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87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192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1.461cm"/>
    </style:style>
    <style:style style:name="co8" style:family="table-column">
      <style:table-column-properties fo:break-before="auto" style:column-width="0.97cm"/>
    </style:style>
    <style:style style:name="co9" style:family="table-column">
      <style:table-column-properties fo:break-before="auto" style:column-width="1.0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69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e6ff00" style:text-align-source="fix" style:repeat-content="false" fo:border="0.002cm solid #000000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8" style:family="table-cell" style:parent-style-name="Default">
      <style:table-cell-properties fo:background-color="#cccc00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23ff23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#00ae00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5c8526" style:text-align-source="fix" style:repeat-content="false" fo:border="0.002cm solid #000000"/>
      <style:paragraph-properties fo:text-align="center" fo:margin-left="0cm"/>
      <style:text-properties fo:color="#ffffff" fo:font-size="10pt" style:font-size-asian="10pt" style:font-size-complex="10pt"/>
    </style:style>
    <style:style style:name="ce12" style:family="table-cell" style:parent-style-name="Default">
      <style:table-cell-properties fo:background-color="#ff9966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3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#33cc66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0000ff" style:text-align-source="fix" style:repeat-content="fals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2323dc" style:text-align-source="fix" style:repeat-content="fals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JC">
      <style:table-cell-properties fo:background-color="#ccffff" style:text-align-source="fix" style:repeat-content="fals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0000ff" style:text-align-source="fix" style:repeat-content="false"/>
      <style:paragraph-properties fo:text-align="center" fo:margin-left="0cm"/>
      <style:text-properties fo:color="#ffffff" fo:font-size="8pt" style:font-size-asian="8pt" style:font-size-complex="8pt"/>
    </style:style>
  </office:automatic-styles>
  <office:body>
    <office:spreadsheet>
      <table:table table:name="SPI" table:style-name="ta1" table:print="false">
        <office:forms form:automatic-focus="false" form:apply-design-mode="false"/>
        <table:table-column table:style-name="co1" table:number-columns-repeated="221" table:default-cell-style-name="ce1"/>
        <table:table-row table:style-name="ro1" table:number-rows-repeated="2">
          <table:table-cell table:number-columns-repeated="221"/>
        </table:table-row>
        <table:table-row table:style-name="ro1">
          <table:table-cell table:style-name="ce2"/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0">
            <text:p>70</text:p>
          </table:table-cell>
          <table:table-cell table:style-name="ce3"/>
          <table:table-cell table:style-name="ce2"/>
          <table:table-cell table:style-name="Default" table:number-columns-repeated="23"/>
          <table:table-cell table:style-name="ce2" table:number-columns-repeated="172"/>
        </table:table-row>
        <table:table-row table:style-name="ro1">
          <table:table-cell/>
          <table:table-cell table:style-name="ce3" office:value-type="float" office:value="0">
            <text:p>0</text:p>
          </table:table-cell>
          <table:table-cell table:number-columns-repeated="22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/>
          <table:table-cell table:style-name="Default" table:number-columns-repeated="23"/>
          <table:table-cell table:number-columns-repeated="172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number-columns-repeated="22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/>
          <table:table-cell table:style-name="Default" table:number-columns-repeated="23"/>
          <table:table-cell table:number-columns-repeated="172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number-columns-repeated="22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/>
          <table:table-cell table:style-name="Default" table:number-columns-repeated="23"/>
          <table:table-cell table:number-columns-repeated="172"/>
        </table:table-row>
        <table:table-row table:style-name="ro1">
          <table:table-cell/>
          <table:table-cell table:style-name="ce3" office:value-type="float" office:value="25">
            <text:p>25</text:p>
          </table:table-cell>
          <table:table-cell table:number-columns-repeated="22" office:value-type="float" office:value="0">
            <text:p>0</text:p>
          </table:table-cell>
          <table:table-cell table:style-name="ce3" office:value-type="float" office:value="25">
            <text:p>25</text:p>
          </table:table-cell>
          <table:table-cell/>
          <table:table-cell table:style-name="Default" table:number-columns-repeated="23"/>
          <table:table-cell table:number-columns-repeated="172"/>
        </table:table-row>
        <table:table-row table:style-name="ro1">
          <table:table-cell/>
          <table:table-cell table:style-name="ce3" office:value-type="float" office:value="30">
            <text:p>30</text:p>
          </table:table-cell>
          <table:table-cell office:value-type="float" office:value="0.34">
            <text:p>0,34</text:p>
          </table:table-cell>
          <table:table-cell office:value-type="float" office:value="1.46">
            <text:p>1,46</text:p>
          </table:table-cell>
          <table:table-cell office:value-type="float" office:value="2.17">
            <text:p>2,17</text:p>
          </table:table-cell>
          <table:table-cell office:value-type="float" office:value="2.82">
            <text:p>2,82</text:p>
          </table:table-cell>
          <table:table-cell office:value-type="float" office:value="3.4">
            <text:p>3,4</text:p>
          </table:table-cell>
          <table:table-cell office:value-type="float" office:value="3.94">
            <text:p>3,94</text:p>
          </table:table-cell>
          <table:table-cell office:value-type="float" office:value="4.29">
            <text:p>4,29</text:p>
          </table:table-cell>
          <table:table-cell office:value-type="float" office:value="5.35">
            <text:p>5,35</text:p>
          </table:table-cell>
          <table:table-cell office:value-type="float" office:value="5.81">
            <text:p>5,81</text:p>
          </table:table-cell>
          <table:table-cell office:value-type="float" office:value="6.49">
            <text:p>6,49</text:p>
          </table:table-cell>
          <table:table-cell office:value-type="float" office:value="6.9">
            <text:p>6,9</text:p>
          </table:table-cell>
          <table:table-cell office:value-type="float" office:value="7.11">
            <text:p>7,11</text:p>
          </table:table-cell>
          <table:table-cell office:value-type="float" office:value="7.12">
            <text:p>7,12</text:p>
          </table:table-cell>
          <table:table-cell office:value-type="float" office:value="6.98">
            <text:p>6,98</text:p>
          </table:table-cell>
          <table:table-cell office:value-type="float" office:value="6.46">
            <text:p>6,46</text:p>
          </table:table-cell>
          <table:table-cell office:value-type="float" office:value="4.9">
            <text:p>4,9</text:p>
          </table:table-cell>
          <table:table-cell office:value-type="float" office:value="3.6">
            <text:p>3,6</text:p>
          </table:table-cell>
          <table:table-cell office:value-type="float" office:value="2.7">
            <text:p>2,7</text:p>
          </table:table-cell>
          <table:table-cell office:value-type="float" office:value="1.8">
            <text:p>1,8</text:p>
          </table:table-cell>
          <table:table-cell table:number-columns-repeated="3" office:value-type="float" office:value="0.5">
            <text:p>0,5</text:p>
          </table:table-cell>
          <table:table-cell table:style-name="ce3" office:value-type="float" office:value="30">
            <text:p>30</text:p>
          </table:table-cell>
          <table:table-cell/>
          <table:table-cell table:style-name="Default" table:number-columns-repeated="23"/>
          <table:table-cell table:number-columns-repeated="172"/>
        </table:table-row>
        <table:table-row table:style-name="ro1">
          <table:table-cell/>
          <table:table-cell table:style-name="ce3" office:value-type="float" office:value="33">
            <text:p>33</text:p>
          </table:table-cell>
          <table:table-cell office:value-type="float" office:value="0.86">
            <text:p>0,86</text:p>
          </table:table-cell>
          <table:table-cell office:value-type="float" office:value="1.86">
            <text:p>1,86</text:p>
          </table:table-cell>
          <table:table-cell office:value-type="float" office:value="2.68">
            <text:p>2,68</text:p>
          </table:table-cell>
          <table:table-cell office:value-type="float" office:value="3.45">
            <text:p>3,45</text:p>
          </table:table-cell>
          <table:table-cell office:value-type="float" office:value="4.2">
            <text:p>4,2</text:p>
          </table:table-cell>
          <table:table-cell office:value-type="float" office:value="4.77">
            <text:p>4,77</text:p>
          </table:table-cell>
          <table:table-cell office:value-type="float" office:value="5.73">
            <text:p>5,73</text:p>
          </table:table-cell>
          <table:table-cell office:value-type="float" office:value="6.31">
            <text:p>6,31</text:p>
          </table:table-cell>
          <table:table-cell office:value-type="float" office:value="6.77">
            <text:p>6,77</text:p>
          </table:table-cell>
          <table:table-cell office:value-type="float" office:value="7.44">
            <text:p>7,44</text:p>
          </table:table-cell>
          <table:table-cell office:value-type="float" office:value="7.89">
            <text:p>7,89</text:p>
          </table:table-cell>
          <table:table-cell office:value-type="float" office:value="8.12">
            <text:p>8,12</text:p>
          </table:table-cell>
          <table:table-cell office:value-type="float" office:value="8.19">
            <text:p>8,19</text:p>
          </table:table-cell>
          <table:table-cell office:value-type="float" office:value="8.18">
            <text:p>8,18</text:p>
          </table:table-cell>
          <table:table-cell office:value-type="float" office:value="7.98">
            <text:p>7,98</text:p>
          </table:table-cell>
          <table:table-cell office:value-type="float" office:value="7.48">
            <text:p>7,48</text:p>
          </table:table-cell>
          <table:table-cell office:value-type="float" office:value="5.7">
            <text:p>5,7</text:p>
          </table:table-cell>
          <table:table-cell office:value-type="float" office:value="5.2">
            <text:p>5,2</text:p>
          </table:table-cell>
          <table:table-cell office:value-type="float" office:value="3.6">
            <text:p>3,6</text:p>
          </table:table-cell>
          <table:table-cell table:number-columns-repeated="3" office:value-type="float" office:value="2.7">
            <text:p>2,7</text:p>
          </table:table-cell>
          <table:table-cell table:style-name="ce3" office:value-type="float" office:value="33">
            <text:p>33</text:p>
          </table:table-cell>
          <table:table-cell/>
          <table:table-cell table:style-name="Default" table:number-columns-repeated="23"/>
          <table:table-cell table:number-columns-repeated="172"/>
        </table:table-row>
        <table:table-row table:style-name="ro1">
          <table:table-cell/>
          <table:table-cell table:style-name="ce3" office:value-type="float" office:value="36">
            <text:p>36</text:p>
          </table:table-cell>
          <table:table-cell office:value-type="float" office:value="1.19">
            <text:p>1,19</text:p>
          </table:table-cell>
          <table:table-cell office:value-type="float" office:value="2.2">
            <text:p>2,2</text:p>
          </table:table-cell>
          <table:table-cell office:value-type="float" office:value="3.14">
            <text:p>3,14</text:p>
          </table:table-cell>
          <table:table-cell office:value-type="float" office:value="4.04">
            <text:p>4,04</text:p>
          </table:table-cell>
          <table:table-cell office:value-type="float" office:value="4.83">
            <text:p>4,83</text:p>
          </table:table-cell>
          <table:table-cell office:value-type="float" office:value="5.75">
            <text:p>5,75</text:p>
          </table:table-cell>
          <table:table-cell office:value-type="float" office:value="6.48">
            <text:p>6,48</text:p>
          </table:table-cell>
          <table:table-cell office:value-type="float" office:value="7.07">
            <text:p>7,07</text:p>
          </table:table-cell>
          <table:table-cell office:value-type="float" office:value="7.53">
            <text:p>7,53</text:p>
          </table:table-cell>
          <table:table-cell office:value-type="float" office:value="8.26">
            <text:p>8,26</text:p>
          </table:table-cell>
          <table:table-cell office:value-type="float" office:value="8.68">
            <text:p>8,68</text:p>
          </table:table-cell>
          <table:table-cell office:value-type="float" office:value="8.89">
            <text:p>8,89</text:p>
          </table:table-cell>
          <table:table-cell office:value-type="float" office:value="9">
            <text:p>9</text:p>
          </table:table-cell>
          <table:table-cell office:value-type="float" office:value="9.04">
            <text:p>9,04</text:p>
          </table:table-cell>
          <table:table-cell office:value-type="float" office:value="8.97">
            <text:p>8,97</text:p>
          </table:table-cell>
          <table:table-cell office:value-type="float" office:value="8.73">
            <text:p>8,73</text:p>
          </table:table-cell>
          <table:table-cell office:value-type="float" office:value="7.98">
            <text:p>7,98</text:p>
          </table:table-cell>
          <table:table-cell office:value-type="float" office:value="6.8">
            <text:p>6,8</text:p>
          </table:table-cell>
          <table:table-cell office:value-type="float" office:value="5.3">
            <text:p>5,3</text:p>
          </table:table-cell>
          <table:table-cell table:number-columns-repeated="3" office:value-type="float" office:value="4.4">
            <text:p>4,4</text:p>
          </table:table-cell>
          <table:table-cell table:style-name="ce3" office:value-type="float" office:value="36">
            <text:p>36</text:p>
          </table:table-cell>
          <table:table-cell/>
          <table:table-cell table:style-name="Default" table:number-columns-repeated="23"/>
          <table:table-cell table:number-columns-repeated="172"/>
        </table:table-row>
        <table:table-row table:style-name="ro1">
          <table:table-cell/>
          <table:table-cell table:style-name="ce3" office:value-type="float" office:value="39">
            <text:p>39</text:p>
          </table:table-cell>
          <table:table-cell office:value-type="float" office:value="1.45">
            <text:p>1,45</text:p>
          </table:table-cell>
          <table:table-cell office:value-type="float" office:value="2.52">
            <text:p>2,52</text:p>
          </table:table-cell>
          <table:table-cell office:value-type="float" office:value="3.55">
            <text:p>3,55</text:p>
          </table:table-cell>
          <table:table-cell office:value-type="float" office:value="4.56">
            <text:p>4,56</text:p>
          </table:table-cell>
          <table:table-cell office:value-type="float" office:value="5.36">
            <text:p>5,36</text:p>
          </table:table-cell>
          <table:table-cell office:value-type="float" office:value="6.38">
            <text:p>6,38</text:p>
          </table:table-cell>
          <table:table-cell office:value-type="float" office:value="7.11">
            <text:p>7,11</text:p>
          </table:table-cell>
          <table:table-cell office:value-type="float" office:value="7.73">
            <text:p>7,73</text:p>
          </table:table-cell>
          <table:table-cell office:value-type="float" office:value="8.25">
            <text:p>8,25</text:p>
          </table:table-cell>
          <table:table-cell office:value-type="float" office:value="8.91">
            <text:p>8,91</text:p>
          </table:table-cell>
          <table:table-cell office:value-type="float" office:value="9.28">
            <text:p>9,28</text:p>
          </table:table-cell>
          <table:table-cell office:value-type="float" office:value="9.48">
            <text:p>9,48</text:p>
          </table:table-cell>
          <table:table-cell office:value-type="float" office:value="9.6">
            <text:p>9,6</text:p>
          </table:table-cell>
          <table:table-cell table:number-columns-repeated="2" office:value-type="float" office:value="9.66">
            <text:p>9,66</text:p>
          </table:table-cell>
          <table:table-cell office:value-type="float" office:value="9.53">
            <text:p>9,53</text:p>
          </table:table-cell>
          <table:table-cell office:value-type="float" office:value="9.14">
            <text:p>9,14</text:p>
          </table:table-cell>
          <table:table-cell office:value-type="float" office:value="7.81">
            <text:p>7,81</text:p>
          </table:table-cell>
          <table:table-cell office:value-type="float" office:value="7">
            <text:p>7</text:p>
          </table:table-cell>
          <table:table-cell table:number-columns-repeated="3" office:value-type="float" office:value="6.3">
            <text:p>6,3</text:p>
          </table:table-cell>
          <table:table-cell table:style-name="ce3" office:value-type="float" office:value="39">
            <text:p>39</text:p>
          </table:table-cell>
          <table:table-cell/>
          <table:table-cell table:style-name="Default" table:number-columns-repeated="23"/>
          <table:table-cell table:number-columns-repeated="172"/>
        </table:table-row>
        <table:table-row table:style-name="ro1">
          <table:table-cell/>
          <table:table-cell table:style-name="ce3" office:value-type="float" office:value="42">
            <text:p>42</text:p>
          </table:table-cell>
          <table:table-cell office:value-type="float" office:value="1.67">
            <text:p>1,67</text:p>
          </table:table-cell>
          <table:table-cell office:value-type="float" office:value="2.83">
            <text:p>2,83</text:p>
          </table:table-cell>
          <table:table-cell office:value-type="float" office:value="3.96">
            <text:p>3,96</text:p>
          </table:table-cell>
          <table:table-cell office:value-type="float" office:value="4.99">
            <text:p>4,99</text:p>
          </table:table-cell>
          <table:table-cell office:value-type="float" office:value="5.88">
            <text:p>5,88</text:p>
          </table:table-cell>
          <table:table-cell office:value-type="float" office:value="6.93">
            <text:p>6,93</text:p>
          </table:table-cell>
          <table:table-cell office:value-type="float" office:value="7.69">
            <text:p>7,69</text:p>
          </table:table-cell>
          <table:table-cell office:value-type="float" office:value="8.35">
            <text:p>8,35</text:p>
          </table:table-cell>
          <table:table-cell office:value-type="float" office:value="8.84">
            <text:p>8,84</text:p>
          </table:table-cell>
          <table:table-cell office:value-type="float" office:value="9.42">
            <text:p>9,42</text:p>
          </table:table-cell>
          <table:table-cell office:value-type="float" office:value="9.74">
            <text:p>9,74</text:p>
          </table:table-cell>
          <table:table-cell office:value-type="float" office:value="9.93">
            <text:p>9,93</text:p>
          </table:table-cell>
          <table:table-cell office:value-type="float" office:value="10.06">
            <text:p>10,06</text:p>
          </table:table-cell>
          <table:table-cell office:value-type="float" office:value="10.14">
            <text:p>10,14</text:p>
          </table:table-cell>
          <table:table-cell office:value-type="float" office:value="10.17">
            <text:p>10,17</text:p>
          </table:table-cell>
          <table:table-cell office:value-type="float" office:value="10.11">
            <text:p>10,11</text:p>
          </table:table-cell>
          <table:table-cell office:value-type="float" office:value="9.88">
            <text:p>9,88</text:p>
          </table:table-cell>
          <table:table-cell office:value-type="float" office:value="9.21">
            <text:p>9,21</text:p>
          </table:table-cell>
          <table:table-cell office:value-type="float" office:value="8.6">
            <text:p>8,6</text:p>
          </table:table-cell>
          <table:table-cell table:number-columns-repeated="3" office:value-type="float" office:value="8.1">
            <text:p>8,1</text:p>
          </table:table-cell>
          <table:table-cell table:style-name="ce3" office:value-type="float" office:value="42">
            <text:p>42</text:p>
          </table:table-cell>
          <table:table-cell/>
          <table:table-cell table:style-name="Default" table:number-columns-repeated="23"/>
          <table:table-cell table:number-columns-repeated="172"/>
        </table:table-row>
        <table:table-row table:style-name="ro1">
          <table:table-cell/>
          <table:table-cell table:style-name="ce3" office:value-type="float" office:value="45">
            <text:p>45</text:p>
          </table:table-cell>
          <table:table-cell office:value-type="float" office:value="1.87">
            <text:p>1,87</text:p>
          </table:table-cell>
          <table:table-cell office:value-type="float" office:value="3.12">
            <text:p>3,12</text:p>
          </table:table-cell>
          <table:table-cell office:value-type="float" office:value="4.35">
            <text:p>4,35</text:p>
          </table:table-cell>
          <table:table-cell office:value-type="float" office:value="5.41">
            <text:p>5,41</text:p>
          </table:table-cell>
          <table:table-cell office:value-type="float" office:value="6.52">
            <text:p>6,52</text:p>
          </table:table-cell>
          <table:table-cell office:value-type="float" office:value="7.43">
            <text:p>7,43</text:p>
          </table:table-cell>
          <table:table-cell office:value-type="float" office:value="8.24">
            <text:p>8,24</text:p>
          </table:table-cell>
          <table:table-cell office:value-type="float" office:value="8.88">
            <text:p>8,88</text:p>
          </table:table-cell>
          <table:table-cell office:value-type="float" office:value="9.32">
            <text:p>9,32</text:p>
          </table:table-cell>
          <table:table-cell office:value-type="float" office:value="9.83">
            <text:p>9,83</text:p>
          </table:table-cell>
          <table:table-cell office:value-type="float" office:value="10.11">
            <text:p>10,11</text:p>
          </table:table-cell>
          <table:table-cell office:value-type="float" office:value="10.3">
            <text:p>10,3</text:p>
          </table:table-cell>
          <table:table-cell office:value-type="float" office:value="10.45">
            <text:p>10,45</text:p>
          </table:table-cell>
          <table:table-cell office:value-type="float" office:value="10.54">
            <text:p>10,54</text:p>
          </table:table-cell>
          <table:table-cell office:value-type="float" office:value="10.61">
            <text:p>10,61</text:p>
          </table:table-cell>
          <table:table-cell office:value-type="float" office:value="10.59">
            <text:p>10,59</text:p>
          </table:table-cell>
          <table:table-cell office:value-type="float" office:value="10.43">
            <text:p>10,43</text:p>
          </table:table-cell>
          <table:table-cell office:value-type="float" office:value="9.99">
            <text:p>9,99</text:p>
          </table:table-cell>
          <table:table-cell office:value-type="float" office:value="9.5">
            <text:p>9,5</text:p>
          </table:table-cell>
          <table:table-cell table:number-columns-repeated="3" office:value-type="float" office:value="9">
            <text:p>9</text:p>
          </table:table-cell>
          <table:table-cell table:style-name="ce3" office:value-type="float" office:value="45">
            <text:p>45</text:p>
          </table:table-cell>
          <table:table-cell/>
          <table:table-cell table:style-name="Default" table:number-columns-repeated="23"/>
          <table:table-cell table:number-columns-repeated="172"/>
        </table:table-row>
        <table:table-row table:style-name="ro1">
          <table:table-cell/>
          <table:table-cell table:style-name="ce3" office:value-type="float" office:value="50">
            <text:p>50</text:p>
          </table:table-cell>
          <table:table-cell office:value-type="float" office:value="2.17">
            <text:p>2,17</text:p>
          </table:table-cell>
          <table:table-cell office:value-type="float" office:value="3.55">
            <text:p>3,55</text:p>
          </table:table-cell>
          <table:table-cell office:value-type="float" office:value="4.89">
            <text:p>4,89</text:p>
          </table:table-cell>
          <table:table-cell office:value-type="float" office:value="6.06">
            <text:p>6,06</text:p>
          </table:table-cell>
          <table:table-cell office:value-type="float" office:value="7.17">
            <text:p>7,17</text:p>
          </table:table-cell>
          <table:table-cell office:value-type="float" office:value="8.21">
            <text:p>8,21</text:p>
          </table:table-cell>
          <table:table-cell office:value-type="float" office:value="9.01">
            <text:p>9,01</text:p>
          </table:table-cell>
          <table:table-cell office:value-type="float" office:value="9.56">
            <text:p>9,56</text:p>
          </table:table-cell>
          <table:table-cell office:value-type="float" office:value="9.92">
            <text:p>9,92</text:p>
          </table:table-cell>
          <table:table-cell office:value-type="float" office:value="10.36">
            <text:p>10,36</text:p>
          </table:table-cell>
          <table:table-cell office:value-type="float" office:value="10.65">
            <text:p>10,65</text:p>
          </table:table-cell>
          <table:table-cell office:value-type="float" office:value="10.85">
            <text:p>10,85</text:p>
          </table:table-cell>
          <table:table-cell office:value-type="float" office:value="11.03">
            <text:p>11,03</text:p>
          </table:table-cell>
          <table:table-cell office:value-type="float" office:value="11.17">
            <text:p>11,17</text:p>
          </table:table-cell>
          <table:table-cell office:value-type="float" office:value="11.29">
            <text:p>11,29</text:p>
          </table:table-cell>
          <table:table-cell office:value-type="float" office:value="11.33">
            <text:p>11,33</text:p>
          </table:table-cell>
          <table:table-cell office:value-type="float" office:value="11.26">
            <text:p>11,26</text:p>
          </table:table-cell>
          <table:table-cell office:value-type="float" office:value="10.95">
            <text:p>10,95</text:p>
          </table:table-cell>
          <table:table-cell office:value-type="float" office:value="10.7">
            <text:p>10,7</text:p>
          </table:table-cell>
          <table:table-cell table:number-columns-repeated="3" office:value-type="float" office:value="10.5">
            <text:p>10,5</text:p>
          </table:table-cell>
          <table:table-cell table:style-name="ce3" office:value-type="float" office:value="50">
            <text:p>50</text:p>
          </table:table-cell>
          <table:table-cell/>
          <table:table-cell table:style-name="Default" table:number-columns-repeated="23"/>
          <table:table-cell table:number-columns-repeated="172"/>
        </table:table-row>
        <table:table-row table:style-name="ro1">
          <table:table-cell/>
          <table:table-cell table:style-name="ce3" office:value-type="float" office:value="55">
            <text:p>55</text:p>
          </table:table-cell>
          <table:table-cell office:value-type="float" office:value="2.44">
            <text:p>2,44</text:p>
          </table:table-cell>
          <table:table-cell office:value-type="float" office:value="3.94">
            <text:p>3,94</text:p>
          </table:table-cell>
          <table:table-cell office:value-type="float" office:value="5.35">
            <text:p>5,35</text:p>
          </table:table-cell>
          <table:table-cell office:value-type="float" office:value="6.6">
            <text:p>6,6</text:p>
          </table:table-cell>
          <table:table-cell office:value-type="float" office:value="7.74">
            <text:p>7,74</text:p>
          </table:table-cell>
          <table:table-cell office:value-type="float" office:value="8.85">
            <text:p>8,85</text:p>
          </table:table-cell>
          <table:table-cell office:value-type="float" office:value="9.59">
            <text:p>9,59</text:p>
          </table:table-cell>
          <table:table-cell office:value-type="float" office:value="10.04">
            <text:p>10,04</text:p>
          </table:table-cell>
          <table:table-cell office:value-type="float" office:value="10.37">
            <text:p>10,37</text:p>
          </table:table-cell>
          <table:table-cell office:value-type="float" office:value="10.81">
            <text:p>10,81</text:p>
          </table:table-cell>
          <table:table-cell office:value-type="float" office:value="11.13">
            <text:p>11,13</text:p>
          </table:table-cell>
          <table:table-cell office:value-type="float" office:value="11.37">
            <text:p>11,37</text:p>
          </table:table-cell>
          <table:table-cell office:value-type="float" office:value="11.6">
            <text:p>11,6</text:p>
          </table:table-cell>
          <table:table-cell office:value-type="float" office:value="11.78">
            <text:p>11,78</text:p>
          </table:table-cell>
          <table:table-cell office:value-type="float" office:value="11.98">
            <text:p>11,98</text:p>
          </table:table-cell>
          <table:table-cell office:value-type="float" office:value="11.5">
            <text:p>11,5</text:p>
          </table:table-cell>
          <table:table-cell office:value-type="float" office:value="12.08">
            <text:p>12,08</text:p>
          </table:table-cell>
          <table:table-cell office:value-type="float" office:value="11.85">
            <text:p>11,85</text:p>
          </table:table-cell>
          <table:table-cell office:value-type="float" office:value="11.6">
            <text:p>11,6</text:p>
          </table:table-cell>
          <table:table-cell table:number-columns-repeated="3" office:value-type="float" office:value="11.4">
            <text:p>11,4</text:p>
          </table:table-cell>
          <table:table-cell table:style-name="ce3" office:value-type="float" office:value="55">
            <text:p>55</text:p>
          </table:table-cell>
          <table:table-cell/>
          <table:table-cell table:style-name="Default" table:number-columns-repeated="23"/>
          <table:table-cell table:number-columns-repeated="172"/>
        </table:table-row>
        <table:table-row table:style-name="ro1">
          <table:table-cell/>
          <table:table-cell table:style-name="ce3" office:value-type="float" office:value="60">
            <text:p>60</text:p>
          </table:table-cell>
          <table:table-cell office:value-type="float" office:value="2.66">
            <text:p>2,66</text:p>
          </table:table-cell>
          <table:table-cell office:value-type="float" office:value="4.29">
            <text:p>4,29</text:p>
          </table:table-cell>
          <table:table-cell office:value-type="float" office:value="5.77">
            <text:p>5,77</text:p>
          </table:table-cell>
          <table:table-cell office:value-type="float" office:value="7.04">
            <text:p>7,04</text:p>
          </table:table-cell>
          <table:table-cell office:value-type="float" office:value="8.24">
            <text:p>8,24</text:p>
          </table:table-cell>
          <table:table-cell office:value-type="float" office:value="9.34">
            <text:p>9,34</text:p>
          </table:table-cell>
          <table:table-cell office:value-type="float" office:value="10.01">
            <text:p>10,01</text:p>
          </table:table-cell>
          <table:table-cell office:value-type="float" office:value="10.43">
            <text:p>10,43</text:p>
          </table:table-cell>
          <table:table-cell office:value-type="float" office:value="10.75">
            <text:p>10,75</text:p>
          </table:table-cell>
          <table:table-cell office:value-type="float" office:value="11.21">
            <text:p>11,21</text:p>
          </table:table-cell>
          <table:table-cell office:value-type="float" office:value="11.59">
            <text:p>11,59</text:p>
          </table:table-cell>
          <table:table-cell office:value-type="float" office:value="11.89">
            <text:p>11,89</text:p>
          </table:table-cell>
          <table:table-cell office:value-type="float" office:value="12.18">
            <text:p>12,18</text:p>
          </table:table-cell>
          <table:table-cell office:value-type="float" office:value="12.42">
            <text:p>12,42</text:p>
          </table:table-cell>
          <table:table-cell office:value-type="float" office:value="12.7">
            <text:p>12,7</text:p>
          </table:table-cell>
          <table:table-cell office:value-type="float" office:value="12.88">
            <text:p>12,88</text:p>
          </table:table-cell>
          <table:table-cell office:value-type="float" office:value="13.02">
            <text:p>13,02</text:p>
          </table:table-cell>
          <table:table-cell office:value-type="float" office:value="12.85">
            <text:p>12,85</text:p>
          </table:table-cell>
          <table:table-cell office:value-type="float" office:value="12.8">
            <text:p>12,8</text:p>
          </table:table-cell>
          <table:table-cell table:number-columns-repeated="3" office:value-type="float" office:value="12.7">
            <text:p>12,7</text:p>
          </table:table-cell>
          <table:table-cell table:style-name="ce3" office:value-type="float" office:value="60">
            <text:p>60</text:p>
          </table:table-cell>
          <table:table-cell/>
          <table:table-cell table:style-name="Default" table:number-columns-repeated="23"/>
          <table:table-cell table:number-columns-repeated="172"/>
        </table:table-row>
        <table:table-row table:style-name="ro1">
          <table:table-cell/>
          <table:table-cell table:style-name="ce3" office:value-type="float" office:value="65">
            <text:p>65</text:p>
          </table:table-cell>
          <table:table-cell office:value-type="float" office:value="2.86">
            <text:p>2,86</text:p>
          </table:table-cell>
          <table:table-cell office:value-type="float" office:value="4.57">
            <text:p>4,57</text:p>
          </table:table-cell>
          <table:table-cell office:value-type="float" office:value="6.11">
            <text:p>6,11</text:p>
          </table:table-cell>
          <table:table-cell office:value-type="float" office:value="7.4">
            <text:p>7,4</text:p>
          </table:table-cell>
          <table:table-cell office:value-type="float" office:value="8.64">
            <text:p>8,64</text:p>
          </table:table-cell>
          <table:table-cell office:value-type="float" office:value="9.71">
            <text:p>9,71</text:p>
          </table:table-cell>
          <table:table-cell office:value-type="float" office:value="10.34">
            <text:p>10,34</text:p>
          </table:table-cell>
          <table:table-cell office:value-type="float" office:value="10.76">
            <text:p>10,76</text:p>
          </table:table-cell>
          <table:table-cell office:value-type="float" office:value="11.09">
            <text:p>11,09</text:p>
          </table:table-cell>
          <table:table-cell office:value-type="float" office:value="11.6">
            <text:p>11,6</text:p>
          </table:table-cell>
          <table:table-cell office:value-type="float" office:value="12.05">
            <text:p>12,05</text:p>
          </table:table-cell>
          <table:table-cell office:value-type="float" office:value="12.41">
            <text:p>12,41</text:p>
          </table:table-cell>
          <table:table-cell office:value-type="float" office:value="12.77">
            <text:p>12,77</text:p>
          </table:table-cell>
          <table:table-cell office:value-type="float" office:value="13.08">
            <text:p>13,08</text:p>
          </table:table-cell>
          <table:table-cell office:value-type="float" office:value="13.47">
            <text:p>13,47</text:p>
          </table:table-cell>
          <table:table-cell office:value-type="float" office:value="13.74">
            <text:p>13,74</text:p>
          </table:table-cell>
          <table:table-cell office:value-type="float" office:value="13.92">
            <text:p>13,92</text:p>
          </table:table-cell>
          <table:table-cell office:value-type="float" office:value="13.85">
            <text:p>13,85</text:p>
          </table:table-cell>
          <table:table-cell table:number-columns-repeated="4" office:value-type="float" office:value="13.8">
            <text:p>13,8</text:p>
          </table:table-cell>
          <table:table-cell table:style-name="ce3" office:value-type="float" office:value="65">
            <text:p>65</text:p>
          </table:table-cell>
          <table:table-cell/>
          <table:table-cell table:style-name="Default" table:number-columns-repeated="23"/>
          <table:table-cell table:number-columns-repeated="172"/>
        </table:table-row>
        <table:table-row table:style-name="ro1">
          <table:table-cell/>
          <table:table-cell table:style-name="ce3" office:value-type="float" office:value="70">
            <text:p>70</text:p>
          </table:table-cell>
          <table:table-cell office:value-type="float" office:value="3.02">
            <text:p>3,02</text:p>
          </table:table-cell>
          <table:table-cell office:value-type="float" office:value="4.78">
            <text:p>4,78</text:p>
          </table:table-cell>
          <table:table-cell office:value-type="float" office:value="6.36">
            <text:p>6,36</text:p>
          </table:table-cell>
          <table:table-cell office:value-type="float" office:value="7.71">
            <text:p>7,71</text:p>
          </table:table-cell>
          <table:table-cell office:value-type="float" office:value="8.96">
            <text:p>8,96</text:p>
          </table:table-cell>
          <table:table-cell office:value-type="float" office:value="9.97">
            <text:p>9,97</text:p>
          </table:table-cell>
          <table:table-cell office:value-type="float" office:value="10.62">
            <text:p>10,62</text:p>
          </table:table-cell>
          <table:table-cell office:value-type="float" office:value="11.05">
            <text:p>11,05</text:p>
          </table:table-cell>
          <table:table-cell office:value-type="float" office:value="11.41">
            <text:p>11,41</text:p>
          </table:table-cell>
          <table:table-cell office:value-type="float" office:value="11.99">
            <text:p>11,99</text:p>
          </table:table-cell>
          <table:table-cell office:value-type="float" office:value="12.51">
            <text:p>12,51</text:p>
          </table:table-cell>
          <table:table-cell office:value-type="float" office:value="12.95">
            <text:p>12,95</text:p>
          </table:table-cell>
          <table:table-cell office:value-type="float" office:value="13.39">
            <text:p>13,39</text:p>
          </table:table-cell>
          <table:table-cell office:value-type="float" office:value="13.79">
            <text:p>13,79</text:p>
          </table:table-cell>
          <table:table-cell office:value-type="float" office:value="14.3">
            <text:p>14,3</text:p>
          </table:table-cell>
          <table:table-cell office:value-type="float" office:value="14.74">
            <text:p>14,74</text:p>
          </table:table-cell>
          <table:table-cell office:value-type="float" office:value="15.12">
            <text:p>15,12</text:p>
          </table:table-cell>
          <table:table-cell table:number-columns-repeated="5" office:value-type="float" office:value="15.17">
            <text:p>15,17</text:p>
          </table:table-cell>
          <table:table-cell table:style-name="ce3" office:value-type="float" office:value="70">
            <text:p>70</text:p>
          </table:table-cell>
          <table:table-cell/>
          <table:table-cell table:style-name="Default" table:number-columns-repeated="23"/>
          <table:table-cell table:number-columns-repeated="172"/>
        </table:table-row>
        <table:table-row table:style-name="ro1">
          <table:table-cell/>
          <table:table-cell table:style-name="ce3" office:value-type="float" office:value="75">
            <text:p>75</text:p>
          </table:table-cell>
          <table:table-cell office:value-type="float" office:value="3.14">
            <text:p>3,14</text:p>
          </table:table-cell>
          <table:table-cell office:value-type="float" office:value="4.95">
            <text:p>4,95</text:p>
          </table:table-cell>
          <table:table-cell office:value-type="float" office:value="6.56">
            <text:p>6,56</text:p>
          </table:table-cell>
          <table:table-cell office:value-type="float" office:value="7.95">
            <text:p>7,95</text:p>
          </table:table-cell>
          <table:table-cell office:value-type="float" office:value="9.26">
            <text:p>9,26</text:p>
          </table:table-cell>
          <table:table-cell office:value-type="float" office:value="10.16">
            <text:p>10,16</text:p>
          </table:table-cell>
          <table:table-cell office:value-type="float" office:value="10.86">
            <text:p>10,86</text:p>
          </table:table-cell>
          <table:table-cell office:value-type="float" office:value="11.32">
            <text:p>11,32</text:p>
          </table:table-cell>
          <table:table-cell office:value-type="float" office:value="11.71">
            <text:p>11,71</text:p>
          </table:table-cell>
          <table:table-cell office:value-type="float" office:value="12.37">
            <text:p>12,37</text:p>
          </table:table-cell>
          <table:table-cell office:value-type="float" office:value="12.96">
            <text:p>12,96</text:p>
          </table:table-cell>
          <table:table-cell office:value-type="float" office:value="13.5">
            <text:p>13,5</text:p>
          </table:table-cell>
          <table:table-cell office:value-type="float" office:value="14.04">
            <text:p>14,04</text:p>
          </table:table-cell>
          <table:table-cell office:value-type="float" office:value="14.6">
            <text:p>14,6</text:p>
          </table:table-cell>
          <table:table-cell office:value-type="float" office:value="15.37">
            <text:p>15,37</text:p>
          </table:table-cell>
          <table:table-cell office:value-type="float" office:value="16">
            <text:p>16</text:p>
          </table:table-cell>
          <table:table-cell office:value-type="float" office:value="16.59">
            <text:p>16,59</text:p>
          </table:table-cell>
          <table:table-cell table:number-columns-repeated="5" office:value-type="float" office:value="16.88">
            <text:p>16,88</text:p>
          </table:table-cell>
          <table:table-cell table:style-name="ce3" office:value-type="float" office:value="75">
            <text:p>75</text:p>
          </table:table-cell>
          <table:table-cell/>
          <table:table-cell table:style-name="Default" table:number-columns-repeated="23"/>
          <table:table-cell table:number-columns-repeated="172"/>
        </table:table-row>
        <table:table-row table:style-name="ro1">
          <table:table-cell/>
          <table:table-cell table:style-name="ce3" office:value-type="float" office:value="80">
            <text:p>80</text:p>
          </table:table-cell>
          <table:table-cell office:value-type="float" office:value="3.25">
            <text:p>3,25</text:p>
          </table:table-cell>
          <table:table-cell office:value-type="float" office:value="5.09">
            <text:p>5,09</text:p>
          </table:table-cell>
          <table:table-cell office:value-type="float" office:value="6.73">
            <text:p>6,73</text:p>
          </table:table-cell>
          <table:table-cell office:value-type="float" office:value="8.19">
            <text:p>8,19</text:p>
          </table:table-cell>
          <table:table-cell office:value-type="float" office:value="9.51">
            <text:p>9,51</text:p>
          </table:table-cell>
          <table:table-cell office:value-type="float" office:value="10.27">
            <text:p>10,27</text:p>
          </table:table-cell>
          <table:table-cell office:value-type="float" office:value="11.02">
            <text:p>11,02</text:p>
          </table:table-cell>
          <table:table-cell office:value-type="float" office:value="11.57">
            <text:p>11,57</text:p>
          </table:table-cell>
          <table:table-cell office:value-type="float" office:value="12">
            <text:p>12</text:p>
          </table:table-cell>
          <table:table-cell office:value-type="float" office:value="12.73">
            <text:p>12,73</text:p>
          </table:table-cell>
          <table:table-cell office:value-type="float" office:value="13.42">
            <text:p>13,42</text:p>
          </table:table-cell>
          <table:table-cell office:value-type="float" office:value="14.09">
            <text:p>14,09</text:p>
          </table:table-cell>
          <table:table-cell office:value-type="float" office:value="14.82">
            <text:p>14,82</text:p>
          </table:table-cell>
          <table:table-cell office:value-type="float" office:value="15.52">
            <text:p>15,52</text:p>
          </table:table-cell>
          <table:table-cell office:value-type="float" office:value="16.47">
            <text:p>16,47</text:p>
          </table:table-cell>
          <table:table-cell office:value-type="float" office:value="17.21">
            <text:p>17,21</text:p>
          </table:table-cell>
          <table:table-cell office:value-type="float" office:value="17.9">
            <text:p>17,9</text:p>
          </table:table-cell>
          <table:table-cell table:number-columns-repeated="5" office:value-type="float" office:value="18.38">
            <text:p>18,38</text:p>
          </table:table-cell>
          <table:table-cell table:style-name="ce3" office:value-type="float" office:value="80">
            <text:p>80</text:p>
          </table:table-cell>
          <table:table-cell/>
          <table:table-cell table:style-name="Default" table:number-columns-repeated="23"/>
          <table:table-cell table:number-columns-repeated="172"/>
        </table:table-row>
        <table:table-row table:style-name="ro1">
          <table:table-cell/>
          <table:table-cell table:style-name="ce3" office:value-type="float" office:value="85">
            <text:p>85</text:p>
          </table:table-cell>
          <table:table-cell office:value-type="float" office:value="3.35">
            <text:p>3,35</text:p>
          </table:table-cell>
          <table:table-cell office:value-type="float" office:value="5.22">
            <text:p>5,22</text:p>
          </table:table-cell>
          <table:table-cell office:value-type="float" office:value="6.89">
            <text:p>6,89</text:p>
          </table:table-cell>
          <table:table-cell office:value-type="float" office:value="8.36">
            <text:p>8,36</text:p>
          </table:table-cell>
          <table:table-cell office:value-type="float" office:value="9.68">
            <text:p>9,68</text:p>
          </table:table-cell>
          <table:table-cell office:value-type="float" office:value="10.43">
            <text:p>10,43</text:p>
          </table:table-cell>
          <table:table-cell office:value-type="float" office:value="11.12">
            <text:p>11,12</text:p>
          </table:table-cell>
          <table:table-cell office:value-type="float" office:value="11.78">
            <text:p>11,78</text:p>
          </table:table-cell>
          <table:table-cell office:value-type="float" office:value="12.26">
            <text:p>12,26</text:p>
          </table:table-cell>
          <table:table-cell office:value-type="float" office:value="13.09">
            <text:p>13,09</text:p>
          </table:table-cell>
          <table:table-cell office:value-type="float" office:value="13.91">
            <text:p>13,91</text:p>
          </table:table-cell>
          <table:table-cell office:value-type="float" office:value="14.75">
            <text:p>14,75</text:p>
          </table:table-cell>
          <table:table-cell office:value-type="float" office:value="15.61">
            <text:p>15,61</text:p>
          </table:table-cell>
          <table:table-cell office:value-type="float" office:value="16.43">
            <text:p>16,43</text:p>
          </table:table-cell>
          <table:table-cell office:value-type="float" office:value="17.47">
            <text:p>17,47</text:p>
          </table:table-cell>
          <table:table-cell office:value-type="float" office:value="18.3">
            <text:p>18,3</text:p>
          </table:table-cell>
          <table:table-cell office:value-type="float" office:value="19.16">
            <text:p>19,16</text:p>
          </table:table-cell>
          <table:table-cell table:number-columns-repeated="5" office:value-type="float" office:value="19.83">
            <text:p>19,83</text:p>
          </table:table-cell>
          <table:table-cell table:style-name="ce3" office:value-type="float" office:value="85">
            <text:p>85</text:p>
          </table:table-cell>
          <table:table-cell/>
          <table:table-cell table:style-name="Default" table:number-columns-repeated="23"/>
          <table:table-cell table:number-columns-repeated="172"/>
        </table:table-row>
        <table:table-row table:style-name="ro1">
          <table:table-cell/>
          <table:table-cell table:style-name="ce3" office:value-type="float" office:value="90">
            <text:p>90</text:p>
          </table:table-cell>
          <table:table-cell office:value-type="float" office:value="3.41">
            <text:p>3,41</text:p>
          </table:table-cell>
          <table:table-cell office:value-type="float" office:value="5.31">
            <text:p>5,31</text:p>
          </table:table-cell>
          <table:table-cell office:value-type="float" office:value="6.99">
            <text:p>6,99</text:p>
          </table:table-cell>
          <table:table-cell office:value-type="float" office:value="8.51">
            <text:p>8,51</text:p>
          </table:table-cell>
          <table:table-cell office:value-type="float" office:value="9.78">
            <text:p>9,78</text:p>
          </table:table-cell>
          <table:table-cell office:value-type="float" office:value="10.61">
            <text:p>10,61</text:p>
          </table:table-cell>
          <table:table-cell office:value-type="float" office:value="11.2">
            <text:p>11,2</text:p>
          </table:table-cell>
          <table:table-cell office:value-type="float" office:value="11.87">
            <text:p>11,87</text:p>
          </table:table-cell>
          <table:table-cell office:value-type="float" office:value="12.5">
            <text:p>12,5</text:p>
          </table:table-cell>
          <table:table-cell office:value-type="float" office:value="13.43">
            <text:p>13,43</text:p>
          </table:table-cell>
          <table:table-cell office:value-type="float" office:value="14.42">
            <text:p>14,42</text:p>
          </table:table-cell>
          <table:table-cell office:value-type="float" office:value="15.41">
            <text:p>15,41</text:p>
          </table:table-cell>
          <table:table-cell office:value-type="float" office:value="16.38">
            <text:p>16,38</text:p>
          </table:table-cell>
          <table:table-cell office:value-type="float" office:value="17.26">
            <text:p>17,26</text:p>
          </table:table-cell>
          <table:table-cell office:value-type="float" office:value="18.39">
            <text:p>18,39</text:p>
          </table:table-cell>
          <table:table-cell office:value-type="float" office:value="19.35">
            <text:p>19,35</text:p>
          </table:table-cell>
          <table:table-cell office:value-type="float" office:value="20.36">
            <text:p>20,36</text:p>
          </table:table-cell>
          <table:table-cell table:number-columns-repeated="5" office:value-type="float" office:value="21.22">
            <text:p>21,22</text:p>
          </table:table-cell>
          <table:table-cell table:style-name="ce3" office:value-type="float" office:value="90">
            <text:p>90</text:p>
          </table:table-cell>
          <table:table-cell/>
          <table:table-cell table:style-name="Default" table:number-columns-repeated="23"/>
          <table:table-cell table:number-columns-repeated="172"/>
        </table:table-row>
        <table:table-row table:style-name="ro1">
          <table:table-cell/>
          <table:table-cell table:style-name="ce3" office:value-type="float" office:value="95">
            <text:p>95</text:p>
          </table:table-cell>
          <table:table-cell office:value-type="float" office:value="3.44">
            <text:p>3,44</text:p>
          </table:table-cell>
          <table:table-cell office:value-type="float" office:value="5.35">
            <text:p>5,35</text:p>
          </table:table-cell>
          <table:table-cell office:value-type="float" office:value="7.03">
            <text:p>7,03</text:p>
          </table:table-cell>
          <table:table-cell office:value-type="float" office:value="8.58">
            <text:p>8,58</text:p>
          </table:table-cell>
          <table:table-cell office:value-type="float" office:value="9.81">
            <text:p>9,81</text:p>
          </table:table-cell>
          <table:table-cell office:value-type="float" office:value="10.72">
            <text:p>10,72</text:p>
          </table:table-cell>
          <table:table-cell office:value-type="float" office:value="11.32">
            <text:p>11,32</text:p>
          </table:table-cell>
          <table:table-cell office:value-type="float" office:value="11.96">
            <text:p>11,96</text:p>
          </table:table-cell>
          <table:table-cell office:value-type="float" office:value="12.61">
            <text:p>12,61</text:p>
          </table:table-cell>
          <table:table-cell office:value-type="float" office:value="13.78">
            <text:p>13,78</text:p>
          </table:table-cell>
          <table:table-cell office:value-type="float" office:value="14.9">
            <text:p>14,9</text:p>
          </table:table-cell>
          <table:table-cell office:value-type="float" office:value="16.04">
            <text:p>16,04</text:p>
          </table:table-cell>
          <table:table-cell office:value-type="float" office:value="17.09">
            <text:p>17,09</text:p>
          </table:table-cell>
          <table:table-cell office:value-type="float" office:value="18">
            <text:p>18</text:p>
          </table:table-cell>
          <table:table-cell office:value-type="float" office:value="19.25">
            <text:p>19,25</text:p>
          </table:table-cell>
          <table:table-cell office:value-type="float" office:value="20.34">
            <text:p>20,34</text:p>
          </table:table-cell>
          <table:table-cell office:value-type="float" office:value="21.47">
            <text:p>21,47</text:p>
          </table:table-cell>
          <table:table-cell table:number-columns-repeated="5" office:value-type="float" office:value="22.43">
            <text:p>22,43</text:p>
          </table:table-cell>
          <table:table-cell table:style-name="ce3" office:value-type="float" office:value="95">
            <text:p>95</text:p>
          </table:table-cell>
          <table:table-cell/>
          <table:table-cell table:style-name="Default" table:number-columns-repeated="23"/>
          <table:table-cell table:number-columns-repeated="172"/>
        </table:table-row>
        <table:table-row table:style-name="ro1">
          <table:table-cell/>
          <table:table-cell table:style-name="ce3" office:value-type="float" office:value="100">
            <text:p>100</text:p>
          </table:table-cell>
          <table:table-cell office:value-type="float" office:value="3.44">
            <text:p>3,44</text:p>
          </table:table-cell>
          <table:table-cell office:value-type="float" office:value="5.33">
            <text:p>5,33</text:p>
          </table:table-cell>
          <table:table-cell office:value-type="float" office:value="7.02">
            <text:p>7,02</text:p>
          </table:table-cell>
          <table:table-cell office:value-type="float" office:value="8.57">
            <text:p>8,57</text:p>
          </table:table-cell>
          <table:table-cell office:value-type="float" office:value="9.79">
            <text:p>9,79</text:p>
          </table:table-cell>
          <table:table-cell office:value-type="float" office:value="10.72">
            <text:p>10,72</text:p>
          </table:table-cell>
          <table:table-cell office:value-type="float" office:value="11.47">
            <text:p>11,47</text:p>
          </table:table-cell>
          <table:table-cell office:value-type="float" office:value="12.02">
            <text:p>12,02</text:p>
          </table:table-cell>
          <table:table-cell office:value-type="float" office:value="12.72">
            <text:p>12,72</text:p>
          </table:table-cell>
          <table:table-cell office:value-type="float" office:value="14.1">
            <text:p>14,1</text:p>
          </table:table-cell>
          <table:table-cell office:value-type="float" office:value="15.35">
            <text:p>15,35</text:p>
          </table:table-cell>
          <table:table-cell office:value-type="float" office:value="16.61">
            <text:p>16,61</text:p>
          </table:table-cell>
          <table:table-cell office:value-type="float" office:value="17.73">
            <text:p>17,73</text:p>
          </table:table-cell>
          <table:table-cell office:value-type="float" office:value="18.72">
            <text:p>18,72</text:p>
          </table:table-cell>
          <table:table-cell office:value-type="float" office:value="20.09">
            <text:p>20,09</text:p>
          </table:table-cell>
          <table:table-cell office:value-type="float" office:value="21.24">
            <text:p>21,24</text:p>
          </table:table-cell>
          <table:table-cell office:value-type="float" office:value="22.43">
            <text:p>22,43</text:p>
          </table:table-cell>
          <table:table-cell table:number-columns-repeated="5" office:value-type="float" office:value="23.49">
            <text:p>23,49</text:p>
          </table:table-cell>
          <table:table-cell table:style-name="ce3" office:value-type="float" office:value="100">
            <text:p>100</text:p>
          </table:table-cell>
          <table:table-cell/>
          <table:table-cell table:style-name="Default" table:number-columns-repeated="23"/>
          <table:table-cell table:number-columns-repeated="172"/>
        </table:table-row>
        <table:table-row table:style-name="ro1">
          <table:table-cell/>
          <table:table-cell table:style-name="ce3" office:value-type="float" office:value="105">
            <text:p>105</text:p>
          </table:table-cell>
          <table:table-cell office:value-type="float" office:value="3.23">
            <text:p>3,23</text:p>
          </table:table-cell>
          <table:table-cell office:value-type="float" office:value="5.01">
            <text:p>5,01</text:p>
          </table:table-cell>
          <table:table-cell office:value-type="float" office:value="6.6">
            <text:p>6,6</text:p>
          </table:table-cell>
          <table:table-cell office:value-type="float" office:value="8.05">
            <text:p>8,05</text:p>
          </table:table-cell>
          <table:table-cell office:value-type="float" office:value="9.26">
            <text:p>9,26</text:p>
          </table:table-cell>
          <table:table-cell office:value-type="float" office:value="10.16">
            <text:p>10,16</text:p>
          </table:table-cell>
          <table:table-cell office:value-type="float" office:value="10.9">
            <text:p>10,9</text:p>
          </table:table-cell>
          <table:table-cell office:value-type="float" office:value="11.57">
            <text:p>11,57</text:p>
          </table:table-cell>
          <table:table-cell office:value-type="float" office:value="12.13">
            <text:p>12,13</text:p>
          </table:table-cell>
          <table:table-cell office:value-type="float" office:value="13.64">
            <text:p>13,64</text:p>
          </table:table-cell>
          <table:table-cell office:value-type="float" office:value="14.99">
            <text:p>14,99</text:p>
          </table:table-cell>
          <table:table-cell office:value-type="float" office:value="16.27">
            <text:p>16,27</text:p>
          </table:table-cell>
          <table:table-cell office:value-type="float" office:value="17.39">
            <text:p>17,39</text:p>
          </table:table-cell>
          <table:table-cell office:value-type="float" office:value="18.46">
            <text:p>18,46</text:p>
          </table:table-cell>
          <table:table-cell office:value-type="float" office:value="19.81">
            <text:p>19,81</text:p>
          </table:table-cell>
          <table:table-cell office:value-type="float" office:value="22.05">
            <text:p>22,05</text:p>
          </table:table-cell>
          <table:table-cell office:value-type="float" office:value="23.27">
            <text:p>23,27</text:p>
          </table:table-cell>
          <table:table-cell table:number-columns-repeated="5" office:value-type="float" office:value="24.45">
            <text:p>24,45</text:p>
          </table:table-cell>
          <table:table-cell table:style-name="ce3" office:value-type="float" office:value="105">
            <text:p>105</text:p>
          </table:table-cell>
          <table:table-cell/>
          <table:table-cell table:style-name="Default" table:number-columns-repeated="23"/>
          <table:table-cell table:number-columns-repeated="172"/>
        </table:table-row>
        <table:table-row table:style-name="ro1">
          <table:table-cell/>
          <table:table-cell table:style-name="ce3" office:value-type="float" office:value="110">
            <text:p>110</text:p>
          </table:table-cell>
          <table:table-cell office:value-type="float" office:value="2.99">
            <text:p>2,99</text:p>
          </table:table-cell>
          <table:table-cell office:value-type="float" office:value="4.65">
            <text:p>4,65</text:p>
          </table:table-cell>
          <table:table-cell office:value-type="float" office:value="6.13">
            <text:p>6,13</text:p>
          </table:table-cell>
          <table:table-cell office:value-type="float" office:value="7.47">
            <text:p>7,47</text:p>
          </table:table-cell>
          <table:table-cell office:value-type="float" office:value="8.65">
            <text:p>8,65</text:p>
          </table:table-cell>
          <table:table-cell office:value-type="float" office:value="9.53">
            <text:p>9,53</text:p>
          </table:table-cell>
          <table:table-cell office:value-type="float" office:value="10.29">
            <text:p>10,29</text:p>
          </table:table-cell>
          <table:table-cell office:value-type="float" office:value="10.95">
            <text:p>10,95</text:p>
          </table:table-cell>
          <table:table-cell office:value-type="float" office:value="11.61">
            <text:p>11,61</text:p>
          </table:table-cell>
          <table:table-cell office:value-type="float" office:value="13.01">
            <text:p>13,01</text:p>
          </table:table-cell>
          <table:table-cell office:value-type="float" office:value="14.53">
            <text:p>14,53</text:p>
          </table:table-cell>
          <table:table-cell office:value-type="float" office:value="15.8">
            <text:p>15,8</text:p>
          </table:table-cell>
          <table:table-cell office:value-type="float" office:value="16.93">
            <text:p>16,93</text:p>
          </table:table-cell>
          <table:table-cell office:value-type="float" office:value="18.01">
            <text:p>18,01</text:p>
          </table:table-cell>
          <table:table-cell office:value-type="float" office:value="19.41">
            <text:p>19,41</text:p>
          </table:table-cell>
          <table:table-cell office:value-type="float" office:value="22.74">
            <text:p>22,74</text:p>
          </table:table-cell>
          <table:table-cell office:value-type="float" office:value="24.05">
            <text:p>24,05</text:p>
          </table:table-cell>
          <table:table-cell table:number-columns-repeated="5" office:value-type="float" office:value="25.35">
            <text:p>25,35</text:p>
          </table:table-cell>
          <table:table-cell table:style-name="ce3" office:value-type="float" office:value="110">
            <text:p>110</text:p>
          </table:table-cell>
          <table:table-cell/>
          <table:table-cell table:style-name="Default" table:number-columns-repeated="23"/>
          <table:table-cell table:number-columns-repeated="172"/>
        </table:table-row>
        <table:table-row table:style-name="ro1">
          <table:table-cell/>
          <table:table-cell table:style-name="ce3" office:value-type="float" office:value="115">
            <text:p>115</text:p>
          </table:table-cell>
          <table:table-cell office:value-type="float" office:value="2.73">
            <text:p>2,73</text:p>
          </table:table-cell>
          <table:table-cell office:value-type="float" office:value="4.26">
            <text:p>4,26</text:p>
          </table:table-cell>
          <table:table-cell office:value-type="float" office:value="5.62">
            <text:p>5,62</text:p>
          </table:table-cell>
          <table:table-cell office:value-type="float" office:value="6.84">
            <text:p>6,84</text:p>
          </table:table-cell>
          <table:table-cell office:value-type="float" office:value="7.97">
            <text:p>7,97</text:p>
          </table:table-cell>
          <table:table-cell office:value-type="float" office:value="8.83">
            <text:p>8,83</text:p>
          </table:table-cell>
          <table:table-cell office:value-type="float" office:value="9.56">
            <text:p>9,56</text:p>
          </table:table-cell>
          <table:table-cell office:value-type="float" office:value="10.29">
            <text:p>10,29</text:p>
          </table:table-cell>
          <table:table-cell office:value-type="float" office:value="11">
            <text:p>11</text:p>
          </table:table-cell>
          <table:table-cell office:value-type="float" office:value="12.23">
            <text:p>12,23</text:p>
          </table:table-cell>
          <table:table-cell office:value-type="float" office:value="13.88">
            <text:p>13,88</text:p>
          </table:table-cell>
          <table:table-cell office:value-type="float" office:value="15.2">
            <text:p>15,2</text:p>
          </table:table-cell>
          <table:table-cell office:value-type="float" office:value="16.34">
            <text:p>16,34</text:p>
          </table:table-cell>
          <table:table-cell office:value-type="float" office:value="17.43">
            <text:p>17,43</text:p>
          </table:table-cell>
          <table:table-cell office:value-type="float" office:value="18.82">
            <text:p>18,82</text:p>
          </table:table-cell>
          <table:table-cell office:value-type="float" office:value="23.41">
            <text:p>23,41</text:p>
          </table:table-cell>
          <table:table-cell office:value-type="float" office:value="24.76">
            <text:p>24,76</text:p>
          </table:table-cell>
          <table:table-cell table:number-columns-repeated="5" office:value-type="float" office:value="26.2">
            <text:p>26,2</text:p>
          </table:table-cell>
          <table:table-cell table:style-name="ce3" office:value-type="float" office:value="115">
            <text:p>115</text:p>
          </table:table-cell>
          <table:table-cell/>
          <table:table-cell table:style-name="Default" table:number-columns-repeated="23"/>
          <table:table-cell table:number-columns-repeated="172"/>
        </table:table-row>
        <table:table-row table:style-name="ro1">
          <table:table-cell/>
          <table:table-cell table:style-name="ce3" office:value-type="float" office:value="120">
            <text:p>120</text:p>
          </table:table-cell>
          <table:table-cell office:value-type="float" office:value="2.45">
            <text:p>2,45</text:p>
          </table:table-cell>
          <table:table-cell office:value-type="float" office:value="3.84">
            <text:p>3,84</text:p>
          </table:table-cell>
          <table:table-cell office:value-type="float" office:value="5.09">
            <text:p>5,09</text:p>
          </table:table-cell>
          <table:table-cell office:value-type="float" office:value="6.18">
            <text:p>6,18</text:p>
          </table:table-cell>
          <table:table-cell office:value-type="float" office:value="7.24">
            <text:p>7,24</text:p>
          </table:table-cell>
          <table:table-cell office:value-type="float" office:value="8.05">
            <text:p>8,05</text:p>
          </table:table-cell>
          <table:table-cell office:value-type="float" office:value="8.74">
            <text:p>8,74</text:p>
          </table:table-cell>
          <table:table-cell office:value-type="float" office:value="9.4">
            <text:p>9,4</text:p>
          </table:table-cell>
          <table:table-cell office:value-type="float" office:value="10.13">
            <text:p>10,13</text:p>
          </table:table-cell>
          <table:table-cell office:value-type="float" office:value="11.64">
            <text:p>11,64</text:p>
          </table:table-cell>
          <table:table-cell office:value-type="float" office:value="12.92">
            <text:p>12,92</text:p>
          </table:table-cell>
          <table:table-cell office:value-type="float" office:value="14.46">
            <text:p>14,46</text:p>
          </table:table-cell>
          <table:table-cell office:value-type="float" office:value="15.61">
            <text:p>15,61</text:p>
          </table:table-cell>
          <table:table-cell office:value-type="float" office:value="16.72">
            <text:p>16,72</text:p>
          </table:table-cell>
          <table:table-cell office:value-type="float" office:value="18.07">
            <text:p>18,07</text:p>
          </table:table-cell>
          <table:table-cell office:value-type="float" office:value="23.95">
            <text:p>23,95</text:p>
          </table:table-cell>
          <table:table-cell office:value-type="float" office:value="25.48">
            <text:p>25,48</text:p>
          </table:table-cell>
          <table:table-cell table:number-columns-repeated="5" office:value-type="float" office:value="26.99">
            <text:p>26,99</text:p>
          </table:table-cell>
          <table:table-cell table:style-name="ce3" office:value-type="float" office:value="120">
            <text:p>120</text:p>
          </table:table-cell>
          <table:table-cell/>
          <table:table-cell table:style-name="Default" table:number-columns-repeated="23"/>
          <table:table-cell table:number-columns-repeated="172"/>
        </table:table-row>
        <table:table-row table:style-name="ro1">
          <table:table-cell/>
          <table:table-cell table:style-name="ce3" office:value-type="float" office:value="125">
            <text:p>125</text:p>
          </table:table-cell>
          <table:table-cell office:value-type="float" office:value="2.14">
            <text:p>2,14</text:p>
          </table:table-cell>
          <table:table-cell office:value-type="float" office:value="3.39">
            <text:p>3,39</text:p>
          </table:table-cell>
          <table:table-cell office:value-type="float" office:value="4.51">
            <text:p>4,51</text:p>
          </table:table-cell>
          <table:table-cell office:value-type="float" office:value="5.48">
            <text:p>5,48</text:p>
          </table:table-cell>
          <table:table-cell office:value-type="float" office:value="6.44">
            <text:p>6,44</text:p>
          </table:table-cell>
          <table:table-cell office:value-type="float" office:value="7.27">
            <text:p>7,27</text:p>
          </table:table-cell>
          <table:table-cell office:value-type="float" office:value="7.98">
            <text:p>7,98</text:p>
          </table:table-cell>
          <table:table-cell office:value-type="float" office:value="8.61">
            <text:p>8,61</text:p>
          </table:table-cell>
          <table:table-cell office:value-type="float" office:value="9.18">
            <text:p>9,18</text:p>
          </table:table-cell>
          <table:table-cell office:value-type="float" office:value="10.5">
            <text:p>10,5</text:p>
          </table:table-cell>
          <table:table-cell office:value-type="float" office:value="11.9">
            <text:p>11,9</text:p>
          </table:table-cell>
          <table:table-cell office:value-type="float" office:value="13.37">
            <text:p>13,37</text:p>
          </table:table-cell>
          <table:table-cell office:value-type="float" office:value="14.73">
            <text:p>14,73</text:p>
          </table:table-cell>
          <table:table-cell office:value-type="float" office:value="15.83">
            <text:p>15,83</text:p>
          </table:table-cell>
          <table:table-cell office:value-type="float" office:value="17.15">
            <text:p>17,15</text:p>
          </table:table-cell>
          <table:table-cell office:value-type="float" office:value="24.28">
            <text:p>24,28</text:p>
          </table:table-cell>
          <table:table-cell office:value-type="float" office:value="25.94">
            <text:p>25,94</text:p>
          </table:table-cell>
          <table:table-cell table:number-columns-repeated="5" office:value-type="float" office:value="27.72">
            <text:p>27,72</text:p>
          </table:table-cell>
          <table:table-cell table:style-name="ce3" office:value-type="float" office:value="125">
            <text:p>125</text:p>
          </table:table-cell>
          <table:table-cell/>
          <table:table-cell table:style-name="Default" table:number-columns-repeated="23"/>
          <table:table-cell table:number-columns-repeated="172"/>
        </table:table-row>
        <table:table-row table:style-name="ro1">
          <table:table-cell/>
          <table:table-cell table:style-name="ce3" office:value-type="float" office:value="130">
            <text:p>130</text:p>
          </table:table-cell>
          <table:table-cell office:value-type="float" office:value="1.83">
            <text:p>1,83</text:p>
          </table:table-cell>
          <table:table-cell office:value-type="float" office:value="2.91">
            <text:p>2,91</text:p>
          </table:table-cell>
          <table:table-cell office:value-type="float" office:value="3.9">
            <text:p>3,9</text:p>
          </table:table-cell>
          <table:table-cell office:value-type="float" office:value="4.8">
            <text:p>4,8</text:p>
          </table:table-cell>
          <table:table-cell office:value-type="float" office:value="5.7">
            <text:p>5,7</text:p>
          </table:table-cell>
          <table:table-cell office:value-type="float" office:value="6.53">
            <text:p>6,53</text:p>
          </table:table-cell>
          <table:table-cell office:value-type="float" office:value="7.21">
            <text:p>7,21</text:p>
          </table:table-cell>
          <table:table-cell office:value-type="float" office:value="7.79">
            <text:p>7,79</text:p>
          </table:table-cell>
          <table:table-cell office:value-type="float" office:value="8.38">
            <text:p>8,38</text:p>
          </table:table-cell>
          <table:table-cell office:value-type="float" office:value="9.57">
            <text:p>9,57</text:p>
          </table:table-cell>
          <table:table-cell office:value-type="float" office:value="10.64">
            <text:p>10,64</text:p>
          </table:table-cell>
          <table:table-cell office:value-type="float" office:value="12.38">
            <text:p>12,38</text:p>
          </table:table-cell>
          <table:table-cell office:value-type="float" office:value="13.2">
            <text:p>13,2</text:p>
          </table:table-cell>
          <table:table-cell office:value-type="float" office:value="14.47">
            <text:p>14,47</text:p>
          </table:table-cell>
          <table:table-cell office:value-type="float" office:value="16.14">
            <text:p>16,14</text:p>
          </table:table-cell>
          <table:table-cell office:value-type="float" office:value="24.59">
            <text:p>24,59</text:p>
          </table:table-cell>
          <table:table-cell office:value-type="float" office:value="26.37">
            <text:p>26,37</text:p>
          </table:table-cell>
          <table:table-cell table:number-columns-repeated="5" office:value-type="float" office:value="28.21">
            <text:p>28,21</text:p>
          </table:table-cell>
          <table:table-cell table:style-name="ce3" office:value-type="float" office:value="130">
            <text:p>130</text:p>
          </table:table-cell>
          <table:table-cell/>
          <table:table-cell table:style-name="Default" table:number-columns-repeated="23"/>
          <table:table-cell table:number-columns-repeated="172"/>
        </table:table-row>
        <table:table-row table:style-name="ro1">
          <table:table-cell/>
          <table:table-cell table:style-name="ce3" office:value-type="float" office:value="135">
            <text:p>135</text:p>
          </table:table-cell>
          <table:table-cell office:value-type="float" office:value="1.67">
            <text:p>1,67</text:p>
          </table:table-cell>
          <table:table-cell office:value-type="float" office:value="2.68">
            <text:p>2,68</text:p>
          </table:table-cell>
          <table:table-cell office:value-type="float" office:value="3.65">
            <text:p>3,65</text:p>
          </table:table-cell>
          <table:table-cell office:value-type="float" office:value="4.55">
            <text:p>4,55</text:p>
          </table:table-cell>
          <table:table-cell office:value-type="float" office:value="5.37">
            <text:p>5,37</text:p>
          </table:table-cell>
          <table:table-cell office:value-type="float" office:value="6.19">
            <text:p>6,19</text:p>
          </table:table-cell>
          <table:table-cell office:value-type="float" office:value="6.87">
            <text:p>6,87</text:p>
          </table:table-cell>
          <table:table-cell office:value-type="float" office:value="7.42">
            <text:p>7,42</text:p>
          </table:table-cell>
          <table:table-cell office:value-type="float" office:value="7.99">
            <text:p>7,99</text:p>
          </table:table-cell>
          <table:table-cell office:value-type="float" office:value="9.27">
            <text:p>9,27</text:p>
          </table:table-cell>
          <table:table-cell office:value-type="float" office:value="10.72">
            <text:p>10,72</text:p>
          </table:table-cell>
          <table:table-cell office:value-type="float" office:value="12.23">
            <text:p>12,23</text:p>
          </table:table-cell>
          <table:table-cell office:value-type="float" office:value="12.94">
            <text:p>12,94</text:p>
          </table:table-cell>
          <table:table-cell office:value-type="float" office:value="13.99">
            <text:p>13,99</text:p>
          </table:table-cell>
          <table:table-cell office:value-type="float" office:value="15.83">
            <text:p>15,83</text:p>
          </table:table-cell>
          <table:table-cell office:value-type="float" office:value="24.95">
            <text:p>24,95</text:p>
          </table:table-cell>
          <table:table-cell office:value-type="float" office:value="27.05">
            <text:p>27,05</text:p>
          </table:table-cell>
          <table:table-cell table:number-columns-repeated="5" office:value-type="float" office:value="29.25">
            <text:p>29,25</text:p>
          </table:table-cell>
          <table:table-cell table:style-name="ce3" office:value-type="float" office:value="135">
            <text:p>135</text:p>
          </table:table-cell>
          <table:table-cell/>
          <table:table-cell table:style-name="Default" table:number-columns-repeated="23"/>
          <table:table-cell table:number-columns-repeated="172"/>
        </table:table-row>
        <table:table-row table:style-name="ro1">
          <table:table-cell/>
          <table:table-cell table:style-name="ce3" office:value-type="float" office:value="140">
            <text:p>140</text:p>
          </table:table-cell>
          <table:table-cell office:value-type="float" office:value="1.52">
            <text:p>1,52</text:p>
          </table:table-cell>
          <table:table-cell office:value-type="float" office:value="2.45">
            <text:p>2,45</text:p>
          </table:table-cell>
          <table:table-cell office:value-type="float" office:value="3.37">
            <text:p>3,37</text:p>
          </table:table-cell>
          <table:table-cell office:value-type="float" office:value="4.22">
            <text:p>4,22</text:p>
          </table:table-cell>
          <table:table-cell office:value-type="float" office:value="4.99">
            <text:p>4,99</text:p>
          </table:table-cell>
          <table:table-cell office:value-type="float" office:value="5.74">
            <text:p>5,74</text:p>
          </table:table-cell>
          <table:table-cell office:value-type="float" office:value="6.45">
            <text:p>6,45</text:p>
          </table:table-cell>
          <table:table-cell office:value-type="float" office:value="7.03">
            <text:p>7,03</text:p>
          </table:table-cell>
          <table:table-cell office:value-type="float" office:value="7.53">
            <text:p>7,53</text:p>
          </table:table-cell>
          <table:table-cell office:value-type="float" office:value="8.65">
            <text:p>8,65</text:p>
          </table:table-cell>
          <table:table-cell office:value-type="float" office:value="10.15">
            <text:p>10,15</text:p>
          </table:table-cell>
          <table:table-cell office:value-type="float" office:value="11.95">
            <text:p>11,95</text:p>
          </table:table-cell>
          <table:table-cell office:value-type="float" office:value="12.55">
            <text:p>12,55</text:p>
          </table:table-cell>
          <table:table-cell office:value-type="float" office:value="13.55">
            <text:p>13,55</text:p>
          </table:table-cell>
          <table:table-cell office:value-type="float" office:value="15.66">
            <text:p>15,66</text:p>
          </table:table-cell>
          <table:table-cell office:value-type="float" office:value="24.92">
            <text:p>24,92</text:p>
          </table:table-cell>
          <table:table-cell office:value-type="float" office:value="27.11">
            <text:p>27,11</text:p>
          </table:table-cell>
          <table:table-cell table:number-columns-repeated="5" office:value-type="float" office:value="29.91">
            <text:p>29,91</text:p>
          </table:table-cell>
          <table:table-cell table:style-name="ce3" office:value-type="float" office:value="140">
            <text:p>140</text:p>
          </table:table-cell>
          <table:table-cell/>
          <table:table-cell table:style-name="Default" table:number-columns-repeated="23"/>
          <table:table-cell table:number-columns-repeated="172"/>
        </table:table-row>
        <table:table-row table:style-name="ro1">
          <table:table-cell/>
          <table:table-cell table:style-name="ce3" office:value-type="float" office:value="145">
            <text:p>145</text:p>
          </table:table-cell>
          <table:table-cell office:value-type="float" office:value="1.34">
            <text:p>1,34</text:p>
          </table:table-cell>
          <table:table-cell office:value-type="float" office:value="2.19">
            <text:p>2,19</text:p>
          </table:table-cell>
          <table:table-cell office:value-type="float" office:value="3.04">
            <text:p>3,04</text:p>
          </table:table-cell>
          <table:table-cell office:value-type="float" office:value="3.81">
            <text:p>3,81</text:p>
          </table:table-cell>
          <table:table-cell office:value-type="float" office:value="4.55">
            <text:p>4,55</text:p>
          </table:table-cell>
          <table:table-cell office:value-type="float" office:value="5.22">
            <text:p>5,22</text:p>
          </table:table-cell>
          <table:table-cell office:value-type="float" office:value="5.91">
            <text:p>5,91</text:p>
          </table:table-cell>
          <table:table-cell office:value-type="float" office:value="6.53">
            <text:p>6,53</text:p>
          </table:table-cell>
          <table:table-cell office:value-type="float" office:value="7.04">
            <text:p>7,04</text:p>
          </table:table-cell>
          <table:table-cell office:value-type="float" office:value="8.14">
            <text:p>8,14</text:p>
          </table:table-cell>
          <table:table-cell office:value-type="float" office:value="9.29">
            <text:p>9,29</text:p>
          </table:table-cell>
          <table:table-cell office:value-type="float" office:value="10.88">
            <text:p>10,88</text:p>
          </table:table-cell>
          <table:table-cell office:value-type="float" office:value="12">
            <text:p>12</text:p>
          </table:table-cell>
          <table:table-cell office:value-type="float" office:value="13.03">
            <text:p>13,03</text:p>
          </table:table-cell>
          <table:table-cell office:value-type="float" office:value="14.96">
            <text:p>14,96</text:p>
          </table:table-cell>
          <table:table-cell office:value-type="float" office:value="23.28">
            <text:p>23,28</text:p>
          </table:table-cell>
          <table:table-cell office:value-type="float" office:value="26.99">
            <text:p>26,99</text:p>
          </table:table-cell>
          <table:table-cell table:number-columns-repeated="5" office:value-type="float" office:value="29.72">
            <text:p>29,72</text:p>
          </table:table-cell>
          <table:table-cell table:style-name="ce3" office:value-type="float" office:value="145">
            <text:p>145</text:p>
          </table:table-cell>
          <table:table-cell/>
          <table:table-cell table:style-name="Default" table:number-columns-repeated="23"/>
          <table:table-cell table:number-columns-repeated="172"/>
        </table:table-row>
        <table:table-row table:style-name="ro1">
          <table:table-cell/>
          <table:table-cell table:style-name="ce3" office:value-type="float" office:value="150">
            <text:p>150</text:p>
          </table:table-cell>
          <table:table-cell office:value-type="float" office:value="1.14">
            <text:p>1,14</text:p>
          </table:table-cell>
          <table:table-cell office:value-type="float" office:value="1.9">
            <text:p>1,9</text:p>
          </table:table-cell>
          <table:table-cell office:value-type="float" office:value="2.65">
            <text:p>2,65</text:p>
          </table:table-cell>
          <table:table-cell office:value-type="float" office:value="3.38">
            <text:p>3,38</text:p>
          </table:table-cell>
          <table:table-cell office:value-type="float" office:value="4.06">
            <text:p>4,06</text:p>
          </table:table-cell>
          <table:table-cell office:value-type="float" office:value="4.7">
            <text:p>4,7</text:p>
          </table:table-cell>
          <table:table-cell office:value-type="float" office:value="5.31">
            <text:p>5,31</text:p>
          </table:table-cell>
          <table:table-cell office:value-type="float" office:value="5.93">
            <text:p>5,93</text:p>
          </table:table-cell>
          <table:table-cell office:value-type="float" office:value="6.5">
            <text:p>6,5</text:p>
          </table:table-cell>
          <table:table-cell office:value-type="float" office:value="7.61">
            <text:p>7,61</text:p>
          </table:table-cell>
          <table:table-cell office:value-type="float" office:value="8.62">
            <text:p>8,62</text:p>
          </table:table-cell>
          <table:table-cell office:value-type="float" office:value="9.82">
            <text:p>9,82</text:p>
          </table:table-cell>
          <table:table-cell office:value-type="float" office:value="11.24">
            <text:p>11,24</text:p>
          </table:table-cell>
          <table:table-cell office:value-type="float" office:value="12.91">
            <text:p>12,91</text:p>
          </table:table-cell>
          <table:table-cell office:value-type="float" office:value="13.38">
            <text:p>13,38</text:p>
          </table:table-cell>
          <table:table-cell office:value-type="float" office:value="20.64">
            <text:p>20,64</text:p>
          </table:table-cell>
          <table:table-cell office:value-type="float" office:value="24.28">
            <text:p>24,28</text:p>
          </table:table-cell>
          <table:table-cell table:number-columns-repeated="5" office:value-type="float" office:value="28.69">
            <text:p>28,69</text:p>
          </table:table-cell>
          <table:table-cell table:style-name="ce3" office:value-type="float" office:value="150">
            <text:p>150</text:p>
          </table:table-cell>
          <table:table-cell/>
          <table:table-cell table:style-name="Default" table:number-columns-repeated="23"/>
          <table:table-cell table:number-columns-repeated="172"/>
        </table:table-row>
        <table:table-row table:style-name="ro1">
          <table:table-cell/>
          <table:table-cell table:style-name="ce3" office:value-type="float" office:value="155">
            <text:p>155</text:p>
          </table:table-cell>
          <table:table-cell office:value-type="float" office:value="0.97">
            <text:p>0,97</text:p>
          </table:table-cell>
          <table:table-cell office:value-type="float" office:value="1.64">
            <text:p>1,64</text:p>
          </table:table-cell>
          <table:table-cell office:value-type="float" office:value="2.31">
            <text:p>2,31</text:p>
          </table:table-cell>
          <table:table-cell office:value-type="float" office:value="2.97">
            <text:p>2,97</text:p>
          </table:table-cell>
          <table:table-cell office:value-type="float" office:value="3.6">
            <text:p>3,6</text:p>
          </table:table-cell>
          <table:table-cell office:value-type="float" office:value="4.22">
            <text:p>4,22</text:p>
          </table:table-cell>
          <table:table-cell office:value-type="float" office:value="4.8">
            <text:p>4,8</text:p>
          </table:table-cell>
          <table:table-cell office:value-type="float" office:value="5.35">
            <text:p>5,35</text:p>
          </table:table-cell>
          <table:table-cell office:value-type="float" office:value="5.93">
            <text:p>5,93</text:p>
          </table:table-cell>
          <table:table-cell office:value-type="float" office:value="7.13">
            <text:p>7,13</text:p>
          </table:table-cell>
          <table:table-cell office:value-type="float" office:value="8.06">
            <text:p>8,06</text:p>
          </table:table-cell>
          <table:table-cell office:value-type="float" office:value="9.05">
            <text:p>9,05</text:p>
          </table:table-cell>
          <table:table-cell office:value-type="float" office:value="10.16">
            <text:p>10,16</text:p>
          </table:table-cell>
          <table:table-cell office:value-type="float" office:value="11.52">
            <text:p>11,52</text:p>
          </table:table-cell>
          <table:table-cell office:value-type="float" office:value="11.84">
            <text:p>11,84</text:p>
          </table:table-cell>
          <table:table-cell office:value-type="float" office:value="17.99">
            <text:p>17,99</text:p>
          </table:table-cell>
          <table:table-cell office:value-type="float" office:value="21.3">
            <text:p>21,3</text:p>
          </table:table-cell>
          <table:table-cell table:number-columns-repeated="5" office:value-type="float" office:value="25.24">
            <text:p>25,24</text:p>
          </table:table-cell>
          <table:table-cell table:style-name="ce3" office:value-type="float" office:value="155">
            <text:p>155</text:p>
          </table:table-cell>
          <table:table-cell/>
          <table:table-cell table:style-name="Default" table:number-columns-repeated="23"/>
          <table:table-cell table:number-columns-repeated="172"/>
        </table:table-row>
        <table:table-row table:style-name="ro1">
          <table:table-cell/>
          <table:table-cell table:style-name="ce3" office:value-type="float" office:value="160">
            <text:p>160</text:p>
          </table:table-cell>
          <table:table-cell office:value-type="float" office:value="0.79">
            <text:p>0,79</text:p>
          </table:table-cell>
          <table:table-cell office:value-type="float" office:value="1.41">
            <text:p>1,41</text:p>
          </table:table-cell>
          <table:table-cell office:value-type="float" office:value="2.01">
            <text:p>2,01</text:p>
          </table:table-cell>
          <table:table-cell office:value-type="float" office:value="2.59">
            <text:p>2,59</text:p>
          </table:table-cell>
          <table:table-cell office:value-type="float" office:value="3.18">
            <text:p>3,18</text:p>
          </table:table-cell>
          <table:table-cell office:value-type="float" office:value="3.71">
            <text:p>3,71</text:p>
          </table:table-cell>
          <table:table-cell office:value-type="float" office:value="4.25">
            <text:p>4,25</text:p>
          </table:table-cell>
          <table:table-cell office:value-type="float" office:value="4.72">
            <text:p>4,72</text:p>
          </table:table-cell>
          <table:table-cell office:value-type="float" office:value="5.15">
            <text:p>5,15</text:p>
          </table:table-cell>
          <table:table-cell office:value-type="float" office:value="6.5">
            <text:p>6,5</text:p>
          </table:table-cell>
          <table:table-cell office:value-type="float" office:value="7.35">
            <text:p>7,35</text:p>
          </table:table-cell>
          <table:table-cell office:value-type="float" office:value="8.01">
            <text:p>8,01</text:p>
          </table:table-cell>
          <table:table-cell office:value-type="float" office:value="8.59">
            <text:p>8,59</text:p>
          </table:table-cell>
          <table:table-cell office:value-type="float" office:value="9.25">
            <text:p>9,25</text:p>
          </table:table-cell>
          <table:table-cell office:value-type="float" office:value="10.02">
            <text:p>10,02</text:p>
          </table:table-cell>
          <table:table-cell office:value-type="float" office:value="15.18">
            <text:p>15,18</text:p>
          </table:table-cell>
          <table:table-cell office:value-type="float" office:value="17.77">
            <text:p>17,77</text:p>
          </table:table-cell>
          <table:table-cell table:number-columns-repeated="5" office:value-type="float" office:value="21.13">
            <text:p>21,13</text:p>
          </table:table-cell>
          <table:table-cell table:style-name="ce3" office:value-type="float" office:value="160">
            <text:p>160</text:p>
          </table:table-cell>
          <table:table-cell/>
          <table:table-cell table:style-name="Default" table:number-columns-repeated="23"/>
          <table:table-cell table:number-columns-repeated="172"/>
        </table:table-row>
        <table:table-row table:style-name="ro1">
          <table:table-cell table:style-name="ce2"/>
          <table:table-cell table:style-name="ce3" office:value-type="float" office:value="165">
            <text:p>165</text:p>
          </table:table-cell>
          <table:table-cell office:value-type="float" office:value="0.46">
            <text:p>0,46</text:p>
          </table:table-cell>
          <table:table-cell office:value-type="float" office:value="1.06">
            <text:p>1,06</text:p>
          </table:table-cell>
          <table:table-cell office:value-type="float" office:value="1.54">
            <text:p>1,54</text:p>
          </table:table-cell>
          <table:table-cell office:value-type="float" office:value="2.01">
            <text:p>2,01</text:p>
          </table:table-cell>
          <table:table-cell office:value-type="float" office:value="2.48">
            <text:p>2,48</text:p>
          </table:table-cell>
          <table:table-cell office:value-type="float" office:value="2.95">
            <text:p>2,95</text:p>
          </table:table-cell>
          <table:table-cell office:value-type="float" office:value="3.41">
            <text:p>3,41</text:p>
          </table:table-cell>
          <table:table-cell office:value-type="float" office:value="3.85">
            <text:p>3,85</text:p>
          </table:table-cell>
          <table:table-cell office:value-type="float" office:value="4.29">
            <text:p>4,29</text:p>
          </table:table-cell>
          <table:table-cell office:value-type="float" office:value="5.46">
            <text:p>5,46</text:p>
          </table:table-cell>
          <table:table-cell office:value-type="float" office:value="6.49">
            <text:p>6,49</text:p>
          </table:table-cell>
          <table:table-cell office:value-type="float" office:value="7.2">
            <text:p>7,2</text:p>
          </table:table-cell>
          <table:table-cell office:value-type="float" office:value="7.77">
            <text:p>7,77</text:p>
          </table:table-cell>
          <table:table-cell office:value-type="float" office:value="8.34">
            <text:p>8,34</text:p>
          </table:table-cell>
          <table:table-cell office:value-type="float" office:value="9.49">
            <text:p>9,49</text:p>
          </table:table-cell>
          <table:table-cell office:value-type="float" office:value="14.16">
            <text:p>14,16</text:p>
          </table:table-cell>
          <table:table-cell office:value-type="float" office:value="16.45">
            <text:p>16,45</text:p>
          </table:table-cell>
          <table:table-cell table:number-columns-repeated="5" office:value-type="float" office:value="19.39">
            <text:p>19,39</text:p>
          </table:table-cell>
          <table:table-cell table:style-name="ce3" office:value-type="float" office:value="165">
            <text:p>165</text:p>
          </table:table-cell>
          <table:table-cell table:style-name="ce2"/>
          <table:table-cell table:style-name="Default" table:number-columns-repeated="23"/>
          <table:table-cell table:style-name="ce2" table:number-columns-repeated="172"/>
        </table:table-row>
        <table:table-row table:style-name="ro1">
          <table:table-cell/>
          <table:table-cell table:style-name="ce3" office:value-type="float" office:value="170">
            <text:p>170</text:p>
          </table:table-cell>
          <table:table-cell office:value-type="float" office:value="0.3">
            <text:p>0,3</text:p>
          </table:table-cell>
          <table:table-cell office:value-type="float" office:value="0.94">
            <text:p>0,94</text:p>
          </table:table-cell>
          <table:table-cell office:value-type="float" office:value="1.38">
            <text:p>1,38</text:p>
          </table:table-cell>
          <table:table-cell office:value-type="float" office:value="1.81">
            <text:p>1,81</text:p>
          </table:table-cell>
          <table:table-cell office:value-type="float" office:value="2.24">
            <text:p>2,24</text:p>
          </table:table-cell>
          <table:table-cell office:value-type="float" office:value="2.67">
            <text:p>2,67</text:p>
          </table:table-cell>
          <table:table-cell office:value-type="float" office:value="3.11">
            <text:p>3,11</text:p>
          </table:table-cell>
          <table:table-cell office:value-type="float" office:value="3.52">
            <text:p>3,52</text:p>
          </table:table-cell>
          <table:table-cell office:value-type="float" office:value="3.93">
            <text:p>3,93</text:p>
          </table:table-cell>
          <table:table-cell office:value-type="float" office:value="5.05">
            <text:p>5,05</text:p>
          </table:table-cell>
          <table:table-cell office:value-type="float" office:value="6.02">
            <text:p>6,02</text:p>
          </table:table-cell>
          <table:table-cell office:value-type="float" office:value="6.79">
            <text:p>6,79</text:p>
          </table:table-cell>
          <table:table-cell office:value-type="float" office:value="7.36">
            <text:p>7,36</text:p>
          </table:table-cell>
          <table:table-cell office:value-type="float" office:value="7.88">
            <text:p>7,88</text:p>
          </table:table-cell>
          <table:table-cell office:value-type="float" office:value="8.87">
            <text:p>8,87</text:p>
          </table:table-cell>
          <table:table-cell office:value-type="float" office:value="13.51">
            <text:p>13,51</text:p>
          </table:table-cell>
          <table:table-cell office:value-type="float" office:value="15.54">
            <text:p>15,54</text:p>
          </table:table-cell>
          <table:table-cell table:number-columns-repeated="5" office:value-type="float" office:value="18.27">
            <text:p>18,27</text:p>
          </table:table-cell>
          <table:table-cell table:style-name="ce3" office:value-type="float" office:value="170">
            <text:p>170</text:p>
          </table:table-cell>
          <table:table-cell/>
          <table:table-cell table:style-name="Default" table:number-columns-repeated="23"/>
          <table:table-cell table:number-columns-repeated="172"/>
        </table:table-row>
        <table:table-row table:style-name="ro1">
          <table:table-cell/>
          <table:table-cell table:style-name="ce3" office:value-type="float" office:value="175">
            <text:p>175</text:p>
          </table:table-cell>
          <table:table-cell office:value-type="float" office:value="0.15">
            <text:p>0,15</text:p>
          </table:table-cell>
          <table:table-cell office:value-type="float" office:value="0.83">
            <text:p>0,83</text:p>
          </table:table-cell>
          <table:table-cell office:value-type="float" office:value="1.25">
            <text:p>1,25</text:p>
          </table:table-cell>
          <table:table-cell office:value-type="float" office:value="1.66">
            <text:p>1,66</text:p>
          </table:table-cell>
          <table:table-cell office:value-type="float" office:value="2.06">
            <text:p>2,06</text:p>
          </table:table-cell>
          <table:table-cell office:value-type="float" office:value="2.46">
            <text:p>2,46</text:p>
          </table:table-cell>
          <table:table-cell office:value-type="float" office:value="2.86">
            <text:p>2,86</text:p>
          </table:table-cell>
          <table:table-cell office:value-type="float" office:value="3.25">
            <text:p>3,25</text:p>
          </table:table-cell>
          <table:table-cell office:value-type="float" office:value="3.63">
            <text:p>3,63</text:p>
          </table:table-cell>
          <table:table-cell office:value-type="float" office:value="4.71">
            <text:p>4,71</text:p>
          </table:table-cell>
          <table:table-cell office:value-type="float" office:value="5.62">
            <text:p>5,62</text:p>
          </table:table-cell>
          <table:table-cell office:value-type="float" office:value="6.4">
            <text:p>6,4</text:p>
          </table:table-cell>
          <table:table-cell office:value-type="float" office:value="6.99">
            <text:p>6,99</text:p>
          </table:table-cell>
          <table:table-cell office:value-type="float" office:value="7.48">
            <text:p>7,48</text:p>
          </table:table-cell>
          <table:table-cell office:value-type="float" office:value="8.36">
            <text:p>8,36</text:p>
          </table:table-cell>
          <table:table-cell office:value-type="float" office:value="12.95">
            <text:p>12,95</text:p>
          </table:table-cell>
          <table:table-cell office:value-type="float" office:value="14.7">
            <text:p>14,7</text:p>
          </table:table-cell>
          <table:table-cell office:value-type="float" office:value="15.6">
            <text:p>15,6</text:p>
          </table:table-cell>
          <table:table-cell office:value-type="float" office:value="16.3">
            <text:p>16,3</text:p>
          </table:table-cell>
          <table:table-cell table:number-columns-repeated="3" office:value-type="float" office:value="17.1">
            <text:p>17,1</text:p>
          </table:table-cell>
          <table:table-cell table:style-name="ce3" office:value-type="float" office:value="175">
            <text:p>175</text:p>
          </table:table-cell>
          <table:table-cell/>
          <table:table-cell table:style-name="Default" table:number-columns-repeated="23"/>
          <table:table-cell table:number-columns-repeated="172"/>
        </table:table-row>
        <table:table-row table:style-name="ro1">
          <table:table-cell/>
          <table:table-cell table:style-name="ce3" office:value-type="float" office:value="180">
            <text:p>180</text:p>
          </table:table-cell>
          <table:table-cell office:value-type="float" office:value="0.04">
            <text:p>0,04</text:p>
          </table:table-cell>
          <table:table-cell office:value-type="float" office:value="0.73">
            <text:p>0,73</text:p>
          </table:table-cell>
          <table:table-cell office:value-type="float" office:value="1.13">
            <text:p>1,13</text:p>
          </table:table-cell>
          <table:table-cell office:value-type="float" office:value="1.51">
            <text:p>1,51</text:p>
          </table:table-cell>
          <table:table-cell office:value-type="float" office:value="1.88">
            <text:p>1,88</text:p>
          </table:table-cell>
          <table:table-cell office:value-type="float" office:value="2.25">
            <text:p>2,25</text:p>
          </table:table-cell>
          <table:table-cell office:value-type="float" office:value="2.63">
            <text:p>2,63</text:p>
          </table:table-cell>
          <table:table-cell office:value-type="float" office:value="3.01">
            <text:p>3,01</text:p>
          </table:table-cell>
          <table:table-cell office:value-type="float" office:value="3.36">
            <text:p>3,36</text:p>
          </table:table-cell>
          <table:table-cell office:value-type="float" office:value="4.4">
            <text:p>4,4</text:p>
          </table:table-cell>
          <table:table-cell office:value-type="float" office:value="5.24">
            <text:p>5,24</text:p>
          </table:table-cell>
          <table:table-cell office:value-type="float" office:value="6.03">
            <text:p>6,03</text:p>
          </table:table-cell>
          <table:table-cell office:value-type="float" office:value="6.64">
            <text:p>6,64</text:p>
          </table:table-cell>
          <table:table-cell office:value-type="float" office:value="7.1">
            <text:p>7,1</text:p>
          </table:table-cell>
          <table:table-cell office:value-type="float" office:value="7.88">
            <text:p>7,88</text:p>
          </table:table-cell>
          <table:table-cell office:value-type="float" office:value="12.41">
            <text:p>12,41</text:p>
          </table:table-cell>
          <table:table-cell office:value-type="float" office:value="13.9">
            <text:p>13,9</text:p>
          </table:table-cell>
          <table:table-cell office:value-type="float" office:value="14.4">
            <text:p>14,4</text:p>
          </table:table-cell>
          <table:table-cell office:value-type="float" office:value="15.03">
            <text:p>15,03</text:p>
          </table:table-cell>
          <table:table-cell table:number-columns-repeated="3" office:value-type="float" office:value="16">
            <text:p>16</text:p>
          </table:table-cell>
          <table:table-cell table:style-name="ce3" office:value-type="float" office:value="180">
            <text:p>180</text:p>
          </table:table-cell>
          <table:table-cell/>
          <table:table-cell table:style-name="Default" table:number-columns-repeated="23"/>
          <table:table-cell table:number-columns-repeated="172"/>
        </table:table-row>
        <table:table-row table:style-name="ro1">
          <table:table-cell/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0">
            <text:p>70</text:p>
          </table:table-cell>
          <table:table-cell table:style-name="ce3"/>
          <table:table-cell/>
          <table:table-cell table:style-name="Default" table:number-columns-repeated="23"/>
          <table:table-cell table:number-columns-repeated="172"/>
        </table:table-row>
        <table:table-row table:style-name="ro1">
          <table:table-cell table:number-columns-repeated="26"/>
          <table:table-cell table:style-name="Default" table:number-columns-repeated="23"/>
          <table:table-cell table:number-columns-repeated="172"/>
        </table:table-row>
        <table:table-row table:style-name="ro1" table:number-rows-repeated="16">
          <table:table-cell/>
          <table:table-cell table:style-name="Default" table:number-columns-repeated="24"/>
          <table:table-cell/>
          <table:table-cell table:style-name="Default" table:number-columns-repeated="23"/>
          <table:table-cell table:number-columns-repeated="172"/>
        </table:table-row>
        <table:table-row table:style-name="ro1" table:number-rows-repeated="22">
          <table:table-cell/>
          <table:table-cell table:style-name="Default" table:number-columns-repeated="24"/>
          <table:table-cell table:number-columns-repeated="196"/>
        </table:table-row>
        <table:table-row table:style-name="ro1" table:number-rows-repeated="65455">
          <table:table-cell table:number-columns-repeated="221"/>
        </table:table-row>
        <table:table-row table:style-name="ro1">
          <table:table-cell table:number-columns-repeated="221"/>
        </table:table-row>
      </table:table>
      <table:table table:name="FOC" table:style-name="ta1" table:print="false">
        <table:table-column table:style-name="co1" table:number-columns-repeated="221" table:default-cell-style-name="ce1"/>
        <table:table-column table:style-name="co2" table:number-columns-repeated="803" table:default-cell-style-name="ce1"/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0">
            <text:p>70</text:p>
          </table:table-cell>
          <table:table-cell table:style-name="ce3"/>
          <table:table-cell table:number-columns-repeated="999"/>
        </table:table-row>
        <table:table-row table:style-name="ro2">
          <table:table-cell/>
          <table:table-cell table:style-name="ce3" office:value-type="float" office:value="0">
            <text:p>0</text:p>
          </table:table-cell>
          <table:table-cell table:number-columns-repeated="22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999"/>
        </table:table-row>
        <table:table-row table:style-name="ro2">
          <table:table-cell/>
          <table:table-cell table:style-name="ce3" office:value-type="float" office:value="5">
            <text:p>5</text:p>
          </table:table-cell>
          <table:table-cell table:number-columns-repeated="22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999"/>
        </table:table-row>
        <table:table-row table:style-name="ro2">
          <table:table-cell/>
          <table:table-cell table:style-name="ce3" office:value-type="float" office:value="10">
            <text:p>10</text:p>
          </table:table-cell>
          <table:table-cell table:number-columns-repeated="22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number-columns-repeated="999"/>
        </table:table-row>
        <table:table-row table:style-name="ro2">
          <table:table-cell/>
          <table:table-cell table:style-name="ce3" office:value-type="float" office:value="25">
            <text:p>25</text:p>
          </table:table-cell>
          <table:table-cell table:formula="of:=[.C8]*[.$B7]/[.$B8]" office:value-type="float" office:value="0.141666666666667">
            <text:p>0,14</text:p>
          </table:table-cell>
          <table:table-cell table:formula="of:=[.D8]*[.$B7]/[.$B8]" office:value-type="float" office:value="0.608333333333333">
            <text:p>0,61</text:p>
          </table:table-cell>
          <table:table-cell table:formula="of:=[.E8]*[.$B7]/[.$B8]" office:value-type="float" office:value="0.9">
            <text:p>0,9</text:p>
          </table:table-cell>
          <table:table-cell table:formula="of:=[.F8]*[.$B7]/[.$B8]" office:value-type="float" office:value="1.175">
            <text:p>1,18</text:p>
          </table:table-cell>
          <table:table-cell table:formula="of:=[.G8]*[.$B7]/[.$B8]" office:value-type="float" office:value="1.41666666666667">
            <text:p>1,42</text:p>
          </table:table-cell>
          <table:table-cell table:formula="of:=[.H8]*[.$B7]/[.$B8]" office:value-type="float" office:value="1.64166666666667">
            <text:p>1,64</text:p>
          </table:table-cell>
          <table:table-cell table:formula="of:=[.I8]*[.$B7]/[.$B8]" office:value-type="float" office:value="1.79166666666667">
            <text:p>1,79</text:p>
          </table:table-cell>
          <table:table-cell table:formula="of:=[.J8]*[.$B7]/[.$B8]" office:value-type="float" office:value="2.23333333333333">
            <text:p>2,23</text:p>
          </table:table-cell>
          <table:table-cell table:formula="of:=[.K8]*[.$B7]/[.$B8]" office:value-type="float" office:value="2.425">
            <text:p>2,43</text:p>
          </table:table-cell>
          <table:table-cell table:formula="of:=[.L8]*[.$B7]/[.$B8]" office:value-type="float" office:value="2.70833333333333">
            <text:p>2,71</text:p>
          </table:table-cell>
          <table:table-cell table:formula="of:=[.M8]*[.$B7]/[.$B8]" office:value-type="float" office:value="2.875">
            <text:p>2,88</text:p>
          </table:table-cell>
          <table:table-cell table:formula="of:=[.N8]*[.$B7]/[.$B8]" office:value-type="float" office:value="2.96666666666667">
            <text:p>2,97</text:p>
          </table:table-cell>
          <table:table-cell table:formula="of:=[.O8]*[.$B7]/[.$B8]" office:value-type="float" office:value="2.96666666666667">
            <text:p>2,97</text:p>
          </table:table-cell>
          <table:table-cell table:formula="of:=[.P8]*[.$B7]/[.$B8]" office:value-type="float" office:value="2.90833333333333">
            <text:p>2,91</text:p>
          </table:table-cell>
          <table:table-cell table:formula="of:=[.Q8]*[.$B7]/[.$B8]" office:value-type="float" office:value="2.69166666666667">
            <text:p>2,69</text:p>
          </table:table-cell>
          <table:table-cell table:formula="of:=[.R8]*[.$B7]/[.$B8]" office:value-type="float" office:value="2.04166666666667">
            <text:p>2,04</text:p>
          </table:table-cell>
          <table:table-cell table:formula="of:=[.S8]*[.$B7]/[.$B8]" office:value-type="float" office:value="1.5">
            <text:p>1,5</text:p>
          </table:table-cell>
          <table:table-cell table:formula="of:=[.T8]*[.$B7]/[.$B8]" office:value-type="float" office:value="1.125">
            <text:p>1,13</text:p>
          </table:table-cell>
          <table:table-cell table:formula="of:=[.U8]*[.$B7]/[.$B8]" office:value-type="float" office:value="0.75">
            <text:p>0,75</text:p>
          </table:table-cell>
          <table:table-cell table:formula="of:=[.V8]*[.$B7]/[.$B8]" office:value-type="float" office:value="0.208333333333333">
            <text:p>0,21</text:p>
          </table:table-cell>
          <table:table-cell table:formula="of:=[.W8]*[.$B7]/[.$B8]" office:value-type="float" office:value="0.208333333333333">
            <text:p>0,21</text:p>
          </table:table-cell>
          <table:table-cell table:formula="of:=[.X8]*[.$B7]/[.$B8]" office:value-type="float" office:value="0.208333333333333">
            <text:p>0,21</text:p>
          </table:table-cell>
          <table:table-cell table:style-name="ce3" office:value-type="float" office:value="25">
            <text:p>25</text:p>
          </table:table-cell>
          <table:table-cell table:number-columns-repeated="999"/>
        </table:table-row>
        <table:table-row table:style-name="ro2">
          <table:table-cell/>
          <table:table-cell table:style-name="ce3" office:value-type="float" office:value="30">
            <text:p>30</text:p>
          </table:table-cell>
          <table:table-cell office:value-type="float" office:value="0.17">
            <text:p>0,17</text:p>
          </table:table-cell>
          <table:table-cell office:value-type="float" office:value="0.73">
            <text:p>0,73</text:p>
          </table:table-cell>
          <table:table-cell office:value-type="float" office:value="1.08">
            <text:p>1,08</text:p>
          </table:table-cell>
          <table:table-cell office:value-type="float" office:value="1.41">
            <text:p>1,41</text:p>
          </table:table-cell>
          <table:table-cell office:value-type="float" office:value="1.7">
            <text:p>1,7</text:p>
          </table:table-cell>
          <table:table-cell office:value-type="float" office:value="1.97">
            <text:p>1,97</text:p>
          </table:table-cell>
          <table:table-cell office:value-type="float" office:value="2.15">
            <text:p>2,15</text:p>
          </table:table-cell>
          <table:table-cell office:value-type="float" office:value="2.68">
            <text:p>2,68</text:p>
          </table:table-cell>
          <table:table-cell office:value-type="float" office:value="2.91">
            <text:p>2,91</text:p>
          </table:table-cell>
          <table:table-cell office:value-type="float" office:value="3.25">
            <text:p>3,25</text:p>
          </table:table-cell>
          <table:table-cell office:value-type="float" office:value="3.45">
            <text:p>3,45</text:p>
          </table:table-cell>
          <table:table-cell table:number-columns-repeated="2" office:value-type="float" office:value="3.56">
            <text:p>3,56</text:p>
          </table:table-cell>
          <table:table-cell office:value-type="float" office:value="3.49">
            <text:p>3,49</text:p>
          </table:table-cell>
          <table:table-cell office:value-type="float" office:value="3.23">
            <text:p>3,23</text:p>
          </table:table-cell>
          <table:table-cell office:value-type="float" office:value="2.45">
            <text:p>2,45</text:p>
          </table:table-cell>
          <table:table-cell office:value-type="float" office:value="1.8">
            <text:p>1,8</text:p>
          </table:table-cell>
          <table:table-cell office:value-type="float" office:value="1.35">
            <text:p>1,35</text:p>
          </table:table-cell>
          <table:table-cell office:value-type="float" office:value="0.9">
            <text:p>0,9</text:p>
          </table:table-cell>
          <table:table-cell table:number-columns-repeated="3" office:value-type="float" office:value="0.25">
            <text:p>0,25</text:p>
          </table:table-cell>
          <table:table-cell table:style-name="ce3" office:value-type="float" office:value="30">
            <text:p>30</text:p>
          </table:table-cell>
          <table:table-cell table:number-columns-repeated="999"/>
        </table:table-row>
        <table:table-row table:style-name="ro2">
          <table:table-cell/>
          <table:table-cell table:style-name="ce3" office:value-type="float" office:value="33">
            <text:p>33</text:p>
          </table:table-cell>
          <table:table-cell office:value-type="float" office:value="0.43">
            <text:p>0,43</text:p>
          </table:table-cell>
          <table:table-cell office:value-type="float" office:value="0.93">
            <text:p>0,93</text:p>
          </table:table-cell>
          <table:table-cell office:value-type="float" office:value="1.34">
            <text:p>1,34</text:p>
          </table:table-cell>
          <table:table-cell office:value-type="float" office:value="1.73">
            <text:p>1,73</text:p>
          </table:table-cell>
          <table:table-cell office:value-type="float" office:value="2.1">
            <text:p>2,1</text:p>
          </table:table-cell>
          <table:table-cell office:value-type="float" office:value="2.38">
            <text:p>2,38</text:p>
          </table:table-cell>
          <table:table-cell office:value-type="float" office:value="2.87">
            <text:p>2,87</text:p>
          </table:table-cell>
          <table:table-cell office:value-type="float" office:value="3.16">
            <text:p>3,16</text:p>
          </table:table-cell>
          <table:table-cell office:value-type="float" office:value="3.39">
            <text:p>3,39</text:p>
          </table:table-cell>
          <table:table-cell office:value-type="float" office:value="3.72">
            <text:p>3,72</text:p>
          </table:table-cell>
          <table:table-cell office:value-type="float" office:value="3.94">
            <text:p>3,94</text:p>
          </table:table-cell>
          <table:table-cell office:value-type="float" office:value="4.06">
            <text:p>4,06</text:p>
          </table:table-cell>
          <table:table-cell office:value-type="float" office:value="4.1">
            <text:p>4,1</text:p>
          </table:table-cell>
          <table:table-cell office:value-type="float" office:value="4.09">
            <text:p>4,09</text:p>
          </table:table-cell>
          <table:table-cell office:value-type="float" office:value="3.99">
            <text:p>3,99</text:p>
          </table:table-cell>
          <table:table-cell office:value-type="float" office:value="3.74">
            <text:p>3,74</text:p>
          </table:table-cell>
          <table:table-cell office:value-type="float" office:value="2.85">
            <text:p>2,85</text:p>
          </table:table-cell>
          <table:table-cell office:value-type="float" office:value="2.6">
            <text:p>2,6</text:p>
          </table:table-cell>
          <table:table-cell office:value-type="float" office:value="1.8">
            <text:p>1,8</text:p>
          </table:table-cell>
          <table:table-cell table:number-columns-repeated="3" office:value-type="float" office:value="1.35">
            <text:p>1,35</text:p>
          </table:table-cell>
          <table:table-cell table:style-name="ce3" office:value-type="float" office:value="33">
            <text:p>33</text:p>
          </table:table-cell>
          <table:table-cell table:number-columns-repeated="999"/>
        </table:table-row>
        <table:table-row table:style-name="ro2">
          <table:table-cell/>
          <table:table-cell table:style-name="ce3" office:value-type="float" office:value="36">
            <text:p>36</text:p>
          </table:table-cell>
          <table:table-cell office:value-type="float" office:value="0.6">
            <text:p>0,6</text:p>
          </table:table-cell>
          <table:table-cell office:value-type="float" office:value="1.1">
            <text:p>1,1</text:p>
          </table:table-cell>
          <table:table-cell office:value-type="float" office:value="1.57">
            <text:p>1,57</text:p>
          </table:table-cell>
          <table:table-cell office:value-type="float" office:value="2.02">
            <text:p>2,02</text:p>
          </table:table-cell>
          <table:table-cell office:value-type="float" office:value="2.41">
            <text:p>2,41</text:p>
          </table:table-cell>
          <table:table-cell office:value-type="float" office:value="2.87">
            <text:p>2,87</text:p>
          </table:table-cell>
          <table:table-cell office:value-type="float" office:value="3.24">
            <text:p>3,24</text:p>
          </table:table-cell>
          <table:table-cell office:value-type="float" office:value="3.53">
            <text:p>3,53</text:p>
          </table:table-cell>
          <table:table-cell office:value-type="float" office:value="3.77">
            <text:p>3,77</text:p>
          </table:table-cell>
          <table:table-cell office:value-type="float" office:value="4.13">
            <text:p>4,13</text:p>
          </table:table-cell>
          <table:table-cell office:value-type="float" office:value="4.34">
            <text:p>4,34</text:p>
          </table:table-cell>
          <table:table-cell office:value-type="float" office:value="4.44">
            <text:p>4,44</text:p>
          </table:table-cell>
          <table:table-cell office:value-type="float" office:value="4.5">
            <text:p>4,5</text:p>
          </table:table-cell>
          <table:table-cell office:value-type="float" office:value="4.52">
            <text:p>4,52</text:p>
          </table:table-cell>
          <table:table-cell office:value-type="float" office:value="4.49">
            <text:p>4,49</text:p>
          </table:table-cell>
          <table:table-cell office:value-type="float" office:value="4.36">
            <text:p>4,36</text:p>
          </table:table-cell>
          <table:table-cell office:value-type="float" office:value="3.99">
            <text:p>3,99</text:p>
          </table:table-cell>
          <table:table-cell office:value-type="float" office:value="3.4">
            <text:p>3,4</text:p>
          </table:table-cell>
          <table:table-cell office:value-type="float" office:value="2.65">
            <text:p>2,65</text:p>
          </table:table-cell>
          <table:table-cell table:number-columns-repeated="3" office:value-type="float" office:value="2.2">
            <text:p>2,2</text:p>
          </table:table-cell>
          <table:table-cell table:style-name="ce3" office:value-type="float" office:value="36">
            <text:p>36</text:p>
          </table:table-cell>
          <table:table-cell table:number-columns-repeated="999"/>
        </table:table-row>
        <table:table-row table:style-name="ro2">
          <table:table-cell/>
          <table:table-cell table:style-name="ce3" office:value-type="float" office:value="39">
            <text:p>39</text:p>
          </table:table-cell>
          <table:table-cell office:value-type="float" office:value="0.73">
            <text:p>0,73</text:p>
          </table:table-cell>
          <table:table-cell office:value-type="float" office:value="1.26">
            <text:p>1,26</text:p>
          </table:table-cell>
          <table:table-cell office:value-type="float" office:value="1.77">
            <text:p>1,77</text:p>
          </table:table-cell>
          <table:table-cell office:value-type="float" office:value="2.28">
            <text:p>2,28</text:p>
          </table:table-cell>
          <table:table-cell office:value-type="float" office:value="2.68">
            <text:p>2,68</text:p>
          </table:table-cell>
          <table:table-cell office:value-type="float" office:value="3.19">
            <text:p>3,19</text:p>
          </table:table-cell>
          <table:table-cell office:value-type="float" office:value="3.55">
            <text:p>3,55</text:p>
          </table:table-cell>
          <table:table-cell office:value-type="float" office:value="3.86">
            <text:p>3,86</text:p>
          </table:table-cell>
          <table:table-cell office:value-type="float" office:value="4.12">
            <text:p>4,12</text:p>
          </table:table-cell>
          <table:table-cell office:value-type="float" office:value="4.46">
            <text:p>4,46</text:p>
          </table:table-cell>
          <table:table-cell office:value-type="float" office:value="4.64">
            <text:p>4,64</text:p>
          </table:table-cell>
          <table:table-cell office:value-type="float" office:value="4.74">
            <text:p>4,74</text:p>
          </table:table-cell>
          <table:table-cell office:value-type="float" office:value="4.8">
            <text:p>4,8</text:p>
          </table:table-cell>
          <table:table-cell table:number-columns-repeated="2" office:value-type="float" office:value="4.83">
            <text:p>4,83</text:p>
          </table:table-cell>
          <table:table-cell office:value-type="float" office:value="4.77">
            <text:p>4,77</text:p>
          </table:table-cell>
          <table:table-cell office:value-type="float" office:value="4.57">
            <text:p>4,57</text:p>
          </table:table-cell>
          <table:table-cell office:value-type="float" office:value="3.91">
            <text:p>3,91</text:p>
          </table:table-cell>
          <table:table-cell office:value-type="float" office:value="3.5">
            <text:p>3,5</text:p>
          </table:table-cell>
          <table:table-cell table:number-columns-repeated="3" office:value-type="float" office:value="3.15">
            <text:p>3,15</text:p>
          </table:table-cell>
          <table:table-cell table:style-name="ce3" office:value-type="float" office:value="39">
            <text:p>39</text:p>
          </table:table-cell>
          <table:table-cell table:number-columns-repeated="999"/>
        </table:table-row>
        <table:table-row table:style-name="ro2">
          <table:table-cell/>
          <table:table-cell table:style-name="ce3" office:value-type="float" office:value="42">
            <text:p>42</text:p>
          </table:table-cell>
          <table:table-cell office:value-type="float" office:value="0.83">
            <text:p>0,83</text:p>
          </table:table-cell>
          <table:table-cell office:value-type="float" office:value="1.41">
            <text:p>1,41</text:p>
          </table:table-cell>
          <table:table-cell office:value-type="float" office:value="1.98">
            <text:p>1,98</text:p>
          </table:table-cell>
          <table:table-cell office:value-type="float" office:value="2.5">
            <text:p>2,5</text:p>
          </table:table-cell>
          <table:table-cell office:value-type="float" office:value="2.94">
            <text:p>2,94</text:p>
          </table:table-cell>
          <table:table-cell office:value-type="float" office:value="3.46">
            <text:p>3,46</text:p>
          </table:table-cell>
          <table:table-cell office:value-type="float" office:value="3.85">
            <text:p>3,85</text:p>
          </table:table-cell>
          <table:table-cell office:value-type="float" office:value="4.18">
            <text:p>4,18</text:p>
          </table:table-cell>
          <table:table-cell office:value-type="float" office:value="4.42">
            <text:p>4,42</text:p>
          </table:table-cell>
          <table:table-cell office:value-type="float" office:value="4.71">
            <text:p>4,71</text:p>
          </table:table-cell>
          <table:table-cell office:value-type="float" office:value="4.87">
            <text:p>4,87</text:p>
          </table:table-cell>
          <table:table-cell office:value-type="float" office:value="4.97">
            <text:p>4,97</text:p>
          </table:table-cell>
          <table:table-cell office:value-type="float" office:value="5.03">
            <text:p>5,03</text:p>
          </table:table-cell>
          <table:table-cell office:value-type="float" office:value="5.07">
            <text:p>5,07</text:p>
          </table:table-cell>
          <table:table-cell office:value-type="float" office:value="5.08">
            <text:p>5,08</text:p>
          </table:table-cell>
          <table:table-cell office:value-type="float" office:value="5.05">
            <text:p>5,05</text:p>
          </table:table-cell>
          <table:table-cell office:value-type="float" office:value="4.94">
            <text:p>4,94</text:p>
          </table:table-cell>
          <table:table-cell office:value-type="float" office:value="4.6">
            <text:p>4,6</text:p>
          </table:table-cell>
          <table:table-cell office:value-type="float" office:value="4.3">
            <text:p>4,3</text:p>
          </table:table-cell>
          <table:table-cell table:number-columns-repeated="3" office:value-type="float" office:value="4.05">
            <text:p>4,05</text:p>
          </table:table-cell>
          <table:table-cell table:style-name="ce3" office:value-type="float" office:value="42">
            <text:p>42</text:p>
          </table:table-cell>
          <table:table-cell table:number-columns-repeated="999"/>
        </table:table-row>
        <table:table-row table:style-name="ro2">
          <table:table-cell/>
          <table:table-cell table:style-name="ce3" office:value-type="float" office:value="45">
            <text:p>45</text:p>
          </table:table-cell>
          <table:table-cell office:value-type="float" office:value="0.93">
            <text:p>0,93</text:p>
          </table:table-cell>
          <table:table-cell office:value-type="float" office:value="1.56">
            <text:p>1,56</text:p>
          </table:table-cell>
          <table:table-cell office:value-type="float" office:value="2.17">
            <text:p>2,17</text:p>
          </table:table-cell>
          <table:table-cell office:value-type="float" office:value="2.7">
            <text:p>2,7</text:p>
          </table:table-cell>
          <table:table-cell office:value-type="float" office:value="3.26">
            <text:p>3,26</text:p>
          </table:table-cell>
          <table:table-cell office:value-type="float" office:value="3.71">
            <text:p>3,71</text:p>
          </table:table-cell>
          <table:table-cell office:value-type="float" office:value="4.12">
            <text:p>4,12</text:p>
          </table:table-cell>
          <table:table-cell office:value-type="float" office:value="4.44">
            <text:p>4,44</text:p>
          </table:table-cell>
          <table:table-cell office:value-type="float" office:value="4.66">
            <text:p>4,66</text:p>
          </table:table-cell>
          <table:table-cell office:value-type="float" office:value="4.91">
            <text:p>4,91</text:p>
          </table:table-cell>
          <table:table-cell office:value-type="float" office:value="5.05">
            <text:p>5,05</text:p>
          </table:table-cell>
          <table:table-cell office:value-type="float" office:value="5.15">
            <text:p>5,15</text:p>
          </table:table-cell>
          <table:table-cell office:value-type="float" office:value="5.22">
            <text:p>5,22</text:p>
          </table:table-cell>
          <table:table-cell office:value-type="float" office:value="5.27">
            <text:p>5,27</text:p>
          </table:table-cell>
          <table:table-cell office:value-type="float" office:value="5.31">
            <text:p>5,31</text:p>
          </table:table-cell>
          <table:table-cell office:value-type="float" office:value="5.3">
            <text:p>5,3</text:p>
          </table:table-cell>
          <table:table-cell office:value-type="float" office:value="5.22">
            <text:p>5,22</text:p>
          </table:table-cell>
          <table:table-cell office:value-type="float" office:value="5">
            <text:p>5</text:p>
          </table:table-cell>
          <table:table-cell office:value-type="float" office:value="4.75">
            <text:p>4,75</text:p>
          </table:table-cell>
          <table:table-cell table:number-columns-repeated="3" office:value-type="float" office:value="4.5">
            <text:p>4,5</text:p>
          </table:table-cell>
          <table:table-cell table:style-name="ce3" office:value-type="float" office:value="45">
            <text:p>45</text:p>
          </table:table-cell>
          <table:table-cell table:number-columns-repeated="999"/>
        </table:table-row>
        <table:table-row table:style-name="ro2">
          <table:table-cell/>
          <table:table-cell table:style-name="ce3" office:value-type="float" office:value="50">
            <text:p>50</text:p>
          </table:table-cell>
          <table:table-cell office:value-type="float" office:value="1.09">
            <text:p>1,09</text:p>
          </table:table-cell>
          <table:table-cell office:value-type="float" office:value="1.78">
            <text:p>1,78</text:p>
          </table:table-cell>
          <table:table-cell office:value-type="float" office:value="2.45">
            <text:p>2,45</text:p>
          </table:table-cell>
          <table:table-cell office:value-type="float" office:value="3.03">
            <text:p>3,03</text:p>
          </table:table-cell>
          <table:table-cell office:value-type="float" office:value="3.58">
            <text:p>3,58</text:p>
          </table:table-cell>
          <table:table-cell office:value-type="float" office:value="4.1">
            <text:p>4,1</text:p>
          </table:table-cell>
          <table:table-cell office:value-type="float" office:value="4.51">
            <text:p>4,51</text:p>
          </table:table-cell>
          <table:table-cell office:value-type="float" office:value="4.78">
            <text:p>4,78</text:p>
          </table:table-cell>
          <table:table-cell office:value-type="float" office:value="4.96">
            <text:p>4,96</text:p>
          </table:table-cell>
          <table:table-cell office:value-type="float" office:value="5.18">
            <text:p>5,18</text:p>
          </table:table-cell>
          <table:table-cell office:value-type="float" office:value="5.32">
            <text:p>5,32</text:p>
          </table:table-cell>
          <table:table-cell office:value-type="float" office:value="5.43">
            <text:p>5,43</text:p>
          </table:table-cell>
          <table:table-cell office:value-type="float" office:value="5.52">
            <text:p>5,52</text:p>
          </table:table-cell>
          <table:table-cell office:value-type="float" office:value="5.58">
            <text:p>5,58</text:p>
          </table:table-cell>
          <table:table-cell office:value-type="float" office:value="5.65">
            <text:p>5,65</text:p>
          </table:table-cell>
          <table:table-cell office:value-type="float" office:value="5.67">
            <text:p>5,67</text:p>
          </table:table-cell>
          <table:table-cell office:value-type="float" office:value="5.63">
            <text:p>5,63</text:p>
          </table:table-cell>
          <table:table-cell office:value-type="float" office:value="5.48">
            <text:p>5,48</text:p>
          </table:table-cell>
          <table:table-cell office:value-type="float" office:value="5.35">
            <text:p>5,35</text:p>
          </table:table-cell>
          <table:table-cell table:number-columns-repeated="3" office:value-type="float" office:value="5.25">
            <text:p>5,25</text:p>
          </table:table-cell>
          <table:table-cell table:style-name="ce3" office:value-type="float" office:value="50">
            <text:p>50</text:p>
          </table:table-cell>
          <table:table-cell table:number-columns-repeated="999"/>
        </table:table-row>
        <table:table-row table:style-name="ro2">
          <table:table-cell/>
          <table:table-cell table:style-name="ce3" office:value-type="float" office:value="55">
            <text:p>55</text:p>
          </table:table-cell>
          <table:table-cell office:value-type="float" office:value="1.22">
            <text:p>1,22</text:p>
          </table:table-cell>
          <table:table-cell office:value-type="float" office:value="1.97">
            <text:p>1,97</text:p>
          </table:table-cell>
          <table:table-cell office:value-type="float" office:value="2.68">
            <text:p>2,68</text:p>
          </table:table-cell>
          <table:table-cell office:value-type="float" office:value="3.3">
            <text:p>3,3</text:p>
          </table:table-cell>
          <table:table-cell office:value-type="float" office:value="3.87">
            <text:p>3,87</text:p>
          </table:table-cell>
          <table:table-cell office:value-type="float" office:value="4.42">
            <text:p>4,42</text:p>
          </table:table-cell>
          <table:table-cell office:value-type="float" office:value="4.79">
            <text:p>4,79</text:p>
          </table:table-cell>
          <table:table-cell office:value-type="float" office:value="5.02">
            <text:p>5,02</text:p>
          </table:table-cell>
          <table:table-cell office:value-type="float" office:value="5.18">
            <text:p>5,18</text:p>
          </table:table-cell>
          <table:table-cell office:value-type="float" office:value="5.4">
            <text:p>5,4</text:p>
          </table:table-cell>
          <table:table-cell office:value-type="float" office:value="5.56">
            <text:p>5,56</text:p>
          </table:table-cell>
          <table:table-cell office:value-type="float" office:value="5.68">
            <text:p>5,68</text:p>
          </table:table-cell>
          <table:table-cell office:value-type="float" office:value="5.8">
            <text:p>5,8</text:p>
          </table:table-cell>
          <table:table-cell office:value-type="float" office:value="5.89">
            <text:p>5,89</text:p>
          </table:table-cell>
          <table:table-cell office:value-type="float" office:value="5.99">
            <text:p>5,99</text:p>
          </table:table-cell>
          <table:table-cell office:value-type="float" office:value="5.75">
            <text:p>5,75</text:p>
          </table:table-cell>
          <table:table-cell office:value-type="float" office:value="6.04">
            <text:p>6,04</text:p>
          </table:table-cell>
          <table:table-cell office:value-type="float" office:value="5.93">
            <text:p>5,93</text:p>
          </table:table-cell>
          <table:table-cell office:value-type="float" office:value="5.8">
            <text:p>5,8</text:p>
          </table:table-cell>
          <table:table-cell table:number-columns-repeated="3" office:value-type="float" office:value="5.7">
            <text:p>5,7</text:p>
          </table:table-cell>
          <table:table-cell table:style-name="ce3" office:value-type="float" office:value="55">
            <text:p>55</text:p>
          </table:table-cell>
          <table:table-cell table:number-columns-repeated="999"/>
        </table:table-row>
        <table:table-row table:style-name="ro2">
          <table:table-cell/>
          <table:table-cell table:style-name="ce3" office:value-type="float" office:value="60">
            <text:p>60</text:p>
          </table:table-cell>
          <table:table-cell office:value-type="float" office:value="1.33">
            <text:p>1,33</text:p>
          </table:table-cell>
          <table:table-cell office:value-type="float" office:value="2.14">
            <text:p>2,14</text:p>
          </table:table-cell>
          <table:table-cell office:value-type="float" office:value="2.89">
            <text:p>2,89</text:p>
          </table:table-cell>
          <table:table-cell office:value-type="float" office:value="3.52">
            <text:p>3,52</text:p>
          </table:table-cell>
          <table:table-cell office:value-type="float" office:value="4.12">
            <text:p>4,12</text:p>
          </table:table-cell>
          <table:table-cell office:value-type="float" office:value="4.67">
            <text:p>4,67</text:p>
          </table:table-cell>
          <table:table-cell office:value-type="float" office:value="5">
            <text:p>5</text:p>
          </table:table-cell>
          <table:table-cell office:value-type="float" office:value="5.21">
            <text:p>5,21</text:p>
          </table:table-cell>
          <table:table-cell office:value-type="float" office:value="5.37">
            <text:p>5,37</text:p>
          </table:table-cell>
          <table:table-cell office:value-type="float" office:value="5.61">
            <text:p>5,61</text:p>
          </table:table-cell>
          <table:table-cell office:value-type="float" office:value="5.79">
            <text:p>5,79</text:p>
          </table:table-cell>
          <table:table-cell office:value-type="float" office:value="5.94">
            <text:p>5,94</text:p>
          </table:table-cell>
          <table:table-cell office:value-type="float" office:value="6.09">
            <text:p>6,09</text:p>
          </table:table-cell>
          <table:table-cell office:value-type="float" office:value="6.21">
            <text:p>6,21</text:p>
          </table:table-cell>
          <table:table-cell office:value-type="float" office:value="6.35">
            <text:p>6,35</text:p>
          </table:table-cell>
          <table:table-cell office:value-type="float" office:value="6.44">
            <text:p>6,44</text:p>
          </table:table-cell>
          <table:table-cell office:value-type="float" office:value="6.51">
            <text:p>6,51</text:p>
          </table:table-cell>
          <table:table-cell office:value-type="float" office:value="6.43">
            <text:p>6,43</text:p>
          </table:table-cell>
          <table:table-cell office:value-type="float" office:value="6.4">
            <text:p>6,4</text:p>
          </table:table-cell>
          <table:table-cell table:number-columns-repeated="3" office:value-type="float" office:value="6.35">
            <text:p>6,35</text:p>
          </table:table-cell>
          <table:table-cell table:style-name="ce3" office:value-type="float" office:value="60">
            <text:p>60</text:p>
          </table:table-cell>
          <table:table-cell table:number-columns-repeated="999"/>
        </table:table-row>
        <table:table-row table:style-name="ro2">
          <table:table-cell/>
          <table:table-cell table:style-name="ce3" office:value-type="float" office:value="65">
            <text:p>65</text:p>
          </table:table-cell>
          <table:table-cell office:value-type="float" office:value="1.43">
            <text:p>1,43</text:p>
          </table:table-cell>
          <table:table-cell office:value-type="float" office:value="2.28">
            <text:p>2,28</text:p>
          </table:table-cell>
          <table:table-cell office:value-type="float" office:value="3.05">
            <text:p>3,05</text:p>
          </table:table-cell>
          <table:table-cell office:value-type="float" office:value="3.7">
            <text:p>3,7</text:p>
          </table:table-cell>
          <table:table-cell office:value-type="float" office:value="4.32">
            <text:p>4,32</text:p>
          </table:table-cell>
          <table:table-cell office:value-type="float" office:value="4.85">
            <text:p>4,85</text:p>
          </table:table-cell>
          <table:table-cell office:value-type="float" office:value="5.17">
            <text:p>5,17</text:p>
          </table:table-cell>
          <table:table-cell office:value-type="float" office:value="5.38">
            <text:p>5,38</text:p>
          </table:table-cell>
          <table:table-cell office:value-type="float" office:value="5.54">
            <text:p>5,54</text:p>
          </table:table-cell>
          <table:table-cell office:value-type="float" office:value="5.8">
            <text:p>5,8</text:p>
          </table:table-cell>
          <table:table-cell office:value-type="float" office:value="6.02">
            <text:p>6,02</text:p>
          </table:table-cell>
          <table:table-cell office:value-type="float" office:value="6.21">
            <text:p>6,21</text:p>
          </table:table-cell>
          <table:table-cell office:value-type="float" office:value="6.39">
            <text:p>6,39</text:p>
          </table:table-cell>
          <table:table-cell office:value-type="float" office:value="6.54">
            <text:p>6,54</text:p>
          </table:table-cell>
          <table:table-cell office:value-type="float" office:value="6.73">
            <text:p>6,73</text:p>
          </table:table-cell>
          <table:table-cell office:value-type="float" office:value="6.87">
            <text:p>6,87</text:p>
          </table:table-cell>
          <table:table-cell office:value-type="float" office:value="6.96">
            <text:p>6,96</text:p>
          </table:table-cell>
          <table:table-cell office:value-type="float" office:value="6.92">
            <text:p>6,92</text:p>
          </table:table-cell>
          <table:table-cell table:number-columns-repeated="4" office:value-type="float" office:value="6.9">
            <text:p>6,9</text:p>
          </table:table-cell>
          <table:table-cell table:style-name="ce3" office:value-type="float" office:value="65">
            <text:p>65</text:p>
          </table:table-cell>
          <table:table-cell table:number-columns-repeated="999"/>
        </table:table-row>
        <table:table-row table:style-name="ro2">
          <table:table-cell/>
          <table:table-cell table:style-name="ce3" office:value-type="float" office:value="70">
            <text:p>70</text:p>
          </table:table-cell>
          <table:table-cell office:value-type="float" office:value="1.81">
            <text:p>1,81</text:p>
          </table:table-cell>
          <table:table-cell office:value-type="float" office:value="2.87">
            <text:p>2,87</text:p>
          </table:table-cell>
          <table:table-cell office:value-type="float" office:value="3.82">
            <text:p>3,82</text:p>
          </table:table-cell>
          <table:table-cell office:value-type="float" office:value="4.62">
            <text:p>4,62</text:p>
          </table:table-cell>
          <table:table-cell office:value-type="float" office:value="5.38">
            <text:p>5,38</text:p>
          </table:table-cell>
          <table:table-cell office:value-type="float" office:value="5.98">
            <text:p>5,98</text:p>
          </table:table-cell>
          <table:table-cell office:value-type="float" office:value="6.37">
            <text:p>6,37</text:p>
          </table:table-cell>
          <table:table-cell office:value-type="float" office:value="6.63">
            <text:p>6,63</text:p>
          </table:table-cell>
          <table:table-cell office:value-type="float" office:value="6.84">
            <text:p>6,84</text:p>
          </table:table-cell>
          <table:table-cell office:value-type="float" office:value="7.19">
            <text:p>7,19</text:p>
          </table:table-cell>
          <table:table-cell office:value-type="float" office:value="7.5">
            <text:p>7,5</text:p>
          </table:table-cell>
          <table:table-cell office:value-type="float" office:value="7.77">
            <text:p>7,77</text:p>
          </table:table-cell>
          <table:table-cell office:value-type="float" office:value="8.03">
            <text:p>8,03</text:p>
          </table:table-cell>
          <table:table-cell office:value-type="float" office:value="8.27">
            <text:p>8,27</text:p>
          </table:table-cell>
          <table:table-cell office:value-type="float" office:value="8.58">
            <text:p>8,58</text:p>
          </table:table-cell>
          <table:table-cell office:value-type="float" office:value="8.85">
            <text:p>8,85</text:p>
          </table:table-cell>
          <table:table-cell office:value-type="float" office:value="9.07">
            <text:p>9,07</text:p>
          </table:table-cell>
          <table:table-cell table:number-columns-repeated="2" office:value-type="float" office:value="9.1">
            <text:p>9,1</text:p>
          </table:table-cell>
          <table:table-cell table:number-columns-repeated="3" office:value-type="float" office:value="7.58">
            <text:p>7,58</text:p>
          </table:table-cell>
          <table:table-cell table:style-name="ce3" office:value-type="float" office:value="70">
            <text:p>70</text:p>
          </table:table-cell>
          <table:table-cell table:number-columns-repeated="999"/>
        </table:table-row>
        <table:table-row table:style-name="ro2">
          <table:table-cell/>
          <table:table-cell table:style-name="ce3" office:value-type="float" office:value="75">
            <text:p>75</text:p>
          </table:table-cell>
          <table:table-cell office:value-type="float" office:value="2.2">
            <text:p>2,2</text:p>
          </table:table-cell>
          <table:table-cell office:value-type="float" office:value="3.46">
            <text:p>3,46</text:p>
          </table:table-cell>
          <table:table-cell office:value-type="float" office:value="4.59">
            <text:p>4,59</text:p>
          </table:table-cell>
          <table:table-cell office:value-type="float" office:value="5.56">
            <text:p>5,56</text:p>
          </table:table-cell>
          <table:table-cell office:value-type="float" office:value="6.48">
            <text:p>6,48</text:p>
          </table:table-cell>
          <table:table-cell office:value-type="float" office:value="7.11">
            <text:p>7,11</text:p>
          </table:table-cell>
          <table:table-cell office:value-type="float" office:value="7.6">
            <text:p>7,6</text:p>
          </table:table-cell>
          <table:table-cell office:value-type="float" office:value="7.93">
            <text:p>7,93</text:p>
          </table:table-cell>
          <table:table-cell office:value-type="float" office:value="8.2">
            <text:p>8,2</text:p>
          </table:table-cell>
          <table:table-cell office:value-type="float" office:value="8.66">
            <text:p>8,66</text:p>
          </table:table-cell>
          <table:table-cell office:value-type="float" office:value="9.07">
            <text:p>9,07</text:p>
          </table:table-cell>
          <table:table-cell office:value-type="float" office:value="9.45">
            <text:p>9,45</text:p>
          </table:table-cell>
          <table:table-cell office:value-type="float" office:value="9.83">
            <text:p>9,83</text:p>
          </table:table-cell>
          <table:table-cell office:value-type="float" office:value="10.22">
            <text:p>10,22</text:p>
          </table:table-cell>
          <table:table-cell office:value-type="float" office:value="10.76">
            <text:p>10,76</text:p>
          </table:table-cell>
          <table:table-cell office:value-type="float" office:value="11.2">
            <text:p>11,2</text:p>
          </table:table-cell>
          <table:table-cell office:value-type="float" office:value="11.61">
            <text:p>11,61</text:p>
          </table:table-cell>
          <table:table-cell office:value-type="float" office:value="11.81">
            <text:p>11,81</text:p>
          </table:table-cell>
          <table:table-cell office:value-type="float" office:value="10.13">
            <text:p>10,13</text:p>
          </table:table-cell>
          <table:table-cell table:number-columns-repeated="3" office:value-type="float" office:value="8.44">
            <text:p>8,44</text:p>
          </table:table-cell>
          <table:table-cell table:style-name="ce3" office:value-type="float" office:value="75">
            <text:p>75</text:p>
          </table:table-cell>
          <table:table-cell table:number-columns-repeated="999"/>
        </table:table-row>
        <table:table-row table:style-name="ro2">
          <table:table-cell/>
          <table:table-cell table:style-name="ce3" office:value-type="float" office:value="80">
            <text:p>80</text:p>
          </table:table-cell>
          <table:table-cell office:value-type="float" office:value="2.6">
            <text:p>2,6</text:p>
          </table:table-cell>
          <table:table-cell office:value-type="float" office:value="4.07">
            <text:p>4,07</text:p>
          </table:table-cell>
          <table:table-cell office:value-type="float" office:value="5.38">
            <text:p>5,38</text:p>
          </table:table-cell>
          <table:table-cell office:value-type="float" office:value="6.55">
            <text:p>6,55</text:p>
          </table:table-cell>
          <table:table-cell office:value-type="float" office:value="7.61">
            <text:p>7,61</text:p>
          </table:table-cell>
          <table:table-cell office:value-type="float" office:value="8.22">
            <text:p>8,22</text:p>
          </table:table-cell>
          <table:table-cell office:value-type="float" office:value="8.82">
            <text:p>8,82</text:p>
          </table:table-cell>
          <table:table-cell office:value-type="float" office:value="9.26">
            <text:p>9,26</text:p>
          </table:table-cell>
          <table:table-cell office:value-type="float" office:value="9.6">
            <text:p>9,6</text:p>
          </table:table-cell>
          <table:table-cell office:value-type="float" office:value="10.19">
            <text:p>10,19</text:p>
          </table:table-cell>
          <table:table-cell office:value-type="float" office:value="10.74">
            <text:p>10,74</text:p>
          </table:table-cell>
          <table:table-cell office:value-type="float" office:value="11.27">
            <text:p>11,27</text:p>
          </table:table-cell>
          <table:table-cell office:value-type="float" office:value="11.86">
            <text:p>11,86</text:p>
          </table:table-cell>
          <table:table-cell office:value-type="float" office:value="12.41">
            <text:p>12,41</text:p>
          </table:table-cell>
          <table:table-cell office:value-type="float" office:value="13.18">
            <text:p>13,18</text:p>
          </table:table-cell>
          <table:table-cell office:value-type="float" office:value="13.77">
            <text:p>13,77</text:p>
          </table:table-cell>
          <table:table-cell office:value-type="float" office:value="14.32">
            <text:p>14,32</text:p>
          </table:table-cell>
          <table:table-cell office:value-type="float" office:value="12.87">
            <text:p>12,87</text:p>
          </table:table-cell>
          <table:table-cell office:value-type="float" office:value="11.03">
            <text:p>11,03</text:p>
          </table:table-cell>
          <table:table-cell table:number-columns-repeated="3" office:value-type="float" office:value="9.19">
            <text:p>9,19</text:p>
          </table:table-cell>
          <table:table-cell table:style-name="ce3" office:value-type="float" office:value="80">
            <text:p>80</text:p>
          </table:table-cell>
          <table:table-cell table:number-columns-repeated="999"/>
        </table:table-row>
        <table:table-row table:style-name="ro2">
          <table:table-cell/>
          <table:table-cell table:style-name="ce3" office:value-type="float" office:value="85">
            <text:p>85</text:p>
          </table:table-cell>
          <table:table-cell office:value-type="float" office:value="3.02">
            <text:p>3,02</text:p>
          </table:table-cell>
          <table:table-cell office:value-type="float" office:value="4.7">
            <text:p>4,7</text:p>
          </table:table-cell>
          <table:table-cell office:value-type="float" office:value="6.2">
            <text:p>6,2</text:p>
          </table:table-cell>
          <table:table-cell office:value-type="float" office:value="7.52">
            <text:p>7,52</text:p>
          </table:table-cell>
          <table:table-cell office:value-type="float" office:value="8.71">
            <text:p>8,71</text:p>
          </table:table-cell>
          <table:table-cell office:value-type="float" office:value="9.38">
            <text:p>9,38</text:p>
          </table:table-cell>
          <table:table-cell office:value-type="float" office:value="10">
            <text:p>10</text:p>
          </table:table-cell>
          <table:table-cell office:value-type="float" office:value="10.6">
            <text:p>10,6</text:p>
          </table:table-cell>
          <table:table-cell office:value-type="float" office:value="11.04">
            <text:p>11,04</text:p>
          </table:table-cell>
          <table:table-cell office:value-type="float" office:value="11.78">
            <text:p>11,78</text:p>
          </table:table-cell>
          <table:table-cell office:value-type="float" office:value="12.52">
            <text:p>12,52</text:p>
          </table:table-cell>
          <table:table-cell office:value-type="float" office:value="13.28">
            <text:p>13,28</text:p>
          </table:table-cell>
          <table:table-cell office:value-type="float" office:value="14.05">
            <text:p>14,05</text:p>
          </table:table-cell>
          <table:table-cell office:value-type="float" office:value="14.79">
            <text:p>14,79</text:p>
          </table:table-cell>
          <table:table-cell office:value-type="float" office:value="15.72">
            <text:p>15,72</text:p>
          </table:table-cell>
          <table:table-cell office:value-type="float" office:value="16.47">
            <text:p>16,47</text:p>
          </table:table-cell>
          <table:table-cell office:value-type="float" office:value="15.33">
            <text:p>15,33</text:p>
          </table:table-cell>
          <table:table-cell office:value-type="float" office:value="13.88">
            <text:p>13,88</text:p>
          </table:table-cell>
          <table:table-cell office:value-type="float" office:value="11.9">
            <text:p>11,9</text:p>
          </table:table-cell>
          <table:table-cell table:number-columns-repeated="3" office:value-type="float" office:value="9.92">
            <text:p>9,92</text:p>
          </table:table-cell>
          <table:table-cell table:style-name="ce3" office:value-type="float" office:value="85">
            <text:p>85</text:p>
          </table:table-cell>
          <table:table-cell table:number-columns-repeated="999"/>
        </table:table-row>
        <table:table-row table:style-name="ro2">
          <table:table-cell/>
          <table:table-cell table:style-name="ce3" office:value-type="float" office:value="90">
            <text:p>90</text:p>
          </table:table-cell>
          <table:table-cell office:value-type="float" office:value="3.41">
            <text:p>3,41</text:p>
          </table:table-cell>
          <table:table-cell office:value-type="float" office:value="5.31">
            <text:p>5,31</text:p>
          </table:table-cell>
          <table:table-cell office:value-type="float" office:value="6.99">
            <text:p>6,99</text:p>
          </table:table-cell>
          <table:table-cell office:value-type="float" office:value="8.51">
            <text:p>8,51</text:p>
          </table:table-cell>
          <table:table-cell office:value-type="float" office:value="9.78">
            <text:p>9,78</text:p>
          </table:table-cell>
          <table:table-cell office:value-type="float" office:value="10.61">
            <text:p>10,61</text:p>
          </table:table-cell>
          <table:table-cell office:value-type="float" office:value="11.2">
            <text:p>11,2</text:p>
          </table:table-cell>
          <table:table-cell office:value-type="float" office:value="11.87">
            <text:p>11,87</text:p>
          </table:table-cell>
          <table:table-cell office:value-type="float" office:value="12.5">
            <text:p>12,5</text:p>
          </table:table-cell>
          <table:table-cell office:value-type="float" office:value="13.43">
            <text:p>13,43</text:p>
          </table:table-cell>
          <table:table-cell office:value-type="float" office:value="14.42">
            <text:p>14,42</text:p>
          </table:table-cell>
          <table:table-cell office:value-type="float" office:value="15.41">
            <text:p>15,41</text:p>
          </table:table-cell>
          <table:table-cell office:value-type="float" office:value="16.38">
            <text:p>16,38</text:p>
          </table:table-cell>
          <table:table-cell office:value-type="float" office:value="17.26">
            <text:p>17,26</text:p>
          </table:table-cell>
          <table:table-cell office:value-type="float" office:value="18.39">
            <text:p>18,39</text:p>
          </table:table-cell>
          <table:table-cell office:value-type="float" office:value="17.41">
            <text:p>17,41</text:p>
          </table:table-cell>
          <table:table-cell office:value-type="float" office:value="16.29">
            <text:p>16,29</text:p>
          </table:table-cell>
          <table:table-cell office:value-type="float" office:value="14.86">
            <text:p>14,86</text:p>
          </table:table-cell>
          <table:table-cell office:value-type="float" office:value="12.73">
            <text:p>12,73</text:p>
          </table:table-cell>
          <table:table-cell table:number-columns-repeated="3" office:value-type="float" office:value="10.61">
            <text:p>10,61</text:p>
          </table:table-cell>
          <table:table-cell table:style-name="ce3" office:value-type="float" office:value="90">
            <text:p>90</text:p>
          </table:table-cell>
          <table:table-cell table:number-columns-repeated="999"/>
        </table:table-row>
        <table:table-row table:style-name="ro2">
          <table:table-cell/>
          <table:table-cell table:style-name="ce3" office:value-type="float" office:value="95">
            <text:p>95</text:p>
          </table:table-cell>
          <table:table-cell office:value-type="float" office:value="3.44">
            <text:p>3,44</text:p>
          </table:table-cell>
          <table:table-cell office:value-type="float" office:value="5.35">
            <text:p>5,35</text:p>
          </table:table-cell>
          <table:table-cell office:value-type="float" office:value="7.03">
            <text:p>7,03</text:p>
          </table:table-cell>
          <table:table-cell office:value-type="float" office:value="8.58">
            <text:p>8,58</text:p>
          </table:table-cell>
          <table:table-cell office:value-type="float" office:value="9.81">
            <text:p>9,81</text:p>
          </table:table-cell>
          <table:table-cell office:value-type="float" office:value="10.72">
            <text:p>10,72</text:p>
          </table:table-cell>
          <table:table-cell office:value-type="float" office:value="11.32">
            <text:p>11,32</text:p>
          </table:table-cell>
          <table:table-cell office:value-type="float" office:value="11.96">
            <text:p>11,96</text:p>
          </table:table-cell>
          <table:table-cell office:value-type="float" office:value="12.61">
            <text:p>12,61</text:p>
          </table:table-cell>
          <table:table-cell office:value-type="float" office:value="13.78">
            <text:p>13,78</text:p>
          </table:table-cell>
          <table:table-cell office:value-type="float" office:value="14.9">
            <text:p>14,9</text:p>
          </table:table-cell>
          <table:table-cell office:value-type="float" office:value="16.04">
            <text:p>16,04</text:p>
          </table:table-cell>
          <table:table-cell office:value-type="float" office:value="17.09">
            <text:p>17,09</text:p>
          </table:table-cell>
          <table:table-cell office:value-type="float" office:value="18">
            <text:p>18</text:p>
          </table:table-cell>
          <table:table-cell office:value-type="float" office:value="19.25">
            <text:p>19,25</text:p>
          </table:table-cell>
          <table:table-cell office:value-type="float" office:value="18.3">
            <text:p>18,3</text:p>
          </table:table-cell>
          <table:table-cell office:value-type="float" office:value="17.18">
            <text:p>17,18</text:p>
          </table:table-cell>
          <table:table-cell office:value-type="float" office:value="15.7">
            <text:p>15,7</text:p>
          </table:table-cell>
          <table:table-cell office:value-type="float" office:value="13.46">
            <text:p>13,46</text:p>
          </table:table-cell>
          <table:table-cell table:number-columns-repeated="3" office:value-type="float" office:value="11.21">
            <text:p>11,21</text:p>
          </table:table-cell>
          <table:table-cell table:style-name="ce3" office:value-type="float" office:value="95">
            <text:p>95</text:p>
          </table:table-cell>
          <table:table-cell table:number-columns-repeated="999"/>
        </table:table-row>
        <table:table-row table:style-name="ro2">
          <table:table-cell/>
          <table:table-cell table:style-name="ce3" office:value-type="float" office:value="100">
            <text:p>100</text:p>
          </table:table-cell>
          <table:table-cell office:value-type="float" office:value="3.44">
            <text:p>3,44</text:p>
          </table:table-cell>
          <table:table-cell office:value-type="float" office:value="5.33">
            <text:p>5,33</text:p>
          </table:table-cell>
          <table:table-cell office:value-type="float" office:value="7.02">
            <text:p>7,02</text:p>
          </table:table-cell>
          <table:table-cell office:value-type="float" office:value="8.57">
            <text:p>8,57</text:p>
          </table:table-cell>
          <table:table-cell office:value-type="float" office:value="9.79">
            <text:p>9,79</text:p>
          </table:table-cell>
          <table:table-cell office:value-type="float" office:value="10.72">
            <text:p>10,72</text:p>
          </table:table-cell>
          <table:table-cell office:value-type="float" office:value="11.47">
            <text:p>11,47</text:p>
          </table:table-cell>
          <table:table-cell office:value-type="float" office:value="12.02">
            <text:p>12,02</text:p>
          </table:table-cell>
          <table:table-cell office:value-type="float" office:value="12.72">
            <text:p>12,72</text:p>
          </table:table-cell>
          <table:table-cell office:value-type="float" office:value="14.1">
            <text:p>14,1</text:p>
          </table:table-cell>
          <table:table-cell office:value-type="float" office:value="15.35">
            <text:p>15,35</text:p>
          </table:table-cell>
          <table:table-cell office:value-type="float" office:value="16.61">
            <text:p>16,61</text:p>
          </table:table-cell>
          <table:table-cell office:value-type="float" office:value="17.73">
            <text:p>17,73</text:p>
          </table:table-cell>
          <table:table-cell office:value-type="float" office:value="18.72">
            <text:p>18,72</text:p>
          </table:table-cell>
          <table:table-cell office:value-type="float" office:value="20.09">
            <text:p>20,09</text:p>
          </table:table-cell>
          <table:table-cell office:value-type="float" office:value="19.11">
            <text:p>19,11</text:p>
          </table:table-cell>
          <table:table-cell office:value-type="float" office:value="17.94">
            <text:p>17,94</text:p>
          </table:table-cell>
          <table:table-cell office:value-type="float" office:value="16.44">
            <text:p>16,44</text:p>
          </table:table-cell>
          <table:table-cell office:value-type="float" office:value="14.09">
            <text:p>14,09</text:p>
          </table:table-cell>
          <table:table-cell table:number-columns-repeated="3" office:value-type="float" office:value="11.74">
            <text:p>11,74</text:p>
          </table:table-cell>
          <table:table-cell table:style-name="ce3" office:value-type="float" office:value="100">
            <text:p>100</text:p>
          </table:table-cell>
          <table:table-cell table:number-columns-repeated="999"/>
        </table:table-row>
        <table:table-row table:style-name="ro2">
          <table:table-cell/>
          <table:table-cell table:style-name="ce3" office:value-type="float" office:value="105">
            <text:p>105</text:p>
          </table:table-cell>
          <table:table-cell office:value-type="float" office:value="3.4">
            <text:p>3,4</text:p>
          </table:table-cell>
          <table:table-cell office:value-type="float" office:value="5.27">
            <text:p>5,27</text:p>
          </table:table-cell>
          <table:table-cell office:value-type="float" office:value="6.95">
            <text:p>6,95</text:p>
          </table:table-cell>
          <table:table-cell office:value-type="float" office:value="8.48">
            <text:p>8,48</text:p>
          </table:table-cell>
          <table:table-cell office:value-type="float" office:value="9.75">
            <text:p>9,75</text:p>
          </table:table-cell>
          <table:table-cell office:value-type="float" office:value="10.69">
            <text:p>10,69</text:p>
          </table:table-cell>
          <table:table-cell office:value-type="float" office:value="11.47">
            <text:p>11,47</text:p>
          </table:table-cell>
          <table:table-cell office:value-type="float" office:value="12.18">
            <text:p>12,18</text:p>
          </table:table-cell>
          <table:table-cell office:value-type="float" office:value="12.77">
            <text:p>12,77</text:p>
          </table:table-cell>
          <table:table-cell office:value-type="float" office:value="14.35">
            <text:p>14,35</text:p>
          </table:table-cell>
          <table:table-cell office:value-type="float" office:value="15.77">
            <text:p>15,77</text:p>
          </table:table-cell>
          <table:table-cell office:value-type="float" office:value="17.13">
            <text:p>17,13</text:p>
          </table:table-cell>
          <table:table-cell office:value-type="float" office:value="18.31">
            <text:p>18,31</text:p>
          </table:table-cell>
          <table:table-cell office:value-type="float" office:value="19.43">
            <text:p>19,43</text:p>
          </table:table-cell>
          <table:table-cell office:value-type="float" office:value="20.85">
            <text:p>20,85</text:p>
          </table:table-cell>
          <table:table-cell office:value-type="float" office:value="19.84">
            <text:p>19,84</text:p>
          </table:table-cell>
          <table:table-cell office:value-type="float" office:value="18.62">
            <text:p>18,62</text:p>
          </table:table-cell>
          <table:table-cell office:value-type="float" office:value="17.12">
            <text:p>17,12</text:p>
          </table:table-cell>
          <table:table-cell office:value-type="float" office:value="14.67">
            <text:p>14,67</text:p>
          </table:table-cell>
          <table:table-cell table:number-columns-repeated="3" office:value-type="float" office:value="12.23">
            <text:p>12,23</text:p>
          </table:table-cell>
          <table:table-cell table:style-name="ce3" office:value-type="float" office:value="105">
            <text:p>105</text:p>
          </table:table-cell>
          <table:table-cell table:number-columns-repeated="999"/>
        </table:table-row>
        <table:table-row table:style-name="ro2">
          <table:table-cell/>
          <table:table-cell table:style-name="ce3" office:value-type="float" office:value="110">
            <text:p>110</text:p>
          </table:table-cell>
          <table:table-cell office:value-type="float" office:value="3.32">
            <text:p>3,32</text:p>
          </table:table-cell>
          <table:table-cell office:value-type="float" office:value="5.16">
            <text:p>5,16</text:p>
          </table:table-cell>
          <table:table-cell office:value-type="float" office:value="6.81">
            <text:p>6,81</text:p>
          </table:table-cell>
          <table:table-cell office:value-type="float" office:value="8.3">
            <text:p>8,3</text:p>
          </table:table-cell>
          <table:table-cell office:value-type="float" office:value="9.61">
            <text:p>9,61</text:p>
          </table:table-cell>
          <table:table-cell office:value-type="float" office:value="10.59">
            <text:p>10,59</text:p>
          </table:table-cell>
          <table:table-cell office:value-type="float" office:value="11.43">
            <text:p>11,43</text:p>
          </table:table-cell>
          <table:table-cell office:value-type="float" office:value="12.17">
            <text:p>12,17</text:p>
          </table:table-cell>
          <table:table-cell office:value-type="float" office:value="12.9">
            <text:p>12,9</text:p>
          </table:table-cell>
          <table:table-cell office:value-type="float" office:value="14.45">
            <text:p>14,45</text:p>
          </table:table-cell>
          <table:table-cell office:value-type="float" office:value="16.15">
            <text:p>16,15</text:p>
          </table:table-cell>
          <table:table-cell office:value-type="float" office:value="17.55">
            <text:p>17,55</text:p>
          </table:table-cell>
          <table:table-cell office:value-type="float" office:value="18.81">
            <text:p>18,81</text:p>
          </table:table-cell>
          <table:table-cell office:value-type="float" office:value="20.01">
            <text:p>20,01</text:p>
          </table:table-cell>
          <table:table-cell office:value-type="float" office:value="21.56">
            <text:p>21,56</text:p>
          </table:table-cell>
          <table:table-cell office:value-type="float" office:value="20.47">
            <text:p>20,47</text:p>
          </table:table-cell>
          <table:table-cell office:value-type="float" office:value="19.24">
            <text:p>19,24</text:p>
          </table:table-cell>
          <table:table-cell office:value-type="float" office:value="17.74">
            <text:p>17,74</text:p>
          </table:table-cell>
          <table:table-cell office:value-type="float" office:value="15.21">
            <text:p>15,21</text:p>
          </table:table-cell>
          <table:table-cell table:number-columns-repeated="3" office:value-type="float" office:value="12.67">
            <text:p>12,67</text:p>
          </table:table-cell>
          <table:table-cell table:style-name="ce3" office:value-type="float" office:value="110">
            <text:p>110</text:p>
          </table:table-cell>
          <table:table-cell table:number-columns-repeated="999"/>
        </table:table-row>
        <table:table-row table:style-name="ro2">
          <table:table-cell/>
          <table:table-cell table:style-name="ce3" office:value-type="float" office:value="115">
            <text:p>115</text:p>
          </table:table-cell>
          <table:table-cell office:value-type="float" office:value="3.21">
            <text:p>3,21</text:p>
          </table:table-cell>
          <table:table-cell office:value-type="float" office:value="5.01">
            <text:p>5,01</text:p>
          </table:table-cell>
          <table:table-cell office:value-type="float" office:value="6.62">
            <text:p>6,62</text:p>
          </table:table-cell>
          <table:table-cell office:value-type="float" office:value="8.05">
            <text:p>8,05</text:p>
          </table:table-cell>
          <table:table-cell office:value-type="float" office:value="9.38">
            <text:p>9,38</text:p>
          </table:table-cell>
          <table:table-cell office:value-type="float" office:value="10.39">
            <text:p>10,39</text:p>
          </table:table-cell>
          <table:table-cell office:value-type="float" office:value="11.24">
            <text:p>11,24</text:p>
          </table:table-cell>
          <table:table-cell office:value-type="float" office:value="12.11">
            <text:p>12,11</text:p>
          </table:table-cell>
          <table:table-cell office:value-type="float" office:value="12.94">
            <text:p>12,94</text:p>
          </table:table-cell>
          <table:table-cell office:value-type="float" office:value="14.39">
            <text:p>14,39</text:p>
          </table:table-cell>
          <table:table-cell office:value-type="float" office:value="16.33">
            <text:p>16,33</text:p>
          </table:table-cell>
          <table:table-cell office:value-type="float" office:value="17.89">
            <text:p>17,89</text:p>
          </table:table-cell>
          <table:table-cell office:value-type="float" office:value="19.22">
            <text:p>19,22</text:p>
          </table:table-cell>
          <table:table-cell office:value-type="float" office:value="20.5">
            <text:p>20,5</text:p>
          </table:table-cell>
          <table:table-cell office:value-type="float" office:value="22.14">
            <text:p>22,14</text:p>
          </table:table-cell>
          <table:table-cell office:value-type="float" office:value="21.07">
            <text:p>21,07</text:p>
          </table:table-cell>
          <table:table-cell office:value-type="float" office:value="19.81">
            <text:p>19,81</text:p>
          </table:table-cell>
          <table:table-cell office:value-type="float" office:value="18.34">
            <text:p>18,34</text:p>
          </table:table-cell>
          <table:table-cell office:value-type="float" office:value="15.72">
            <text:p>15,72</text:p>
          </table:table-cell>
          <table:table-cell table:number-columns-repeated="3" office:value-type="float" office:value="13.1">
            <text:p>13,1</text:p>
          </table:table-cell>
          <table:table-cell table:style-name="ce3" office:value-type="float" office:value="115">
            <text:p>115</text:p>
          </table:table-cell>
          <table:table-cell table:number-columns-repeated="999"/>
        </table:table-row>
        <table:table-row table:style-name="ro2">
          <table:table-cell/>
          <table:table-cell table:style-name="ce3" office:value-type="float" office:value="120">
            <text:p>120</text:p>
          </table:table-cell>
          <table:table-cell office:value-type="float" office:value="3.06">
            <text:p>3,06</text:p>
          </table:table-cell>
          <table:table-cell office:value-type="float" office:value="4.8">
            <text:p>4,8</text:p>
          </table:table-cell>
          <table:table-cell office:value-type="float" office:value="6.36">
            <text:p>6,36</text:p>
          </table:table-cell>
          <table:table-cell office:value-type="float" office:value="7.72">
            <text:p>7,72</text:p>
          </table:table-cell>
          <table:table-cell office:value-type="float" office:value="9.05">
            <text:p>9,05</text:p>
          </table:table-cell>
          <table:table-cell office:value-type="float" office:value="10.06">
            <text:p>10,06</text:p>
          </table:table-cell>
          <table:table-cell office:value-type="float" office:value="10.93">
            <text:p>10,93</text:p>
          </table:table-cell>
          <table:table-cell office:value-type="float" office:value="11.75">
            <text:p>11,75</text:p>
          </table:table-cell>
          <table:table-cell office:value-type="float" office:value="12.67">
            <text:p>12,67</text:p>
          </table:table-cell>
          <table:table-cell office:value-type="float" office:value="14.55">
            <text:p>14,55</text:p>
          </table:table-cell>
          <table:table-cell office:value-type="float" office:value="16.15">
            <text:p>16,15</text:p>
          </table:table-cell>
          <table:table-cell office:value-type="float" office:value="18.08">
            <text:p>18,08</text:p>
          </table:table-cell>
          <table:table-cell office:value-type="float" office:value="19.51">
            <text:p>19,51</text:p>
          </table:table-cell>
          <table:table-cell office:value-type="float" office:value="20.9">
            <text:p>20,9</text:p>
          </table:table-cell>
          <table:table-cell office:value-type="float" office:value="22.58">
            <text:p>22,58</text:p>
          </table:table-cell>
          <table:table-cell office:value-type="float" office:value="21.56">
            <text:p>21,56</text:p>
          </table:table-cell>
          <table:table-cell office:value-type="float" office:value="20.38">
            <text:p>20,38</text:p>
          </table:table-cell>
          <table:table-cell office:value-type="float" office:value="18.9">
            <text:p>18,9</text:p>
          </table:table-cell>
          <table:table-cell office:value-type="float" office:value="16.2">
            <text:p>16,2</text:p>
          </table:table-cell>
          <table:table-cell table:number-columns-repeated="3" office:value-type="float" office:value="13.5">
            <text:p>13,5</text:p>
          </table:table-cell>
          <table:table-cell table:style-name="ce3" office:value-type="float" office:value="120">
            <text:p>120</text:p>
          </table:table-cell>
          <table:table-cell table:number-columns-repeated="999"/>
        </table:table-row>
        <table:table-row table:style-name="ro2">
          <table:table-cell/>
          <table:table-cell table:style-name="ce3" office:value-type="float" office:value="125">
            <text:p>125</text:p>
          </table:table-cell>
          <table:table-cell office:value-type="float" office:value="2.86">
            <text:p>2,86</text:p>
          </table:table-cell>
          <table:table-cell office:value-type="float" office:value="4.52">
            <text:p>4,52</text:p>
          </table:table-cell>
          <table:table-cell office:value-type="float" office:value="6.01">
            <text:p>6,01</text:p>
          </table:table-cell>
          <table:table-cell office:value-type="float" office:value="7.31">
            <text:p>7,31</text:p>
          </table:table-cell>
          <table:table-cell office:value-type="float" office:value="8.58">
            <text:p>8,58</text:p>
          </table:table-cell>
          <table:table-cell office:value-type="float" office:value="9.69">
            <text:p>9,69</text:p>
          </table:table-cell>
          <table:table-cell office:value-type="float" office:value="10.64">
            <text:p>10,64</text:p>
          </table:table-cell>
          <table:table-cell office:value-type="float" office:value="11.48">
            <text:p>11,48</text:p>
          </table:table-cell>
          <table:table-cell office:value-type="float" office:value="12.24">
            <text:p>12,24</text:p>
          </table:table-cell>
          <table:table-cell office:value-type="float" office:value="14">
            <text:p>14</text:p>
          </table:table-cell>
          <table:table-cell office:value-type="float" office:value="15.86">
            <text:p>15,86</text:p>
          </table:table-cell>
          <table:table-cell office:value-type="float" office:value="17.82">
            <text:p>17,82</text:p>
          </table:table-cell>
          <table:table-cell office:value-type="float" office:value="19.64">
            <text:p>19,64</text:p>
          </table:table-cell>
          <table:table-cell office:value-type="float" office:value="21.1">
            <text:p>21,1</text:p>
          </table:table-cell>
          <table:table-cell office:value-type="float" office:value="22.87">
            <text:p>22,87</text:p>
          </table:table-cell>
          <table:table-cell office:value-type="float" office:value="21.85">
            <text:p>21,85</text:p>
          </table:table-cell>
          <table:table-cell office:value-type="float" office:value="20.75">
            <text:p>20,75</text:p>
          </table:table-cell>
          <table:table-cell office:value-type="float" office:value="19.4">
            <text:p>19,4</text:p>
          </table:table-cell>
          <table:table-cell office:value-type="float" office:value="16.63">
            <text:p>16,63</text:p>
          </table:table-cell>
          <table:table-cell table:number-columns-repeated="3" office:value-type="float" office:value="13.86">
            <text:p>13,86</text:p>
          </table:table-cell>
          <table:table-cell table:style-name="ce3" office:value-type="float" office:value="125">
            <text:p>125</text:p>
          </table:table-cell>
          <table:table-cell table:number-columns-repeated="999"/>
        </table:table-row>
        <table:table-row table:style-name="ro2">
          <table:table-cell/>
          <table:table-cell table:style-name="ce3" office:value-type="float" office:value="130">
            <text:p>130</text:p>
          </table:table-cell>
          <table:table-cell office:value-type="float" office:value="2.61">
            <text:p>2,61</text:p>
          </table:table-cell>
          <table:table-cell office:value-type="float" office:value="4.16">
            <text:p>4,16</text:p>
          </table:table-cell>
          <table:table-cell office:value-type="float" office:value="5.57">
            <text:p>5,57</text:p>
          </table:table-cell>
          <table:table-cell office:value-type="float" office:value="6.86">
            <text:p>6,86</text:p>
          </table:table-cell>
          <table:table-cell office:value-type="float" office:value="8.14">
            <text:p>8,14</text:p>
          </table:table-cell>
          <table:table-cell office:value-type="float" office:value="9.33">
            <text:p>9,33</text:p>
          </table:table-cell>
          <table:table-cell office:value-type="float" office:value="10.29">
            <text:p>10,29</text:p>
          </table:table-cell>
          <table:table-cell office:value-type="float" office:value="11.13">
            <text:p>11,13</text:p>
          </table:table-cell>
          <table:table-cell office:value-type="float" office:value="11.97">
            <text:p>11,97</text:p>
          </table:table-cell>
          <table:table-cell office:value-type="float" office:value="13.67">
            <text:p>13,67</text:p>
          </table:table-cell>
          <table:table-cell office:value-type="float" office:value="15.2">
            <text:p>15,2</text:p>
          </table:table-cell>
          <table:table-cell office:value-type="float" office:value="17.69">
            <text:p>17,69</text:p>
          </table:table-cell>
          <table:table-cell office:value-type="float" office:value="18.86">
            <text:p>18,86</text:p>
          </table:table-cell>
          <table:table-cell office:value-type="float" office:value="20.67">
            <text:p>20,67</text:p>
          </table:table-cell>
          <table:table-cell office:value-type="float" office:value="23.06">
            <text:p>23,06</text:p>
          </table:table-cell>
          <table:table-cell office:value-type="float" office:value="22.13">
            <text:p>22,13</text:p>
          </table:table-cell>
          <table:table-cell office:value-type="float" office:value="21.1">
            <text:p>21,1</text:p>
          </table:table-cell>
          <table:table-cell office:value-type="float" office:value="19.75">
            <text:p>19,75</text:p>
          </table:table-cell>
          <table:table-cell office:value-type="float" office:value="16.93">
            <text:p>16,93</text:p>
          </table:table-cell>
          <table:table-cell table:number-columns-repeated="3" office:value-type="float" office:value="14.11">
            <text:p>14,11</text:p>
          </table:table-cell>
          <table:table-cell table:style-name="ce3" office:value-type="float" office:value="130">
            <text:p>130</text:p>
          </table:table-cell>
          <table:table-cell table:number-columns-repeated="999"/>
        </table:table-row>
        <table:table-row table:style-name="ro2">
          <table:table-cell/>
          <table:table-cell table:style-name="ce3" office:value-type="float" office:value="135">
            <text:p>135</text:p>
          </table:table-cell>
          <table:table-cell office:value-type="float" office:value="2.39">
            <text:p>2,39</text:p>
          </table:table-cell>
          <table:table-cell office:value-type="float" office:value="3.83">
            <text:p>3,83</text:p>
          </table:table-cell>
          <table:table-cell office:value-type="float" office:value="5.21">
            <text:p>5,21</text:p>
          </table:table-cell>
          <table:table-cell office:value-type="float" office:value="6.5">
            <text:p>6,5</text:p>
          </table:table-cell>
          <table:table-cell office:value-type="float" office:value="7.67">
            <text:p>7,67</text:p>
          </table:table-cell>
          <table:table-cell office:value-type="float" office:value="8.84">
            <text:p>8,84</text:p>
          </table:table-cell>
          <table:table-cell office:value-type="float" office:value="9.81">
            <text:p>9,81</text:p>
          </table:table-cell>
          <table:table-cell office:value-type="float" office:value="10.61">
            <text:p>10,61</text:p>
          </table:table-cell>
          <table:table-cell office:value-type="float" office:value="11.42">
            <text:p>11,42</text:p>
          </table:table-cell>
          <table:table-cell office:value-type="float" office:value="13.25">
            <text:p>13,25</text:p>
          </table:table-cell>
          <table:table-cell office:value-type="float" office:value="15.31">
            <text:p>15,31</text:p>
          </table:table-cell>
          <table:table-cell office:value-type="float" office:value="17.47">
            <text:p>17,47</text:p>
          </table:table-cell>
          <table:table-cell office:value-type="float" office:value="18.48">
            <text:p>18,48</text:p>
          </table:table-cell>
          <table:table-cell office:value-type="float" office:value="19.99">
            <text:p>19,99</text:p>
          </table:table-cell>
          <table:table-cell office:value-type="float" office:value="22.61">
            <text:p>22,61</text:p>
          </table:table-cell>
          <table:table-cell office:value-type="float" office:value="22.46">
            <text:p>22,46</text:p>
          </table:table-cell>
          <table:table-cell office:value-type="float" office:value="21.64">
            <text:p>21,64</text:p>
          </table:table-cell>
          <table:table-cell office:value-type="float" office:value="20.48">
            <text:p>20,48</text:p>
          </table:table-cell>
          <table:table-cell office:value-type="float" office:value="17.55">
            <text:p>17,55</text:p>
          </table:table-cell>
          <table:table-cell table:number-columns-repeated="3" office:value-type="float" office:value="14.63">
            <text:p>14,63</text:p>
          </table:table-cell>
          <table:table-cell table:style-name="ce3" office:value-type="float" office:value="135">
            <text:p>135</text:p>
          </table:table-cell>
          <table:table-cell table:number-columns-repeated="999"/>
        </table:table-row>
        <table:table-row table:style-name="ro2">
          <table:table-cell/>
          <table:table-cell table:style-name="ce3" office:value-type="float" office:value="140">
            <text:p>140</text:p>
          </table:table-cell>
          <table:table-cell office:value-type="float" office:value="2.17">
            <text:p>2,17</text:p>
          </table:table-cell>
          <table:table-cell office:value-type="float" office:value="3.51">
            <text:p>3,51</text:p>
          </table:table-cell>
          <table:table-cell office:value-type="float" office:value="4.82">
            <text:p>4,82</text:p>
          </table:table-cell>
          <table:table-cell office:value-type="float" office:value="6.03">
            <text:p>6,03</text:p>
          </table:table-cell>
          <table:table-cell office:value-type="float" office:value="7.12">
            <text:p>7,12</text:p>
          </table:table-cell>
          <table:table-cell office:value-type="float" office:value="8.2">
            <text:p>8,2</text:p>
          </table:table-cell>
          <table:table-cell office:value-type="float" office:value="9.21">
            <text:p>9,21</text:p>
          </table:table-cell>
          <table:table-cell office:value-type="float" office:value="10.04">
            <text:p>10,04</text:p>
          </table:table-cell>
          <table:table-cell office:value-type="float" office:value="10.75">
            <text:p>10,75</text:p>
          </table:table-cell>
          <table:table-cell office:value-type="float" office:value="12.36">
            <text:p>12,36</text:p>
          </table:table-cell>
          <table:table-cell office:value-type="float" office:value="14.51">
            <text:p>14,51</text:p>
          </table:table-cell>
          <table:table-cell office:value-type="float" office:value="17.07">
            <text:p>17,07</text:p>
          </table:table-cell>
          <table:table-cell office:value-type="float" office:value="17.93">
            <text:p>17,93</text:p>
          </table:table-cell>
          <table:table-cell office:value-type="float" office:value="19.36">
            <text:p>19,36</text:p>
          </table:table-cell>
          <table:table-cell office:value-type="float" office:value="22.37">
            <text:p>22,37</text:p>
          </table:table-cell>
          <table:table-cell office:value-type="float" office:value="22.43">
            <text:p>22,43</text:p>
          </table:table-cell>
          <table:table-cell office:value-type="float" office:value="21.69">
            <text:p>21,69</text:p>
          </table:table-cell>
          <table:table-cell office:value-type="float" office:value="20.94">
            <text:p>20,94</text:p>
          </table:table-cell>
          <table:table-cell office:value-type="float" office:value="17.94">
            <text:p>17,94</text:p>
          </table:table-cell>
          <table:table-cell table:number-columns-repeated="3" office:value-type="float" office:value="14.95">
            <text:p>14,95</text:p>
          </table:table-cell>
          <table:table-cell table:style-name="ce3" office:value-type="float" office:value="140">
            <text:p>140</text:p>
          </table:table-cell>
          <table:table-cell table:number-columns-repeated="999"/>
        </table:table-row>
        <table:table-row table:style-name="ro2">
          <table:table-cell/>
          <table:table-cell table:style-name="ce3" office:value-type="float" office:value="145">
            <text:p>145</text:p>
          </table:table-cell>
          <table:table-cell office:value-type="float" office:value="1.91">
            <text:p>1,91</text:p>
          </table:table-cell>
          <table:table-cell office:value-type="float" office:value="3.13">
            <text:p>3,13</text:p>
          </table:table-cell>
          <table:table-cell office:value-type="float" office:value="4.34">
            <text:p>4,34</text:p>
          </table:table-cell>
          <table:table-cell office:value-type="float" office:value="5.45">
            <text:p>5,45</text:p>
          </table:table-cell>
          <table:table-cell office:value-type="float" office:value="6.51">
            <text:p>6,51</text:p>
          </table:table-cell>
          <table:table-cell office:value-type="float" office:value="7.46">
            <text:p>7,46</text:p>
          </table:table-cell>
          <table:table-cell office:value-type="float" office:value="8.44">
            <text:p>8,44</text:p>
          </table:table-cell>
          <table:table-cell office:value-type="float" office:value="9.33">
            <text:p>9,33</text:p>
          </table:table-cell>
          <table:table-cell office:value-type="float" office:value="10.06">
            <text:p>10,06</text:p>
          </table:table-cell>
          <table:table-cell office:value-type="float" office:value="11.63">
            <text:p>11,63</text:p>
          </table:table-cell>
          <table:table-cell office:value-type="float" office:value="13.28">
            <text:p>13,28</text:p>
          </table:table-cell>
          <table:table-cell office:value-type="float" office:value="15.55">
            <text:p>15,55</text:p>
          </table:table-cell>
          <table:table-cell office:value-type="float" office:value="17.14">
            <text:p>17,14</text:p>
          </table:table-cell>
          <table:table-cell office:value-type="float" office:value="18.62">
            <text:p>18,62</text:p>
          </table:table-cell>
          <table:table-cell office:value-type="float" office:value="21.37">
            <text:p>21,37</text:p>
          </table:table-cell>
          <table:table-cell office:value-type="float" office:value="20.95">
            <text:p>20,95</text:p>
          </table:table-cell>
          <table:table-cell office:value-type="float" office:value="21.6">
            <text:p>21,6</text:p>
          </table:table-cell>
          <table:table-cell office:value-type="float" office:value="20.81">
            <text:p>20,81</text:p>
          </table:table-cell>
          <table:table-cell office:value-type="float" office:value="17.83">
            <text:p>17,83</text:p>
          </table:table-cell>
          <table:table-cell table:number-columns-repeated="3" office:value-type="float" office:value="14.86">
            <text:p>14,86</text:p>
          </table:table-cell>
          <table:table-cell table:style-name="ce3" office:value-type="float" office:value="145">
            <text:p>145</text:p>
          </table:table-cell>
          <table:table-cell table:number-columns-repeated="999"/>
        </table:table-row>
        <table:table-row table:style-name="ro2">
          <table:table-cell/>
          <table:table-cell table:style-name="ce3" office:value-type="float" office:value="150">
            <text:p>150</text:p>
          </table:table-cell>
          <table:table-cell office:value-type="float" office:value="1.63">
            <text:p>1,63</text:p>
          </table:table-cell>
          <table:table-cell office:value-type="float" office:value="2.72">
            <text:p>2,72</text:p>
          </table:table-cell>
          <table:table-cell office:value-type="float" office:value="3.78">
            <text:p>3,78</text:p>
          </table:table-cell>
          <table:table-cell office:value-type="float" office:value="4.83">
            <text:p>4,83</text:p>
          </table:table-cell>
          <table:table-cell office:value-type="float" office:value="5.8">
            <text:p>5,8</text:p>
          </table:table-cell>
          <table:table-cell office:value-type="float" office:value="6.72">
            <text:p>6,72</text:p>
          </table:table-cell>
          <table:table-cell office:value-type="float" office:value="7.58">
            <text:p>7,58</text:p>
          </table:table-cell>
          <table:table-cell office:value-type="float" office:value="8.47">
            <text:p>8,47</text:p>
          </table:table-cell>
          <table:table-cell office:value-type="float" office:value="9.29">
            <text:p>9,29</text:p>
          </table:table-cell>
          <table:table-cell office:value-type="float" office:value="10.87">
            <text:p>10,87</text:p>
          </table:table-cell>
          <table:table-cell office:value-type="float" office:value="12.32">
            <text:p>12,32</text:p>
          </table:table-cell>
          <table:table-cell office:value-type="float" office:value="14.04">
            <text:p>14,04</text:p>
          </table:table-cell>
          <table:table-cell office:value-type="float" office:value="16.06">
            <text:p>16,06</text:p>
          </table:table-cell>
          <table:table-cell office:value-type="float" office:value="18.44">
            <text:p>18,44</text:p>
          </table:table-cell>
          <table:table-cell office:value-type="float" office:value="19.12">
            <text:p>19,12</text:p>
          </table:table-cell>
          <table:table-cell office:value-type="float" office:value="18.58">
            <text:p>18,58</text:p>
          </table:table-cell>
          <table:table-cell office:value-type="float" office:value="19.42">
            <text:p>19,42</text:p>
          </table:table-cell>
          <table:table-cell office:value-type="float" office:value="20.08">
            <text:p>20,08</text:p>
          </table:table-cell>
          <table:table-cell office:value-type="float" office:value="17.21">
            <text:p>17,21</text:p>
          </table:table-cell>
          <table:table-cell table:number-columns-repeated="3" office:value-type="float" office:value="14.35">
            <text:p>14,35</text:p>
          </table:table-cell>
          <table:table-cell table:style-name="ce3" office:value-type="float" office:value="150">
            <text:p>150</text:p>
          </table:table-cell>
          <table:table-cell table:number-columns-repeated="999"/>
        </table:table-row>
        <table:table-row table:style-name="ro2">
          <table:table-cell/>
          <table:table-cell table:style-name="ce3" office:value-type="float" office:value="155">
            <text:p>155</text:p>
          </table:table-cell>
          <table:table-cell office:value-type="float" office:value="1.38">
            <text:p>1,38</text:p>
          </table:table-cell>
          <table:table-cell office:value-type="float" office:value="2.35">
            <text:p>2,35</text:p>
          </table:table-cell>
          <table:table-cell office:value-type="float" office:value="3.3">
            <text:p>3,3</text:p>
          </table:table-cell>
          <table:table-cell office:value-type="float" office:value="4.25">
            <text:p>4,25</text:p>
          </table:table-cell>
          <table:table-cell office:value-type="float" office:value="5.15">
            <text:p>5,15</text:p>
          </table:table-cell>
          <table:table-cell office:value-type="float" office:value="6.03">
            <text:p>6,03</text:p>
          </table:table-cell>
          <table:table-cell office:value-type="float" office:value="6.85">
            <text:p>6,85</text:p>
          </table:table-cell>
          <table:table-cell office:value-type="float" office:value="7.65">
            <text:p>7,65</text:p>
          </table:table-cell>
          <table:table-cell office:value-type="float" office:value="8.47">
            <text:p>8,47</text:p>
          </table:table-cell>
          <table:table-cell office:value-type="float" office:value="10.18">
            <text:p>10,18</text:p>
          </table:table-cell>
          <table:table-cell office:value-type="float" office:value="11.52">
            <text:p>11,52</text:p>
          </table:table-cell>
          <table:table-cell office:value-type="float" office:value="12.93">
            <text:p>12,93</text:p>
          </table:table-cell>
          <table:table-cell office:value-type="float" office:value="14.51">
            <text:p>14,51</text:p>
          </table:table-cell>
          <table:table-cell office:value-type="float" office:value="16.46">
            <text:p>16,46</text:p>
          </table:table-cell>
          <table:table-cell office:value-type="float" office:value="16.92">
            <text:p>16,92</text:p>
          </table:table-cell>
          <table:table-cell office:value-type="float" office:value="16.19">
            <text:p>16,19</text:p>
          </table:table-cell>
          <table:table-cell office:value-type="float" office:value="17.04">
            <text:p>17,04</text:p>
          </table:table-cell>
          <table:table-cell office:value-type="float" office:value="17.67">
            <text:p>17,67</text:p>
          </table:table-cell>
          <table:table-cell office:value-type="float" office:value="15.15">
            <text:p>15,15</text:p>
          </table:table-cell>
          <table:table-cell table:number-columns-repeated="3" office:value-type="float" office:value="12.62">
            <text:p>12,62</text:p>
          </table:table-cell>
          <table:table-cell table:style-name="ce3" office:value-type="float" office:value="155">
            <text:p>155</text:p>
          </table:table-cell>
          <table:table-cell table:number-columns-repeated="999"/>
        </table:table-row>
        <table:table-row table:style-name="ro2">
          <table:table-cell/>
          <table:table-cell table:style-name="ce3" office:value-type="float" office:value="160">
            <text:p>160</text:p>
          </table:table-cell>
          <table:table-cell office:value-type="float" office:value="1.13">
            <text:p>1,13</text:p>
          </table:table-cell>
          <table:table-cell office:value-type="float" office:value="2.02">
            <text:p>2,02</text:p>
          </table:table-cell>
          <table:table-cell office:value-type="float" office:value="2.87">
            <text:p>2,87</text:p>
          </table:table-cell>
          <table:table-cell office:value-type="float" office:value="3.7">
            <text:p>3,7</text:p>
          </table:table-cell>
          <table:table-cell office:value-type="float" office:value="4.54">
            <text:p>4,54</text:p>
          </table:table-cell>
          <table:table-cell office:value-type="float" office:value="5.31">
            <text:p>5,31</text:p>
          </table:table-cell>
          <table:table-cell office:value-type="float" office:value="6.06">
            <text:p>6,06</text:p>
          </table:table-cell>
          <table:table-cell office:value-type="float" office:value="6.74">
            <text:p>6,74</text:p>
          </table:table-cell>
          <table:table-cell office:value-type="float" office:value="7.36">
            <text:p>7,36</text:p>
          </table:table-cell>
          <table:table-cell office:value-type="float" office:value="9.28">
            <text:p>9,28</text:p>
          </table:table-cell>
          <table:table-cell office:value-type="float" office:value="10.5">
            <text:p>10,5</text:p>
          </table:table-cell>
          <table:table-cell office:value-type="float" office:value="11.44">
            <text:p>11,44</text:p>
          </table:table-cell>
          <table:table-cell office:value-type="float" office:value="12.27">
            <text:p>12,27</text:p>
          </table:table-cell>
          <table:table-cell office:value-type="float" office:value="13.21">
            <text:p>13,21</text:p>
          </table:table-cell>
          <table:table-cell office:value-type="float" office:value="14.32">
            <text:p>14,32</text:p>
          </table:table-cell>
          <table:table-cell office:value-type="float" office:value="13.66">
            <text:p>13,66</text:p>
          </table:table-cell>
          <table:table-cell office:value-type="float" office:value="14.21">
            <text:p>14,21</text:p>
          </table:table-cell>
          <table:table-cell office:value-type="float" office:value="14.79">
            <text:p>14,79</text:p>
          </table:table-cell>
          <table:table-cell office:value-type="float" office:value="12.68">
            <text:p>12,68</text:p>
          </table:table-cell>
          <table:table-cell table:number-columns-repeated="3" office:value-type="float" office:value="10.57">
            <text:p>10,57</text:p>
          </table:table-cell>
          <table:table-cell table:style-name="ce3" office:value-type="float" office:value="160">
            <text:p>160</text:p>
          </table:table-cell>
          <table:table-cell table:number-columns-repeated="999"/>
        </table:table-row>
        <table:table-row table:style-name="ro2">
          <table:table-cell/>
          <table:table-cell table:style-name="ce3" office:value-type="float" office:value="165">
            <text:p>165</text:p>
          </table:table-cell>
          <table:table-cell office:value-type="float" office:value="0.65">
            <text:p>0,65</text:p>
          </table:table-cell>
          <table:table-cell office:value-type="float" office:value="1.51">
            <text:p>1,51</text:p>
          </table:table-cell>
          <table:table-cell office:value-type="float" office:value="2.2">
            <text:p>2,2</text:p>
          </table:table-cell>
          <table:table-cell office:value-type="float" office:value="2.87">
            <text:p>2,87</text:p>
          </table:table-cell>
          <table:table-cell office:value-type="float" office:value="3.54">
            <text:p>3,54</text:p>
          </table:table-cell>
          <table:table-cell office:value-type="float" office:value="4.22">
            <text:p>4,22</text:p>
          </table:table-cell>
          <table:table-cell office:value-type="float" office:value="4.87">
            <text:p>4,87</text:p>
          </table:table-cell>
          <table:table-cell office:value-type="float" office:value="5.5">
            <text:p>5,5</text:p>
          </table:table-cell>
          <table:table-cell office:value-type="float" office:value="6.13">
            <text:p>6,13</text:p>
          </table:table-cell>
          <table:table-cell office:value-type="float" office:value="7.8">
            <text:p>7,8</text:p>
          </table:table-cell>
          <table:table-cell office:value-type="float" office:value="9.27">
            <text:p>9,27</text:p>
          </table:table-cell>
          <table:table-cell office:value-type="float" office:value="10.28">
            <text:p>10,28</text:p>
          </table:table-cell>
          <table:table-cell office:value-type="float" office:value="11.1">
            <text:p>11,1</text:p>
          </table:table-cell>
          <table:table-cell office:value-type="float" office:value="11.92">
            <text:p>11,92</text:p>
          </table:table-cell>
          <table:table-cell office:value-type="float" office:value="13.56">
            <text:p>13,56</text:p>
          </table:table-cell>
          <table:table-cell office:value-type="float" office:value="12.75">
            <text:p>12,75</text:p>
          </table:table-cell>
          <table:table-cell office:value-type="float" office:value="13.16">
            <text:p>13,16</text:p>
          </table:table-cell>
          <table:table-cell office:value-type="float" office:value="13.57">
            <text:p>13,57</text:p>
          </table:table-cell>
          <table:table-cell office:value-type="float" office:value="11.63">
            <text:p>11,63</text:p>
          </table:table-cell>
          <table:table-cell table:number-columns-repeated="3" office:value-type="float" office:value="9.69">
            <text:p>9,69</text:p>
          </table:table-cell>
          <table:table-cell table:style-name="ce3" office:value-type="float" office:value="165">
            <text:p>165</text:p>
          </table:table-cell>
          <table:table-cell table:number-columns-repeated="999"/>
        </table:table-row>
        <table:table-row table:style-name="ro2">
          <table:table-cell/>
          <table:table-cell table:style-name="ce3" office:value-type="float" office:value="170">
            <text:p>170</text:p>
          </table:table-cell>
          <table:table-cell office:value-type="float" office:value="0.43">
            <text:p>0,43</text:p>
          </table:table-cell>
          <table:table-cell office:value-type="float" office:value="1.34">
            <text:p>1,34</text:p>
          </table:table-cell>
          <table:table-cell office:value-type="float" office:value="1.97">
            <text:p>1,97</text:p>
          </table:table-cell>
          <table:table-cell office:value-type="float" office:value="2.59">
            <text:p>2,59</text:p>
          </table:table-cell>
          <table:table-cell office:value-type="float" office:value="3.2">
            <text:p>3,2</text:p>
          </table:table-cell>
          <table:table-cell office:value-type="float" office:value="3.82">
            <text:p>3,82</text:p>
          </table:table-cell>
          <table:table-cell office:value-type="float" office:value="4.44">
            <text:p>4,44</text:p>
          </table:table-cell>
          <table:table-cell office:value-type="float" office:value="5.03">
            <text:p>5,03</text:p>
          </table:table-cell>
          <table:table-cell office:value-type="float" office:value="5.61">
            <text:p>5,61</text:p>
          </table:table-cell>
          <table:table-cell office:value-type="float" office:value="7.21">
            <text:p>7,21</text:p>
          </table:table-cell>
          <table:table-cell office:value-type="float" office:value="8.61">
            <text:p>8,61</text:p>
          </table:table-cell>
          <table:table-cell office:value-type="float" office:value="9.7">
            <text:p>9,7</text:p>
          </table:table-cell>
          <table:table-cell office:value-type="float" office:value="10.52">
            <text:p>10,52</text:p>
          </table:table-cell>
          <table:table-cell office:value-type="float" office:value="11.26">
            <text:p>11,26</text:p>
          </table:table-cell>
          <table:table-cell office:value-type="float" office:value="12.67">
            <text:p>12,67</text:p>
          </table:table-cell>
          <table:table-cell office:value-type="float" office:value="12.16">
            <text:p>12,16</text:p>
          </table:table-cell>
          <table:table-cell office:value-type="float" office:value="12.44">
            <text:p>12,44</text:p>
          </table:table-cell>
          <table:table-cell office:value-type="float" office:value="12.79">
            <text:p>12,79</text:p>
          </table:table-cell>
          <table:table-cell office:value-type="float" office:value="10.96">
            <text:p>10,96</text:p>
          </table:table-cell>
          <table:table-cell table:number-columns-repeated="3" office:value-type="float" office:value="9.14">
            <text:p>9,14</text:p>
          </table:table-cell>
          <table:table-cell table:style-name="ce3" office:value-type="float" office:value="170">
            <text:p>170</text:p>
          </table:table-cell>
          <table:table-cell table:number-columns-repeated="999"/>
        </table:table-row>
        <table:table-row table:style-name="ro2">
          <table:table-cell/>
          <table:table-cell table:style-name="ce3" office:value-type="float" office:value="175">
            <text:p>175</text:p>
          </table:table-cell>
          <table:table-cell office:value-type="float" office:value="0.22">
            <text:p>0,22</text:p>
          </table:table-cell>
          <table:table-cell office:value-type="float" office:value="1.18">
            <text:p>1,18</text:p>
          </table:table-cell>
          <table:table-cell office:value-type="float" office:value="1.79">
            <text:p>1,79</text:p>
          </table:table-cell>
          <table:table-cell office:value-type="float" office:value="2.36">
            <text:p>2,36</text:p>
          </table:table-cell>
          <table:table-cell office:value-type="float" office:value="2.94">
            <text:p>2,94</text:p>
          </table:table-cell>
          <table:table-cell office:value-type="float" office:value="3.51">
            <text:p>3,51</text:p>
          </table:table-cell>
          <table:table-cell office:value-type="float" office:value="4.08">
            <text:p>4,08</text:p>
          </table:table-cell>
          <table:table-cell office:value-type="float" office:value="4.65">
            <text:p>4,65</text:p>
          </table:table-cell>
          <table:table-cell office:value-type="float" office:value="5.19">
            <text:p>5,19</text:p>
          </table:table-cell>
          <table:table-cell office:value-type="float" office:value="6.73">
            <text:p>6,73</text:p>
          </table:table-cell>
          <table:table-cell office:value-type="float" office:value="8.03">
            <text:p>8,03</text:p>
          </table:table-cell>
          <table:table-cell office:value-type="float" office:value="9.15">
            <text:p>9,15</text:p>
          </table:table-cell>
          <table:table-cell office:value-type="float" office:value="9.99">
            <text:p>9,99</text:p>
          </table:table-cell>
          <table:table-cell office:value-type="float" office:value="10.68">
            <text:p>10,68</text:p>
          </table:table-cell>
          <table:table-cell office:value-type="float" office:value="11.95">
            <text:p>11,95</text:p>
          </table:table-cell>
          <table:table-cell office:value-type="float" office:value="11.65">
            <text:p>11,65</text:p>
          </table:table-cell>
          <table:table-cell office:value-type="float" office:value="11.76">
            <text:p>11,76</text:p>
          </table:table-cell>
          <table:table-cell office:value-type="float" office:value="10.92">
            <text:p>10,92</text:p>
          </table:table-cell>
          <table:table-cell office:value-type="float" office:value="9.78">
            <text:p>9,78</text:p>
          </table:table-cell>
          <table:table-cell table:number-columns-repeated="3" office:value-type="float" office:value="8.55">
            <text:p>8,55</text:p>
          </table:table-cell>
          <table:table-cell table:style-name="ce3" office:value-type="float" office:value="175">
            <text:p>175</text:p>
          </table:table-cell>
          <table:table-cell table:number-columns-repeated="999"/>
        </table:table-row>
        <table:table-row table:style-name="ro2">
          <table:table-cell/>
          <table:table-cell table:style-name="ce3" office:value-type="float" office:value="180">
            <text:p>180</text:p>
          </table:table-cell>
          <table:table-cell office:value-type="float" office:value="0.05">
            <text:p>0,05</text:p>
          </table:table-cell>
          <table:table-cell office:value-type="float" office:value="1.04">
            <text:p>1,04</text:p>
          </table:table-cell>
          <table:table-cell office:value-type="float" office:value="1.62">
            <text:p>1,62</text:p>
          </table:table-cell>
          <table:table-cell office:value-type="float" office:value="2.15">
            <text:p>2,15</text:p>
          </table:table-cell>
          <table:table-cell office:value-type="float" office:value="2.69">
            <text:p>2,69</text:p>
          </table:table-cell>
          <table:table-cell office:value-type="float" office:value="3.22">
            <text:p>3,22</text:p>
          </table:table-cell>
          <table:table-cell office:value-type="float" office:value="3.76">
            <text:p>3,76</text:p>
          </table:table-cell>
          <table:table-cell office:value-type="float" office:value="4.3">
            <text:p>4,3</text:p>
          </table:table-cell>
          <table:table-cell office:value-type="float" office:value="4.8">
            <text:p>4,8</text:p>
          </table:table-cell>
          <table:table-cell office:value-type="float" office:value="6.28">
            <text:p>6,28</text:p>
          </table:table-cell>
          <table:table-cell office:value-type="float" office:value="7.49">
            <text:p>7,49</text:p>
          </table:table-cell>
          <table:table-cell office:value-type="float" office:value="8.62">
            <text:p>8,62</text:p>
          </table:table-cell>
          <table:table-cell office:value-type="float" office:value="9.48">
            <text:p>9,48</text:p>
          </table:table-cell>
          <table:table-cell office:value-type="float" office:value="10.14">
            <text:p>10,14</text:p>
          </table:table-cell>
          <table:table-cell office:value-type="float" office:value="11.26">
            <text:p>11,26</text:p>
          </table:table-cell>
          <table:table-cell office:value-type="float" office:value="11.17">
            <text:p>11,17</text:p>
          </table:table-cell>
          <table:table-cell office:value-type="float" office:value="11.12">
            <text:p>11,12</text:p>
          </table:table-cell>
          <table:table-cell office:value-type="float" office:value="10.08">
            <text:p>10,08</text:p>
          </table:table-cell>
          <table:table-cell office:value-type="float" office:value="9.02">
            <text:p>9,02</text:p>
          </table:table-cell>
          <table:table-cell table:number-columns-repeated="3" office:value-type="float" office:value="8">
            <text:p>8</text:p>
          </table:table-cell>
          <table:table-cell table:style-name="ce3" office:value-type="float" office:value="180">
            <text:p>180</text:p>
          </table:table-cell>
          <table:table-cell table:number-columns-repeated="999"/>
        </table:table-row>
        <table:table-row table:style-name="ro2">
          <table:table-cell/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0">
            <text:p>70</text:p>
          </table:table-cell>
          <table:table-cell table:style-name="ce3"/>
          <table:table-cell table:number-columns-repeated="999"/>
        </table:table-row>
        <table:table-row table:style-name="ro3" table:number-rows-repeated="6549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C2" table:style-name="ta1" table:print="false">
        <table:table-column table:style-name="co1" table:number-columns-repeated="221" table:default-cell-style-name="ce1"/>
        <table:table-row table:style-name="ro1" table:number-rows-repeated="2">
          <table:table-cell table:number-columns-repeated="221"/>
        </table:table-row>
        <table:table-row table:style-name="ro1">
          <table:table-cell/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0">
            <text:p>70</text:p>
          </table:table-cell>
          <table:table-cell table:style-name="ce3"/>
          <table:table-cell table:number-columns-repeated="196"/>
        </table:table-row>
        <table:table-row table:style-name="ro1">
          <table:table-cell/>
          <table:table-cell table:style-name="ce3" office:value-type="float" office:value="0">
            <text:p>0</text:p>
          </table:table-cell>
          <table:table-cell table:number-columns-repeated="22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number-columns-repeated="22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number-columns-repeated="22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25">
            <text:p>25</text:p>
          </table:table-cell>
          <table:table-cell table:formula="of:=[.C8]*[.$B7]/[.$B8]" office:value-type="float" office:value="0.35">
            <text:p>0,35</text:p>
          </table:table-cell>
          <table:table-cell table:formula="of:=[.D8]*[.$B7]/[.$B8]" office:value-type="float" office:value="0.816666666666667">
            <text:p>0,82</text:p>
          </table:table-cell>
          <table:table-cell table:formula="of:=[.E8]*[.$B7]/[.$B8]" office:value-type="float" office:value="1.10833333333333">
            <text:p>1,11</text:p>
          </table:table-cell>
          <table:table-cell table:formula="of:=[.F8]*[.$B7]/[.$B8]" office:value-type="float" office:value="1.38333333333333">
            <text:p>1,38</text:p>
          </table:table-cell>
          <table:table-cell table:formula="of:=[.G8]*[.$B7]/[.$B8]" office:value-type="float" office:value="1.625">
            <text:p>1,63</text:p>
          </table:table-cell>
          <table:table-cell table:formula="of:=[.H8]*[.$B7]/[.$B8]" office:value-type="float" office:value="1.85">
            <text:p>1,85</text:p>
          </table:table-cell>
          <table:table-cell table:formula="of:=[.I8]*[.$B7]/[.$B8]" office:value-type="float" office:value="2">
            <text:p>2</text:p>
          </table:table-cell>
          <table:table-cell table:formula="of:=[.J8]*[.$B7]/[.$B8]" office:value-type="float" office:value="2.44166666666667">
            <text:p>2,44</text:p>
          </table:table-cell>
          <table:table-cell table:formula="of:=[.K8]*[.$B7]/[.$B8]" office:value-type="float" office:value="2.63333333333333">
            <text:p>2,63</text:p>
          </table:table-cell>
          <table:table-cell table:formula="of:=[.L8]*[.$B7]/[.$B8]" office:value-type="float" office:value="2.91666666666667">
            <text:p>2,92</text:p>
          </table:table-cell>
          <table:table-cell table:formula="of:=[.M8]*[.$B7]/[.$B8]" office:value-type="float" office:value="3.08333333333333">
            <text:p>3,08</text:p>
          </table:table-cell>
          <table:table-cell table:formula="of:=[.N8]*[.$B7]/[.$B8]" office:value-type="float" office:value="3.80833333333333">
            <text:p>3,81</text:p>
          </table:table-cell>
          <table:table-cell table:formula="of:=[.O8]*[.$B7]/[.$B8]" office:value-type="float" office:value="4.45">
            <text:p>4,45</text:p>
          </table:table-cell>
          <table:table-cell table:formula="of:=[.P8]*[.$B7]/[.$B8]" office:value-type="float" office:value="4.99166666666667">
            <text:p>4,99</text:p>
          </table:table-cell>
          <table:table-cell table:formula="of:=[.Q8]*[.$B7]/[.$B8]" office:value-type="float" office:value="5.21666666666667">
            <text:p>5,22</text:p>
          </table:table-cell>
          <table:table-cell table:formula="of:=[.R8]*[.$B7]/[.$B8]" office:value-type="float" office:value="4.5">
            <text:p>4,5</text:p>
          </table:table-cell>
          <table:table-cell table:formula="of:=[.S8]*[.$B7]/[.$B8]" office:value-type="float" office:value="3.41666666666667">
            <text:p>3,42</text:p>
          </table:table-cell>
          <table:table-cell table:formula="of:=[.T8]*[.$B7]/[.$B8]" office:value-type="float" office:value="2.66666666666667">
            <text:p>2,67</text:p>
          </table:table-cell>
          <table:table-cell table:formula="of:=[.U8]*[.$B7]/[.$B8]" office:value-type="float" office:value="1.91666666666667">
            <text:p>1,92</text:p>
          </table:table-cell>
          <table:table-cell table:formula="of:=[.V8]*[.$B7]/[.$B8]" office:value-type="float" office:value="0.833333333333333">
            <text:p>0,83</text:p>
          </table:table-cell>
          <table:table-cell table:formula="of:=[.W8]*[.$B7]/[.$B8]" office:value-type="float" office:value="0.833333333333333">
            <text:p>0,83</text:p>
          </table:table-cell>
          <table:table-cell table:formula="of:=[.X8]*[.$B7]/[.$B8]" office:value-type="float" office:value="0.833333333333333">
            <text:p>0,83</text:p>
          </table:table-cell>
          <table:table-cell table:style-name="ce3" office:value-type="float" office:value="25">
            <text:p>2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30">
            <text:p>30</text:p>
          </table:table-cell>
          <table:table-cell office:value-type="float" office:value="0.42">
            <text:p>0,42</text:p>
          </table:table-cell>
          <table:table-cell office:value-type="float" office:value="0.98">
            <text:p>0,98</text:p>
          </table:table-cell>
          <table:table-cell office:value-type="float" office:value="1.33">
            <text:p>1,33</text:p>
          </table:table-cell>
          <table:table-cell office:value-type="float" office:value="1.66">
            <text:p>1,66</text:p>
          </table:table-cell>
          <table:table-cell office:value-type="float" office:value="1.95">
            <text:p>1,95</text:p>
          </table:table-cell>
          <table:table-cell office:value-type="float" office:value="2.22">
            <text:p>2,22</text:p>
          </table:table-cell>
          <table:table-cell office:value-type="float" office:value="2.4">
            <text:p>2,4</text:p>
          </table:table-cell>
          <table:table-cell office:value-type="float" office:value="2.93">
            <text:p>2,93</text:p>
          </table:table-cell>
          <table:table-cell office:value-type="float" office:value="3.16">
            <text:p>3,16</text:p>
          </table:table-cell>
          <table:table-cell office:value-type="float" office:value="3.5">
            <text:p>3,5</text:p>
          </table:table-cell>
          <table:table-cell office:value-type="float" office:value="3.7">
            <text:p>3,7</text:p>
          </table:table-cell>
          <table:table-cell office:value-type="float" office:value="4.57">
            <text:p>4,57</text:p>
          </table:table-cell>
          <table:table-cell office:value-type="float" office:value="5.34">
            <text:p>5,34</text:p>
          </table:table-cell>
          <table:table-cell office:value-type="float" office:value="5.99">
            <text:p>5,99</text:p>
          </table:table-cell>
          <table:table-cell office:value-type="float" office:value="6.26">
            <text:p>6,26</text:p>
          </table:table-cell>
          <table:table-cell office:value-type="float" office:value="5.4">
            <text:p>5,4</text:p>
          </table:table-cell>
          <table:table-cell office:value-type="float" office:value="4.1">
            <text:p>4,1</text:p>
          </table:table-cell>
          <table:table-cell office:value-type="float" office:value="3.2">
            <text:p>3,2</text:p>
          </table:table-cell>
          <table:table-cell office:value-type="float" office:value="2.3">
            <text:p>2,3</text:p>
          </table:table-cell>
          <table:table-cell table:number-columns-repeated="3" office:value-type="float" office:value="1">
            <text:p>1</text:p>
          </table:table-cell>
          <table:table-cell table:style-name="ce3" office:value-type="float" office:value="30">
            <text:p>3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33">
            <text:p>33</text:p>
          </table:table-cell>
          <table:table-cell office:value-type="float" office:value="0.68">
            <text:p>0,68</text:p>
          </table:table-cell>
          <table:table-cell office:value-type="float" office:value="1.18">
            <text:p>1,18</text:p>
          </table:table-cell>
          <table:table-cell office:value-type="float" office:value="1.59">
            <text:p>1,59</text:p>
          </table:table-cell>
          <table:table-cell office:value-type="float" office:value="1.98">
            <text:p>1,98</text:p>
          </table:table-cell>
          <table:table-cell office:value-type="float" office:value="2.35">
            <text:p>2,35</text:p>
          </table:table-cell>
          <table:table-cell office:value-type="float" office:value="2.63">
            <text:p>2,63</text:p>
          </table:table-cell>
          <table:table-cell office:value-type="float" office:value="3.12">
            <text:p>3,12</text:p>
          </table:table-cell>
          <table:table-cell office:value-type="float" office:value="3.41">
            <text:p>3,41</text:p>
          </table:table-cell>
          <table:table-cell office:value-type="float" office:value="3.64">
            <text:p>3,64</text:p>
          </table:table-cell>
          <table:table-cell office:value-type="float" office:value="3.97">
            <text:p>3,97</text:p>
          </table:table-cell>
          <table:table-cell office:value-type="float" office:value="4.19">
            <text:p>4,19</text:p>
          </table:table-cell>
          <table:table-cell office:value-type="float" office:value="5.17">
            <text:p>5,17</text:p>
          </table:table-cell>
          <table:table-cell office:value-type="float" office:value="6.08">
            <text:p>6,08</text:p>
          </table:table-cell>
          <table:table-cell office:value-type="float" office:value="6.94">
            <text:p>6,94</text:p>
          </table:table-cell>
          <table:table-cell office:value-type="float" office:value="7.63">
            <text:p>7,63</text:p>
          </table:table-cell>
          <table:table-cell office:value-type="float" office:value="7.98">
            <text:p>7,98</text:p>
          </table:table-cell>
          <table:table-cell office:value-type="float" office:value="6.2">
            <text:p>6,2</text:p>
          </table:table-cell>
          <table:table-cell office:value-type="float" office:value="5.7">
            <text:p>5,7</text:p>
          </table:table-cell>
          <table:table-cell office:value-type="float" office:value="4.1">
            <text:p>4,1</text:p>
          </table:table-cell>
          <table:table-cell table:number-columns-repeated="3" office:value-type="float" office:value="3.2">
            <text:p>3,2</text:p>
          </table:table-cell>
          <table:table-cell table:style-name="ce3" office:value-type="float" office:value="33">
            <text:p>33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36">
            <text:p>36</text:p>
          </table:table-cell>
          <table:table-cell office:value-type="float" office:value="0.85">
            <text:p>0,85</text:p>
          </table:table-cell>
          <table:table-cell office:value-type="float" office:value="1.35">
            <text:p>1,35</text:p>
          </table:table-cell>
          <table:table-cell office:value-type="float" office:value="1.82">
            <text:p>1,82</text:p>
          </table:table-cell>
          <table:table-cell office:value-type="float" office:value="2.27">
            <text:p>2,27</text:p>
          </table:table-cell>
          <table:table-cell office:value-type="float" office:value="2.66">
            <text:p>2,66</text:p>
          </table:table-cell>
          <table:table-cell office:value-type="float" office:value="3.12">
            <text:p>3,12</text:p>
          </table:table-cell>
          <table:table-cell office:value-type="float" office:value="3.49">
            <text:p>3,49</text:p>
          </table:table-cell>
          <table:table-cell office:value-type="float" office:value="3.78">
            <text:p>3,78</text:p>
          </table:table-cell>
          <table:table-cell office:value-type="float" office:value="4.02">
            <text:p>4,02</text:p>
          </table:table-cell>
          <table:table-cell office:value-type="float" office:value="4.38">
            <text:p>4,38</text:p>
          </table:table-cell>
          <table:table-cell office:value-type="float" office:value="4.59">
            <text:p>4,59</text:p>
          </table:table-cell>
          <table:table-cell office:value-type="float" office:value="5.63">
            <text:p>5,63</text:p>
          </table:table-cell>
          <table:table-cell office:value-type="float" office:value="6.65">
            <text:p>6,65</text:p>
          </table:table-cell>
          <table:table-cell office:value-type="float" office:value="7.63">
            <text:p>7,63</text:p>
          </table:table-cell>
          <table:table-cell office:value-type="float" office:value="8.52">
            <text:p>8,52</text:p>
          </table:table-cell>
          <table:table-cell office:value-type="float" office:value="9.23">
            <text:p>9,23</text:p>
          </table:table-cell>
          <table:table-cell office:value-type="float" office:value="8.48">
            <text:p>8,48</text:p>
          </table:table-cell>
          <table:table-cell office:value-type="float" office:value="7.3">
            <text:p>7,3</text:p>
          </table:table-cell>
          <table:table-cell office:value-type="float" office:value="5.8">
            <text:p>5,8</text:p>
          </table:table-cell>
          <table:table-cell table:number-columns-repeated="3" office:value-type="float" office:value="4.9">
            <text:p>4,9</text:p>
          </table:table-cell>
          <table:table-cell table:style-name="ce3" office:value-type="float" office:value="36">
            <text:p>36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39">
            <text:p>39</text:p>
          </table:table-cell>
          <table:table-cell office:value-type="float" office:value="0.98">
            <text:p>0,98</text:p>
          </table:table-cell>
          <table:table-cell office:value-type="float" office:value="1.51">
            <text:p>1,51</text:p>
          </table:table-cell>
          <table:table-cell office:value-type="float" office:value="2.02">
            <text:p>2,02</text:p>
          </table:table-cell>
          <table:table-cell office:value-type="float" office:value="2.53">
            <text:p>2,53</text:p>
          </table:table-cell>
          <table:table-cell office:value-type="float" office:value="2.93">
            <text:p>2,93</text:p>
          </table:table-cell>
          <table:table-cell office:value-type="float" office:value="3.44">
            <text:p>3,44</text:p>
          </table:table-cell>
          <table:table-cell office:value-type="float" office:value="3.8">
            <text:p>3,8</text:p>
          </table:table-cell>
          <table:table-cell office:value-type="float" office:value="4.11">
            <text:p>4,11</text:p>
          </table:table-cell>
          <table:table-cell office:value-type="float" office:value="4.37">
            <text:p>4,37</text:p>
          </table:table-cell>
          <table:table-cell office:value-type="float" office:value="4.71">
            <text:p>4,71</text:p>
          </table:table-cell>
          <table:table-cell office:value-type="float" office:value="4.89">
            <text:p>4,89</text:p>
          </table:table-cell>
          <table:table-cell office:value-type="float" office:value="5.99">
            <text:p>5,99</text:p>
          </table:table-cell>
          <table:table-cell office:value-type="float" office:value="7.07">
            <text:p>7,07</text:p>
          </table:table-cell>
          <table:table-cell office:value-type="float" office:value="8.13">
            <text:p>8,13</text:p>
          </table:table-cell>
          <table:table-cell office:value-type="float" office:value="9.14">
            <text:p>9,14</text:p>
          </table:table-cell>
          <table:table-cell office:value-type="float" office:value="10.03">
            <text:p>10,03</text:p>
          </table:table-cell>
          <table:table-cell office:value-type="float" office:value="9.64">
            <text:p>9,64</text:p>
          </table:table-cell>
          <table:table-cell office:value-type="float" office:value="8.31">
            <text:p>8,31</text:p>
          </table:table-cell>
          <table:table-cell office:value-type="float" office:value="7.5">
            <text:p>7,5</text:p>
          </table:table-cell>
          <table:table-cell table:number-columns-repeated="3" office:value-type="float" office:value="6.8">
            <text:p>6,8</text:p>
          </table:table-cell>
          <table:table-cell table:style-name="ce3" office:value-type="float" office:value="39">
            <text:p>39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42">
            <text:p>42</text:p>
          </table:table-cell>
          <table:table-cell office:value-type="float" office:value="1.08">
            <text:p>1,08</text:p>
          </table:table-cell>
          <table:table-cell office:value-type="float" office:value="1.66">
            <text:p>1,66</text:p>
          </table:table-cell>
          <table:table-cell office:value-type="float" office:value="2.23">
            <text:p>2,23</text:p>
          </table:table-cell>
          <table:table-cell office:value-type="float" office:value="2.75">
            <text:p>2,75</text:p>
          </table:table-cell>
          <table:table-cell office:value-type="float" office:value="3.19">
            <text:p>3,19</text:p>
          </table:table-cell>
          <table:table-cell office:value-type="float" office:value="3.71">
            <text:p>3,71</text:p>
          </table:table-cell>
          <table:table-cell office:value-type="float" office:value="4.1">
            <text:p>4,1</text:p>
          </table:table-cell>
          <table:table-cell office:value-type="float" office:value="4.43">
            <text:p>4,43</text:p>
          </table:table-cell>
          <table:table-cell office:value-type="float" office:value="4.67">
            <text:p>4,67</text:p>
          </table:table-cell>
          <table:table-cell office:value-type="float" office:value="4.96">
            <text:p>4,96</text:p>
          </table:table-cell>
          <table:table-cell office:value-type="float" office:value="5.12">
            <text:p>5,12</text:p>
          </table:table-cell>
          <table:table-cell office:value-type="float" office:value="6.26">
            <text:p>6,26</text:p>
          </table:table-cell>
          <table:table-cell office:value-type="float" office:value="7.39">
            <text:p>7,39</text:p>
          </table:table-cell>
          <table:table-cell office:value-type="float" office:value="8.51">
            <text:p>8,51</text:p>
          </table:table-cell>
          <table:table-cell office:value-type="float" office:value="9.6">
            <text:p>9,6</text:p>
          </table:table-cell>
          <table:table-cell office:value-type="float" office:value="10.61">
            <text:p>10,61</text:p>
          </table:table-cell>
          <table:table-cell office:value-type="float" office:value="10.38">
            <text:p>10,38</text:p>
          </table:table-cell>
          <table:table-cell office:value-type="float" office:value="9.71">
            <text:p>9,71</text:p>
          </table:table-cell>
          <table:table-cell office:value-type="float" office:value="9.1">
            <text:p>9,1</text:p>
          </table:table-cell>
          <table:table-cell table:number-columns-repeated="3" office:value-type="float" office:value="8.6">
            <text:p>8,6</text:p>
          </table:table-cell>
          <table:table-cell table:style-name="ce3" office:value-type="float" office:value="42">
            <text:p>42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45">
            <text:p>45</text:p>
          </table:table-cell>
          <table:table-cell office:value-type="float" office:value="1.18">
            <text:p>1,18</text:p>
          </table:table-cell>
          <table:table-cell office:value-type="float" office:value="1.81">
            <text:p>1,81</text:p>
          </table:table-cell>
          <table:table-cell office:value-type="float" office:value="2.42">
            <text:p>2,42</text:p>
          </table:table-cell>
          <table:table-cell office:value-type="float" office:value="2.95">
            <text:p>2,95</text:p>
          </table:table-cell>
          <table:table-cell office:value-type="float" office:value="3.51">
            <text:p>3,51</text:p>
          </table:table-cell>
          <table:table-cell office:value-type="float" office:value="3.96">
            <text:p>3,96</text:p>
          </table:table-cell>
          <table:table-cell office:value-type="float" office:value="4.37">
            <text:p>4,37</text:p>
          </table:table-cell>
          <table:table-cell office:value-type="float" office:value="4.69">
            <text:p>4,69</text:p>
          </table:table-cell>
          <table:table-cell office:value-type="float" office:value="4.91">
            <text:p>4,91</text:p>
          </table:table-cell>
          <table:table-cell office:value-type="float" office:value="5.16">
            <text:p>5,16</text:p>
          </table:table-cell>
          <table:table-cell office:value-type="float" office:value="5.3">
            <text:p>5,3</text:p>
          </table:table-cell>
          <table:table-cell office:value-type="float" office:value="6.48">
            <text:p>6,48</text:p>
          </table:table-cell>
          <table:table-cell office:value-type="float" office:value="7.66">
            <text:p>7,66</text:p>
          </table:table-cell>
          <table:table-cell office:value-type="float" office:value="8.83">
            <text:p>8,83</text:p>
          </table:table-cell>
          <table:table-cell office:value-type="float" office:value="10">
            <text:p>10</text:p>
          </table:table-cell>
          <table:table-cell office:value-type="float" office:value="11.09">
            <text:p>11,09</text:p>
          </table:table-cell>
          <table:table-cell office:value-type="float" office:value="10.93">
            <text:p>10,93</text:p>
          </table:table-cell>
          <table:table-cell office:value-type="float" office:value="10.49">
            <text:p>10,49</text:p>
          </table:table-cell>
          <table:table-cell office:value-type="float" office:value="10">
            <text:p>10</text:p>
          </table:table-cell>
          <table:table-cell table:number-columns-repeated="3" office:value-type="float" office:value="9.5">
            <text:p>9,5</text:p>
          </table:table-cell>
          <table:table-cell table:style-name="ce3" office:value-type="float" office:value="45">
            <text:p>4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50">
            <text:p>50</text:p>
          </table:table-cell>
          <table:table-cell office:value-type="float" office:value="1.34">
            <text:p>1,34</text:p>
          </table:table-cell>
          <table:table-cell office:value-type="float" office:value="2.03">
            <text:p>2,03</text:p>
          </table:table-cell>
          <table:table-cell office:value-type="float" office:value="2.7">
            <text:p>2,7</text:p>
          </table:table-cell>
          <table:table-cell office:value-type="float" office:value="3.28">
            <text:p>3,28</text:p>
          </table:table-cell>
          <table:table-cell office:value-type="float" office:value="3.83">
            <text:p>3,83</text:p>
          </table:table-cell>
          <table:table-cell office:value-type="float" office:value="4.35">
            <text:p>4,35</text:p>
          </table:table-cell>
          <table:table-cell office:value-type="float" office:value="4.76">
            <text:p>4,76</text:p>
          </table:table-cell>
          <table:table-cell office:value-type="float" office:value="5.03">
            <text:p>5,03</text:p>
          </table:table-cell>
          <table:table-cell office:value-type="float" office:value="5.21">
            <text:p>5,21</text:p>
          </table:table-cell>
          <table:table-cell office:value-type="float" office:value="5.43">
            <text:p>5,43</text:p>
          </table:table-cell>
          <table:table-cell office:value-type="float" office:value="5.57">
            <text:p>5,57</text:p>
          </table:table-cell>
          <table:table-cell office:value-type="float" office:value="6.81">
            <text:p>6,81</text:p>
          </table:table-cell>
          <table:table-cell office:value-type="float" office:value="8.07">
            <text:p>8,07</text:p>
          </table:table-cell>
          <table:table-cell office:value-type="float" office:value="9.33">
            <text:p>9,33</text:p>
          </table:table-cell>
          <table:table-cell office:value-type="float" office:value="10.61">
            <text:p>10,61</text:p>
          </table:table-cell>
          <table:table-cell office:value-type="float" office:value="11.83">
            <text:p>11,83</text:p>
          </table:table-cell>
          <table:table-cell office:value-type="float" office:value="11.76">
            <text:p>11,76</text:p>
          </table:table-cell>
          <table:table-cell office:value-type="float" office:value="11.45">
            <text:p>11,45</text:p>
          </table:table-cell>
          <table:table-cell office:value-type="float" office:value="11.2">
            <text:p>11,2</text:p>
          </table:table-cell>
          <table:table-cell table:number-columns-repeated="3" office:value-type="float" office:value="11">
            <text:p>11</text:p>
          </table:table-cell>
          <table:table-cell table:style-name="ce3" office:value-type="float" office:value="50">
            <text:p>5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55">
            <text:p>55</text:p>
          </table:table-cell>
          <table:table-cell office:value-type="float" office:value="1.47">
            <text:p>1,47</text:p>
          </table:table-cell>
          <table:table-cell office:value-type="float" office:value="2.22">
            <text:p>2,22</text:p>
          </table:table-cell>
          <table:table-cell office:value-type="float" office:value="2.93">
            <text:p>2,93</text:p>
          </table:table-cell>
          <table:table-cell office:value-type="float" office:value="3.55">
            <text:p>3,55</text:p>
          </table:table-cell>
          <table:table-cell office:value-type="float" office:value="4.12">
            <text:p>4,12</text:p>
          </table:table-cell>
          <table:table-cell office:value-type="float" office:value="4.67">
            <text:p>4,67</text:p>
          </table:table-cell>
          <table:table-cell office:value-type="float" office:value="5.04">
            <text:p>5,04</text:p>
          </table:table-cell>
          <table:table-cell office:value-type="float" office:value="5.27">
            <text:p>5,27</text:p>
          </table:table-cell>
          <table:table-cell office:value-type="float" office:value="5.43">
            <text:p>5,43</text:p>
          </table:table-cell>
          <table:table-cell office:value-type="float" office:value="5.65">
            <text:p>5,65</text:p>
          </table:table-cell>
          <table:table-cell office:value-type="float" office:value="5.81">
            <text:p>5,81</text:p>
          </table:table-cell>
          <table:table-cell office:value-type="float" office:value="7.12">
            <text:p>7,12</text:p>
          </table:table-cell>
          <table:table-cell office:value-type="float" office:value="8.47">
            <text:p>8,47</text:p>
          </table:table-cell>
          <table:table-cell office:value-type="float" office:value="9.83">
            <text:p>9,83</text:p>
          </table:table-cell>
          <table:table-cell office:value-type="float" office:value="11.23">
            <text:p>11,23</text:p>
          </table:table-cell>
          <table:table-cell office:value-type="float" office:value="12">
            <text:p>12</text:p>
          </table:table-cell>
          <table:table-cell office:value-type="float" office:value="12.58">
            <text:p>12,58</text:p>
          </table:table-cell>
          <table:table-cell office:value-type="float" office:value="12.35">
            <text:p>12,35</text:p>
          </table:table-cell>
          <table:table-cell office:value-type="float" office:value="12.1">
            <text:p>12,1</text:p>
          </table:table-cell>
          <table:table-cell table:number-columns-repeated="3" office:value-type="float" office:value="11.9">
            <text:p>11,9</text:p>
          </table:table-cell>
          <table:table-cell table:style-name="ce3" office:value-type="float" office:value="55">
            <text:p>5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60">
            <text:p>60</text:p>
          </table:table-cell>
          <table:table-cell office:value-type="float" office:value="1.58">
            <text:p>1,58</text:p>
          </table:table-cell>
          <table:table-cell office:value-type="float" office:value="2.39">
            <text:p>2,39</text:p>
          </table:table-cell>
          <table:table-cell office:value-type="float" office:value="3.14">
            <text:p>3,14</text:p>
          </table:table-cell>
          <table:table-cell office:value-type="float" office:value="3.77">
            <text:p>3,77</text:p>
          </table:table-cell>
          <table:table-cell office:value-type="float" office:value="4.37">
            <text:p>4,37</text:p>
          </table:table-cell>
          <table:table-cell office:value-type="float" office:value="4.92">
            <text:p>4,92</text:p>
          </table:table-cell>
          <table:table-cell office:value-type="float" office:value="5.25">
            <text:p>5,25</text:p>
          </table:table-cell>
          <table:table-cell office:value-type="float" office:value="5.46">
            <text:p>5,46</text:p>
          </table:table-cell>
          <table:table-cell office:value-type="float" office:value="5.62">
            <text:p>5,62</text:p>
          </table:table-cell>
          <table:table-cell office:value-type="float" office:value="5.86">
            <text:p>5,86</text:p>
          </table:table-cell>
          <table:table-cell office:value-type="float" office:value="6.04">
            <text:p>6,04</text:p>
          </table:table-cell>
          <table:table-cell office:value-type="float" office:value="7.43">
            <text:p>7,43</text:p>
          </table:table-cell>
          <table:table-cell office:value-type="float" office:value="8.87">
            <text:p>8,87</text:p>
          </table:table-cell>
          <table:table-cell office:value-type="float" office:value="10.34">
            <text:p>10,34</text:p>
          </table:table-cell>
          <table:table-cell office:value-type="float" office:value="11.88">
            <text:p>11,88</text:p>
          </table:table-cell>
          <table:table-cell office:value-type="float" office:value="13.38">
            <text:p>13,38</text:p>
          </table:table-cell>
          <table:table-cell office:value-type="float" office:value="13.52">
            <text:p>13,52</text:p>
          </table:table-cell>
          <table:table-cell office:value-type="float" office:value="13.35">
            <text:p>13,35</text:p>
          </table:table-cell>
          <table:table-cell office:value-type="float" office:value="13.3">
            <text:p>13,3</text:p>
          </table:table-cell>
          <table:table-cell table:number-columns-repeated="3" office:value-type="float" office:value="13.2">
            <text:p>13,2</text:p>
          </table:table-cell>
          <table:table-cell table:style-name="ce3" office:value-type="float" office:value="60">
            <text:p>6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65">
            <text:p>65</text:p>
          </table:table-cell>
          <table:table-cell office:value-type="float" office:value="1.68">
            <text:p>1,68</text:p>
          </table:table-cell>
          <table:table-cell office:value-type="float" office:value="2.53">
            <text:p>2,53</text:p>
          </table:table-cell>
          <table:table-cell office:value-type="float" office:value="3.3">
            <text:p>3,3</text:p>
          </table:table-cell>
          <table:table-cell office:value-type="float" office:value="3.95">
            <text:p>3,95</text:p>
          </table:table-cell>
          <table:table-cell office:value-type="float" office:value="4.57">
            <text:p>4,57</text:p>
          </table:table-cell>
          <table:table-cell office:value-type="float" office:value="5.1">
            <text:p>5,1</text:p>
          </table:table-cell>
          <table:table-cell office:value-type="float" office:value="5.42">
            <text:p>5,42</text:p>
          </table:table-cell>
          <table:table-cell office:value-type="float" office:value="5.63">
            <text:p>5,63</text:p>
          </table:table-cell>
          <table:table-cell office:value-type="float" office:value="5.79">
            <text:p>5,79</text:p>
          </table:table-cell>
          <table:table-cell office:value-type="float" office:value="6.05">
            <text:p>6,05</text:p>
          </table:table-cell>
          <table:table-cell office:value-type="float" office:value="6.27">
            <text:p>6,27</text:p>
          </table:table-cell>
          <table:table-cell office:value-type="float" office:value="7.75">
            <text:p>7,75</text:p>
          </table:table-cell>
          <table:table-cell office:value-type="float" office:value="9.29">
            <text:p>9,29</text:p>
          </table:table-cell>
          <table:table-cell office:value-type="float" office:value="10.87">
            <text:p>10,87</text:p>
          </table:table-cell>
          <table:table-cell office:value-type="float" office:value="12.57">
            <text:p>12,57</text:p>
          </table:table-cell>
          <table:table-cell office:value-type="float" office:value="14.24">
            <text:p>14,24</text:p>
          </table:table-cell>
          <table:table-cell office:value-type="float" office:value="14.42">
            <text:p>14,42</text:p>
          </table:table-cell>
          <table:table-cell office:value-type="float" office:value="14.35">
            <text:p>14,35</text:p>
          </table:table-cell>
          <table:table-cell table:number-columns-repeated="4" office:value-type="float" office:value="14.3">
            <text:p>14,3</text:p>
          </table:table-cell>
          <table:table-cell table:style-name="ce3" office:value-type="float" office:value="65">
            <text:p>6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70">
            <text:p>70</text:p>
          </table:table-cell>
          <table:table-cell office:value-type="float" office:value="1.76">
            <text:p>1,76</text:p>
          </table:table-cell>
          <table:table-cell office:value-type="float" office:value="2.64">
            <text:p>2,64</text:p>
          </table:table-cell>
          <table:table-cell office:value-type="float" office:value="3.43">
            <text:p>3,43</text:p>
          </table:table-cell>
          <table:table-cell office:value-type="float" office:value="4.1">
            <text:p>4,1</text:p>
          </table:table-cell>
          <table:table-cell office:value-type="float" office:value="4.73">
            <text:p>4,73</text:p>
          </table:table-cell>
          <table:table-cell office:value-type="float" office:value="5.24">
            <text:p>5,24</text:p>
          </table:table-cell>
          <table:table-cell office:value-type="float" office:value="5.56">
            <text:p>5,56</text:p>
          </table:table-cell>
          <table:table-cell office:value-type="float" office:value="5.78">
            <text:p>5,78</text:p>
          </table:table-cell>
          <table:table-cell office:value-type="float" office:value="5.95">
            <text:p>5,95</text:p>
          </table:table-cell>
          <table:table-cell office:value-type="float" office:value="6.24">
            <text:p>6,24</text:p>
          </table:table-cell>
          <table:table-cell office:value-type="float" office:value="6.5">
            <text:p>6,5</text:p>
          </table:table-cell>
          <table:table-cell office:value-type="float" office:value="8.07">
            <text:p>8,07</text:p>
          </table:table-cell>
          <table:table-cell office:value-type="float" office:value="9.72">
            <text:p>9,72</text:p>
          </table:table-cell>
          <table:table-cell office:value-type="float" office:value="11.43">
            <text:p>11,43</text:p>
          </table:table-cell>
          <table:table-cell office:value-type="float" office:value="13.32">
            <text:p>13,32</text:p>
          </table:table-cell>
          <table:table-cell office:value-type="float" office:value="15.24">
            <text:p>15,24</text:p>
          </table:table-cell>
          <table:table-cell office:value-type="float" office:value="15.62">
            <text:p>15,62</text:p>
          </table:table-cell>
          <table:table-cell table:number-columns-repeated="5" office:value-type="float" office:value="15.67">
            <text:p>15,67</text:p>
          </table:table-cell>
          <table:table-cell table:style-name="ce3" office:value-type="float" office:value="70">
            <text:p>7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75">
            <text:p>75</text:p>
          </table:table-cell>
          <table:table-cell office:value-type="float" office:value="1.82">
            <text:p>1,82</text:p>
          </table:table-cell>
          <table:table-cell office:value-type="float" office:value="2.72">
            <text:p>2,72</text:p>
          </table:table-cell>
          <table:table-cell office:value-type="float" office:value="3.53">
            <text:p>3,53</text:p>
          </table:table-cell>
          <table:table-cell office:value-type="float" office:value="4.22">
            <text:p>4,22</text:p>
          </table:table-cell>
          <table:table-cell office:value-type="float" office:value="4.88">
            <text:p>4,88</text:p>
          </table:table-cell>
          <table:table-cell office:value-type="float" office:value="5.33">
            <text:p>5,33</text:p>
          </table:table-cell>
          <table:table-cell office:value-type="float" office:value="5.68">
            <text:p>5,68</text:p>
          </table:table-cell>
          <table:table-cell office:value-type="float" office:value="5.91">
            <text:p>5,91</text:p>
          </table:table-cell>
          <table:table-cell office:value-type="float" office:value="6.11">
            <text:p>6,11</text:p>
          </table:table-cell>
          <table:table-cell office:value-type="float" office:value="6.43">
            <text:p>6,43</text:p>
          </table:table-cell>
          <table:table-cell office:value-type="float" office:value="6.73">
            <text:p>6,73</text:p>
          </table:table-cell>
          <table:table-cell office:value-type="float" office:value="8.4">
            <text:p>8,4</text:p>
          </table:table-cell>
          <table:table-cell office:value-type="float" office:value="10.18">
            <text:p>10,18</text:p>
          </table:table-cell>
          <table:table-cell office:value-type="float" office:value="12.08">
            <text:p>12,08</text:p>
          </table:table-cell>
          <table:table-cell office:value-type="float" office:value="14.28">
            <text:p>14,28</text:p>
          </table:table-cell>
          <table:table-cell office:value-type="float" office:value="16.5">
            <text:p>16,5</text:p>
          </table:table-cell>
          <table:table-cell office:value-type="float" office:value="17.09">
            <text:p>17,09</text:p>
          </table:table-cell>
          <table:table-cell table:number-columns-repeated="5" office:value-type="float" office:value="17.38">
            <text:p>17,38</text:p>
          </table:table-cell>
          <table:table-cell table:style-name="ce3" office:value-type="float" office:value="75">
            <text:p>7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80">
            <text:p>80</text:p>
          </table:table-cell>
          <table:table-cell office:value-type="float" office:value="1.88">
            <text:p>1,88</text:p>
          </table:table-cell>
          <table:table-cell office:value-type="float" office:value="2.8">
            <text:p>2,8</text:p>
          </table:table-cell>
          <table:table-cell office:value-type="float" office:value="3.61">
            <text:p>3,61</text:p>
          </table:table-cell>
          <table:table-cell office:value-type="float" office:value="4.34">
            <text:p>4,34</text:p>
          </table:table-cell>
          <table:table-cell office:value-type="float" office:value="5">
            <text:p>5</text:p>
          </table:table-cell>
          <table:table-cell office:value-type="float" office:value="5.39">
            <text:p>5,39</text:p>
          </table:table-cell>
          <table:table-cell office:value-type="float" office:value="5.76">
            <text:p>5,76</text:p>
          </table:table-cell>
          <table:table-cell office:value-type="float" office:value="6.03">
            <text:p>6,03</text:p>
          </table:table-cell>
          <table:table-cell office:value-type="float" office:value="6.25">
            <text:p>6,25</text:p>
          </table:table-cell>
          <table:table-cell office:value-type="float" office:value="6.62">
            <text:p>6,62</text:p>
          </table:table-cell>
          <table:table-cell office:value-type="float" office:value="6.96">
            <text:p>6,96</text:p>
          </table:table-cell>
          <table:table-cell office:value-type="float" office:value="8.76">
            <text:p>8,76</text:p>
          </table:table-cell>
          <table:table-cell office:value-type="float" office:value="10.72">
            <text:p>10,72</text:p>
          </table:table-cell>
          <table:table-cell office:value-type="float" office:value="12.81">
            <text:p>12,81</text:p>
          </table:table-cell>
          <table:table-cell office:value-type="float" office:value="15.27">
            <text:p>15,27</text:p>
          </table:table-cell>
          <table:table-cell office:value-type="float" office:value="17.71">
            <text:p>17,71</text:p>
          </table:table-cell>
          <table:table-cell office:value-type="float" office:value="18.4">
            <text:p>18,4</text:p>
          </table:table-cell>
          <table:table-cell table:number-columns-repeated="5" office:value-type="float" office:value="18.88">
            <text:p>18,88</text:p>
          </table:table-cell>
          <table:table-cell table:style-name="ce3" office:value-type="float" office:value="80">
            <text:p>8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85">
            <text:p>85</text:p>
          </table:table-cell>
          <table:table-cell office:value-type="float" office:value="1.93">
            <text:p>1,93</text:p>
          </table:table-cell>
          <table:table-cell office:value-type="float" office:value="2.86">
            <text:p>2,86</text:p>
          </table:table-cell>
          <table:table-cell office:value-type="float" office:value="3.69">
            <text:p>3,69</text:p>
          </table:table-cell>
          <table:table-cell office:value-type="float" office:value="4.43">
            <text:p>4,43</text:p>
          </table:table-cell>
          <table:table-cell office:value-type="float" office:value="5.09">
            <text:p>5,09</text:p>
          </table:table-cell>
          <table:table-cell office:value-type="float" office:value="5.46">
            <text:p>5,46</text:p>
          </table:table-cell>
          <table:table-cell office:value-type="float" office:value="5.81">
            <text:p>5,81</text:p>
          </table:table-cell>
          <table:table-cell office:value-type="float" office:value="6.14">
            <text:p>6,14</text:p>
          </table:table-cell>
          <table:table-cell office:value-type="float" office:value="6.38">
            <text:p>6,38</text:p>
          </table:table-cell>
          <table:table-cell office:value-type="float" office:value="6.8">
            <text:p>6,8</text:p>
          </table:table-cell>
          <table:table-cell office:value-type="float" office:value="7.2">
            <text:p>7,2</text:p>
          </table:table-cell>
          <table:table-cell office:value-type="float" office:value="9.15">
            <text:p>9,15</text:p>
          </table:table-cell>
          <table:table-cell office:value-type="float" office:value="11.27">
            <text:p>11,27</text:p>
          </table:table-cell>
          <table:table-cell office:value-type="float" office:value="13.55">
            <text:p>13,55</text:p>
          </table:table-cell>
          <table:table-cell office:value-type="float" office:value="16.17">
            <text:p>16,17</text:p>
          </table:table-cell>
          <table:table-cell office:value-type="float" office:value="18.8">
            <text:p>18,8</text:p>
          </table:table-cell>
          <table:table-cell office:value-type="float" office:value="19.66">
            <text:p>19,66</text:p>
          </table:table-cell>
          <table:table-cell table:number-columns-repeated="5" office:value-type="float" office:value="20.33">
            <text:p>20,33</text:p>
          </table:table-cell>
          <table:table-cell table:style-name="ce3" office:value-type="float" office:value="85">
            <text:p>8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90">
            <text:p>90</text:p>
          </table:table-cell>
          <table:table-cell office:value-type="float" office:value="1.96">
            <text:p>1,96</text:p>
          </table:table-cell>
          <table:table-cell office:value-type="float" office:value="2.9">
            <text:p>2,9</text:p>
          </table:table-cell>
          <table:table-cell office:value-type="float" office:value="3.74">
            <text:p>3,74</text:p>
          </table:table-cell>
          <table:table-cell office:value-type="float" office:value="4.5">
            <text:p>4,5</text:p>
          </table:table-cell>
          <table:table-cell office:value-type="float" office:value="5.14">
            <text:p>5,14</text:p>
          </table:table-cell>
          <table:table-cell office:value-type="float" office:value="5.56">
            <text:p>5,56</text:p>
          </table:table-cell>
          <table:table-cell office:value-type="float" office:value="5.85">
            <text:p>5,85</text:p>
          </table:table-cell>
          <table:table-cell office:value-type="float" office:value="6.19">
            <text:p>6,19</text:p>
          </table:table-cell>
          <table:table-cell office:value-type="float" office:value="6.5">
            <text:p>6,5</text:p>
          </table:table-cell>
          <table:table-cell office:value-type="float" office:value="6.97">
            <text:p>6,97</text:p>
          </table:table-cell>
          <table:table-cell office:value-type="float" office:value="7.46">
            <text:p>7,46</text:p>
          </table:table-cell>
          <table:table-cell office:value-type="float" office:value="9.55">
            <text:p>9,55</text:p>
          </table:table-cell>
          <table:table-cell office:value-type="float" office:value="11.81">
            <text:p>11,81</text:p>
          </table:table-cell>
          <table:table-cell office:value-type="float" office:value="14.21">
            <text:p>14,21</text:p>
          </table:table-cell>
          <table:table-cell office:value-type="float" office:value="17">
            <text:p>17</text:p>
          </table:table-cell>
          <table:table-cell office:value-type="float" office:value="19.85">
            <text:p>19,85</text:p>
          </table:table-cell>
          <table:table-cell office:value-type="float" office:value="20.86">
            <text:p>20,86</text:p>
          </table:table-cell>
          <table:table-cell table:number-columns-repeated="5" office:value-type="float" office:value="21.72">
            <text:p>21,72</text:p>
          </table:table-cell>
          <table:table-cell table:style-name="ce3" office:value-type="float" office:value="90">
            <text:p>9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95">
            <text:p>95</text:p>
          </table:table-cell>
          <table:table-cell office:value-type="float" office:value="1.97">
            <text:p>1,97</text:p>
          </table:table-cell>
          <table:table-cell office:value-type="float" office:value="2.92">
            <text:p>2,92</text:p>
          </table:table-cell>
          <table:table-cell office:value-type="float" office:value="3.77">
            <text:p>3,77</text:p>
          </table:table-cell>
          <table:table-cell office:value-type="float" office:value="4.54">
            <text:p>4,54</text:p>
          </table:table-cell>
          <table:table-cell office:value-type="float" office:value="5.15">
            <text:p>5,15</text:p>
          </table:table-cell>
          <table:table-cell office:value-type="float" office:value="5.61">
            <text:p>5,61</text:p>
          </table:table-cell>
          <table:table-cell office:value-type="float" office:value="5.91">
            <text:p>5,91</text:p>
          </table:table-cell>
          <table:table-cell office:value-type="float" office:value="6.23">
            <text:p>6,23</text:p>
          </table:table-cell>
          <table:table-cell office:value-type="float" office:value="6.56">
            <text:p>6,56</text:p>
          </table:table-cell>
          <table:table-cell office:value-type="float" office:value="7.14">
            <text:p>7,14</text:p>
          </table:table-cell>
          <table:table-cell office:value-type="float" office:value="7.7">
            <text:p>7,7</text:p>
          </table:table-cell>
          <table:table-cell office:value-type="float" office:value="9.93">
            <text:p>9,93</text:p>
          </table:table-cell>
          <table:table-cell office:value-type="float" office:value="12.31">
            <text:p>12,31</text:p>
          </table:table-cell>
          <table:table-cell office:value-type="float" office:value="14.8">
            <text:p>14,8</text:p>
          </table:table-cell>
          <table:table-cell office:value-type="float" office:value="17.78">
            <text:p>17,78</text:p>
          </table:table-cell>
          <table:table-cell office:value-type="float" office:value="20.84">
            <text:p>20,84</text:p>
          </table:table-cell>
          <table:table-cell office:value-type="float" office:value="21.97">
            <text:p>21,97</text:p>
          </table:table-cell>
          <table:table-cell table:number-columns-repeated="5" office:value-type="float" office:value="22.93">
            <text:p>22,93</text:p>
          </table:table-cell>
          <table:table-cell table:style-name="ce3" office:value-type="float" office:value="95">
            <text:p>9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00">
            <text:p>100</text:p>
          </table:table-cell>
          <table:table-cell office:value-type="float" office:value="1.97">
            <text:p>1,97</text:p>
          </table:table-cell>
          <table:table-cell office:value-type="float" office:value="2.92">
            <text:p>2,92</text:p>
          </table:table-cell>
          <table:table-cell office:value-type="float" office:value="3.76">
            <text:p>3,76</text:p>
          </table:table-cell>
          <table:table-cell office:value-type="float" office:value="4.53">
            <text:p>4,53</text:p>
          </table:table-cell>
          <table:table-cell office:value-type="float" office:value="5.15">
            <text:p>5,15</text:p>
          </table:table-cell>
          <table:table-cell office:value-type="float" office:value="5.61">
            <text:p>5,61</text:p>
          </table:table-cell>
          <table:table-cell office:value-type="float" office:value="5.98">
            <text:p>5,98</text:p>
          </table:table-cell>
          <table:table-cell office:value-type="float" office:value="6.26">
            <text:p>6,26</text:p>
          </table:table-cell>
          <table:table-cell office:value-type="float" office:value="6.61">
            <text:p>6,61</text:p>
          </table:table-cell>
          <table:table-cell office:value-type="float" office:value="7.3">
            <text:p>7,3</text:p>
          </table:table-cell>
          <table:table-cell office:value-type="float" office:value="7.93">
            <text:p>7,93</text:p>
          </table:table-cell>
          <table:table-cell office:value-type="float" office:value="10.27">
            <text:p>10,27</text:p>
          </table:table-cell>
          <table:table-cell office:value-type="float" office:value="12.76">
            <text:p>12,76</text:p>
          </table:table-cell>
          <table:table-cell office:value-type="float" office:value="15.38">
            <text:p>15,38</text:p>
          </table:table-cell>
          <table:table-cell office:value-type="float" office:value="18.53">
            <text:p>18,53</text:p>
          </table:table-cell>
          <table:table-cell office:value-type="float" office:value="21.74">
            <text:p>21,74</text:p>
          </table:table-cell>
          <table:table-cell office:value-type="float" office:value="22.93">
            <text:p>22,93</text:p>
          </table:table-cell>
          <table:table-cell table:number-columns-repeated="5" office:value-type="float" office:value="23.99">
            <text:p>23,99</text:p>
          </table:table-cell>
          <table:table-cell table:style-name="ce3" office:value-type="float" office:value="100">
            <text:p>10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05">
            <text:p>105</text:p>
          </table:table-cell>
          <table:table-cell office:value-type="float" office:value="1.95">
            <text:p>1,95</text:p>
          </table:table-cell>
          <table:table-cell office:value-type="float" office:value="2.89">
            <text:p>2,89</text:p>
          </table:table-cell>
          <table:table-cell office:value-type="float" office:value="3.72">
            <text:p>3,72</text:p>
          </table:table-cell>
          <table:table-cell office:value-type="float" office:value="4.49">
            <text:p>4,49</text:p>
          </table:table-cell>
          <table:table-cell office:value-type="float" office:value="5.12">
            <text:p>5,12</text:p>
          </table:table-cell>
          <table:table-cell office:value-type="float" office:value="5.6">
            <text:p>5,6</text:p>
          </table:table-cell>
          <table:table-cell office:value-type="float" office:value="5.99">
            <text:p>5,99</text:p>
          </table:table-cell>
          <table:table-cell office:value-type="float" office:value="6.34">
            <text:p>6,34</text:p>
          </table:table-cell>
          <table:table-cell office:value-type="float" office:value="6.63">
            <text:p>6,63</text:p>
          </table:table-cell>
          <table:table-cell office:value-type="float" office:value="7.43">
            <text:p>7,43</text:p>
          </table:table-cell>
          <table:table-cell office:value-type="float" office:value="8.14">
            <text:p>8,14</text:p>
          </table:table-cell>
          <table:table-cell office:value-type="float" office:value="10.58">
            <text:p>10,58</text:p>
          </table:table-cell>
          <table:table-cell office:value-type="float" office:value="13.17">
            <text:p>13,17</text:p>
          </table:table-cell>
          <table:table-cell office:value-type="float" office:value="15.95">
            <text:p>15,95</text:p>
          </table:table-cell>
          <table:table-cell office:value-type="float" office:value="19.22">
            <text:p>19,22</text:p>
          </table:table-cell>
          <table:table-cell office:value-type="float" office:value="22.55">
            <text:p>22,55</text:p>
          </table:table-cell>
          <table:table-cell office:value-type="float" office:value="23.77">
            <text:p>23,77</text:p>
          </table:table-cell>
          <table:table-cell table:number-columns-repeated="5" office:value-type="float" office:value="24.95">
            <text:p>24,95</text:p>
          </table:table-cell>
          <table:table-cell table:style-name="ce3" office:value-type="float" office:value="105">
            <text:p>10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10">
            <text:p>110</text:p>
          </table:table-cell>
          <table:table-cell office:value-type="float" office:value="1.91">
            <text:p>1,91</text:p>
          </table:table-cell>
          <table:table-cell office:value-type="float" office:value="2.83">
            <text:p>2,83</text:p>
          </table:table-cell>
          <table:table-cell office:value-type="float" office:value="3.65">
            <text:p>3,65</text:p>
          </table:table-cell>
          <table:table-cell office:value-type="float" office:value="4.4">
            <text:p>4,4</text:p>
          </table:table-cell>
          <table:table-cell office:value-type="float" office:value="5.06">
            <text:p>5,06</text:p>
          </table:table-cell>
          <table:table-cell office:value-type="float" office:value="5.54">
            <text:p>5,54</text:p>
          </table:table-cell>
          <table:table-cell office:value-type="float" office:value="5.97">
            <text:p>5,97</text:p>
          </table:table-cell>
          <table:table-cell office:value-type="float" office:value="6.34">
            <text:p>6,34</text:p>
          </table:table-cell>
          <table:table-cell office:value-type="float" office:value="6.7">
            <text:p>6,7</text:p>
          </table:table-cell>
          <table:table-cell office:value-type="float" office:value="7.48">
            <text:p>7,48</text:p>
          </table:table-cell>
          <table:table-cell office:value-type="float" office:value="8.32">
            <text:p>8,32</text:p>
          </table:table-cell>
          <table:table-cell office:value-type="float" office:value="10.83">
            <text:p>10,83</text:p>
          </table:table-cell>
          <table:table-cell office:value-type="float" office:value="13.52">
            <text:p>13,52</text:p>
          </table:table-cell>
          <table:table-cell office:value-type="float" office:value="16.41">
            <text:p>16,41</text:p>
          </table:table-cell>
          <table:table-cell office:value-type="float" office:value="19.86">
            <text:p>19,86</text:p>
          </table:table-cell>
          <table:table-cell office:value-type="float" office:value="23.24">
            <text:p>23,24</text:p>
          </table:table-cell>
          <table:table-cell office:value-type="float" office:value="24.55">
            <text:p>24,55</text:p>
          </table:table-cell>
          <table:table-cell table:number-columns-repeated="5" office:value-type="float" office:value="25.85">
            <text:p>25,85</text:p>
          </table:table-cell>
          <table:table-cell table:style-name="ce3" office:value-type="float" office:value="110">
            <text:p>11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15">
            <text:p>115</text:p>
          </table:table-cell>
          <table:table-cell office:value-type="float" office:value="1.85">
            <text:p>1,85</text:p>
          </table:table-cell>
          <table:table-cell office:value-type="float" office:value="2.75">
            <text:p>2,75</text:p>
          </table:table-cell>
          <table:table-cell office:value-type="float" office:value="3.56">
            <text:p>3,56</text:p>
          </table:table-cell>
          <table:table-cell office:value-type="float" office:value="4.28">
            <text:p>4,28</text:p>
          </table:table-cell>
          <table:table-cell office:value-type="float" office:value="4.94">
            <text:p>4,94</text:p>
          </table:table-cell>
          <table:table-cell office:value-type="float" office:value="5.44">
            <text:p>5,44</text:p>
          </table:table-cell>
          <table:table-cell office:value-type="float" office:value="5.87">
            <text:p>5,87</text:p>
          </table:table-cell>
          <table:table-cell office:value-type="float" office:value="6.3">
            <text:p>6,3</text:p>
          </table:table-cell>
          <table:table-cell office:value-type="float" office:value="6.72">
            <text:p>6,72</text:p>
          </table:table-cell>
          <table:table-cell office:value-type="float" office:value="7.45">
            <text:p>7,45</text:p>
          </table:table-cell>
          <table:table-cell office:value-type="float" office:value="8.42">
            <text:p>8,42</text:p>
          </table:table-cell>
          <table:table-cell office:value-type="float" office:value="11.03">
            <text:p>11,03</text:p>
          </table:table-cell>
          <table:table-cell office:value-type="float" office:value="13.81">
            <text:p>13,81</text:p>
          </table:table-cell>
          <table:table-cell office:value-type="float" office:value="16.8">
            <text:p>16,8</text:p>
          </table:table-cell>
          <table:table-cell office:value-type="float" office:value="20.38">
            <text:p>20,38</text:p>
          </table:table-cell>
          <table:table-cell office:value-type="float" office:value="23.91">
            <text:p>23,91</text:p>
          </table:table-cell>
          <table:table-cell office:value-type="float" office:value="25.26">
            <text:p>25,26</text:p>
          </table:table-cell>
          <table:table-cell table:number-columns-repeated="5" office:value-type="float" office:value="26.7">
            <text:p>26,7</text:p>
          </table:table-cell>
          <table:table-cell table:style-name="ce3" office:value-type="float" office:value="115">
            <text:p>11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20">
            <text:p>120</text:p>
          </table:table-cell>
          <table:table-cell office:value-type="float" office:value="1.78">
            <text:p>1,78</text:p>
          </table:table-cell>
          <table:table-cell office:value-type="float" office:value="2.65">
            <text:p>2,65</text:p>
          </table:table-cell>
          <table:table-cell office:value-type="float" office:value="3.43">
            <text:p>3,43</text:p>
          </table:table-cell>
          <table:table-cell office:value-type="float" office:value="4.11">
            <text:p>4,11</text:p>
          </table:table-cell>
          <table:table-cell office:value-type="float" office:value="4.78">
            <text:p>4,78</text:p>
          </table:table-cell>
          <table:table-cell office:value-type="float" office:value="5.28">
            <text:p>5,28</text:p>
          </table:table-cell>
          <table:table-cell office:value-type="float" office:value="5.71">
            <text:p>5,71</text:p>
          </table:table-cell>
          <table:table-cell office:value-type="float" office:value="6.13">
            <text:p>6,13</text:p>
          </table:table-cell>
          <table:table-cell office:value-type="float" office:value="6.58">
            <text:p>6,58</text:p>
          </table:table-cell>
          <table:table-cell office:value-type="float" office:value="7.52">
            <text:p>7,52</text:p>
          </table:table-cell>
          <table:table-cell office:value-type="float" office:value="8.33">
            <text:p>8,33</text:p>
          </table:table-cell>
          <table:table-cell office:value-type="float" office:value="11.15">
            <text:p>11,15</text:p>
          </table:table-cell>
          <table:table-cell office:value-type="float" office:value="14.01">
            <text:p>14,01</text:p>
          </table:table-cell>
          <table:table-cell office:value-type="float" office:value="17.12">
            <text:p>17,12</text:p>
          </table:table-cell>
          <table:table-cell office:value-type="float" office:value="20.78">
            <text:p>20,78</text:p>
          </table:table-cell>
          <table:table-cell office:value-type="float" office:value="24.45">
            <text:p>24,45</text:p>
          </table:table-cell>
          <table:table-cell office:value-type="float" office:value="25.98">
            <text:p>25,98</text:p>
          </table:table-cell>
          <table:table-cell table:number-columns-repeated="5" office:value-type="float" office:value="27.49">
            <text:p>27,49</text:p>
          </table:table-cell>
          <table:table-cell table:style-name="ce3" office:value-type="float" office:value="120">
            <text:p>12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25">
            <text:p>125</text:p>
          </table:table-cell>
          <table:table-cell office:value-type="float" office:value="1.68">
            <text:p>1,68</text:p>
          </table:table-cell>
          <table:table-cell office:value-type="float" office:value="2.51">
            <text:p>2,51</text:p>
          </table:table-cell>
          <table:table-cell office:value-type="float" office:value="3.26">
            <text:p>3,26</text:p>
          </table:table-cell>
          <table:table-cell office:value-type="float" office:value="3.9">
            <text:p>3,9</text:p>
          </table:table-cell>
          <table:table-cell office:value-type="float" office:value="4.54">
            <text:p>4,54</text:p>
          </table:table-cell>
          <table:table-cell office:value-type="float" office:value="5.09">
            <text:p>5,09</text:p>
          </table:table-cell>
          <table:table-cell office:value-type="float" office:value="5.57">
            <text:p>5,57</text:p>
          </table:table-cell>
          <table:table-cell office:value-type="float" office:value="5.99">
            <text:p>5,99</text:p>
          </table:table-cell>
          <table:table-cell office:value-type="float" office:value="6.37">
            <text:p>6,37</text:p>
          </table:table-cell>
          <table:table-cell office:value-type="float" office:value="7.25">
            <text:p>7,25</text:p>
          </table:table-cell>
          <table:table-cell office:value-type="float" office:value="8.18">
            <text:p>8,18</text:p>
          </table:table-cell>
          <table:table-cell office:value-type="float" office:value="10.99">
            <text:p>10,99</text:p>
          </table:table-cell>
          <table:table-cell office:value-type="float" office:value="14.1">
            <text:p>14,1</text:p>
          </table:table-cell>
          <table:table-cell office:value-type="float" office:value="17.28">
            <text:p>17,28</text:p>
          </table:table-cell>
          <table:table-cell office:value-type="float" office:value="21.03">
            <text:p>21,03</text:p>
          </table:table-cell>
          <table:table-cell office:value-type="float" office:value="24.78">
            <text:p>24,78</text:p>
          </table:table-cell>
          <table:table-cell office:value-type="float" office:value="26.44">
            <text:p>26,44</text:p>
          </table:table-cell>
          <table:table-cell table:number-columns-repeated="5" office:value-type="float" office:value="28.22">
            <text:p>28,22</text:p>
          </table:table-cell>
          <table:table-cell table:style-name="ce3" office:value-type="float" office:value="125">
            <text:p>12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30">
            <text:p>130</text:p>
          </table:table-cell>
          <table:table-cell office:value-type="float" office:value="1.56">
            <text:p>1,56</text:p>
          </table:table-cell>
          <table:table-cell office:value-type="float" office:value="2.33">
            <text:p>2,33</text:p>
          </table:table-cell>
          <table:table-cell office:value-type="float" office:value="3.04">
            <text:p>3,04</text:p>
          </table:table-cell>
          <table:table-cell office:value-type="float" office:value="3.68">
            <text:p>3,68</text:p>
          </table:table-cell>
          <table:table-cell office:value-type="float" office:value="4.32">
            <text:p>4,32</text:p>
          </table:table-cell>
          <table:table-cell office:value-type="float" office:value="4.91">
            <text:p>4,91</text:p>
          </table:table-cell>
          <table:table-cell office:value-type="float" office:value="5.4">
            <text:p>5,4</text:p>
          </table:table-cell>
          <table:table-cell office:value-type="float" office:value="5.81">
            <text:p>5,81</text:p>
          </table:table-cell>
          <table:table-cell office:value-type="float" office:value="6.24">
            <text:p>6,24</text:p>
          </table:table-cell>
          <table:table-cell office:value-type="float" office:value="7.08">
            <text:p>7,08</text:p>
          </table:table-cell>
          <table:table-cell office:value-type="float" office:value="7.85">
            <text:p>7,85</text:p>
          </table:table-cell>
          <table:table-cell office:value-type="float" office:value="10.91">
            <text:p>10,91</text:p>
          </table:table-cell>
          <table:table-cell office:value-type="float" office:value="13.55">
            <text:p>13,55</text:p>
          </table:table-cell>
          <table:table-cell office:value-type="float" office:value="16.93">
            <text:p>16,93</text:p>
          </table:table-cell>
          <table:table-cell office:value-type="float" office:value="21.2">
            <text:p>21,2</text:p>
          </table:table-cell>
          <table:table-cell office:value-type="float" office:value="22.58">
            <text:p>22,58</text:p>
          </table:table-cell>
          <table:table-cell office:value-type="float" office:value="24.18">
            <text:p>24,18</text:p>
          </table:table-cell>
          <table:table-cell table:number-columns-repeated="5" office:value-type="float" office:value="25.84">
            <text:p>25,84</text:p>
          </table:table-cell>
          <table:table-cell table:style-name="ce3" office:value-type="float" office:value="130">
            <text:p>13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35">
            <text:p>135</text:p>
          </table:table-cell>
          <table:table-cell office:value-type="float" office:value="1.44">
            <text:p>1,44</text:p>
          </table:table-cell>
          <table:table-cell office:value-type="float" office:value="2.16">
            <text:p>2,16</text:p>
          </table:table-cell>
          <table:table-cell office:value-type="float" office:value="2.85">
            <text:p>2,85</text:p>
          </table:table-cell>
          <table:table-cell office:value-type="float" office:value="3.5">
            <text:p>3,5</text:p>
          </table:table-cell>
          <table:table-cell office:value-type="float" office:value="4.08">
            <text:p>4,08</text:p>
          </table:table-cell>
          <table:table-cell office:value-type="float" office:value="4.67">
            <text:p>4,67</text:p>
          </table:table-cell>
          <table:table-cell office:value-type="float" office:value="5.16">
            <text:p>5,16</text:p>
          </table:table-cell>
          <table:table-cell office:value-type="float" office:value="5.55">
            <text:p>5,55</text:p>
          </table:table-cell>
          <table:table-cell office:value-type="float" office:value="5.96">
            <text:p>5,96</text:p>
          </table:table-cell>
          <table:table-cell office:value-type="float" office:value="6.87">
            <text:p>6,87</text:p>
          </table:table-cell>
          <table:table-cell office:value-type="float" office:value="7.9">
            <text:p>7,9</text:p>
          </table:table-cell>
          <table:table-cell office:value-type="float" office:value="10.78">
            <text:p>10,78</text:p>
          </table:table-cell>
          <table:table-cell office:value-type="float" office:value="13.29">
            <text:p>13,29</text:p>
          </table:table-cell>
          <table:table-cell office:value-type="float" office:value="16.39">
            <text:p>16,39</text:p>
          </table:table-cell>
          <table:table-cell office:value-type="float" office:value="18.49">
            <text:p>18,49</text:p>
          </table:table-cell>
          <table:table-cell office:value-type="float" office:value="20.36">
            <text:p>20,36</text:p>
          </table:table-cell>
          <table:table-cell office:value-type="float" office:value="22.04">
            <text:p>22,04</text:p>
          </table:table-cell>
          <table:table-cell table:number-columns-repeated="5" office:value-type="float" office:value="23.8">
            <text:p>23,8</text:p>
          </table:table-cell>
          <table:table-cell table:style-name="ce3" office:value-type="float" office:value="135">
            <text:p>13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40">
            <text:p>140</text:p>
          </table:table-cell>
          <table:table-cell office:value-type="float" office:value="1.34">
            <text:p>1,34</text:p>
          </table:table-cell>
          <table:table-cell office:value-type="float" office:value="2">
            <text:p>2</text:p>
          </table:table-cell>
          <table:table-cell office:value-type="float" office:value="2.66">
            <text:p>2,66</text:p>
          </table:table-cell>
          <table:table-cell office:value-type="float" office:value="3.26">
            <text:p>3,26</text:p>
          </table:table-cell>
          <table:table-cell office:value-type="float" office:value="3.81">
            <text:p>3,81</text:p>
          </table:table-cell>
          <table:table-cell office:value-type="float" office:value="4.35">
            <text:p>4,35</text:p>
          </table:table-cell>
          <table:table-cell office:value-type="float" office:value="4.85">
            <text:p>4,85</text:p>
          </table:table-cell>
          <table:table-cell office:value-type="float" office:value="5.27">
            <text:p>5,27</text:p>
          </table:table-cell>
          <table:table-cell office:value-type="float" office:value="5.63">
            <text:p>5,63</text:p>
          </table:table-cell>
          <table:table-cell office:value-type="float" office:value="6.43">
            <text:p>6,43</text:p>
          </table:table-cell>
          <table:table-cell office:value-type="float" office:value="7.5">
            <text:p>7,5</text:p>
          </table:table-cell>
          <table:table-cell office:value-type="float" office:value="10.54">
            <text:p>10,54</text:p>
          </table:table-cell>
          <table:table-cell office:value-type="float" office:value="12.9">
            <text:p>12,9</text:p>
          </table:table-cell>
          <table:table-cell office:value-type="float" office:value="13.9">
            <text:p>13,9</text:p>
          </table:table-cell>
          <table:table-cell office:value-type="float" office:value="16.01">
            <text:p>16,01</text:p>
          </table:table-cell>
          <table:table-cell office:value-type="float" office:value="17.8">
            <text:p>17,8</text:p>
          </table:table-cell>
          <table:table-cell office:value-type="float" office:value="19.33">
            <text:p>19,33</text:p>
          </table:table-cell>
          <table:table-cell table:number-columns-repeated="5" office:value-type="float" office:value="21.29">
            <text:p>21,29</text:p>
          </table:table-cell>
          <table:table-cell table:style-name="ce3" office:value-type="float" office:value="140">
            <text:p>14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45">
            <text:p>145</text:p>
          </table:table-cell>
          <table:table-cell office:value-type="float" office:value="1.21">
            <text:p>1,21</text:p>
          </table:table-cell>
          <table:table-cell office:value-type="float" office:value="1.81">
            <text:p>1,81</text:p>
          </table:table-cell>
          <table:table-cell office:value-type="float" office:value="2.42">
            <text:p>2,42</text:p>
          </table:table-cell>
          <table:table-cell office:value-type="float" office:value="2.97">
            <text:p>2,97</text:p>
          </table:table-cell>
          <table:table-cell office:value-type="float" office:value="3.5">
            <text:p>3,5</text:p>
          </table:table-cell>
          <table:table-cell office:value-type="float" office:value="3.98">
            <text:p>3,98</text:p>
          </table:table-cell>
          <table:table-cell office:value-type="float" office:value="4.47">
            <text:p>4,47</text:p>
          </table:table-cell>
          <table:table-cell office:value-type="float" office:value="4.91">
            <text:p>4,91</text:p>
          </table:table-cell>
          <table:table-cell office:value-type="float" office:value="5.28">
            <text:p>5,28</text:p>
          </table:table-cell>
          <table:table-cell office:value-type="float" office:value="6.06">
            <text:p>6,06</text:p>
          </table:table-cell>
          <table:table-cell office:value-type="float" office:value="6.89">
            <text:p>6,89</text:p>
          </table:table-cell>
          <table:table-cell office:value-type="float" office:value="9.63">
            <text:p>9,63</text:p>
          </table:table-cell>
          <table:table-cell office:value-type="float" office:value="10.58">
            <text:p>10,58</text:p>
          </table:table-cell>
          <table:table-cell office:value-type="float" office:value="11.47">
            <text:p>11,47</text:p>
          </table:table-cell>
          <table:table-cell office:value-type="float" office:value="13.12">
            <text:p>13,12</text:p>
          </table:table-cell>
          <table:table-cell office:value-type="float" office:value="14.27">
            <text:p>14,27</text:p>
          </table:table-cell>
          <table:table-cell office:value-type="float" office:value="16.5">
            <text:p>16,5</text:p>
          </table:table-cell>
          <table:table-cell table:number-columns-repeated="5" office:value-type="float" office:value="18.13">
            <text:p>18,13</text:p>
          </table:table-cell>
          <table:table-cell table:style-name="ce3" office:value-type="float" office:value="145">
            <text:p>14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50">
            <text:p>150</text:p>
          </table:table-cell>
          <table:table-cell office:value-type="float" office:value="1.07">
            <text:p>1,07</text:p>
          </table:table-cell>
          <table:table-cell office:value-type="float" office:value="1.61">
            <text:p>1,61</text:p>
          </table:table-cell>
          <table:table-cell office:value-type="float" office:value="2.14">
            <text:p>2,14</text:p>
          </table:table-cell>
          <table:table-cell office:value-type="float" office:value="2.66">
            <text:p>2,66</text:p>
          </table:table-cell>
          <table:table-cell office:value-type="float" office:value="3.15">
            <text:p>3,15</text:p>
          </table:table-cell>
          <table:table-cell office:value-type="float" office:value="3.61">
            <text:p>3,61</text:p>
          </table:table-cell>
          <table:table-cell office:value-type="float" office:value="4.04">
            <text:p>4,04</text:p>
          </table:table-cell>
          <table:table-cell office:value-type="float" office:value="4.49">
            <text:p>4,49</text:p>
          </table:table-cell>
          <table:table-cell office:value-type="float" office:value="4.89">
            <text:p>4,89</text:p>
          </table:table-cell>
          <table:table-cell office:value-type="float" office:value="5.68">
            <text:p>5,68</text:p>
          </table:table-cell>
          <table:table-cell office:value-type="float" office:value="6.41">
            <text:p>6,41</text:p>
          </table:table-cell>
          <table:table-cell office:value-type="float" office:value="7.27">
            <text:p>7,27</text:p>
          </table:table-cell>
          <table:table-cell office:value-type="float" office:value="8.28">
            <text:p>8,28</text:p>
          </table:table-cell>
          <table:table-cell office:value-type="float" office:value="9.47">
            <text:p>9,47</text:p>
          </table:table-cell>
          <table:table-cell office:value-type="float" office:value="9.81">
            <text:p>9,81</text:p>
          </table:table-cell>
          <table:table-cell office:value-type="float" office:value="10.57">
            <text:p>10,57</text:p>
          </table:table-cell>
          <table:table-cell office:value-type="float" office:value="12.39">
            <text:p>12,39</text:p>
          </table:table-cell>
          <table:table-cell table:number-columns-repeated="5" office:value-type="float" office:value="14.6">
            <text:p>14,6</text:p>
          </table:table-cell>
          <table:table-cell table:style-name="ce3" office:value-type="float" office:value="150">
            <text:p>15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55">
            <text:p>155</text:p>
          </table:table-cell>
          <table:table-cell office:value-type="float" office:value="0.94">
            <text:p>0,94</text:p>
          </table:table-cell>
          <table:table-cell office:value-type="float" office:value="1.42">
            <text:p>1,42</text:p>
          </table:table-cell>
          <table:table-cell office:value-type="float" office:value="1.9">
            <text:p>1,9</text:p>
          </table:table-cell>
          <table:table-cell office:value-type="float" office:value="2.37">
            <text:p>2,37</text:p>
          </table:table-cell>
          <table:table-cell office:value-type="float" office:value="2.82">
            <text:p>2,82</text:p>
          </table:table-cell>
          <table:table-cell office:value-type="float" office:value="3.26">
            <text:p>3,26</text:p>
          </table:table-cell>
          <table:table-cell office:value-type="float" office:value="3.68">
            <text:p>3,68</text:p>
          </table:table-cell>
          <table:table-cell office:value-type="float" office:value="4.07">
            <text:p>4,07</text:p>
          </table:table-cell>
          <table:table-cell office:value-type="float" office:value="4.48">
            <text:p>4,48</text:p>
          </table:table-cell>
          <table:table-cell office:value-type="float" office:value="5.34">
            <text:p>5,34</text:p>
          </table:table-cell>
          <table:table-cell office:value-type="float" office:value="6.01">
            <text:p>6,01</text:p>
          </table:table-cell>
          <table:table-cell office:value-type="float" office:value="6.71">
            <text:p>6,71</text:p>
          </table:table-cell>
          <table:table-cell office:value-type="float" office:value="7.51">
            <text:p>7,51</text:p>
          </table:table-cell>
          <table:table-cell office:value-type="float" office:value="8.48">
            <text:p>8,48</text:p>
          </table:table-cell>
          <table:table-cell office:value-type="float" office:value="8.71">
            <text:p>8,71</text:p>
          </table:table-cell>
          <table:table-cell office:value-type="float" office:value="9.24">
            <text:p>9,24</text:p>
          </table:table-cell>
          <table:table-cell office:value-type="float" office:value="10.9">
            <text:p>10,9</text:p>
          </table:table-cell>
          <table:table-cell table:number-columns-repeated="5" office:value-type="float" office:value="12.87">
            <text:p>12,87</text:p>
          </table:table-cell>
          <table:table-cell table:style-name="ce3" office:value-type="float" office:value="155">
            <text:p>15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60">
            <text:p>160</text:p>
          </table:table-cell>
          <table:table-cell office:value-type="float" office:value="0.81">
            <text:p>0,81</text:p>
          </table:table-cell>
          <table:table-cell office:value-type="float" office:value="1.26">
            <text:p>1,26</text:p>
          </table:table-cell>
          <table:table-cell office:value-type="float" office:value="1.68">
            <text:p>1,68</text:p>
          </table:table-cell>
          <table:table-cell office:value-type="float" office:value="2.1">
            <text:p>2,1</text:p>
          </table:table-cell>
          <table:table-cell office:value-type="float" office:value="2.52">
            <text:p>2,52</text:p>
          </table:table-cell>
          <table:table-cell office:value-type="float" office:value="2.9">
            <text:p>2,9</text:p>
          </table:table-cell>
          <table:table-cell office:value-type="float" office:value="3.28">
            <text:p>3,28</text:p>
          </table:table-cell>
          <table:table-cell office:value-type="float" office:value="3.62">
            <text:p>3,62</text:p>
          </table:table-cell>
          <table:table-cell office:value-type="float" office:value="3.93">
            <text:p>3,93</text:p>
          </table:table-cell>
          <table:table-cell office:value-type="float" office:value="4.89">
            <text:p>4,89</text:p>
          </table:table-cell>
          <table:table-cell office:value-type="float" office:value="5.5">
            <text:p>5,5</text:p>
          </table:table-cell>
          <table:table-cell office:value-type="float" office:value="5.97">
            <text:p>5,97</text:p>
          </table:table-cell>
          <table:table-cell office:value-type="float" office:value="6.38">
            <text:p>6,38</text:p>
          </table:table-cell>
          <table:table-cell office:value-type="float" office:value="6.86">
            <text:p>6,86</text:p>
          </table:table-cell>
          <table:table-cell office:value-type="float" office:value="7.41">
            <text:p>7,41</text:p>
          </table:table-cell>
          <table:table-cell office:value-type="float" office:value="7.84">
            <text:p>7,84</text:p>
          </table:table-cell>
          <table:table-cell office:value-type="float" office:value="9.13">
            <text:p>9,13</text:p>
          </table:table-cell>
          <table:table-cell table:number-columns-repeated="5" office:value-type="float" office:value="10.82">
            <text:p>10,82</text:p>
          </table:table-cell>
          <table:table-cell table:style-name="ce3" office:value-type="float" office:value="160">
            <text:p>16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65">
            <text:p>165</text:p>
          </table:table-cell>
          <table:table-cell office:value-type="float" office:value="0.58">
            <text:p>0,58</text:p>
          </table:table-cell>
          <table:table-cell office:value-type="float" office:value="1.01">
            <text:p>1,01</text:p>
          </table:table-cell>
          <table:table-cell office:value-type="float" office:value="1.35">
            <text:p>1,35</text:p>
          </table:table-cell>
          <table:table-cell office:value-type="float" office:value="1.69">
            <text:p>1,69</text:p>
          </table:table-cell>
          <table:table-cell office:value-type="float" office:value="2.02">
            <text:p>2,02</text:p>
          </table:table-cell>
          <table:table-cell office:value-type="float" office:value="2.36">
            <text:p>2,36</text:p>
          </table:table-cell>
          <table:table-cell office:value-type="float" office:value="2.69">
            <text:p>2,69</text:p>
          </table:table-cell>
          <table:table-cell office:value-type="float" office:value="3">
            <text:p>3</text:p>
          </table:table-cell>
          <table:table-cell office:value-type="float" office:value="3.31">
            <text:p>3,31</text:p>
          </table:table-cell>
          <table:table-cell office:value-type="float" office:value="4.15">
            <text:p>4,15</text:p>
          </table:table-cell>
          <table:table-cell office:value-type="float" office:value="4.88">
            <text:p>4,88</text:p>
          </table:table-cell>
          <table:table-cell office:value-type="float" office:value="5.39">
            <text:p>5,39</text:p>
          </table:table-cell>
          <table:table-cell office:value-type="float" office:value="5.8">
            <text:p>5,8</text:p>
          </table:table-cell>
          <table:table-cell office:value-type="float" office:value="6.21">
            <text:p>6,21</text:p>
          </table:table-cell>
          <table:table-cell office:value-type="float" office:value="7.03">
            <text:p>7,03</text:p>
          </table:table-cell>
          <table:table-cell office:value-type="float" office:value="7.33">
            <text:p>7,33</text:p>
          </table:table-cell>
          <table:table-cell office:value-type="float" office:value="8.47">
            <text:p>8,47</text:p>
          </table:table-cell>
          <table:table-cell table:number-columns-repeated="5" office:value-type="float" office:value="9.94">
            <text:p>9,94</text:p>
          </table:table-cell>
          <table:table-cell table:style-name="ce3" office:value-type="float" office:value="165">
            <text:p>16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70">
            <text:p>170</text:p>
          </table:table-cell>
          <table:table-cell office:value-type="float" office:value="0.47">
            <text:p>0,47</text:p>
          </table:table-cell>
          <table:table-cell office:value-type="float" office:value="0.92">
            <text:p>0,92</text:p>
          </table:table-cell>
          <table:table-cell office:value-type="float" office:value="1.23">
            <text:p>1,23</text:p>
          </table:table-cell>
          <table:table-cell office:value-type="float" office:value="1.54">
            <text:p>1,54</text:p>
          </table:table-cell>
          <table:table-cell office:value-type="float" office:value="1.85">
            <text:p>1,85</text:p>
          </table:table-cell>
          <table:table-cell office:value-type="float" office:value="2.16">
            <text:p>2,16</text:p>
          </table:table-cell>
          <table:table-cell office:value-type="float" office:value="2.47">
            <text:p>2,47</text:p>
          </table:table-cell>
          <table:table-cell office:value-type="float" office:value="2.76">
            <text:p>2,76</text:p>
          </table:table-cell>
          <table:table-cell office:value-type="float" office:value="3.06">
            <text:p>3,06</text:p>
          </table:table-cell>
          <table:table-cell office:value-type="float" office:value="3.85">
            <text:p>3,85</text:p>
          </table:table-cell>
          <table:table-cell office:value-type="float" office:value="4.55">
            <text:p>4,55</text:p>
          </table:table-cell>
          <table:table-cell office:value-type="float" office:value="5.1">
            <text:p>5,1</text:p>
          </table:table-cell>
          <table:table-cell office:value-type="float" office:value="5.51">
            <text:p>5,51</text:p>
          </table:table-cell>
          <table:table-cell office:value-type="float" office:value="5.88">
            <text:p>5,88</text:p>
          </table:table-cell>
          <table:table-cell office:value-type="float" office:value="6.59">
            <text:p>6,59</text:p>
          </table:table-cell>
          <table:table-cell office:value-type="float" office:value="7">
            <text:p>7</text:p>
          </table:table-cell>
          <table:table-cell office:value-type="float" office:value="8.02">
            <text:p>8,02</text:p>
          </table:table-cell>
          <table:table-cell office:value-type="float" office:value="9.38">
            <text:p>9,38</text:p>
          </table:table-cell>
          <table:table-cell table:number-columns-repeated="4" office:value-type="float" office:value="9.39">
            <text:p>9,39</text:p>
          </table:table-cell>
          <table:table-cell table:style-name="ce3" office:value-type="float" office:value="170">
            <text:p>17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75">
            <text:p>175</text:p>
          </table:table-cell>
          <table:table-cell office:value-type="float" office:value="0.36">
            <text:p>0,36</text:p>
          </table:table-cell>
          <table:table-cell office:value-type="float" office:value="0.84">
            <text:p>0,84</text:p>
          </table:table-cell>
          <table:table-cell office:value-type="float" office:value="1.14">
            <text:p>1,14</text:p>
          </table:table-cell>
          <table:table-cell office:value-type="float" office:value="1.43">
            <text:p>1,43</text:p>
          </table:table-cell>
          <table:table-cell office:value-type="float" office:value="1.72">
            <text:p>1,72</text:p>
          </table:table-cell>
          <table:table-cell office:value-type="float" office:value="2">
            <text:p>2</text:p>
          </table:table-cell>
          <table:table-cell office:value-type="float" office:value="2.29">
            <text:p>2,29</text:p>
          </table:table-cell>
          <table:table-cell office:value-type="float" office:value="2.57">
            <text:p>2,57</text:p>
          </table:table-cell>
          <table:table-cell office:value-type="float" office:value="2.85">
            <text:p>2,85</text:p>
          </table:table-cell>
          <table:table-cell office:value-type="float" office:value="3.62">
            <text:p>3,62</text:p>
          </table:table-cell>
          <table:table-cell office:value-type="float" office:value="4.27">
            <text:p>4,27</text:p>
          </table:table-cell>
          <table:table-cell office:value-type="float" office:value="4.82">
            <text:p>4,82</text:p>
          </table:table-cell>
          <table:table-cell office:value-type="float" office:value="5.24">
            <text:p>5,24</text:p>
          </table:table-cell>
          <table:table-cell office:value-type="float" office:value="5.59">
            <text:p>5,59</text:p>
          </table:table-cell>
          <table:table-cell office:value-type="float" office:value="6.22">
            <text:p>6,22</text:p>
          </table:table-cell>
          <table:table-cell office:value-type="float" office:value="6.72">
            <text:p>6,72</text:p>
          </table:table-cell>
          <table:table-cell office:value-type="float" office:value="7.6">
            <text:p>7,6</text:p>
          </table:table-cell>
          <table:table-cell office:value-type="float" office:value="8.05">
            <text:p>8,05</text:p>
          </table:table-cell>
          <table:table-cell office:value-type="float" office:value="8.4">
            <text:p>8,4</text:p>
          </table:table-cell>
          <table:table-cell table:number-columns-repeated="3" office:value-type="float" office:value="8.8">
            <text:p>8,8</text:p>
          </table:table-cell>
          <table:table-cell table:style-name="ce3" office:value-type="float" office:value="175">
            <text:p>17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80">
            <text:p>180</text:p>
          </table:table-cell>
          <table:table-cell office:value-type="float" office:value="0.28">
            <text:p>0,28</text:p>
          </table:table-cell>
          <table:table-cell office:value-type="float" office:value="0.77">
            <text:p>0,77</text:p>
          </table:table-cell>
          <table:table-cell office:value-type="float" office:value="1.06">
            <text:p>1,06</text:p>
          </table:table-cell>
          <table:table-cell office:value-type="float" office:value="1.33">
            <text:p>1,33</text:p>
          </table:table-cell>
          <table:table-cell office:value-type="float" office:value="1.6">
            <text:p>1,6</text:p>
          </table:table-cell>
          <table:table-cell office:value-type="float" office:value="1.86">
            <text:p>1,86</text:p>
          </table:table-cell>
          <table:table-cell office:value-type="float" office:value="2.13">
            <text:p>2,13</text:p>
          </table:table-cell>
          <table:table-cell office:value-type="float" office:value="2.4">
            <text:p>2,4</text:p>
          </table:table-cell>
          <table:table-cell office:value-type="float" office:value="2.65">
            <text:p>2,65</text:p>
          </table:table-cell>
          <table:table-cell office:value-type="float" office:value="3.39">
            <text:p>3,39</text:p>
          </table:table-cell>
          <table:table-cell office:value-type="float" office:value="4">
            <text:p>4</text:p>
          </table:table-cell>
          <table:table-cell office:value-type="float" office:value="4.56">
            <text:p>4,56</text:p>
          </table:table-cell>
          <table:table-cell office:value-type="float" office:value="4.99">
            <text:p>4,99</text:p>
          </table:table-cell>
          <table:table-cell office:value-type="float" office:value="5.32">
            <text:p>5,32</text:p>
          </table:table-cell>
          <table:table-cell office:value-type="float" office:value="5.88">
            <text:p>5,88</text:p>
          </table:table-cell>
          <table:table-cell office:value-type="float" office:value="6.46">
            <text:p>6,46</text:p>
          </table:table-cell>
          <table:table-cell office:value-type="float" office:value="7.2">
            <text:p>7,2</text:p>
          </table:table-cell>
          <table:table-cell office:value-type="float" office:value="7.45">
            <text:p>7,45</text:p>
          </table:table-cell>
          <table:table-cell office:value-type="float" office:value="7.77">
            <text:p>7,77</text:p>
          </table:table-cell>
          <table:table-cell table:number-columns-repeated="3" office:value-type="float" office:value="8.25">
            <text:p>8,25</text:p>
          </table:table-cell>
          <table:table-cell table:style-name="ce3" office:value-type="float" office:value="180">
            <text:p>180</text:p>
          </table:table-cell>
          <table:table-cell table:number-columns-repeated="196"/>
        </table:table-row>
        <table:table-row table:style-name="ro1">
          <table:table-cell/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0">
            <text:p>70</text:p>
          </table:table-cell>
          <table:table-cell table:style-name="ce3"/>
          <table:table-cell table:number-columns-repeated="196"/>
        </table:table-row>
        <table:table-row table:style-name="ro1" table:number-rows-repeated="65494">
          <table:table-cell table:number-columns-repeated="221"/>
        </table:table-row>
        <table:table-row table:style-name="ro1">
          <table:table-cell table:number-columns-repeated="221"/>
        </table:table-row>
      </table:table>
      <table:table table:name="FOCPRO" table:style-name="ta1" table:print="false">
        <table:table-column table:style-name="co1" table:number-columns-repeated="221" table:default-cell-style-name="ce1"/>
        <table:table-row table:style-name="ro1" table:number-rows-repeated="2">
          <table:table-cell table:number-columns-repeated="221"/>
        </table:table-row>
        <table:table-row table:style-name="ro1">
          <table:table-cell/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0">
            <text:p>70</text:p>
          </table:table-cell>
          <table:table-cell table:style-name="ce3"/>
          <table:table-cell table:number-columns-repeated="196"/>
        </table:table-row>
        <table:table-row table:style-name="ro1">
          <table:table-cell/>
          <table:table-cell table:style-name="ce3" office:value-type="float" office:value="0">
            <text:p>0</text:p>
          </table:table-cell>
          <table:table-cell table:number-columns-repeated="22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number-columns-repeated="22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number-columns-repeated="22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25">
            <text:p>25</text:p>
          </table:table-cell>
          <table:table-cell table:formula="of:=[.C8]*[.$B7]/[.$B8]" office:value-type="float" office:value="0.7">
            <text:p>0,7</text:p>
          </table:table-cell>
          <table:table-cell table:formula="of:=[.D8]*[.$B7]/[.$B8]" office:value-type="float" office:value="1.63333333333333">
            <text:p>1,63</text:p>
          </table:table-cell>
          <table:table-cell table:formula="of:=[.E8]*[.$B7]/[.$B8]" office:value-type="float" office:value="2.225">
            <text:p>2,23</text:p>
          </table:table-cell>
          <table:table-cell table:formula="of:=[.F8]*[.$B7]/[.$B8]" office:value-type="float" office:value="2.76666666666667">
            <text:p>2,77</text:p>
          </table:table-cell>
          <table:table-cell table:formula="of:=[.G8]*[.$B7]/[.$B8]" office:value-type="float" office:value="3.25">
            <text:p>3,25</text:p>
          </table:table-cell>
          <table:table-cell table:formula="of:=[.H8]*[.$B7]/[.$B8]" office:value-type="float" office:value="3.7">
            <text:p>3,7</text:p>
          </table:table-cell>
          <table:table-cell table:formula="of:=[.I8]*[.$B7]/[.$B8]" office:value-type="float" office:value="3.99166666666667">
            <text:p>3,99</text:p>
          </table:table-cell>
          <table:table-cell table:formula="of:=[.J8]*[.$B7]/[.$B8]" office:value-type="float" office:value="4.875">
            <text:p>4,88</text:p>
          </table:table-cell>
          <table:table-cell table:formula="of:=[.K8]*[.$B7]/[.$B8]" office:value-type="float" office:value="5.25833333333333">
            <text:p>5,26</text:p>
          </table:table-cell>
          <table:table-cell table:formula="of:=[.L8]*[.$B7]/[.$B8]" office:value-type="float" office:value="5.825">
            <text:p>5,83</text:p>
          </table:table-cell>
          <table:table-cell table:formula="of:=[.M8]*[.$B7]/[.$B8]" office:value-type="float" office:value="6.16666666666667">
            <text:p>6,17</text:p>
          </table:table-cell>
          <table:table-cell table:formula="of:=[.N8]*[.$B7]/[.$B8]" office:value-type="float" office:value="6.34166666666667">
            <text:p>6,34</text:p>
          </table:table-cell>
          <table:table-cell table:formula="of:=[.O8]*[.$B7]/[.$B8]" office:value-type="float" office:value="6.35">
            <text:p>6,35</text:p>
          </table:table-cell>
          <table:table-cell table:formula="of:=[.P8]*[.$B7]/[.$B8]" office:value-type="float" office:value="6.23333333333333">
            <text:p>6,23</text:p>
          </table:table-cell>
          <table:table-cell table:formula="of:=[.Q8]*[.$B7]/[.$B8]" office:value-type="float" office:value="5.8">
            <text:p>5,8</text:p>
          </table:table-cell>
          <table:table-cell table:formula="of:=[.R8]*[.$B7]/[.$B8]" office:value-type="float" office:value="4.05">
            <text:p>4,05</text:p>
          </table:table-cell>
          <table:table-cell table:formula="of:=[.S8]*[.$B7]/[.$B8]" office:value-type="float" office:value="2.73333333333333">
            <text:p>2,73</text:p>
          </table:table-cell>
          <table:table-cell table:formula="of:=[.T8]*[.$B7]/[.$B8]" office:value-type="float" office:value="1.86666666666667">
            <text:p>1,87</text:p>
          </table:table-cell>
          <table:table-cell table:formula="of:=[.U8]*[.$B7]/[.$B8]" office:value-type="float" office:value="1.15">
            <text:p>1,15</text:p>
          </table:table-cell>
          <table:table-cell table:formula="of:=[.V8]*[.$B7]/[.$B8]" office:value-type="float" office:value="0.416666666666667">
            <text:p>0,42</text:p>
          </table:table-cell>
          <table:table-cell table:formula="of:=[.W8]*[.$B7]/[.$B8]" office:value-type="float" office:value="0.416666666666667">
            <text:p>0,42</text:p>
          </table:table-cell>
          <table:table-cell table:formula="of:=[.X8]*[.$B7]/[.$B8]" office:value-type="float" office:value="0.416666666666667">
            <text:p>0,42</text:p>
          </table:table-cell>
          <table:table-cell table:style-name="ce3" office:value-type="float" office:value="25">
            <text:p>2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30">
            <text:p>30</text:p>
          </table:table-cell>
          <table:table-cell office:value-type="float" office:value="0.84">
            <text:p>0,84</text:p>
          </table:table-cell>
          <table:table-cell office:value-type="float" office:value="1.96">
            <text:p>1,96</text:p>
          </table:table-cell>
          <table:table-cell office:value-type="float" office:value="2.67">
            <text:p>2,67</text:p>
          </table:table-cell>
          <table:table-cell office:value-type="float" office:value="3.32">
            <text:p>3,32</text:p>
          </table:table-cell>
          <table:table-cell office:value-type="float" office:value="3.9">
            <text:p>3,9</text:p>
          </table:table-cell>
          <table:table-cell office:value-type="float" office:value="4.44">
            <text:p>4,44</text:p>
          </table:table-cell>
          <table:table-cell office:value-type="float" office:value="4.79">
            <text:p>4,79</text:p>
          </table:table-cell>
          <table:table-cell office:value-type="float" office:value="5.85">
            <text:p>5,85</text:p>
          </table:table-cell>
          <table:table-cell office:value-type="float" office:value="6.31">
            <text:p>6,31</text:p>
          </table:table-cell>
          <table:table-cell office:value-type="float" office:value="6.99">
            <text:p>6,99</text:p>
          </table:table-cell>
          <table:table-cell office:value-type="float" office:value="7.4">
            <text:p>7,4</text:p>
          </table:table-cell>
          <table:table-cell office:value-type="float" office:value="7.61">
            <text:p>7,61</text:p>
          </table:table-cell>
          <table:table-cell office:value-type="float" office:value="7.62">
            <text:p>7,62</text:p>
          </table:table-cell>
          <table:table-cell office:value-type="float" office:value="7.48">
            <text:p>7,48</text:p>
          </table:table-cell>
          <table:table-cell office:value-type="float" office:value="6.96">
            <text:p>6,96</text:p>
          </table:table-cell>
          <table:table-cell office:value-type="float" office:value="4.86">
            <text:p>4,86</text:p>
          </table:table-cell>
          <table:table-cell office:value-type="float" office:value="3.28">
            <text:p>3,28</text:p>
          </table:table-cell>
          <table:table-cell office:value-type="float" office:value="2.24">
            <text:p>2,24</text:p>
          </table:table-cell>
          <table:table-cell office:value-type="float" office:value="1.38">
            <text:p>1,38</text:p>
          </table:table-cell>
          <table:table-cell table:number-columns-repeated="3" office:value-type="float" office:value="0.5">
            <text:p>0,5</text:p>
          </table:table-cell>
          <table:table-cell table:style-name="ce3" office:value-type="float" office:value="30">
            <text:p>3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33">
            <text:p>33</text:p>
          </table:table-cell>
          <table:table-cell office:value-type="float" office:value="1.36">
            <text:p>1,36</text:p>
          </table:table-cell>
          <table:table-cell office:value-type="float" office:value="2.36">
            <text:p>2,36</text:p>
          </table:table-cell>
          <table:table-cell office:value-type="float" office:value="3.18">
            <text:p>3,18</text:p>
          </table:table-cell>
          <table:table-cell office:value-type="float" office:value="3.95">
            <text:p>3,95</text:p>
          </table:table-cell>
          <table:table-cell office:value-type="float" office:value="4.7">
            <text:p>4,7</text:p>
          </table:table-cell>
          <table:table-cell office:value-type="float" office:value="5.27">
            <text:p>5,27</text:p>
          </table:table-cell>
          <table:table-cell office:value-type="float" office:value="6.23">
            <text:p>6,23</text:p>
          </table:table-cell>
          <table:table-cell office:value-type="float" office:value="6.81">
            <text:p>6,81</text:p>
          </table:table-cell>
          <table:table-cell office:value-type="float" office:value="7.27">
            <text:p>7,27</text:p>
          </table:table-cell>
          <table:table-cell office:value-type="float" office:value="7.94">
            <text:p>7,94</text:p>
          </table:table-cell>
          <table:table-cell office:value-type="float" office:value="8.39">
            <text:p>8,39</text:p>
          </table:table-cell>
          <table:table-cell office:value-type="float" office:value="8.62">
            <text:p>8,62</text:p>
          </table:table-cell>
          <table:table-cell office:value-type="float" office:value="8.69">
            <text:p>8,69</text:p>
          </table:table-cell>
          <table:table-cell office:value-type="float" office:value="8.68">
            <text:p>8,68</text:p>
          </table:table-cell>
          <table:table-cell office:value-type="float" office:value="8.48">
            <text:p>8,48</text:p>
          </table:table-cell>
          <table:table-cell office:value-type="float" office:value="7.19">
            <text:p>7,19</text:p>
          </table:table-cell>
          <table:table-cell office:value-type="float" office:value="4.96">
            <text:p>4,96</text:p>
          </table:table-cell>
          <table:table-cell office:value-type="float" office:value="3.99">
            <text:p>3,99</text:p>
          </table:table-cell>
          <table:table-cell office:value-type="float" office:value="2.46">
            <text:p>2,46</text:p>
          </table:table-cell>
          <table:table-cell table:number-columns-repeated="3" office:value-type="float" office:value="1.6">
            <text:p>1,6</text:p>
          </table:table-cell>
          <table:table-cell table:style-name="ce3" office:value-type="float" office:value="33">
            <text:p>33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36">
            <text:p>36</text:p>
          </table:table-cell>
          <table:table-cell office:value-type="float" office:value="1.69">
            <text:p>1,69</text:p>
          </table:table-cell>
          <table:table-cell office:value-type="float" office:value="2.7">
            <text:p>2,7</text:p>
          </table:table-cell>
          <table:table-cell office:value-type="float" office:value="3.64">
            <text:p>3,64</text:p>
          </table:table-cell>
          <table:table-cell office:value-type="float" office:value="4.54">
            <text:p>4,54</text:p>
          </table:table-cell>
          <table:table-cell office:value-type="float" office:value="5.33">
            <text:p>5,33</text:p>
          </table:table-cell>
          <table:table-cell office:value-type="float" office:value="6.25">
            <text:p>6,25</text:p>
          </table:table-cell>
          <table:table-cell office:value-type="float" office:value="6.98">
            <text:p>6,98</text:p>
          </table:table-cell>
          <table:table-cell office:value-type="float" office:value="7.57">
            <text:p>7,57</text:p>
          </table:table-cell>
          <table:table-cell office:value-type="float" office:value="8.03">
            <text:p>8,03</text:p>
          </table:table-cell>
          <table:table-cell office:value-type="float" office:value="8.76">
            <text:p>8,76</text:p>
          </table:table-cell>
          <table:table-cell office:value-type="float" office:value="9.18">
            <text:p>9,18</text:p>
          </table:table-cell>
          <table:table-cell office:value-type="float" office:value="9.39">
            <text:p>9,39</text:p>
          </table:table-cell>
          <table:table-cell office:value-type="float" office:value="9.5">
            <text:p>9,5</text:p>
          </table:table-cell>
          <table:table-cell office:value-type="float" office:value="9.54">
            <text:p>9,54</text:p>
          </table:table-cell>
          <table:table-cell office:value-type="float" office:value="9.47">
            <text:p>9,47</text:p>
          </table:table-cell>
          <table:table-cell office:value-type="float" office:value="8.3">
            <text:p>8,3</text:p>
          </table:table-cell>
          <table:table-cell office:value-type="float" office:value="6.78">
            <text:p>6,78</text:p>
          </table:table-cell>
          <table:table-cell office:value-type="float" office:value="5.11">
            <text:p>5,11</text:p>
          </table:table-cell>
          <table:table-cell office:value-type="float" office:value="3.48">
            <text:p>3,48</text:p>
          </table:table-cell>
          <table:table-cell table:number-columns-repeated="3" office:value-type="float" office:value="2.45">
            <text:p>2,45</text:p>
          </table:table-cell>
          <table:table-cell table:style-name="ce3" office:value-type="float" office:value="36">
            <text:p>36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39">
            <text:p>39</text:p>
          </table:table-cell>
          <table:table-cell office:value-type="float" office:value="1.95">
            <text:p>1,95</text:p>
          </table:table-cell>
          <table:table-cell office:value-type="float" office:value="3.02">
            <text:p>3,02</text:p>
          </table:table-cell>
          <table:table-cell office:value-type="float" office:value="4.05">
            <text:p>4,05</text:p>
          </table:table-cell>
          <table:table-cell office:value-type="float" office:value="5.06">
            <text:p>5,06</text:p>
          </table:table-cell>
          <table:table-cell office:value-type="float" office:value="5.86">
            <text:p>5,86</text:p>
          </table:table-cell>
          <table:table-cell office:value-type="float" office:value="6.88">
            <text:p>6,88</text:p>
          </table:table-cell>
          <table:table-cell office:value-type="float" office:value="7.61">
            <text:p>7,61</text:p>
          </table:table-cell>
          <table:table-cell office:value-type="float" office:value="8.23">
            <text:p>8,23</text:p>
          </table:table-cell>
          <table:table-cell office:value-type="float" office:value="8.75">
            <text:p>8,75</text:p>
          </table:table-cell>
          <table:table-cell office:value-type="float" office:value="9.41">
            <text:p>9,41</text:p>
          </table:table-cell>
          <table:table-cell office:value-type="float" office:value="9.78">
            <text:p>9,78</text:p>
          </table:table-cell>
          <table:table-cell office:value-type="float" office:value="9.98">
            <text:p>9,98</text:p>
          </table:table-cell>
          <table:table-cell office:value-type="float" office:value="10.1">
            <text:p>10,1</text:p>
          </table:table-cell>
          <table:table-cell table:number-columns-repeated="2" office:value-type="float" office:value="10.16">
            <text:p>10,16</text:p>
          </table:table-cell>
          <table:table-cell office:value-type="float" office:value="9.03">
            <text:p>9,03</text:p>
          </table:table-cell>
          <table:table-cell office:value-type="float" office:value="7.71">
            <text:p>7,71</text:p>
          </table:table-cell>
          <table:table-cell office:value-type="float" office:value="5.82">
            <text:p>5,82</text:p>
          </table:table-cell>
          <table:table-cell office:value-type="float" office:value="4.5">
            <text:p>4,5</text:p>
          </table:table-cell>
          <table:table-cell table:number-columns-repeated="3" office:value-type="float" office:value="3.4">
            <text:p>3,4</text:p>
          </table:table-cell>
          <table:table-cell table:style-name="ce3" office:value-type="float" office:value="39">
            <text:p>39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42">
            <text:p>42</text:p>
          </table:table-cell>
          <table:table-cell office:value-type="float" office:value="2.17">
            <text:p>2,17</text:p>
          </table:table-cell>
          <table:table-cell office:value-type="float" office:value="3.33">
            <text:p>3,33</text:p>
          </table:table-cell>
          <table:table-cell office:value-type="float" office:value="4.46">
            <text:p>4,46</text:p>
          </table:table-cell>
          <table:table-cell office:value-type="float" office:value="5.49">
            <text:p>5,49</text:p>
          </table:table-cell>
          <table:table-cell office:value-type="float" office:value="6.38">
            <text:p>6,38</text:p>
          </table:table-cell>
          <table:table-cell office:value-type="float" office:value="7.43">
            <text:p>7,43</text:p>
          </table:table-cell>
          <table:table-cell office:value-type="float" office:value="8.19">
            <text:p>8,19</text:p>
          </table:table-cell>
          <table:table-cell office:value-type="float" office:value="8.85">
            <text:p>8,85</text:p>
          </table:table-cell>
          <table:table-cell office:value-type="float" office:value="9.34">
            <text:p>9,34</text:p>
          </table:table-cell>
          <table:table-cell office:value-type="float" office:value="9.92">
            <text:p>9,92</text:p>
          </table:table-cell>
          <table:table-cell office:value-type="float" office:value="10.24">
            <text:p>10,24</text:p>
          </table:table-cell>
          <table:table-cell office:value-type="float" office:value="10.43">
            <text:p>10,43</text:p>
          </table:table-cell>
          <table:table-cell office:value-type="float" office:value="10.56">
            <text:p>10,56</text:p>
          </table:table-cell>
          <table:table-cell office:value-type="float" office:value="10.64">
            <text:p>10,64</text:p>
          </table:table-cell>
          <table:table-cell office:value-type="float" office:value="10.67">
            <text:p>10,67</text:p>
          </table:table-cell>
          <table:table-cell office:value-type="float" office:value="9.55">
            <text:p>9,55</text:p>
          </table:table-cell>
          <table:table-cell office:value-type="float" office:value="8.3">
            <text:p>8,3</text:p>
          </table:table-cell>
          <table:table-cell office:value-type="float" office:value="6.8">
            <text:p>6,8</text:p>
          </table:table-cell>
          <table:table-cell office:value-type="float" office:value="5.46">
            <text:p>5,46</text:p>
          </table:table-cell>
          <table:table-cell table:number-columns-repeated="3" office:value-type="float" office:value="4.3">
            <text:p>4,3</text:p>
          </table:table-cell>
          <table:table-cell table:style-name="ce3" office:value-type="float" office:value="42">
            <text:p>42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45">
            <text:p>45</text:p>
          </table:table-cell>
          <table:table-cell office:value-type="float" office:value="2.37">
            <text:p>2,37</text:p>
          </table:table-cell>
          <table:table-cell office:value-type="float" office:value="3.62">
            <text:p>3,62</text:p>
          </table:table-cell>
          <table:table-cell office:value-type="float" office:value="4.85">
            <text:p>4,85</text:p>
          </table:table-cell>
          <table:table-cell office:value-type="float" office:value="5.91">
            <text:p>5,91</text:p>
          </table:table-cell>
          <table:table-cell office:value-type="float" office:value="7.02">
            <text:p>7,02</text:p>
          </table:table-cell>
          <table:table-cell office:value-type="float" office:value="7.93">
            <text:p>7,93</text:p>
          </table:table-cell>
          <table:table-cell office:value-type="float" office:value="8.74">
            <text:p>8,74</text:p>
          </table:table-cell>
          <table:table-cell office:value-type="float" office:value="9.38">
            <text:p>9,38</text:p>
          </table:table-cell>
          <table:table-cell office:value-type="float" office:value="9.82">
            <text:p>9,82</text:p>
          </table:table-cell>
          <table:table-cell office:value-type="float" office:value="10.33">
            <text:p>10,33</text:p>
          </table:table-cell>
          <table:table-cell office:value-type="float" office:value="10.61">
            <text:p>10,61</text:p>
          </table:table-cell>
          <table:table-cell office:value-type="float" office:value="10.8">
            <text:p>10,8</text:p>
          </table:table-cell>
          <table:table-cell office:value-type="float" office:value="10.95">
            <text:p>10,95</text:p>
          </table:table-cell>
          <table:table-cell office:value-type="float" office:value="11.04">
            <text:p>11,04</text:p>
          </table:table-cell>
          <table:table-cell office:value-type="float" office:value="11.11">
            <text:p>11,11</text:p>
          </table:table-cell>
          <table:table-cell office:value-type="float" office:value="9.98">
            <text:p>9,98</text:p>
          </table:table-cell>
          <table:table-cell office:value-type="float" office:value="8.75">
            <text:p>8,75</text:p>
          </table:table-cell>
          <table:table-cell office:value-type="float" office:value="7.34">
            <text:p>7,34</text:p>
          </table:table-cell>
          <table:table-cell office:value-type="float" office:value="6">
            <text:p>6</text:p>
          </table:table-cell>
          <table:table-cell table:number-columns-repeated="3" office:value-type="float" office:value="4.75">
            <text:p>4,75</text:p>
          </table:table-cell>
          <table:table-cell table:style-name="ce3" office:value-type="float" office:value="45">
            <text:p>4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50">
            <text:p>50</text:p>
          </table:table-cell>
          <table:table-cell office:value-type="float" office:value="2.67">
            <text:p>2,67</text:p>
          </table:table-cell>
          <table:table-cell office:value-type="float" office:value="4.05">
            <text:p>4,05</text:p>
          </table:table-cell>
          <table:table-cell office:value-type="float" office:value="5.39">
            <text:p>5,39</text:p>
          </table:table-cell>
          <table:table-cell office:value-type="float" office:value="6.56">
            <text:p>6,56</text:p>
          </table:table-cell>
          <table:table-cell office:value-type="float" office:value="7.67">
            <text:p>7,67</text:p>
          </table:table-cell>
          <table:table-cell office:value-type="float" office:value="8.71">
            <text:p>8,71</text:p>
          </table:table-cell>
          <table:table-cell office:value-type="float" office:value="9.51">
            <text:p>9,51</text:p>
          </table:table-cell>
          <table:table-cell office:value-type="float" office:value="10.06">
            <text:p>10,06</text:p>
          </table:table-cell>
          <table:table-cell office:value-type="float" office:value="10.42">
            <text:p>10,42</text:p>
          </table:table-cell>
          <table:table-cell office:value-type="float" office:value="10.86">
            <text:p>10,86</text:p>
          </table:table-cell>
          <table:table-cell office:value-type="float" office:value="11.15">
            <text:p>11,15</text:p>
          </table:table-cell>
          <table:table-cell office:value-type="float" office:value="11.35">
            <text:p>11,35</text:p>
          </table:table-cell>
          <table:table-cell office:value-type="float" office:value="11.53">
            <text:p>11,53</text:p>
          </table:table-cell>
          <table:table-cell office:value-type="float" office:value="11.67">
            <text:p>11,67</text:p>
          </table:table-cell>
          <table:table-cell office:value-type="float" office:value="11.79">
            <text:p>11,79</text:p>
          </table:table-cell>
          <table:table-cell office:value-type="float" office:value="10.65">
            <text:p>10,65</text:p>
          </table:table-cell>
          <table:table-cell office:value-type="float" office:value="9.41">
            <text:p>9,41</text:p>
          </table:table-cell>
          <table:table-cell office:value-type="float" office:value="8.02">
            <text:p>8,02</text:p>
          </table:table-cell>
          <table:table-cell office:value-type="float" office:value="6.72">
            <text:p>6,72</text:p>
          </table:table-cell>
          <table:table-cell table:number-columns-repeated="3" office:value-type="float" office:value="5.5">
            <text:p>5,5</text:p>
          </table:table-cell>
          <table:table-cell table:style-name="ce3" office:value-type="float" office:value="50">
            <text:p>5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55">
            <text:p>55</text:p>
          </table:table-cell>
          <table:table-cell office:value-type="float" office:value="2.94">
            <text:p>2,94</text:p>
          </table:table-cell>
          <table:table-cell office:value-type="float" office:value="4.44">
            <text:p>4,44</text:p>
          </table:table-cell>
          <table:table-cell office:value-type="float" office:value="5.85">
            <text:p>5,85</text:p>
          </table:table-cell>
          <table:table-cell office:value-type="float" office:value="7.1">
            <text:p>7,1</text:p>
          </table:table-cell>
          <table:table-cell office:value-type="float" office:value="8.24">
            <text:p>8,24</text:p>
          </table:table-cell>
          <table:table-cell office:value-type="float" office:value="9.35">
            <text:p>9,35</text:p>
          </table:table-cell>
          <table:table-cell office:value-type="float" office:value="10.09">
            <text:p>10,09</text:p>
          </table:table-cell>
          <table:table-cell office:value-type="float" office:value="10.54">
            <text:p>10,54</text:p>
          </table:table-cell>
          <table:table-cell office:value-type="float" office:value="10.87">
            <text:p>10,87</text:p>
          </table:table-cell>
          <table:table-cell office:value-type="float" office:value="11.31">
            <text:p>11,31</text:p>
          </table:table-cell>
          <table:table-cell office:value-type="float" office:value="11.63">
            <text:p>11,63</text:p>
          </table:table-cell>
          <table:table-cell office:value-type="float" office:value="11.87">
            <text:p>11,87</text:p>
          </table:table-cell>
          <table:table-cell office:value-type="float" office:value="12.1">
            <text:p>12,1</text:p>
          </table:table-cell>
          <table:table-cell office:value-type="float" office:value="12.28">
            <text:p>12,28</text:p>
          </table:table-cell>
          <table:table-cell office:value-type="float" office:value="12.48">
            <text:p>12,48</text:p>
          </table:table-cell>
          <table:table-cell office:value-type="float" office:value="10.8">
            <text:p>10,8</text:p>
          </table:table-cell>
          <table:table-cell office:value-type="float" office:value="10.07">
            <text:p>10,07</text:p>
          </table:table-cell>
          <table:table-cell office:value-type="float" office:value="8.65">
            <text:p>8,65</text:p>
          </table:table-cell>
          <table:table-cell office:value-type="float" office:value="7.26">
            <text:p>7,26</text:p>
          </table:table-cell>
          <table:table-cell table:number-columns-repeated="3" office:value-type="float" office:value="5.95">
            <text:p>5,95</text:p>
          </table:table-cell>
          <table:table-cell table:style-name="ce3" office:value-type="float" office:value="55">
            <text:p>5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60">
            <text:p>60</text:p>
          </table:table-cell>
          <table:table-cell office:value-type="float" office:value="3.16">
            <text:p>3,16</text:p>
          </table:table-cell>
          <table:table-cell office:value-type="float" office:value="4.79">
            <text:p>4,79</text:p>
          </table:table-cell>
          <table:table-cell office:value-type="float" office:value="6.27">
            <text:p>6,27</text:p>
          </table:table-cell>
          <table:table-cell office:value-type="float" office:value="7.54">
            <text:p>7,54</text:p>
          </table:table-cell>
          <table:table-cell office:value-type="float" office:value="8.74">
            <text:p>8,74</text:p>
          </table:table-cell>
          <table:table-cell office:value-type="float" office:value="9.84">
            <text:p>9,84</text:p>
          </table:table-cell>
          <table:table-cell office:value-type="float" office:value="10.51">
            <text:p>10,51</text:p>
          </table:table-cell>
          <table:table-cell office:value-type="float" office:value="10.93">
            <text:p>10,93</text:p>
          </table:table-cell>
          <table:table-cell office:value-type="float" office:value="11.25">
            <text:p>11,25</text:p>
          </table:table-cell>
          <table:table-cell office:value-type="float" office:value="11.71">
            <text:p>11,71</text:p>
          </table:table-cell>
          <table:table-cell office:value-type="float" office:value="12.09">
            <text:p>12,09</text:p>
          </table:table-cell>
          <table:table-cell office:value-type="float" office:value="12.39">
            <text:p>12,39</text:p>
          </table:table-cell>
          <table:table-cell office:value-type="float" office:value="12.68">
            <text:p>12,68</text:p>
          </table:table-cell>
          <table:table-cell office:value-type="float" office:value="12.92">
            <text:p>12,92</text:p>
          </table:table-cell>
          <table:table-cell office:value-type="float" office:value="13.2">
            <text:p>13,2</text:p>
          </table:table-cell>
          <table:table-cell office:value-type="float" office:value="12.04">
            <text:p>12,04</text:p>
          </table:table-cell>
          <table:table-cell office:value-type="float" office:value="10.82">
            <text:p>10,82</text:p>
          </table:table-cell>
          <table:table-cell office:value-type="float" office:value="9.35">
            <text:p>9,35</text:p>
          </table:table-cell>
          <table:table-cell office:value-type="float" office:value="7.98">
            <text:p>7,98</text:p>
          </table:table-cell>
          <table:table-cell table:number-columns-repeated="3" office:value-type="float" office:value="6.6">
            <text:p>6,6</text:p>
          </table:table-cell>
          <table:table-cell table:style-name="ce3" office:value-type="float" office:value="60">
            <text:p>6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65">
            <text:p>65</text:p>
          </table:table-cell>
          <table:table-cell office:value-type="float" office:value="3.36">
            <text:p>3,36</text:p>
          </table:table-cell>
          <table:table-cell office:value-type="float" office:value="5.07">
            <text:p>5,07</text:p>
          </table:table-cell>
          <table:table-cell office:value-type="float" office:value="6.61">
            <text:p>6,61</text:p>
          </table:table-cell>
          <table:table-cell office:value-type="float" office:value="7.9">
            <text:p>7,9</text:p>
          </table:table-cell>
          <table:table-cell office:value-type="float" office:value="9.14">
            <text:p>9,14</text:p>
          </table:table-cell>
          <table:table-cell office:value-type="float" office:value="10.21">
            <text:p>10,21</text:p>
          </table:table-cell>
          <table:table-cell office:value-type="float" office:value="10.84">
            <text:p>10,84</text:p>
          </table:table-cell>
          <table:table-cell office:value-type="float" office:value="11.26">
            <text:p>11,26</text:p>
          </table:table-cell>
          <table:table-cell office:value-type="float" office:value="11.59">
            <text:p>11,59</text:p>
          </table:table-cell>
          <table:table-cell office:value-type="float" office:value="12.1">
            <text:p>12,1</text:p>
          </table:table-cell>
          <table:table-cell office:value-type="float" office:value="12.55">
            <text:p>12,55</text:p>
          </table:table-cell>
          <table:table-cell office:value-type="float" office:value="12.91">
            <text:p>12,91</text:p>
          </table:table-cell>
          <table:table-cell office:value-type="float" office:value="13.27">
            <text:p>13,27</text:p>
          </table:table-cell>
          <table:table-cell office:value-type="float" office:value="13.58">
            <text:p>13,58</text:p>
          </table:table-cell>
          <table:table-cell office:value-type="float" office:value="13.97">
            <text:p>13,97</text:p>
          </table:table-cell>
          <table:table-cell office:value-type="float" office:value="12.82">
            <text:p>12,82</text:p>
          </table:table-cell>
          <table:table-cell office:value-type="float" office:value="11.54">
            <text:p>11,54</text:p>
          </table:table-cell>
          <table:table-cell office:value-type="float" office:value="10.04">
            <text:p>10,04</text:p>
          </table:table-cell>
          <table:table-cell office:value-type="float" office:value="8.58">
            <text:p>8,58</text:p>
          </table:table-cell>
          <table:table-cell table:number-columns-repeated="3" office:value-type="float" office:value="7.15">
            <text:p>7,15</text:p>
          </table:table-cell>
          <table:table-cell table:style-name="ce3" office:value-type="float" office:value="65">
            <text:p>6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70">
            <text:p>70</text:p>
          </table:table-cell>
          <table:table-cell office:value-type="float" office:value="3.52">
            <text:p>3,52</text:p>
          </table:table-cell>
          <table:table-cell office:value-type="float" office:value="5.28">
            <text:p>5,28</text:p>
          </table:table-cell>
          <table:table-cell office:value-type="float" office:value="6.86">
            <text:p>6,86</text:p>
          </table:table-cell>
          <table:table-cell office:value-type="float" office:value="8.21">
            <text:p>8,21</text:p>
          </table:table-cell>
          <table:table-cell office:value-type="float" office:value="9.46">
            <text:p>9,46</text:p>
          </table:table-cell>
          <table:table-cell office:value-type="float" office:value="10.47">
            <text:p>10,47</text:p>
          </table:table-cell>
          <table:table-cell office:value-type="float" office:value="11.12">
            <text:p>11,12</text:p>
          </table:table-cell>
          <table:table-cell office:value-type="float" office:value="11.55">
            <text:p>11,55</text:p>
          </table:table-cell>
          <table:table-cell office:value-type="float" office:value="11.91">
            <text:p>11,91</text:p>
          </table:table-cell>
          <table:table-cell office:value-type="float" office:value="12.49">
            <text:p>12,49</text:p>
          </table:table-cell>
          <table:table-cell office:value-type="float" office:value="13.01">
            <text:p>13,01</text:p>
          </table:table-cell>
          <table:table-cell office:value-type="float" office:value="13.45">
            <text:p>13,45</text:p>
          </table:table-cell>
          <table:table-cell office:value-type="float" office:value="13.89">
            <text:p>13,89</text:p>
          </table:table-cell>
          <table:table-cell office:value-type="float" office:value="14.29">
            <text:p>14,29</text:p>
          </table:table-cell>
          <table:table-cell office:value-type="float" office:value="14.8">
            <text:p>14,8</text:p>
          </table:table-cell>
          <table:table-cell office:value-type="float" office:value="13.72">
            <text:p>13,72</text:p>
          </table:table-cell>
          <table:table-cell office:value-type="float" office:value="12.5">
            <text:p>12,5</text:p>
          </table:table-cell>
          <table:table-cell office:value-type="float" office:value="10.97">
            <text:p>10,97</text:p>
          </table:table-cell>
          <table:table-cell office:value-type="float" office:value="9.4">
            <text:p>9,4</text:p>
          </table:table-cell>
          <table:table-cell table:number-columns-repeated="3" office:value-type="float" office:value="7.83">
            <text:p>7,83</text:p>
          </table:table-cell>
          <table:table-cell table:style-name="ce3" office:value-type="float" office:value="70">
            <text:p>7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75">
            <text:p>75</text:p>
          </table:table-cell>
          <table:table-cell office:value-type="float" office:value="3.64">
            <text:p>3,64</text:p>
          </table:table-cell>
          <table:table-cell office:value-type="float" office:value="5.45">
            <text:p>5,45</text:p>
          </table:table-cell>
          <table:table-cell office:value-type="float" office:value="7.06">
            <text:p>7,06</text:p>
          </table:table-cell>
          <table:table-cell office:value-type="float" office:value="8.45">
            <text:p>8,45</text:p>
          </table:table-cell>
          <table:table-cell office:value-type="float" office:value="9.76">
            <text:p>9,76</text:p>
          </table:table-cell>
          <table:table-cell office:value-type="float" office:value="10.66">
            <text:p>10,66</text:p>
          </table:table-cell>
          <table:table-cell office:value-type="float" office:value="11.36">
            <text:p>11,36</text:p>
          </table:table-cell>
          <table:table-cell office:value-type="float" office:value="11.82">
            <text:p>11,82</text:p>
          </table:table-cell>
          <table:table-cell office:value-type="float" office:value="12.21">
            <text:p>12,21</text:p>
          </table:table-cell>
          <table:table-cell office:value-type="float" office:value="12.87">
            <text:p>12,87</text:p>
          </table:table-cell>
          <table:table-cell office:value-type="float" office:value="13.46">
            <text:p>13,46</text:p>
          </table:table-cell>
          <table:table-cell office:value-type="float" office:value="14">
            <text:p>14</text:p>
          </table:table-cell>
          <table:table-cell office:value-type="float" office:value="14.54">
            <text:p>14,54</text:p>
          </table:table-cell>
          <table:table-cell office:value-type="float" office:value="15.1">
            <text:p>15,1</text:p>
          </table:table-cell>
          <table:table-cell office:value-type="float" office:value="15.87">
            <text:p>15,87</text:p>
          </table:table-cell>
          <table:table-cell office:value-type="float" office:value="14.85">
            <text:p>14,85</text:p>
          </table:table-cell>
          <table:table-cell office:value-type="float" office:value="13.67">
            <text:p>13,67</text:p>
          </table:table-cell>
          <table:table-cell office:value-type="float" office:value="12.16">
            <text:p>12,16</text:p>
          </table:table-cell>
          <table:table-cell office:value-type="float" office:value="10.43">
            <text:p>10,43</text:p>
          </table:table-cell>
          <table:table-cell table:number-columns-repeated="3" office:value-type="float" office:value="8.69">
            <text:p>8,69</text:p>
          </table:table-cell>
          <table:table-cell table:style-name="ce3" office:value-type="float" office:value="75">
            <text:p>7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80">
            <text:p>80</text:p>
          </table:table-cell>
          <table:table-cell office:value-type="float" office:value="3.56">
            <text:p>3,56</text:p>
          </table:table-cell>
          <table:table-cell office:value-type="float" office:value="5.31">
            <text:p>5,31</text:p>
          </table:table-cell>
          <table:table-cell office:value-type="float" office:value="6.87">
            <text:p>6,87</text:p>
          </table:table-cell>
          <table:table-cell office:value-type="float" office:value="8.25">
            <text:p>8,25</text:p>
          </table:table-cell>
          <table:table-cell office:value-type="float" office:value="9.51">
            <text:p>9,51</text:p>
          </table:table-cell>
          <table:table-cell office:value-type="float" office:value="10.23">
            <text:p>10,23</text:p>
          </table:table-cell>
          <table:table-cell office:value-type="float" office:value="10.94">
            <text:p>10,94</text:p>
          </table:table-cell>
          <table:table-cell office:value-type="float" office:value="11.47">
            <text:p>11,47</text:p>
          </table:table-cell>
          <table:table-cell office:value-type="float" office:value="11.87">
            <text:p>11,87</text:p>
          </table:table-cell>
          <table:table-cell office:value-type="float" office:value="12.57">
            <text:p>12,57</text:p>
          </table:table-cell>
          <table:table-cell office:value-type="float" office:value="13.23">
            <text:p>13,23</text:p>
          </table:table-cell>
          <table:table-cell office:value-type="float" office:value="13.86">
            <text:p>13,86</text:p>
          </table:table-cell>
          <table:table-cell office:value-type="float" office:value="14.55">
            <text:p>14,55</text:p>
          </table:table-cell>
          <table:table-cell office:value-type="float" office:value="15.22">
            <text:p>15,22</text:p>
          </table:table-cell>
          <table:table-cell office:value-type="float" office:value="16.12">
            <text:p>16,12</text:p>
          </table:table-cell>
          <table:table-cell office:value-type="float" office:value="16.83">
            <text:p>16,83</text:p>
          </table:table-cell>
          <table:table-cell office:value-type="float" office:value="14.72">
            <text:p>14,72</text:p>
          </table:table-cell>
          <table:table-cell office:value-type="float" office:value="13.22">
            <text:p>13,22</text:p>
          </table:table-cell>
          <table:table-cell office:value-type="float" office:value="11.33">
            <text:p>11,33</text:p>
          </table:table-cell>
          <table:table-cell table:number-columns-repeated="3" office:value-type="float" office:value="9.44">
            <text:p>9,44</text:p>
          </table:table-cell>
          <table:table-cell table:style-name="ce3" office:value-type="float" office:value="80">
            <text:p>8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85">
            <text:p>85</text:p>
          </table:table-cell>
          <table:table-cell office:value-type="float" office:value="3.47">
            <text:p>3,47</text:p>
          </table:table-cell>
          <table:table-cell office:value-type="float" office:value="5.15">
            <text:p>5,15</text:p>
          </table:table-cell>
          <table:table-cell office:value-type="float" office:value="6.65">
            <text:p>6,65</text:p>
          </table:table-cell>
          <table:table-cell office:value-type="float" office:value="7.97">
            <text:p>7,97</text:p>
          </table:table-cell>
          <table:table-cell office:value-type="float" office:value="9.16">
            <text:p>9,16</text:p>
          </table:table-cell>
          <table:table-cell office:value-type="float" office:value="9.83">
            <text:p>9,83</text:p>
          </table:table-cell>
          <table:table-cell office:value-type="float" office:value="10.45">
            <text:p>10,45</text:p>
          </table:table-cell>
          <table:table-cell office:value-type="float" office:value="11.05">
            <text:p>11,05</text:p>
          </table:table-cell>
          <table:table-cell office:value-type="float" office:value="11.49">
            <text:p>11,49</text:p>
          </table:table-cell>
          <table:table-cell office:value-type="float" office:value="12.23">
            <text:p>12,23</text:p>
          </table:table-cell>
          <table:table-cell office:value-type="float" office:value="12.97">
            <text:p>12,97</text:p>
          </table:table-cell>
          <table:table-cell office:value-type="float" office:value="13.73">
            <text:p>13,73</text:p>
          </table:table-cell>
          <table:table-cell office:value-type="float" office:value="14.5">
            <text:p>14,5</text:p>
          </table:table-cell>
          <table:table-cell office:value-type="float" office:value="15.24">
            <text:p>15,24</text:p>
          </table:table-cell>
          <table:table-cell office:value-type="float" office:value="16.17">
            <text:p>16,17</text:p>
          </table:table-cell>
          <table:table-cell office:value-type="float" office:value="16.92">
            <text:p>16,92</text:p>
          </table:table-cell>
          <table:table-cell office:value-type="float" office:value="15.73">
            <text:p>15,73</text:p>
          </table:table-cell>
          <table:table-cell office:value-type="float" office:value="14.23">
            <text:p>14,23</text:p>
          </table:table-cell>
          <table:table-cell office:value-type="float" office:value="12.2">
            <text:p>12,2</text:p>
          </table:table-cell>
          <table:table-cell table:number-columns-repeated="3" office:value-type="float" office:value="10.17">
            <text:p>10,17</text:p>
          </table:table-cell>
          <table:table-cell table:style-name="ce3" office:value-type="float" office:value="85">
            <text:p>8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90">
            <text:p>90</text:p>
          </table:table-cell>
          <table:table-cell office:value-type="float" office:value="3.33">
            <text:p>3,33</text:p>
          </table:table-cell>
          <table:table-cell office:value-type="float" office:value="4.94">
            <text:p>4,94</text:p>
          </table:table-cell>
          <table:table-cell office:value-type="float" office:value="6.36">
            <text:p>6,36</text:p>
          </table:table-cell>
          <table:table-cell office:value-type="float" office:value="7.66">
            <text:p>7,66</text:p>
          </table:table-cell>
          <table:table-cell office:value-type="float" office:value="8.74">
            <text:p>8,74</text:p>
          </table:table-cell>
          <table:table-cell office:value-type="float" office:value="9.45">
            <text:p>9,45</text:p>
          </table:table-cell>
          <table:table-cell office:value-type="float" office:value="9.94">
            <text:p>9,94</text:p>
          </table:table-cell>
          <table:table-cell office:value-type="float" office:value="10.52">
            <text:p>10,52</text:p>
          </table:table-cell>
          <table:table-cell office:value-type="float" office:value="11.05">
            <text:p>11,05</text:p>
          </table:table-cell>
          <table:table-cell office:value-type="float" office:value="11.84">
            <text:p>11,84</text:p>
          </table:table-cell>
          <table:table-cell office:value-type="float" office:value="12.68">
            <text:p>12,68</text:p>
          </table:table-cell>
          <table:table-cell office:value-type="float" office:value="13.52">
            <text:p>13,52</text:p>
          </table:table-cell>
          <table:table-cell office:value-type="float" office:value="14.34">
            <text:p>14,34</text:p>
          </table:table-cell>
          <table:table-cell office:value-type="float" office:value="15.1">
            <text:p>15,1</text:p>
          </table:table-cell>
          <table:table-cell office:value-type="float" office:value="16.06">
            <text:p>16,06</text:p>
          </table:table-cell>
          <table:table-cell office:value-type="float" office:value="16.87">
            <text:p>16,87</text:p>
          </table:table-cell>
          <table:table-cell office:value-type="float" office:value="16.69">
            <text:p>16,69</text:p>
          </table:table-cell>
          <table:table-cell office:value-type="float" office:value="15.21">
            <text:p>15,21</text:p>
          </table:table-cell>
          <table:table-cell office:value-type="float" office:value="13.03">
            <text:p>13,03</text:p>
          </table:table-cell>
          <table:table-cell table:number-columns-repeated="3" office:value-type="float" office:value="10.86">
            <text:p>10,86</text:p>
          </table:table-cell>
          <table:table-cell table:style-name="ce3" office:value-type="float" office:value="90">
            <text:p>9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95">
            <text:p>95</text:p>
          </table:table-cell>
          <table:table-cell office:value-type="float" office:value="3.15">
            <text:p>3,15</text:p>
          </table:table-cell>
          <table:table-cell office:value-type="float" office:value="4.68">
            <text:p>4,68</text:p>
          </table:table-cell>
          <table:table-cell office:value-type="float" office:value="6.03">
            <text:p>6,03</text:p>
          </table:table-cell>
          <table:table-cell office:value-type="float" office:value="7.26">
            <text:p>7,26</text:p>
          </table:table-cell>
          <table:table-cell office:value-type="float" office:value="8.25">
            <text:p>8,25</text:p>
          </table:table-cell>
          <table:table-cell office:value-type="float" office:value="8.97">
            <text:p>8,97</text:p>
          </table:table-cell>
          <table:table-cell office:value-type="float" office:value="9.46">
            <text:p>9,46</text:p>
          </table:table-cell>
          <table:table-cell office:value-type="float" office:value="9.97">
            <text:p>9,97</text:p>
          </table:table-cell>
          <table:table-cell office:value-type="float" office:value="10.49">
            <text:p>10,49</text:p>
          </table:table-cell>
          <table:table-cell office:value-type="float" office:value="11.43">
            <text:p>11,43</text:p>
          </table:table-cell>
          <table:table-cell office:value-type="float" office:value="12.32">
            <text:p>12,32</text:p>
          </table:table-cell>
          <table:table-cell office:value-type="float" office:value="13.23">
            <text:p>13,23</text:p>
          </table:table-cell>
          <table:table-cell office:value-type="float" office:value="14.07">
            <text:p>14,07</text:p>
          </table:table-cell>
          <table:table-cell office:value-type="float" office:value="14.8">
            <text:p>14,8</text:p>
          </table:table-cell>
          <table:table-cell office:value-type="float" office:value="15.8">
            <text:p>15,8</text:p>
          </table:table-cell>
          <table:table-cell office:value-type="float" office:value="16.67">
            <text:p>16,67</text:p>
          </table:table-cell>
          <table:table-cell office:value-type="float" office:value="16.48">
            <text:p>16,48</text:p>
          </table:table-cell>
          <table:table-cell office:value-type="float" office:value="16.05">
            <text:p>16,05</text:p>
          </table:table-cell>
          <table:table-cell office:value-type="float" office:value="13.76">
            <text:p>13,76</text:p>
          </table:table-cell>
          <table:table-cell table:number-columns-repeated="3" office:value-type="float" office:value="11.46">
            <text:p>11,46</text:p>
          </table:table-cell>
          <table:table-cell table:style-name="ce3" office:value-type="float" office:value="95">
            <text:p>9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00">
            <text:p>100</text:p>
          </table:table-cell>
          <table:table-cell office:value-type="float" office:value="2.95">
            <text:p>2,95</text:p>
          </table:table-cell>
          <table:table-cell office:value-type="float" office:value="4.38">
            <text:p>4,38</text:p>
          </table:table-cell>
          <table:table-cell office:value-type="float" office:value="5.64">
            <text:p>5,64</text:p>
          </table:table-cell>
          <table:table-cell office:value-type="float" office:value="6.8">
            <text:p>6,8</text:p>
          </table:table-cell>
          <table:table-cell office:value-type="float" office:value="7.72">
            <text:p>7,72</text:p>
          </table:table-cell>
          <table:table-cell office:value-type="float" office:value="8.42">
            <text:p>8,42</text:p>
          </table:table-cell>
          <table:table-cell office:value-type="float" office:value="8.98">
            <text:p>8,98</text:p>
          </table:table-cell>
          <table:table-cell office:value-type="float" office:value="9.39">
            <text:p>9,39</text:p>
          </table:table-cell>
          <table:table-cell office:value-type="float" office:value="9.91">
            <text:p>9,91</text:p>
          </table:table-cell>
          <table:table-cell office:value-type="float" office:value="10.95">
            <text:p>10,95</text:p>
          </table:table-cell>
          <table:table-cell office:value-type="float" office:value="11.89">
            <text:p>11,89</text:p>
          </table:table-cell>
          <table:table-cell office:value-type="float" office:value="12.84">
            <text:p>12,84</text:p>
          </table:table-cell>
          <table:table-cell office:value-type="float" office:value="13.67">
            <text:p>13,67</text:p>
          </table:table-cell>
          <table:table-cell office:value-type="float" office:value="14.42">
            <text:p>14,42</text:p>
          </table:table-cell>
          <table:table-cell office:value-type="float" office:value="15.44">
            <text:p>15,44</text:p>
          </table:table-cell>
          <table:table-cell office:value-type="float" office:value="16.3">
            <text:p>16,3</text:p>
          </table:table-cell>
          <table:table-cell office:value-type="float" office:value="16.74">
            <text:p>16,74</text:p>
          </table:table-cell>
          <table:table-cell office:value-type="float" office:value="16.79">
            <text:p>16,79</text:p>
          </table:table-cell>
          <table:table-cell office:value-type="float" office:value="14.39">
            <text:p>14,39</text:p>
          </table:table-cell>
          <table:table-cell table:number-columns-repeated="3" office:value-type="float" office:value="11.99">
            <text:p>11,99</text:p>
          </table:table-cell>
          <table:table-cell table:style-name="ce3" office:value-type="float" office:value="100">
            <text:p>10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05">
            <text:p>105</text:p>
          </table:table-cell>
          <table:table-cell office:value-type="float" office:value="2.73">
            <text:p>2,73</text:p>
          </table:table-cell>
          <table:table-cell office:value-type="float" office:value="4.04">
            <text:p>4,04</text:p>
          </table:table-cell>
          <table:table-cell office:value-type="float" office:value="5.21">
            <text:p>5,21</text:p>
          </table:table-cell>
          <table:table-cell office:value-type="float" office:value="6.28">
            <text:p>6,28</text:p>
          </table:table-cell>
          <table:table-cell office:value-type="float" office:value="7.17">
            <text:p>7,17</text:p>
          </table:table-cell>
          <table:table-cell office:value-type="float" office:value="7.83">
            <text:p>7,83</text:p>
          </table:table-cell>
          <table:table-cell office:value-type="float" office:value="8.38">
            <text:p>8,38</text:p>
          </table:table-cell>
          <table:table-cell office:value-type="float" office:value="8.88">
            <text:p>8,88</text:p>
          </table:table-cell>
          <table:table-cell office:value-type="float" office:value="9.29">
            <text:p>9,29</text:p>
          </table:table-cell>
          <table:table-cell office:value-type="float" office:value="10.4">
            <text:p>10,4</text:p>
          </table:table-cell>
          <table:table-cell office:value-type="float" office:value="11.39">
            <text:p>11,39</text:p>
          </table:table-cell>
          <table:table-cell office:value-type="float" office:value="12.34">
            <text:p>12,34</text:p>
          </table:table-cell>
          <table:table-cell office:value-type="float" office:value="13.17">
            <text:p>13,17</text:p>
          </table:table-cell>
          <table:table-cell office:value-type="float" office:value="13.95">
            <text:p>13,95</text:p>
          </table:table-cell>
          <table:table-cell office:value-type="float" office:value="14.95">
            <text:p>14,95</text:p>
          </table:table-cell>
          <table:table-cell office:value-type="float" office:value="15.78">
            <text:p>15,78</text:p>
          </table:table-cell>
          <table:table-cell office:value-type="float" office:value="16.64">
            <text:p>16,64</text:p>
          </table:table-cell>
          <table:table-cell office:value-type="float" office:value="17.47">
            <text:p>17,47</text:p>
          </table:table-cell>
          <table:table-cell office:value-type="float" office:value="14.97">
            <text:p>14,97</text:p>
          </table:table-cell>
          <table:table-cell table:number-columns-repeated="3" office:value-type="float" office:value="12.48">
            <text:p>12,48</text:p>
          </table:table-cell>
          <table:table-cell table:style-name="ce3" office:value-type="float" office:value="105">
            <text:p>10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10">
            <text:p>110</text:p>
          </table:table-cell>
          <table:table-cell office:value-type="float" office:value="2.48">
            <text:p>2,48</text:p>
          </table:table-cell>
          <table:table-cell office:value-type="float" office:value="3.68">
            <text:p>3,68</text:p>
          </table:table-cell>
          <table:table-cell office:value-type="float" office:value="4.75">
            <text:p>4,75</text:p>
          </table:table-cell>
          <table:table-cell office:value-type="float" office:value="5.72">
            <text:p>5,72</text:p>
          </table:table-cell>
          <table:table-cell office:value-type="float" office:value="6.57">
            <text:p>6,57</text:p>
          </table:table-cell>
          <table:table-cell office:value-type="float" office:value="7.21">
            <text:p>7,21</text:p>
          </table:table-cell>
          <table:table-cell office:value-type="float" office:value="7.76">
            <text:p>7,76</text:p>
          </table:table-cell>
          <table:table-cell office:value-type="float" office:value="8.24">
            <text:p>8,24</text:p>
          </table:table-cell>
          <table:table-cell office:value-type="float" office:value="8.71">
            <text:p>8,71</text:p>
          </table:table-cell>
          <table:table-cell office:value-type="float" office:value="9.72">
            <text:p>9,72</text:p>
          </table:table-cell>
          <table:table-cell office:value-type="float" office:value="10.82">
            <text:p>10,82</text:p>
          </table:table-cell>
          <table:table-cell office:value-type="float" office:value="11.73">
            <text:p>11,73</text:p>
          </table:table-cell>
          <table:table-cell office:value-type="float" office:value="12.55">
            <text:p>12,55</text:p>
          </table:table-cell>
          <table:table-cell office:value-type="float" office:value="13.33">
            <text:p>13,33</text:p>
          </table:table-cell>
          <table:table-cell office:value-type="float" office:value="14.34">
            <text:p>14,34</text:p>
          </table:table-cell>
          <table:table-cell office:value-type="float" office:value="15.11">
            <text:p>15,11</text:p>
          </table:table-cell>
          <table:table-cell office:value-type="float" office:value="16.7">
            <text:p>16,7</text:p>
          </table:table-cell>
          <table:table-cell office:value-type="float" office:value="18.09">
            <text:p>18,09</text:p>
          </table:table-cell>
          <table:table-cell office:value-type="float" office:value="15.51">
            <text:p>15,51</text:p>
          </table:table-cell>
          <table:table-cell table:number-columns-repeated="3" office:value-type="float" office:value="12.92">
            <text:p>12,92</text:p>
          </table:table-cell>
          <table:table-cell table:style-name="ce3" office:value-type="float" office:value="110">
            <text:p>11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15">
            <text:p>115</text:p>
          </table:table-cell>
          <table:table-cell office:value-type="float" office:value="2.22">
            <text:p>2,22</text:p>
          </table:table-cell>
          <table:table-cell office:value-type="float" office:value="3.3">
            <text:p>3,3</text:p>
          </table:table-cell>
          <table:table-cell office:value-type="float" office:value="4.27">
            <text:p>4,27</text:p>
          </table:table-cell>
          <table:table-cell office:value-type="float" office:value="5.13">
            <text:p>5,13</text:p>
          </table:table-cell>
          <table:table-cell office:value-type="float" office:value="5.93">
            <text:p>5,93</text:p>
          </table:table-cell>
          <table:table-cell office:value-type="float" office:value="6.53">
            <text:p>6,53</text:p>
          </table:table-cell>
          <table:table-cell office:value-type="float" office:value="7.05">
            <text:p>7,05</text:p>
          </table:table-cell>
          <table:table-cell office:value-type="float" office:value="7.56">
            <text:p>7,56</text:p>
          </table:table-cell>
          <table:table-cell office:value-type="float" office:value="8.06">
            <text:p>8,06</text:p>
          </table:table-cell>
          <table:table-cell office:value-type="float" office:value="8.94">
            <text:p>8,94</text:p>
          </table:table-cell>
          <table:table-cell office:value-type="float" office:value="10.1">
            <text:p>10,1</text:p>
          </table:table-cell>
          <table:table-cell office:value-type="float" office:value="11.03">
            <text:p>11,03</text:p>
          </table:table-cell>
          <table:table-cell office:value-type="float" office:value="11.83">
            <text:p>11,83</text:p>
          </table:table-cell>
          <table:table-cell office:value-type="float" office:value="12.6">
            <text:p>12,6</text:p>
          </table:table-cell>
          <table:table-cell office:value-type="float" office:value="13.59">
            <text:p>13,59</text:p>
          </table:table-cell>
          <table:table-cell office:value-type="float" office:value="14.34">
            <text:p>14,34</text:p>
          </table:table-cell>
          <table:table-cell office:value-type="float" office:value="16.92">
            <text:p>16,92</text:p>
          </table:table-cell>
          <table:table-cell office:value-type="float" office:value="18.69">
            <text:p>18,69</text:p>
          </table:table-cell>
          <table:table-cell office:value-type="float" office:value="16.02">
            <text:p>16,02</text:p>
          </table:table-cell>
          <table:table-cell table:number-columns-repeated="3" office:value-type="float" office:value="13.35">
            <text:p>13,35</text:p>
          </table:table-cell>
          <table:table-cell table:style-name="ce3" office:value-type="float" office:value="115">
            <text:p>11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20">
            <text:p>120</text:p>
          </table:table-cell>
          <table:table-cell office:value-type="float" office:value="1.96">
            <text:p>1,96</text:p>
          </table:table-cell>
          <table:table-cell office:value-type="float" office:value="2.92">
            <text:p>2,92</text:p>
          </table:table-cell>
          <table:table-cell office:value-type="float" office:value="3.77">
            <text:p>3,77</text:p>
          </table:table-cell>
          <table:table-cell office:value-type="float" office:value="4.52">
            <text:p>4,52</text:p>
          </table:table-cell>
          <table:table-cell office:value-type="float" office:value="5.25">
            <text:p>5,25</text:p>
          </table:table-cell>
          <table:table-cell office:value-type="float" office:value="5.81">
            <text:p>5,81</text:p>
          </table:table-cell>
          <table:table-cell office:value-type="float" office:value="6.29">
            <text:p>6,29</text:p>
          </table:table-cell>
          <table:table-cell office:value-type="float" office:value="6.74">
            <text:p>6,74</text:p>
          </table:table-cell>
          <table:table-cell office:value-type="float" office:value="7.24">
            <text:p>7,24</text:p>
          </table:table-cell>
          <table:table-cell office:value-type="float" office:value="8.28">
            <text:p>8,28</text:p>
          </table:table-cell>
          <table:table-cell office:value-type="float" office:value="9.16">
            <text:p>9,16</text:p>
          </table:table-cell>
          <table:table-cell office:value-type="float" office:value="10.22">
            <text:p>10,22</text:p>
          </table:table-cell>
          <table:table-cell office:value-type="float" office:value="11.01">
            <text:p>11,01</text:p>
          </table:table-cell>
          <table:table-cell office:value-type="float" office:value="11.77">
            <text:p>11,77</text:p>
          </table:table-cell>
          <table:table-cell office:value-type="float" office:value="12.7">
            <text:p>12,7</text:p>
          </table:table-cell>
          <table:table-cell office:value-type="float" office:value="13.45">
            <text:p>13,45</text:p>
          </table:table-cell>
          <table:table-cell office:value-type="float" office:value="16.11">
            <text:p>16,11</text:p>
          </table:table-cell>
          <table:table-cell office:value-type="float" office:value="19.25">
            <text:p>19,25</text:p>
          </table:table-cell>
          <table:table-cell office:value-type="float" office:value="16.5">
            <text:p>16,5</text:p>
          </table:table-cell>
          <table:table-cell table:number-columns-repeated="3" office:value-type="float" office:value="13.75">
            <text:p>13,75</text:p>
          </table:table-cell>
          <table:table-cell table:style-name="ce3" office:value-type="float" office:value="120">
            <text:p>12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25">
            <text:p>125</text:p>
          </table:table-cell>
          <table:table-cell office:value-type="float" office:value="1.68">
            <text:p>1,68</text:p>
          </table:table-cell>
          <table:table-cell office:value-type="float" office:value="2.51">
            <text:p>2,51</text:p>
          </table:table-cell>
          <table:table-cell office:value-type="float" office:value="3.26">
            <text:p>3,26</text:p>
          </table:table-cell>
          <table:table-cell office:value-type="float" office:value="3.9">
            <text:p>3,9</text:p>
          </table:table-cell>
          <table:table-cell office:value-type="float" office:value="4.54">
            <text:p>4,54</text:p>
          </table:table-cell>
          <table:table-cell office:value-type="float" office:value="5.09">
            <text:p>5,09</text:p>
          </table:table-cell>
          <table:table-cell office:value-type="float" office:value="5.57">
            <text:p>5,57</text:p>
          </table:table-cell>
          <table:table-cell office:value-type="float" office:value="5.99">
            <text:p>5,99</text:p>
          </table:table-cell>
          <table:table-cell office:value-type="float" office:value="6.37">
            <text:p>6,37</text:p>
          </table:table-cell>
          <table:table-cell office:value-type="float" office:value="7.25">
            <text:p>7,25</text:p>
          </table:table-cell>
          <table:table-cell office:value-type="float" office:value="8.18">
            <text:p>8,18</text:p>
          </table:table-cell>
          <table:table-cell office:value-type="float" office:value="9.16">
            <text:p>9,16</text:p>
          </table:table-cell>
          <table:table-cell office:value-type="float" office:value="10.07">
            <text:p>10,07</text:p>
          </table:table-cell>
          <table:table-cell office:value-type="float" office:value="10.8">
            <text:p>10,8</text:p>
          </table:table-cell>
          <table:table-cell office:value-type="float" office:value="11.68">
            <text:p>11,68</text:p>
          </table:table-cell>
          <table:table-cell office:value-type="float" office:value="12.39">
            <text:p>12,39</text:p>
          </table:table-cell>
          <table:table-cell office:value-type="float" office:value="15.86">
            <text:p>15,86</text:p>
          </table:table-cell>
          <table:table-cell office:value-type="float" office:value="19.75">
            <text:p>19,75</text:p>
          </table:table-cell>
          <table:table-cell office:value-type="float" office:value="16.93">
            <text:p>16,93</text:p>
          </table:table-cell>
          <table:table-cell table:number-columns-repeated="3" office:value-type="float" office:value="14.11">
            <text:p>14,11</text:p>
          </table:table-cell>
          <table:table-cell table:style-name="ce3" office:value-type="float" office:value="125">
            <text:p>12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30">
            <text:p>130</text:p>
          </table:table-cell>
          <table:table-cell office:value-type="float" office:value="1.56">
            <text:p>1,56</text:p>
          </table:table-cell>
          <table:table-cell office:value-type="float" office:value="2.33">
            <text:p>2,33</text:p>
          </table:table-cell>
          <table:table-cell office:value-type="float" office:value="3.04">
            <text:p>3,04</text:p>
          </table:table-cell>
          <table:table-cell office:value-type="float" office:value="3.68">
            <text:p>3,68</text:p>
          </table:table-cell>
          <table:table-cell office:value-type="float" office:value="4.32">
            <text:p>4,32</text:p>
          </table:table-cell>
          <table:table-cell office:value-type="float" office:value="4.91">
            <text:p>4,91</text:p>
          </table:table-cell>
          <table:table-cell office:value-type="float" office:value="5.4">
            <text:p>5,4</text:p>
          </table:table-cell>
          <table:table-cell office:value-type="float" office:value="5.81">
            <text:p>5,81</text:p>
          </table:table-cell>
          <table:table-cell office:value-type="float" office:value="6.24">
            <text:p>6,24</text:p>
          </table:table-cell>
          <table:table-cell office:value-type="float" office:value="7.08">
            <text:p>7,08</text:p>
          </table:table-cell>
          <table:table-cell office:value-type="float" office:value="7.85">
            <text:p>7,85</text:p>
          </table:table-cell>
          <table:table-cell office:value-type="float" office:value="9.1">
            <text:p>9,1</text:p>
          </table:table-cell>
          <table:table-cell office:value-type="float" office:value="9.68">
            <text:p>9,68</text:p>
          </table:table-cell>
          <table:table-cell office:value-type="float" office:value="10.58">
            <text:p>10,58</text:p>
          </table:table-cell>
          <table:table-cell office:value-type="float" office:value="11.78">
            <text:p>11,78</text:p>
          </table:table-cell>
          <table:table-cell office:value-type="float" office:value="12.54">
            <text:p>12,54</text:p>
          </table:table-cell>
          <table:table-cell office:value-type="float" office:value="16.12">
            <text:p>16,12</text:p>
          </table:table-cell>
          <table:table-cell office:value-type="float" office:value="20.1">
            <text:p>20,1</text:p>
          </table:table-cell>
          <table:table-cell office:value-type="float" office:value="17.23">
            <text:p>17,23</text:p>
          </table:table-cell>
          <table:table-cell table:number-columns-repeated="3" office:value-type="float" office:value="14.36">
            <text:p>14,36</text:p>
          </table:table-cell>
          <table:table-cell table:style-name="ce3" office:value-type="float" office:value="130">
            <text:p>13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35">
            <text:p>135</text:p>
          </table:table-cell>
          <table:table-cell office:value-type="float" office:value="1.44">
            <text:p>1,44</text:p>
          </table:table-cell>
          <table:table-cell office:value-type="float" office:value="2.16">
            <text:p>2,16</text:p>
          </table:table-cell>
          <table:table-cell office:value-type="float" office:value="2.85">
            <text:p>2,85</text:p>
          </table:table-cell>
          <table:table-cell office:value-type="float" office:value="3.5">
            <text:p>3,5</text:p>
          </table:table-cell>
          <table:table-cell office:value-type="float" office:value="4.08">
            <text:p>4,08</text:p>
          </table:table-cell>
          <table:table-cell office:value-type="float" office:value="4.67">
            <text:p>4,67</text:p>
          </table:table-cell>
          <table:table-cell office:value-type="float" office:value="5.16">
            <text:p>5,16</text:p>
          </table:table-cell>
          <table:table-cell office:value-type="float" office:value="5.55">
            <text:p>5,55</text:p>
          </table:table-cell>
          <table:table-cell office:value-type="float" office:value="5.96">
            <text:p>5,96</text:p>
          </table:table-cell>
          <table:table-cell office:value-type="float" office:value="6.87">
            <text:p>6,87</text:p>
          </table:table-cell>
          <table:table-cell office:value-type="float" office:value="7.9">
            <text:p>7,9</text:p>
          </table:table-cell>
          <table:table-cell office:value-type="float" office:value="8.99">
            <text:p>8,99</text:p>
          </table:table-cell>
          <table:table-cell office:value-type="float" office:value="9.49">
            <text:p>9,49</text:p>
          </table:table-cell>
          <table:table-cell office:value-type="float" office:value="10.24">
            <text:p>10,24</text:p>
          </table:table-cell>
          <table:table-cell office:value-type="float" office:value="11.56">
            <text:p>11,56</text:p>
          </table:table-cell>
          <table:table-cell office:value-type="float" office:value="12.73">
            <text:p>12,73</text:p>
          </table:table-cell>
          <table:table-cell office:value-type="float" office:value="16.53">
            <text:p>16,53</text:p>
          </table:table-cell>
          <table:table-cell office:value-type="float" office:value="20.83">
            <text:p>20,83</text:p>
          </table:table-cell>
          <table:table-cell office:value-type="float" office:value="17.85">
            <text:p>17,85</text:p>
          </table:table-cell>
          <table:table-cell table:number-columns-repeated="3" office:value-type="float" office:value="14.88">
            <text:p>14,88</text:p>
          </table:table-cell>
          <table:table-cell table:style-name="ce3" office:value-type="float" office:value="135">
            <text:p>13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40">
            <text:p>140</text:p>
          </table:table-cell>
          <table:table-cell office:value-type="float" office:value="1.34">
            <text:p>1,34</text:p>
          </table:table-cell>
          <table:table-cell office:value-type="float" office:value="2">
            <text:p>2</text:p>
          </table:table-cell>
          <table:table-cell office:value-type="float" office:value="2.66">
            <text:p>2,66</text:p>
          </table:table-cell>
          <table:table-cell office:value-type="float" office:value="3.26">
            <text:p>3,26</text:p>
          </table:table-cell>
          <table:table-cell office:value-type="float" office:value="3.81">
            <text:p>3,81</text:p>
          </table:table-cell>
          <table:table-cell office:value-type="float" office:value="4.35">
            <text:p>4,35</text:p>
          </table:table-cell>
          <table:table-cell office:value-type="float" office:value="4.85">
            <text:p>4,85</text:p>
          </table:table-cell>
          <table:table-cell office:value-type="float" office:value="5.27">
            <text:p>5,27</text:p>
          </table:table-cell>
          <table:table-cell office:value-type="float" office:value="5.63">
            <text:p>5,63</text:p>
          </table:table-cell>
          <table:table-cell office:value-type="float" office:value="6.43">
            <text:p>6,43</text:p>
          </table:table-cell>
          <table:table-cell office:value-type="float" office:value="7.5">
            <text:p>7,5</text:p>
          </table:table-cell>
          <table:table-cell office:value-type="float" office:value="8.79">
            <text:p>8,79</text:p>
          </table:table-cell>
          <table:table-cell office:value-type="float" office:value="9.22">
            <text:p>9,22</text:p>
          </table:table-cell>
          <table:table-cell office:value-type="float" office:value="9.93">
            <text:p>9,93</text:p>
          </table:table-cell>
          <table:table-cell office:value-type="float" office:value="11.44">
            <text:p>11,44</text:p>
          </table:table-cell>
          <table:table-cell office:value-type="float" office:value="12.71">
            <text:p>12,71</text:p>
          </table:table-cell>
          <table:table-cell office:value-type="float" office:value="16.56">
            <text:p>16,56</text:p>
          </table:table-cell>
          <table:table-cell office:value-type="float" office:value="21.29">
            <text:p>21,29</text:p>
          </table:table-cell>
          <table:table-cell office:value-type="float" office:value="18.24">
            <text:p>18,24</text:p>
          </table:table-cell>
          <table:table-cell table:number-columns-repeated="3" office:value-type="float" office:value="15.2">
            <text:p>15,2</text:p>
          </table:table-cell>
          <table:table-cell table:style-name="ce3" office:value-type="float" office:value="140">
            <text:p>14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45">
            <text:p>145</text:p>
          </table:table-cell>
          <table:table-cell office:value-type="float" office:value="1.21">
            <text:p>1,21</text:p>
          </table:table-cell>
          <table:table-cell office:value-type="float" office:value="1.81">
            <text:p>1,81</text:p>
          </table:table-cell>
          <table:table-cell office:value-type="float" office:value="2.42">
            <text:p>2,42</text:p>
          </table:table-cell>
          <table:table-cell office:value-type="float" office:value="2.97">
            <text:p>2,97</text:p>
          </table:table-cell>
          <table:table-cell office:value-type="float" office:value="3.5">
            <text:p>3,5</text:p>
          </table:table-cell>
          <table:table-cell office:value-type="float" office:value="3.98">
            <text:p>3,98</text:p>
          </table:table-cell>
          <table:table-cell office:value-type="float" office:value="4.47">
            <text:p>4,47</text:p>
          </table:table-cell>
          <table:table-cell office:value-type="float" office:value="4.91">
            <text:p>4,91</text:p>
          </table:table-cell>
          <table:table-cell office:value-type="float" office:value="5.28">
            <text:p>5,28</text:p>
          </table:table-cell>
          <table:table-cell office:value-type="float" office:value="6.06">
            <text:p>6,06</text:p>
          </table:table-cell>
          <table:table-cell office:value-type="float" office:value="6.89">
            <text:p>6,89</text:p>
          </table:table-cell>
          <table:table-cell office:value-type="float" office:value="8.02">
            <text:p>8,02</text:p>
          </table:table-cell>
          <table:table-cell office:value-type="float" office:value="8.82">
            <text:p>8,82</text:p>
          </table:table-cell>
          <table:table-cell office:value-type="float" office:value="9.56">
            <text:p>9,56</text:p>
          </table:table-cell>
          <table:table-cell office:value-type="float" office:value="10.94">
            <text:p>10,94</text:p>
          </table:table-cell>
          <table:table-cell office:value-type="float" office:value="11.89">
            <text:p>11,89</text:p>
          </table:table-cell>
          <table:table-cell office:value-type="float" office:value="16.5">
            <text:p>16,5</text:p>
          </table:table-cell>
          <table:table-cell office:value-type="float" office:value="21.16">
            <text:p>21,16</text:p>
          </table:table-cell>
          <table:table-cell office:value-type="float" office:value="18.13">
            <text:p>18,13</text:p>
          </table:table-cell>
          <table:table-cell table:number-columns-repeated="3" office:value-type="float" office:value="15.11">
            <text:p>15,11</text:p>
          </table:table-cell>
          <table:table-cell table:style-name="ce3" office:value-type="float" office:value="145">
            <text:p>14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50">
            <text:p>150</text:p>
          </table:table-cell>
          <table:table-cell office:value-type="float" office:value="1.07">
            <text:p>1,07</text:p>
          </table:table-cell>
          <table:table-cell office:value-type="float" office:value="1.61">
            <text:p>1,61</text:p>
          </table:table-cell>
          <table:table-cell office:value-type="float" office:value="2.14">
            <text:p>2,14</text:p>
          </table:table-cell>
          <table:table-cell office:value-type="float" office:value="2.66">
            <text:p>2,66</text:p>
          </table:table-cell>
          <table:table-cell office:value-type="float" office:value="3.15">
            <text:p>3,15</text:p>
          </table:table-cell>
          <table:table-cell office:value-type="float" office:value="3.61">
            <text:p>3,61</text:p>
          </table:table-cell>
          <table:table-cell office:value-type="float" office:value="4.04">
            <text:p>4,04</text:p>
          </table:table-cell>
          <table:table-cell office:value-type="float" office:value="4.49">
            <text:p>4,49</text:p>
          </table:table-cell>
          <table:table-cell office:value-type="float" office:value="4.89">
            <text:p>4,89</text:p>
          </table:table-cell>
          <table:table-cell office:value-type="float" office:value="5.68">
            <text:p>5,68</text:p>
          </table:table-cell>
          <table:table-cell office:value-type="float" office:value="6.41">
            <text:p>6,41</text:p>
          </table:table-cell>
          <table:table-cell office:value-type="float" office:value="7.27">
            <text:p>7,27</text:p>
          </table:table-cell>
          <table:table-cell office:value-type="float" office:value="8.28">
            <text:p>8,28</text:p>
          </table:table-cell>
          <table:table-cell office:value-type="float" office:value="9.47">
            <text:p>9,47</text:p>
          </table:table-cell>
          <table:table-cell office:value-type="float" office:value="9.81">
            <text:p>9,81</text:p>
          </table:table-cell>
          <table:table-cell office:value-type="float" office:value="10.57">
            <text:p>10,57</text:p>
          </table:table-cell>
          <table:table-cell office:value-type="float" office:value="14.87">
            <text:p>14,87</text:p>
          </table:table-cell>
          <table:table-cell office:value-type="float" office:value="20.43">
            <text:p>20,43</text:p>
          </table:table-cell>
          <table:table-cell office:value-type="float" office:value="17.51">
            <text:p>17,51</text:p>
          </table:table-cell>
          <table:table-cell table:number-columns-repeated="3" office:value-type="float" office:value="14.6">
            <text:p>14,6</text:p>
          </table:table-cell>
          <table:table-cell table:style-name="ce3" office:value-type="float" office:value="150">
            <text:p>15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55">
            <text:p>155</text:p>
          </table:table-cell>
          <table:table-cell office:value-type="float" office:value="0.94">
            <text:p>0,94</text:p>
          </table:table-cell>
          <table:table-cell office:value-type="float" office:value="1.42">
            <text:p>1,42</text:p>
          </table:table-cell>
          <table:table-cell office:value-type="float" office:value="1.9">
            <text:p>1,9</text:p>
          </table:table-cell>
          <table:table-cell office:value-type="float" office:value="2.37">
            <text:p>2,37</text:p>
          </table:table-cell>
          <table:table-cell office:value-type="float" office:value="2.82">
            <text:p>2,82</text:p>
          </table:table-cell>
          <table:table-cell office:value-type="float" office:value="3.26">
            <text:p>3,26</text:p>
          </table:table-cell>
          <table:table-cell office:value-type="float" office:value="3.68">
            <text:p>3,68</text:p>
          </table:table-cell>
          <table:table-cell office:value-type="float" office:value="4.07">
            <text:p>4,07</text:p>
          </table:table-cell>
          <table:table-cell office:value-type="float" office:value="4.48">
            <text:p>4,48</text:p>
          </table:table-cell>
          <table:table-cell office:value-type="float" office:value="5.34">
            <text:p>5,34</text:p>
          </table:table-cell>
          <table:table-cell office:value-type="float" office:value="6.01">
            <text:p>6,01</text:p>
          </table:table-cell>
          <table:table-cell office:value-type="float" office:value="6.71">
            <text:p>6,71</text:p>
          </table:table-cell>
          <table:table-cell office:value-type="float" office:value="7.51">
            <text:p>7,51</text:p>
          </table:table-cell>
          <table:table-cell office:value-type="float" office:value="8.48">
            <text:p>8,48</text:p>
          </table:table-cell>
          <table:table-cell office:value-type="float" office:value="8.71">
            <text:p>8,71</text:p>
          </table:table-cell>
          <table:table-cell office:value-type="float" office:value="9.24">
            <text:p>9,24</text:p>
          </table:table-cell>
          <table:table-cell office:value-type="float" office:value="13.08">
            <text:p>13,08</text:p>
          </table:table-cell>
          <table:table-cell office:value-type="float" office:value="18.02">
            <text:p>18,02</text:p>
          </table:table-cell>
          <table:table-cell office:value-type="float" office:value="15.45">
            <text:p>15,45</text:p>
          </table:table-cell>
          <table:table-cell table:number-columns-repeated="3" office:value-type="float" office:value="12.87">
            <text:p>12,87</text:p>
          </table:table-cell>
          <table:table-cell table:style-name="ce3" office:value-type="float" office:value="155">
            <text:p>15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60">
            <text:p>160</text:p>
          </table:table-cell>
          <table:table-cell office:value-type="float" office:value="0.81">
            <text:p>0,81</text:p>
          </table:table-cell>
          <table:table-cell office:value-type="float" office:value="1.26">
            <text:p>1,26</text:p>
          </table:table-cell>
          <table:table-cell office:value-type="float" office:value="1.68">
            <text:p>1,68</text:p>
          </table:table-cell>
          <table:table-cell office:value-type="float" office:value="2.1">
            <text:p>2,1</text:p>
          </table:table-cell>
          <table:table-cell office:value-type="float" office:value="2.52">
            <text:p>2,52</text:p>
          </table:table-cell>
          <table:table-cell office:value-type="float" office:value="2.9">
            <text:p>2,9</text:p>
          </table:table-cell>
          <table:table-cell office:value-type="float" office:value="3.28">
            <text:p>3,28</text:p>
          </table:table-cell>
          <table:table-cell office:value-type="float" office:value="3.62">
            <text:p>3,62</text:p>
          </table:table-cell>
          <table:table-cell office:value-type="float" office:value="3.93">
            <text:p>3,93</text:p>
          </table:table-cell>
          <table:table-cell office:value-type="float" office:value="4.89">
            <text:p>4,89</text:p>
          </table:table-cell>
          <table:table-cell office:value-type="float" office:value="5.5">
            <text:p>5,5</text:p>
          </table:table-cell>
          <table:table-cell office:value-type="float" office:value="5.97">
            <text:p>5,97</text:p>
          </table:table-cell>
          <table:table-cell office:value-type="float" office:value="6.38">
            <text:p>6,38</text:p>
          </table:table-cell>
          <table:table-cell office:value-type="float" office:value="6.86">
            <text:p>6,86</text:p>
          </table:table-cell>
          <table:table-cell office:value-type="float" office:value="7.41">
            <text:p>7,41</text:p>
          </table:table-cell>
          <table:table-cell office:value-type="float" office:value="7.84">
            <text:p>7,84</text:p>
          </table:table-cell>
          <table:table-cell office:value-type="float" office:value="10.96">
            <text:p>10,96</text:p>
          </table:table-cell>
          <table:table-cell office:value-type="float" office:value="15.14">
            <text:p>15,14</text:p>
          </table:table-cell>
          <table:table-cell office:value-type="float" office:value="12.98">
            <text:p>12,98</text:p>
          </table:table-cell>
          <table:table-cell table:number-columns-repeated="3" office:value-type="float" office:value="10.82">
            <text:p>10,82</text:p>
          </table:table-cell>
          <table:table-cell table:style-name="ce3" office:value-type="float" office:value="160">
            <text:p>16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65">
            <text:p>165</text:p>
          </table:table-cell>
          <table:table-cell office:value-type="float" office:value="0.58">
            <text:p>0,58</text:p>
          </table:table-cell>
          <table:table-cell office:value-type="float" office:value="1.01">
            <text:p>1,01</text:p>
          </table:table-cell>
          <table:table-cell office:value-type="float" office:value="1.35">
            <text:p>1,35</text:p>
          </table:table-cell>
          <table:table-cell office:value-type="float" office:value="1.69">
            <text:p>1,69</text:p>
          </table:table-cell>
          <table:table-cell office:value-type="float" office:value="2.02">
            <text:p>2,02</text:p>
          </table:table-cell>
          <table:table-cell office:value-type="float" office:value="2.36">
            <text:p>2,36</text:p>
          </table:table-cell>
          <table:table-cell office:value-type="float" office:value="2.69">
            <text:p>2,69</text:p>
          </table:table-cell>
          <table:table-cell office:value-type="float" office:value="3">
            <text:p>3</text:p>
          </table:table-cell>
          <table:table-cell office:value-type="float" office:value="3.31">
            <text:p>3,31</text:p>
          </table:table-cell>
          <table:table-cell office:value-type="float" office:value="4.15">
            <text:p>4,15</text:p>
          </table:table-cell>
          <table:table-cell office:value-type="float" office:value="4.88">
            <text:p>4,88</text:p>
          </table:table-cell>
          <table:table-cell office:value-type="float" office:value="5.39">
            <text:p>5,39</text:p>
          </table:table-cell>
          <table:table-cell office:value-type="float" office:value="5.8">
            <text:p>5,8</text:p>
          </table:table-cell>
          <table:table-cell office:value-type="float" office:value="6.21">
            <text:p>6,21</text:p>
          </table:table-cell>
          <table:table-cell office:value-type="float" office:value="7.03">
            <text:p>7,03</text:p>
          </table:table-cell>
          <table:table-cell office:value-type="float" office:value="7.33">
            <text:p>7,33</text:p>
          </table:table-cell>
          <table:table-cell office:value-type="float" office:value="10.17">
            <text:p>10,17</text:p>
          </table:table-cell>
          <table:table-cell office:value-type="float" office:value="13.92">
            <text:p>13,92</text:p>
          </table:table-cell>
          <table:table-cell office:value-type="float" office:value="11.93">
            <text:p>11,93</text:p>
          </table:table-cell>
          <table:table-cell table:number-columns-repeated="3" office:value-type="float" office:value="9.94">
            <text:p>9,94</text:p>
          </table:table-cell>
          <table:table-cell table:style-name="ce3" office:value-type="float" office:value="165">
            <text:p>16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70">
            <text:p>170</text:p>
          </table:table-cell>
          <table:table-cell office:value-type="float" office:value="0.47">
            <text:p>0,47</text:p>
          </table:table-cell>
          <table:table-cell office:value-type="float" office:value="0.92">
            <text:p>0,92</text:p>
          </table:table-cell>
          <table:table-cell office:value-type="float" office:value="1.23">
            <text:p>1,23</text:p>
          </table:table-cell>
          <table:table-cell office:value-type="float" office:value="1.54">
            <text:p>1,54</text:p>
          </table:table-cell>
          <table:table-cell office:value-type="float" office:value="1.85">
            <text:p>1,85</text:p>
          </table:table-cell>
          <table:table-cell office:value-type="float" office:value="2.16">
            <text:p>2,16</text:p>
          </table:table-cell>
          <table:table-cell office:value-type="float" office:value="2.47">
            <text:p>2,47</text:p>
          </table:table-cell>
          <table:table-cell office:value-type="float" office:value="2.76">
            <text:p>2,76</text:p>
          </table:table-cell>
          <table:table-cell office:value-type="float" office:value="3.06">
            <text:p>3,06</text:p>
          </table:table-cell>
          <table:table-cell office:value-type="float" office:value="3.85">
            <text:p>3,85</text:p>
          </table:table-cell>
          <table:table-cell office:value-type="float" office:value="4.55">
            <text:p>4,55</text:p>
          </table:table-cell>
          <table:table-cell office:value-type="float" office:value="5.1">
            <text:p>5,1</text:p>
          </table:table-cell>
          <table:table-cell office:value-type="float" office:value="5.51">
            <text:p>5,51</text:p>
          </table:table-cell>
          <table:table-cell office:value-type="float" office:value="5.88">
            <text:p>5,88</text:p>
          </table:table-cell>
          <table:table-cell office:value-type="float" office:value="6.59">
            <text:p>6,59</text:p>
          </table:table-cell>
          <table:table-cell office:value-type="float" office:value="7">
            <text:p>7</text:p>
          </table:table-cell>
          <table:table-cell office:value-type="float" office:value="9.63">
            <text:p>9,63</text:p>
          </table:table-cell>
          <table:table-cell office:value-type="float" office:value="13.14">
            <text:p>13,14</text:p>
          </table:table-cell>
          <table:table-cell office:value-type="float" office:value="11.26">
            <text:p>11,26</text:p>
          </table:table-cell>
          <table:table-cell table:number-columns-repeated="3" office:value-type="float" office:value="9.39">
            <text:p>9,39</text:p>
          </table:table-cell>
          <table:table-cell table:style-name="ce3" office:value-type="float" office:value="170">
            <text:p>17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75">
            <text:p>175</text:p>
          </table:table-cell>
          <table:table-cell office:value-type="float" office:value="0.36">
            <text:p>0,36</text:p>
          </table:table-cell>
          <table:table-cell office:value-type="float" office:value="0.84">
            <text:p>0,84</text:p>
          </table:table-cell>
          <table:table-cell office:value-type="float" office:value="1.14">
            <text:p>1,14</text:p>
          </table:table-cell>
          <table:table-cell office:value-type="float" office:value="1.43">
            <text:p>1,43</text:p>
          </table:table-cell>
          <table:table-cell office:value-type="float" office:value="1.72">
            <text:p>1,72</text:p>
          </table:table-cell>
          <table:table-cell office:value-type="float" office:value="2">
            <text:p>2</text:p>
          </table:table-cell>
          <table:table-cell office:value-type="float" office:value="2.29">
            <text:p>2,29</text:p>
          </table:table-cell>
          <table:table-cell office:value-type="float" office:value="2.57">
            <text:p>2,57</text:p>
          </table:table-cell>
          <table:table-cell office:value-type="float" office:value="2.85">
            <text:p>2,85</text:p>
          </table:table-cell>
          <table:table-cell office:value-type="float" office:value="3.62">
            <text:p>3,62</text:p>
          </table:table-cell>
          <table:table-cell office:value-type="float" office:value="4.27">
            <text:p>4,27</text:p>
          </table:table-cell>
          <table:table-cell office:value-type="float" office:value="4.82">
            <text:p>4,82</text:p>
          </table:table-cell>
          <table:table-cell office:value-type="float" office:value="5.24">
            <text:p>5,24</text:p>
          </table:table-cell>
          <table:table-cell office:value-type="float" office:value="5.59">
            <text:p>5,59</text:p>
          </table:table-cell>
          <table:table-cell office:value-type="float" office:value="6.22">
            <text:p>6,22</text:p>
          </table:table-cell>
          <table:table-cell office:value-type="float" office:value="6.72">
            <text:p>6,72</text:p>
          </table:table-cell>
          <table:table-cell office:value-type="float" office:value="9.12">
            <text:p>9,12</text:p>
          </table:table-cell>
          <table:table-cell office:value-type="float" office:value="11.27">
            <text:p>11,27</text:p>
          </table:table-cell>
          <table:table-cell office:value-type="float" office:value="10.08">
            <text:p>10,08</text:p>
          </table:table-cell>
          <table:table-cell table:number-columns-repeated="3" office:value-type="float" office:value="8.8">
            <text:p>8,8</text:p>
          </table:table-cell>
          <table:table-cell table:style-name="ce3" office:value-type="float" office:value="175">
            <text:p>17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80">
            <text:p>180</text:p>
          </table:table-cell>
          <table:table-cell office:value-type="float" office:value="0.28">
            <text:p>0,28</text:p>
          </table:table-cell>
          <table:table-cell office:value-type="float" office:value="0.77">
            <text:p>0,77</text:p>
          </table:table-cell>
          <table:table-cell office:value-type="float" office:value="1.06">
            <text:p>1,06</text:p>
          </table:table-cell>
          <table:table-cell office:value-type="float" office:value="1.33">
            <text:p>1,33</text:p>
          </table:table-cell>
          <table:table-cell office:value-type="float" office:value="1.6">
            <text:p>1,6</text:p>
          </table:table-cell>
          <table:table-cell office:value-type="float" office:value="1.86">
            <text:p>1,86</text:p>
          </table:table-cell>
          <table:table-cell office:value-type="float" office:value="2.13">
            <text:p>2,13</text:p>
          </table:table-cell>
          <table:table-cell office:value-type="float" office:value="2.4">
            <text:p>2,4</text:p>
          </table:table-cell>
          <table:table-cell office:value-type="float" office:value="2.65">
            <text:p>2,65</text:p>
          </table:table-cell>
          <table:table-cell office:value-type="float" office:value="3.39">
            <text:p>3,39</text:p>
          </table:table-cell>
          <table:table-cell office:value-type="float" office:value="4">
            <text:p>4</text:p>
          </table:table-cell>
          <table:table-cell office:value-type="float" office:value="4.56">
            <text:p>4,56</text:p>
          </table:table-cell>
          <table:table-cell office:value-type="float" office:value="4.99">
            <text:p>4,99</text:p>
          </table:table-cell>
          <table:table-cell office:value-type="float" office:value="5.32">
            <text:p>5,32</text:p>
          </table:table-cell>
          <table:table-cell office:value-type="float" office:value="5.88">
            <text:p>5,88</text:p>
          </table:table-cell>
          <table:table-cell office:value-type="float" office:value="6.46">
            <text:p>6,46</text:p>
          </table:table-cell>
          <table:table-cell office:value-type="float" office:value="8.64">
            <text:p>8,64</text:p>
          </table:table-cell>
          <table:table-cell office:value-type="float" office:value="10.43">
            <text:p>10,43</text:p>
          </table:table-cell>
          <table:table-cell office:value-type="float" office:value="9.32">
            <text:p>9,32</text:p>
          </table:table-cell>
          <table:table-cell table:number-columns-repeated="3" office:value-type="float" office:value="8.25">
            <text:p>8,25</text:p>
          </table:table-cell>
          <table:table-cell table:style-name="ce3" office:value-type="float" office:value="180">
            <text:p>180</text:p>
          </table:table-cell>
          <table:table-cell table:number-columns-repeated="196"/>
        </table:table-row>
        <table:table-row table:style-name="ro1">
          <table:table-cell/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0">
            <text:p>70</text:p>
          </table:table-cell>
          <table:table-cell table:style-name="ce3"/>
          <table:table-cell table:number-columns-repeated="196"/>
        </table:table-row>
        <table:table-row table:style-name="ro1" table:number-rows-repeated="65494">
          <table:table-cell table:number-columns-repeated="221"/>
        </table:table-row>
        <table:table-row table:style-name="ro1">
          <table:table-cell table:number-columns-repeated="221"/>
        </table:table-row>
      </table:table>
      <table:table table:name="SPILEGER" table:style-name="ta1" table:print="false">
        <table:table-column table:style-name="co1" table:number-columns-repeated="221" table:default-cell-style-name="ce1"/>
        <table:table-row table:style-name="ro1" table:number-rows-repeated="2">
          <table:table-cell table:number-columns-repeated="221"/>
        </table:table-row>
        <table:table-row table:style-name="ro1">
          <table:table-cell/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0">
            <text:p>70</text:p>
          </table:table-cell>
          <table:table-cell table:style-name="ce3"/>
          <table:table-cell table:number-columns-repeated="196"/>
        </table:table-row>
        <table:table-row table:style-name="ro1">
          <table:table-cell/>
          <table:table-cell table:style-name="ce3" office:value-type="float" office:value="0">
            <text:p>0</text:p>
          </table:table-cell>
          <table:table-cell table:number-columns-repeated="22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number-columns-repeated="22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number-columns-repeated="22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25">
            <text:p>25</text:p>
          </table:table-cell>
          <table:table-cell table:formula="of:=[.C8]*[.$B7]/[.$B8]" office:value-type="float" office:value="0.35">
            <text:p>0,35</text:p>
          </table:table-cell>
          <table:table-cell table:formula="of:=[.D8]*[.$B7]/[.$B8]" office:value-type="float" office:value="0.816666666666667">
            <text:p>0,82</text:p>
          </table:table-cell>
          <table:table-cell table:formula="of:=[.E8]*[.$B7]/[.$B8]" office:value-type="float" office:value="1.10833333333333">
            <text:p>1,11</text:p>
          </table:table-cell>
          <table:table-cell table:formula="of:=[.F8]*[.$B7]/[.$B8]" office:value-type="float" office:value="1.38333333333333">
            <text:p>1,38</text:p>
          </table:table-cell>
          <table:table-cell table:formula="of:=[.G8]*[.$B7]/[.$B8]" office:value-type="float" office:value="1.625">
            <text:p>1,63</text:p>
          </table:table-cell>
          <table:table-cell table:formula="of:=[.H8]*[.$B7]/[.$B8]" office:value-type="float" office:value="1.85">
            <text:p>1,85</text:p>
          </table:table-cell>
          <table:table-cell table:formula="of:=[.I8]*[.$B7]/[.$B8]" office:value-type="float" office:value="2">
            <text:p>2</text:p>
          </table:table-cell>
          <table:table-cell table:formula="of:=[.J8]*[.$B7]/[.$B8]" office:value-type="float" office:value="2.44166666666667">
            <text:p>2,44</text:p>
          </table:table-cell>
          <table:table-cell table:formula="of:=[.K8]*[.$B7]/[.$B8]" office:value-type="float" office:value="2.63333333333333">
            <text:p>2,63</text:p>
          </table:table-cell>
          <table:table-cell table:formula="of:=[.L8]*[.$B7]/[.$B8]" office:value-type="float" office:value="2.91666666666667">
            <text:p>2,92</text:p>
          </table:table-cell>
          <table:table-cell table:formula="of:=[.M8]*[.$B7]/[.$B8]" office:value-type="float" office:value="3.08333333333333">
            <text:p>3,08</text:p>
          </table:table-cell>
          <table:table-cell table:formula="of:=[.N8]*[.$B7]/[.$B8]" office:value-type="float" office:value="3.175">
            <text:p>3,18</text:p>
          </table:table-cell>
          <table:table-cell table:formula="of:=[.O8]*[.$B7]/[.$B8]" office:value-type="float" office:value="3.175">
            <text:p>3,18</text:p>
          </table:table-cell>
          <table:table-cell table:formula="of:=[.P8]*[.$B7]/[.$B8]" office:value-type="float" office:value="3.11666666666667">
            <text:p>3,12</text:p>
          </table:table-cell>
          <table:table-cell table:formula="of:=[.Q8]*[.$B7]/[.$B8]" office:value-type="float" office:value="2.9">
            <text:p>2,9</text:p>
          </table:table-cell>
          <table:table-cell table:formula="of:=[.R8]*[.$B7]/[.$B8]" office:value-type="float" office:value="2.25">
            <text:p>2,25</text:p>
          </table:table-cell>
          <table:table-cell table:formula="of:=[.S8]*[.$B7]/[.$B8]" office:value-type="float" office:value="1.70833333333333">
            <text:p>1,71</text:p>
          </table:table-cell>
          <table:table-cell table:formula="of:=[.T8]*[.$B7]/[.$B8]" office:value-type="float" office:value="1.33333333333333">
            <text:p>1,33</text:p>
          </table:table-cell>
          <table:table-cell table:formula="of:=[.U8]*[.$B7]/[.$B8]" office:value-type="float" office:value="0.958333333333333">
            <text:p>0,96</text:p>
          </table:table-cell>
          <table:table-cell table:formula="of:=[.V8]*[.$B7]/[.$B8]" office:value-type="float" office:value="0.416666666666667">
            <text:p>0,42</text:p>
          </table:table-cell>
          <table:table-cell table:formula="of:=[.W8]*[.$B7]/[.$B8]" office:value-type="float" office:value="0.416666666666667">
            <text:p>0,42</text:p>
          </table:table-cell>
          <table:table-cell table:formula="of:=[.X8]*[.$B7]/[.$B8]" office:value-type="float" office:value="0.416666666666667">
            <text:p>0,42</text:p>
          </table:table-cell>
          <table:table-cell table:style-name="ce3" office:value-type="float" office:value="25">
            <text:p>2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30">
            <text:p>30</text:p>
          </table:table-cell>
          <table:table-cell office:value-type="float" office:value="0.42">
            <text:p>0,42</text:p>
          </table:table-cell>
          <table:table-cell office:value-type="float" office:value="0.98">
            <text:p>0,98</text:p>
          </table:table-cell>
          <table:table-cell office:value-type="float" office:value="1.33">
            <text:p>1,33</text:p>
          </table:table-cell>
          <table:table-cell office:value-type="float" office:value="1.66">
            <text:p>1,66</text:p>
          </table:table-cell>
          <table:table-cell office:value-type="float" office:value="1.95">
            <text:p>1,95</text:p>
          </table:table-cell>
          <table:table-cell office:value-type="float" office:value="2.22">
            <text:p>2,22</text:p>
          </table:table-cell>
          <table:table-cell office:value-type="float" office:value="2.4">
            <text:p>2,4</text:p>
          </table:table-cell>
          <table:table-cell office:value-type="float" office:value="2.93">
            <text:p>2,93</text:p>
          </table:table-cell>
          <table:table-cell office:value-type="float" office:value="3.16">
            <text:p>3,16</text:p>
          </table:table-cell>
          <table:table-cell office:value-type="float" office:value="3.5">
            <text:p>3,5</text:p>
          </table:table-cell>
          <table:table-cell office:value-type="float" office:value="3.7">
            <text:p>3,7</text:p>
          </table:table-cell>
          <table:table-cell table:number-columns-repeated="2" office:value-type="float" office:value="3.81">
            <text:p>3,81</text:p>
          </table:table-cell>
          <table:table-cell office:value-type="float" office:value="3.74">
            <text:p>3,74</text:p>
          </table:table-cell>
          <table:table-cell office:value-type="float" office:value="3.48">
            <text:p>3,48</text:p>
          </table:table-cell>
          <table:table-cell office:value-type="float" office:value="2.7">
            <text:p>2,7</text:p>
          </table:table-cell>
          <table:table-cell office:value-type="float" office:value="2.05">
            <text:p>2,05</text:p>
          </table:table-cell>
          <table:table-cell office:value-type="float" office:value="1.6">
            <text:p>1,6</text:p>
          </table:table-cell>
          <table:table-cell office:value-type="float" office:value="1.15">
            <text:p>1,15</text:p>
          </table:table-cell>
          <table:table-cell table:number-columns-repeated="3" office:value-type="float" office:value="0.5">
            <text:p>0,5</text:p>
          </table:table-cell>
          <table:table-cell table:style-name="ce3" office:value-type="float" office:value="30">
            <text:p>3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33">
            <text:p>33</text:p>
          </table:table-cell>
          <table:table-cell office:value-type="float" office:value="0.68">
            <text:p>0,68</text:p>
          </table:table-cell>
          <table:table-cell office:value-type="float" office:value="1.18">
            <text:p>1,18</text:p>
          </table:table-cell>
          <table:table-cell office:value-type="float" office:value="1.59">
            <text:p>1,59</text:p>
          </table:table-cell>
          <table:table-cell office:value-type="float" office:value="1.98">
            <text:p>1,98</text:p>
          </table:table-cell>
          <table:table-cell office:value-type="float" office:value="2.35">
            <text:p>2,35</text:p>
          </table:table-cell>
          <table:table-cell office:value-type="float" office:value="2.63">
            <text:p>2,63</text:p>
          </table:table-cell>
          <table:table-cell office:value-type="float" office:value="3.12">
            <text:p>3,12</text:p>
          </table:table-cell>
          <table:table-cell office:value-type="float" office:value="3.41">
            <text:p>3,41</text:p>
          </table:table-cell>
          <table:table-cell office:value-type="float" office:value="3.64">
            <text:p>3,64</text:p>
          </table:table-cell>
          <table:table-cell office:value-type="float" office:value="3.97">
            <text:p>3,97</text:p>
          </table:table-cell>
          <table:table-cell office:value-type="float" office:value="4.19">
            <text:p>4,19</text:p>
          </table:table-cell>
          <table:table-cell office:value-type="float" office:value="4.31">
            <text:p>4,31</text:p>
          </table:table-cell>
          <table:table-cell office:value-type="float" office:value="4.35">
            <text:p>4,35</text:p>
          </table:table-cell>
          <table:table-cell office:value-type="float" office:value="4.34">
            <text:p>4,34</text:p>
          </table:table-cell>
          <table:table-cell office:value-type="float" office:value="4.24">
            <text:p>4,24</text:p>
          </table:table-cell>
          <table:table-cell office:value-type="float" office:value="3.99">
            <text:p>3,99</text:p>
          </table:table-cell>
          <table:table-cell office:value-type="float" office:value="3.1">
            <text:p>3,1</text:p>
          </table:table-cell>
          <table:table-cell office:value-type="float" office:value="2.85">
            <text:p>2,85</text:p>
          </table:table-cell>
          <table:table-cell office:value-type="float" office:value="2.05">
            <text:p>2,05</text:p>
          </table:table-cell>
          <table:table-cell table:number-columns-repeated="3" office:value-type="float" office:value="1.6">
            <text:p>1,6</text:p>
          </table:table-cell>
          <table:table-cell table:style-name="ce3" office:value-type="float" office:value="33">
            <text:p>33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36">
            <text:p>36</text:p>
          </table:table-cell>
          <table:table-cell office:value-type="float" office:value="0.85">
            <text:p>0,85</text:p>
          </table:table-cell>
          <table:table-cell office:value-type="float" office:value="1.35">
            <text:p>1,35</text:p>
          </table:table-cell>
          <table:table-cell office:value-type="float" office:value="1.82">
            <text:p>1,82</text:p>
          </table:table-cell>
          <table:table-cell office:value-type="float" office:value="2.27">
            <text:p>2,27</text:p>
          </table:table-cell>
          <table:table-cell office:value-type="float" office:value="2.66">
            <text:p>2,66</text:p>
          </table:table-cell>
          <table:table-cell office:value-type="float" office:value="3.12">
            <text:p>3,12</text:p>
          </table:table-cell>
          <table:table-cell office:value-type="float" office:value="3.49">
            <text:p>3,49</text:p>
          </table:table-cell>
          <table:table-cell office:value-type="float" office:value="3.78">
            <text:p>3,78</text:p>
          </table:table-cell>
          <table:table-cell office:value-type="float" office:value="4.02">
            <text:p>4,02</text:p>
          </table:table-cell>
          <table:table-cell office:value-type="float" office:value="4.38">
            <text:p>4,38</text:p>
          </table:table-cell>
          <table:table-cell office:value-type="float" office:value="4.59">
            <text:p>4,59</text:p>
          </table:table-cell>
          <table:table-cell office:value-type="float" office:value="4.69">
            <text:p>4,69</text:p>
          </table:table-cell>
          <table:table-cell office:value-type="float" office:value="4.75">
            <text:p>4,75</text:p>
          </table:table-cell>
          <table:table-cell office:value-type="float" office:value="4.77">
            <text:p>4,77</text:p>
          </table:table-cell>
          <table:table-cell office:value-type="float" office:value="4.74">
            <text:p>4,74</text:p>
          </table:table-cell>
          <table:table-cell office:value-type="float" office:value="4.61">
            <text:p>4,61</text:p>
          </table:table-cell>
          <table:table-cell office:value-type="float" office:value="4.24">
            <text:p>4,24</text:p>
          </table:table-cell>
          <table:table-cell office:value-type="float" office:value="3.65">
            <text:p>3,65</text:p>
          </table:table-cell>
          <table:table-cell office:value-type="float" office:value="2.9">
            <text:p>2,9</text:p>
          </table:table-cell>
          <table:table-cell table:number-columns-repeated="3" office:value-type="float" office:value="2.45">
            <text:p>2,45</text:p>
          </table:table-cell>
          <table:table-cell table:style-name="ce3" office:value-type="float" office:value="36">
            <text:p>36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39">
            <text:p>39</text:p>
          </table:table-cell>
          <table:table-cell office:value-type="float" office:value="0.98">
            <text:p>0,98</text:p>
          </table:table-cell>
          <table:table-cell office:value-type="float" office:value="1.51">
            <text:p>1,51</text:p>
          </table:table-cell>
          <table:table-cell office:value-type="float" office:value="2.02">
            <text:p>2,02</text:p>
          </table:table-cell>
          <table:table-cell office:value-type="float" office:value="2.53">
            <text:p>2,53</text:p>
          </table:table-cell>
          <table:table-cell office:value-type="float" office:value="2.93">
            <text:p>2,93</text:p>
          </table:table-cell>
          <table:table-cell office:value-type="float" office:value="3.44">
            <text:p>3,44</text:p>
          </table:table-cell>
          <table:table-cell office:value-type="float" office:value="3.8">
            <text:p>3,8</text:p>
          </table:table-cell>
          <table:table-cell office:value-type="float" office:value="4.11">
            <text:p>4,11</text:p>
          </table:table-cell>
          <table:table-cell office:value-type="float" office:value="4.37">
            <text:p>4,37</text:p>
          </table:table-cell>
          <table:table-cell office:value-type="float" office:value="4.71">
            <text:p>4,71</text:p>
          </table:table-cell>
          <table:table-cell office:value-type="float" office:value="4.89">
            <text:p>4,89</text:p>
          </table:table-cell>
          <table:table-cell office:value-type="float" office:value="4.99">
            <text:p>4,99</text:p>
          </table:table-cell>
          <table:table-cell office:value-type="float" office:value="5.05">
            <text:p>5,05</text:p>
          </table:table-cell>
          <table:table-cell table:number-columns-repeated="2" office:value-type="float" office:value="5.08">
            <text:p>5,08</text:p>
          </table:table-cell>
          <table:table-cell office:value-type="float" office:value="5.02">
            <text:p>5,02</text:p>
          </table:table-cell>
          <table:table-cell office:value-type="float" office:value="4.82">
            <text:p>4,82</text:p>
          </table:table-cell>
          <table:table-cell office:value-type="float" office:value="4.16">
            <text:p>4,16</text:p>
          </table:table-cell>
          <table:table-cell office:value-type="float" office:value="3.75">
            <text:p>3,75</text:p>
          </table:table-cell>
          <table:table-cell table:number-columns-repeated="3" office:value-type="float" office:value="3.4">
            <text:p>3,4</text:p>
          </table:table-cell>
          <table:table-cell table:style-name="ce3" office:value-type="float" office:value="39">
            <text:p>39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42">
            <text:p>42</text:p>
          </table:table-cell>
          <table:table-cell office:value-type="float" office:value="1.08">
            <text:p>1,08</text:p>
          </table:table-cell>
          <table:table-cell office:value-type="float" office:value="1.66">
            <text:p>1,66</text:p>
          </table:table-cell>
          <table:table-cell office:value-type="float" office:value="2.23">
            <text:p>2,23</text:p>
          </table:table-cell>
          <table:table-cell office:value-type="float" office:value="2.75">
            <text:p>2,75</text:p>
          </table:table-cell>
          <table:table-cell office:value-type="float" office:value="3.19">
            <text:p>3,19</text:p>
          </table:table-cell>
          <table:table-cell office:value-type="float" office:value="3.71">
            <text:p>3,71</text:p>
          </table:table-cell>
          <table:table-cell office:value-type="float" office:value="4.1">
            <text:p>4,1</text:p>
          </table:table-cell>
          <table:table-cell office:value-type="float" office:value="4.43">
            <text:p>4,43</text:p>
          </table:table-cell>
          <table:table-cell office:value-type="float" office:value="4.67">
            <text:p>4,67</text:p>
          </table:table-cell>
          <table:table-cell office:value-type="float" office:value="4.96">
            <text:p>4,96</text:p>
          </table:table-cell>
          <table:table-cell office:value-type="float" office:value="5.12">
            <text:p>5,12</text:p>
          </table:table-cell>
          <table:table-cell office:value-type="float" office:value="5.22">
            <text:p>5,22</text:p>
          </table:table-cell>
          <table:table-cell office:value-type="float" office:value="5.28">
            <text:p>5,28</text:p>
          </table:table-cell>
          <table:table-cell office:value-type="float" office:value="5.32">
            <text:p>5,32</text:p>
          </table:table-cell>
          <table:table-cell office:value-type="float" office:value="5.33">
            <text:p>5,33</text:p>
          </table:table-cell>
          <table:table-cell office:value-type="float" office:value="5.3">
            <text:p>5,3</text:p>
          </table:table-cell>
          <table:table-cell office:value-type="float" office:value="5.19">
            <text:p>5,19</text:p>
          </table:table-cell>
          <table:table-cell office:value-type="float" office:value="4.85">
            <text:p>4,85</text:p>
          </table:table-cell>
          <table:table-cell office:value-type="float" office:value="4.55">
            <text:p>4,55</text:p>
          </table:table-cell>
          <table:table-cell table:number-columns-repeated="3" office:value-type="float" office:value="4.3">
            <text:p>4,3</text:p>
          </table:table-cell>
          <table:table-cell table:style-name="ce3" office:value-type="float" office:value="42">
            <text:p>42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45">
            <text:p>45</text:p>
          </table:table-cell>
          <table:table-cell office:value-type="float" office:value="1.18">
            <text:p>1,18</text:p>
          </table:table-cell>
          <table:table-cell office:value-type="float" office:value="1.81">
            <text:p>1,81</text:p>
          </table:table-cell>
          <table:table-cell office:value-type="float" office:value="2.42">
            <text:p>2,42</text:p>
          </table:table-cell>
          <table:table-cell office:value-type="float" office:value="2.95">
            <text:p>2,95</text:p>
          </table:table-cell>
          <table:table-cell office:value-type="float" office:value="3.51">
            <text:p>3,51</text:p>
          </table:table-cell>
          <table:table-cell office:value-type="float" office:value="3.96">
            <text:p>3,96</text:p>
          </table:table-cell>
          <table:table-cell office:value-type="float" office:value="4.37">
            <text:p>4,37</text:p>
          </table:table-cell>
          <table:table-cell office:value-type="float" office:value="4.69">
            <text:p>4,69</text:p>
          </table:table-cell>
          <table:table-cell office:value-type="float" office:value="4.91">
            <text:p>4,91</text:p>
          </table:table-cell>
          <table:table-cell office:value-type="float" office:value="5.16">
            <text:p>5,16</text:p>
          </table:table-cell>
          <table:table-cell office:value-type="float" office:value="5.3">
            <text:p>5,3</text:p>
          </table:table-cell>
          <table:table-cell office:value-type="float" office:value="5.4">
            <text:p>5,4</text:p>
          </table:table-cell>
          <table:table-cell office:value-type="float" office:value="5.47">
            <text:p>5,47</text:p>
          </table:table-cell>
          <table:table-cell office:value-type="float" office:value="5.52">
            <text:p>5,52</text:p>
          </table:table-cell>
          <table:table-cell office:value-type="float" office:value="5.56">
            <text:p>5,56</text:p>
          </table:table-cell>
          <table:table-cell office:value-type="float" office:value="5.55">
            <text:p>5,55</text:p>
          </table:table-cell>
          <table:table-cell office:value-type="float" office:value="5.47">
            <text:p>5,47</text:p>
          </table:table-cell>
          <table:table-cell office:value-type="float" office:value="5.25">
            <text:p>5,25</text:p>
          </table:table-cell>
          <table:table-cell office:value-type="float" office:value="5">
            <text:p>5</text:p>
          </table:table-cell>
          <table:table-cell table:number-columns-repeated="3" office:value-type="float" office:value="4.75">
            <text:p>4,75</text:p>
          </table:table-cell>
          <table:table-cell table:style-name="ce3" office:value-type="float" office:value="45">
            <text:p>4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50">
            <text:p>50</text:p>
          </table:table-cell>
          <table:table-cell office:value-type="float" office:value="1.34">
            <text:p>1,34</text:p>
          </table:table-cell>
          <table:table-cell office:value-type="float" office:value="2.03">
            <text:p>2,03</text:p>
          </table:table-cell>
          <table:table-cell office:value-type="float" office:value="2.7">
            <text:p>2,7</text:p>
          </table:table-cell>
          <table:table-cell office:value-type="float" office:value="3.28">
            <text:p>3,28</text:p>
          </table:table-cell>
          <table:table-cell office:value-type="float" office:value="3.83">
            <text:p>3,83</text:p>
          </table:table-cell>
          <table:table-cell office:value-type="float" office:value="4.35">
            <text:p>4,35</text:p>
          </table:table-cell>
          <table:table-cell office:value-type="float" office:value="4.76">
            <text:p>4,76</text:p>
          </table:table-cell>
          <table:table-cell office:value-type="float" office:value="5.03">
            <text:p>5,03</text:p>
          </table:table-cell>
          <table:table-cell office:value-type="float" office:value="5.21">
            <text:p>5,21</text:p>
          </table:table-cell>
          <table:table-cell office:value-type="float" office:value="5.43">
            <text:p>5,43</text:p>
          </table:table-cell>
          <table:table-cell office:value-type="float" office:value="5.57">
            <text:p>5,57</text:p>
          </table:table-cell>
          <table:table-cell office:value-type="float" office:value="5.68">
            <text:p>5,68</text:p>
          </table:table-cell>
          <table:table-cell office:value-type="float" office:value="5.77">
            <text:p>5,77</text:p>
          </table:table-cell>
          <table:table-cell office:value-type="float" office:value="5.83">
            <text:p>5,83</text:p>
          </table:table-cell>
          <table:table-cell office:value-type="float" office:value="5.9">
            <text:p>5,9</text:p>
          </table:table-cell>
          <table:table-cell office:value-type="float" office:value="5.92">
            <text:p>5,92</text:p>
          </table:table-cell>
          <table:table-cell office:value-type="float" office:value="5.88">
            <text:p>5,88</text:p>
          </table:table-cell>
          <table:table-cell office:value-type="float" office:value="5.73">
            <text:p>5,73</text:p>
          </table:table-cell>
          <table:table-cell office:value-type="float" office:value="5.6">
            <text:p>5,6</text:p>
          </table:table-cell>
          <table:table-cell table:number-columns-repeated="3" office:value-type="float" office:value="5.5">
            <text:p>5,5</text:p>
          </table:table-cell>
          <table:table-cell table:style-name="ce3" office:value-type="float" office:value="50">
            <text:p>5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55">
            <text:p>55</text:p>
          </table:table-cell>
          <table:table-cell office:value-type="float" office:value="1.47">
            <text:p>1,47</text:p>
          </table:table-cell>
          <table:table-cell office:value-type="float" office:value="2.22">
            <text:p>2,22</text:p>
          </table:table-cell>
          <table:table-cell office:value-type="float" office:value="2.93">
            <text:p>2,93</text:p>
          </table:table-cell>
          <table:table-cell office:value-type="float" office:value="3.55">
            <text:p>3,55</text:p>
          </table:table-cell>
          <table:table-cell office:value-type="float" office:value="4.12">
            <text:p>4,12</text:p>
          </table:table-cell>
          <table:table-cell office:value-type="float" office:value="4.67">
            <text:p>4,67</text:p>
          </table:table-cell>
          <table:table-cell office:value-type="float" office:value="5.04">
            <text:p>5,04</text:p>
          </table:table-cell>
          <table:table-cell office:value-type="float" office:value="5.27">
            <text:p>5,27</text:p>
          </table:table-cell>
          <table:table-cell office:value-type="float" office:value="5.43">
            <text:p>5,43</text:p>
          </table:table-cell>
          <table:table-cell office:value-type="float" office:value="5.65">
            <text:p>5,65</text:p>
          </table:table-cell>
          <table:table-cell office:value-type="float" office:value="5.81">
            <text:p>5,81</text:p>
          </table:table-cell>
          <table:table-cell office:value-type="float" office:value="5.93">
            <text:p>5,93</text:p>
          </table:table-cell>
          <table:table-cell office:value-type="float" office:value="6.05">
            <text:p>6,05</text:p>
          </table:table-cell>
          <table:table-cell office:value-type="float" office:value="6.14">
            <text:p>6,14</text:p>
          </table:table-cell>
          <table:table-cell office:value-type="float" office:value="6.24">
            <text:p>6,24</text:p>
          </table:table-cell>
          <table:table-cell office:value-type="float" office:value="6">
            <text:p>6</text:p>
          </table:table-cell>
          <table:table-cell office:value-type="float" office:value="6.29">
            <text:p>6,29</text:p>
          </table:table-cell>
          <table:table-cell office:value-type="float" office:value="6.18">
            <text:p>6,18</text:p>
          </table:table-cell>
          <table:table-cell office:value-type="float" office:value="6.05">
            <text:p>6,05</text:p>
          </table:table-cell>
          <table:table-cell table:number-columns-repeated="3" office:value-type="float" office:value="5.95">
            <text:p>5,95</text:p>
          </table:table-cell>
          <table:table-cell table:style-name="ce3" office:value-type="float" office:value="55">
            <text:p>5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60">
            <text:p>60</text:p>
          </table:table-cell>
          <table:table-cell office:value-type="float" office:value="1.9">
            <text:p>1,9</text:p>
          </table:table-cell>
          <table:table-cell office:value-type="float" office:value="2.87">
            <text:p>2,87</text:p>
          </table:table-cell>
          <table:table-cell office:value-type="float" office:value="3.76">
            <text:p>3,76</text:p>
          </table:table-cell>
          <table:table-cell office:value-type="float" office:value="4.52">
            <text:p>4,52</text:p>
          </table:table-cell>
          <table:table-cell office:value-type="float" office:value="5.24">
            <text:p>5,24</text:p>
          </table:table-cell>
          <table:table-cell office:value-type="float" office:value="5.91">
            <text:p>5,91</text:p>
          </table:table-cell>
          <table:table-cell office:value-type="float" office:value="6.3">
            <text:p>6,3</text:p>
          </table:table-cell>
          <table:table-cell office:value-type="float" office:value="6.56">
            <text:p>6,56</text:p>
          </table:table-cell>
          <table:table-cell office:value-type="float" office:value="6.75">
            <text:p>6,75</text:p>
          </table:table-cell>
          <table:table-cell office:value-type="float" office:value="7.03">
            <text:p>7,03</text:p>
          </table:table-cell>
          <table:table-cell office:value-type="float" office:value="7.25">
            <text:p>7,25</text:p>
          </table:table-cell>
          <table:table-cell office:value-type="float" office:value="7.43">
            <text:p>7,43</text:p>
          </table:table-cell>
          <table:table-cell office:value-type="float" office:value="7.61">
            <text:p>7,61</text:p>
          </table:table-cell>
          <table:table-cell office:value-type="float" office:value="7.75">
            <text:p>7,75</text:p>
          </table:table-cell>
          <table:table-cell office:value-type="float" office:value="7.92">
            <text:p>7,92</text:p>
          </table:table-cell>
          <table:table-cell office:value-type="float" office:value="8.03">
            <text:p>8,03</text:p>
          </table:table-cell>
          <table:table-cell office:value-type="float" office:value="8.11">
            <text:p>8,11</text:p>
          </table:table-cell>
          <table:table-cell office:value-type="float" office:value="8.01">
            <text:p>8,01</text:p>
          </table:table-cell>
          <table:table-cell office:value-type="float" office:value="7.98">
            <text:p>7,98</text:p>
          </table:table-cell>
          <table:table-cell table:number-columns-repeated="3" office:value-type="float" office:value="6.6">
            <text:p>6,6</text:p>
          </table:table-cell>
          <table:table-cell table:style-name="ce3" office:value-type="float" office:value="60">
            <text:p>6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65">
            <text:p>65</text:p>
          </table:table-cell>
          <table:table-cell office:value-type="float" office:value="2.35">
            <text:p>2,35</text:p>
          </table:table-cell>
          <table:table-cell office:value-type="float" office:value="3.55">
            <text:p>3,55</text:p>
          </table:table-cell>
          <table:table-cell office:value-type="float" office:value="4.63">
            <text:p>4,63</text:p>
          </table:table-cell>
          <table:table-cell office:value-type="float" office:value="5.53">
            <text:p>5,53</text:p>
          </table:table-cell>
          <table:table-cell office:value-type="float" office:value="6.4">
            <text:p>6,4</text:p>
          </table:table-cell>
          <table:table-cell office:value-type="float" office:value="7.14">
            <text:p>7,14</text:p>
          </table:table-cell>
          <table:table-cell office:value-type="float" office:value="7.59">
            <text:p>7,59</text:p>
          </table:table-cell>
          <table:table-cell office:value-type="float" office:value="7.88">
            <text:p>7,88</text:p>
          </table:table-cell>
          <table:table-cell office:value-type="float" office:value="8.11">
            <text:p>8,11</text:p>
          </table:table-cell>
          <table:table-cell office:value-type="float" office:value="8.47">
            <text:p>8,47</text:p>
          </table:table-cell>
          <table:table-cell office:value-type="float" office:value="8.78">
            <text:p>8,78</text:p>
          </table:table-cell>
          <table:table-cell office:value-type="float" office:value="9.04">
            <text:p>9,04</text:p>
          </table:table-cell>
          <table:table-cell office:value-type="float" office:value="9.29">
            <text:p>9,29</text:p>
          </table:table-cell>
          <table:table-cell office:value-type="float" office:value="9.51">
            <text:p>9,51</text:p>
          </table:table-cell>
          <table:table-cell office:value-type="float" office:value="9.78">
            <text:p>9,78</text:p>
          </table:table-cell>
          <table:table-cell office:value-type="float" office:value="9.97">
            <text:p>9,97</text:p>
          </table:table-cell>
          <table:table-cell office:value-type="float" office:value="10.1">
            <text:p>10,1</text:p>
          </table:table-cell>
          <table:table-cell office:value-type="float" office:value="10.04">
            <text:p>10,04</text:p>
          </table:table-cell>
          <table:table-cell office:value-type="float" office:value="8.58">
            <text:p>8,58</text:p>
          </table:table-cell>
          <table:table-cell table:number-columns-repeated="3" office:value-type="float" office:value="7.15">
            <text:p>7,15</text:p>
          </table:table-cell>
          <table:table-cell table:style-name="ce3" office:value-type="float" office:value="65">
            <text:p>6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70">
            <text:p>70</text:p>
          </table:table-cell>
          <table:table-cell office:value-type="float" office:value="2.81">
            <text:p>2,81</text:p>
          </table:table-cell>
          <table:table-cell office:value-type="float" office:value="4.23">
            <text:p>4,23</text:p>
          </table:table-cell>
          <table:table-cell office:value-type="float" office:value="5.49">
            <text:p>5,49</text:p>
          </table:table-cell>
          <table:table-cell office:value-type="float" office:value="6.57">
            <text:p>6,57</text:p>
          </table:table-cell>
          <table:table-cell office:value-type="float" office:value="7.57">
            <text:p>7,57</text:p>
          </table:table-cell>
          <table:table-cell office:value-type="float" office:value="8.38">
            <text:p>8,38</text:p>
          </table:table-cell>
          <table:table-cell office:value-type="float" office:value="8.9">
            <text:p>8,9</text:p>
          </table:table-cell>
          <table:table-cell office:value-type="float" office:value="9.24">
            <text:p>9,24</text:p>
          </table:table-cell>
          <table:table-cell office:value-type="float" office:value="9.53">
            <text:p>9,53</text:p>
          </table:table-cell>
          <table:table-cell office:value-type="float" office:value="9.99">
            <text:p>9,99</text:p>
          </table:table-cell>
          <table:table-cell office:value-type="float" office:value="10.4">
            <text:p>10,4</text:p>
          </table:table-cell>
          <table:table-cell office:value-type="float" office:value="10.76">
            <text:p>10,76</text:p>
          </table:table-cell>
          <table:table-cell office:value-type="float" office:value="11.11">
            <text:p>11,11</text:p>
          </table:table-cell>
          <table:table-cell office:value-type="float" office:value="11.43">
            <text:p>11,43</text:p>
          </table:table-cell>
          <table:table-cell office:value-type="float" office:value="11.84">
            <text:p>11,84</text:p>
          </table:table-cell>
          <table:table-cell office:value-type="float" office:value="12.2">
            <text:p>12,2</text:p>
          </table:table-cell>
          <table:table-cell office:value-type="float" office:value="12.5">
            <text:p>12,5</text:p>
          </table:table-cell>
          <table:table-cell office:value-type="float" office:value="10.97">
            <text:p>10,97</text:p>
          </table:table-cell>
          <table:table-cell office:value-type="float" office:value="9.4">
            <text:p>9,4</text:p>
          </table:table-cell>
          <table:table-cell table:number-columns-repeated="3" office:value-type="float" office:value="7.83">
            <text:p>7,83</text:p>
          </table:table-cell>
          <table:table-cell table:style-name="ce3" office:value-type="float" office:value="70">
            <text:p>7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75">
            <text:p>75</text:p>
          </table:table-cell>
          <table:table-cell office:value-type="float" office:value="3.28">
            <text:p>3,28</text:p>
          </table:table-cell>
          <table:table-cell office:value-type="float" office:value="4.9">
            <text:p>4,9</text:p>
          </table:table-cell>
          <table:table-cell office:value-type="float" office:value="6.35">
            <text:p>6,35</text:p>
          </table:table-cell>
          <table:table-cell office:value-type="float" office:value="7.6">
            <text:p>7,6</text:p>
          </table:table-cell>
          <table:table-cell office:value-type="float" office:value="8.78">
            <text:p>8,78</text:p>
          </table:table-cell>
          <table:table-cell office:value-type="float" office:value="9.59">
            <text:p>9,59</text:p>
          </table:table-cell>
          <table:table-cell office:value-type="float" office:value="10.22">
            <text:p>10,22</text:p>
          </table:table-cell>
          <table:table-cell office:value-type="float" office:value="10.64">
            <text:p>10,64</text:p>
          </table:table-cell>
          <table:table-cell office:value-type="float" office:value="10.99">
            <text:p>10,99</text:p>
          </table:table-cell>
          <table:table-cell office:value-type="float" office:value="11.58">
            <text:p>11,58</text:p>
          </table:table-cell>
          <table:table-cell office:value-type="float" office:value="12.12">
            <text:p>12,12</text:p>
          </table:table-cell>
          <table:table-cell office:value-type="float" office:value="12.6">
            <text:p>12,6</text:p>
          </table:table-cell>
          <table:table-cell office:value-type="float" office:value="13.09">
            <text:p>13,09</text:p>
          </table:table-cell>
          <table:table-cell office:value-type="float" office:value="13.59">
            <text:p>13,59</text:p>
          </table:table-cell>
          <table:table-cell office:value-type="float" office:value="14.28">
            <text:p>14,28</text:p>
          </table:table-cell>
          <table:table-cell office:value-type="float" office:value="14.85">
            <text:p>14,85</text:p>
          </table:table-cell>
          <table:table-cell office:value-type="float" office:value="13.67">
            <text:p>13,67</text:p>
          </table:table-cell>
          <table:table-cell office:value-type="float" office:value="12.16">
            <text:p>12,16</text:p>
          </table:table-cell>
          <table:table-cell office:value-type="float" office:value="10.43">
            <text:p>10,43</text:p>
          </table:table-cell>
          <table:table-cell table:number-columns-repeated="3" office:value-type="float" office:value="8.69">
            <text:p>8,69</text:p>
          </table:table-cell>
          <table:table-cell table:style-name="ce3" office:value-type="float" office:value="75">
            <text:p>7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80">
            <text:p>80</text:p>
          </table:table-cell>
          <table:table-cell office:value-type="float" office:value="3.75">
            <text:p>3,75</text:p>
          </table:table-cell>
          <table:table-cell office:value-type="float" office:value="5.59">
            <text:p>5,59</text:p>
          </table:table-cell>
          <table:table-cell office:value-type="float" office:value="7.23">
            <text:p>7,23</text:p>
          </table:table-cell>
          <table:table-cell office:value-type="float" office:value="8.69">
            <text:p>8,69</text:p>
          </table:table-cell>
          <table:table-cell office:value-type="float" office:value="10.01">
            <text:p>10,01</text:p>
          </table:table-cell>
          <table:table-cell office:value-type="float" office:value="10.77">
            <text:p>10,77</text:p>
          </table:table-cell>
          <table:table-cell office:value-type="float" office:value="11.52">
            <text:p>11,52</text:p>
          </table:table-cell>
          <table:table-cell office:value-type="float" office:value="12.07">
            <text:p>12,07</text:p>
          </table:table-cell>
          <table:table-cell office:value-type="float" office:value="12.5">
            <text:p>12,5</text:p>
          </table:table-cell>
          <table:table-cell office:value-type="float" office:value="13.23">
            <text:p>13,23</text:p>
          </table:table-cell>
          <table:table-cell office:value-type="float" office:value="13.92">
            <text:p>13,92</text:p>
          </table:table-cell>
          <table:table-cell office:value-type="float" office:value="14.59">
            <text:p>14,59</text:p>
          </table:table-cell>
          <table:table-cell office:value-type="float" office:value="15.32">
            <text:p>15,32</text:p>
          </table:table-cell>
          <table:table-cell office:value-type="float" office:value="16.02">
            <text:p>16,02</text:p>
          </table:table-cell>
          <table:table-cell office:value-type="float" office:value="16.97">
            <text:p>16,97</text:p>
          </table:table-cell>
          <table:table-cell office:value-type="float" office:value="15.94">
            <text:p>15,94</text:p>
          </table:table-cell>
          <table:table-cell office:value-type="float" office:value="14.72">
            <text:p>14,72</text:p>
          </table:table-cell>
          <table:table-cell office:value-type="float" office:value="13.22">
            <text:p>13,22</text:p>
          </table:table-cell>
          <table:table-cell office:value-type="float" office:value="11.33">
            <text:p>11,33</text:p>
          </table:table-cell>
          <table:table-cell table:number-columns-repeated="3" office:value-type="float" office:value="9.44">
            <text:p>9,44</text:p>
          </table:table-cell>
          <table:table-cell table:style-name="ce3" office:value-type="float" office:value="80">
            <text:p>8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85">
            <text:p>85</text:p>
          </table:table-cell>
          <table:table-cell office:value-type="float" office:value="3.85">
            <text:p>3,85</text:p>
          </table:table-cell>
          <table:table-cell office:value-type="float" office:value="5.72">
            <text:p>5,72</text:p>
          </table:table-cell>
          <table:table-cell office:value-type="float" office:value="7.39">
            <text:p>7,39</text:p>
          </table:table-cell>
          <table:table-cell office:value-type="float" office:value="8.86">
            <text:p>8,86</text:p>
          </table:table-cell>
          <table:table-cell office:value-type="float" office:value="10.18">
            <text:p>10,18</text:p>
          </table:table-cell>
          <table:table-cell office:value-type="float" office:value="10.93">
            <text:p>10,93</text:p>
          </table:table-cell>
          <table:table-cell office:value-type="float" office:value="11.62">
            <text:p>11,62</text:p>
          </table:table-cell>
          <table:table-cell office:value-type="float" office:value="12.28">
            <text:p>12,28</text:p>
          </table:table-cell>
          <table:table-cell office:value-type="float" office:value="12.76">
            <text:p>12,76</text:p>
          </table:table-cell>
          <table:table-cell office:value-type="float" office:value="13.59">
            <text:p>13,59</text:p>
          </table:table-cell>
          <table:table-cell office:value-type="float" office:value="14.41">
            <text:p>14,41</text:p>
          </table:table-cell>
          <table:table-cell office:value-type="float" office:value="15.25">
            <text:p>15,25</text:p>
          </table:table-cell>
          <table:table-cell office:value-type="float" office:value="16.11">
            <text:p>16,11</text:p>
          </table:table-cell>
          <table:table-cell office:value-type="float" office:value="16.93">
            <text:p>16,93</text:p>
          </table:table-cell>
          <table:table-cell office:value-type="float" office:value="17.97">
            <text:p>17,97</text:p>
          </table:table-cell>
          <table:table-cell office:value-type="float" office:value="16.92">
            <text:p>16,92</text:p>
          </table:table-cell>
          <table:table-cell office:value-type="float" office:value="15.73">
            <text:p>15,73</text:p>
          </table:table-cell>
          <table:table-cell office:value-type="float" office:value="14.23">
            <text:p>14,23</text:p>
          </table:table-cell>
          <table:table-cell office:value-type="float" office:value="12.2">
            <text:p>12,2</text:p>
          </table:table-cell>
          <table:table-cell table:number-columns-repeated="3" office:value-type="float" office:value="10.17">
            <text:p>10,17</text:p>
          </table:table-cell>
          <table:table-cell table:style-name="ce3" office:value-type="float" office:value="85">
            <text:p>8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90">
            <text:p>90</text:p>
          </table:table-cell>
          <table:table-cell office:value-type="float" office:value="3.91">
            <text:p>3,91</text:p>
          </table:table-cell>
          <table:table-cell office:value-type="float" office:value="5.81">
            <text:p>5,81</text:p>
          </table:table-cell>
          <table:table-cell office:value-type="float" office:value="7.49">
            <text:p>7,49</text:p>
          </table:table-cell>
          <table:table-cell office:value-type="float" office:value="9.01">
            <text:p>9,01</text:p>
          </table:table-cell>
          <table:table-cell office:value-type="float" office:value="10.28">
            <text:p>10,28</text:p>
          </table:table-cell>
          <table:table-cell office:value-type="float" office:value="11.11">
            <text:p>11,11</text:p>
          </table:table-cell>
          <table:table-cell office:value-type="float" office:value="11.7">
            <text:p>11,7</text:p>
          </table:table-cell>
          <table:table-cell office:value-type="float" office:value="12.37">
            <text:p>12,37</text:p>
          </table:table-cell>
          <table:table-cell office:value-type="float" office:value="13">
            <text:p>13</text:p>
          </table:table-cell>
          <table:table-cell office:value-type="float" office:value="13.93">
            <text:p>13,93</text:p>
          </table:table-cell>
          <table:table-cell office:value-type="float" office:value="14.92">
            <text:p>14,92</text:p>
          </table:table-cell>
          <table:table-cell office:value-type="float" office:value="15.91">
            <text:p>15,91</text:p>
          </table:table-cell>
          <table:table-cell office:value-type="float" office:value="16.88">
            <text:p>16,88</text:p>
          </table:table-cell>
          <table:table-cell office:value-type="float" office:value="17.76">
            <text:p>17,76</text:p>
          </table:table-cell>
          <table:table-cell office:value-type="float" office:value="18.89">
            <text:p>18,89</text:p>
          </table:table-cell>
          <table:table-cell office:value-type="float" office:value="17.86">
            <text:p>17,86</text:p>
          </table:table-cell>
          <table:table-cell office:value-type="float" office:value="16.69">
            <text:p>16,69</text:p>
          </table:table-cell>
          <table:table-cell office:value-type="float" office:value="15.21">
            <text:p>15,21</text:p>
          </table:table-cell>
          <table:table-cell office:value-type="float" office:value="13.03">
            <text:p>13,03</text:p>
          </table:table-cell>
          <table:table-cell table:number-columns-repeated="3" office:value-type="float" office:value="10.86">
            <text:p>10,86</text:p>
          </table:table-cell>
          <table:table-cell table:style-name="ce3" office:value-type="float" office:value="90">
            <text:p>9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95">
            <text:p>95</text:p>
          </table:table-cell>
          <table:table-cell office:value-type="float" office:value="3.94">
            <text:p>3,94</text:p>
          </table:table-cell>
          <table:table-cell office:value-type="float" office:value="5.85">
            <text:p>5,85</text:p>
          </table:table-cell>
          <table:table-cell office:value-type="float" office:value="7.53">
            <text:p>7,53</text:p>
          </table:table-cell>
          <table:table-cell office:value-type="float" office:value="9.08">
            <text:p>9,08</text:p>
          </table:table-cell>
          <table:table-cell office:value-type="float" office:value="10.31">
            <text:p>10,31</text:p>
          </table:table-cell>
          <table:table-cell office:value-type="float" office:value="11.22">
            <text:p>11,22</text:p>
          </table:table-cell>
          <table:table-cell office:value-type="float" office:value="11.82">
            <text:p>11,82</text:p>
          </table:table-cell>
          <table:table-cell office:value-type="float" office:value="12.46">
            <text:p>12,46</text:p>
          </table:table-cell>
          <table:table-cell office:value-type="float" office:value="13.11">
            <text:p>13,11</text:p>
          </table:table-cell>
          <table:table-cell office:value-type="float" office:value="14.28">
            <text:p>14,28</text:p>
          </table:table-cell>
          <table:table-cell office:value-type="float" office:value="15.4">
            <text:p>15,4</text:p>
          </table:table-cell>
          <table:table-cell office:value-type="float" office:value="16.54">
            <text:p>16,54</text:p>
          </table:table-cell>
          <table:table-cell office:value-type="float" office:value="17.59">
            <text:p>17,59</text:p>
          </table:table-cell>
          <table:table-cell office:value-type="float" office:value="18.5">
            <text:p>18,5</text:p>
          </table:table-cell>
          <table:table-cell office:value-type="float" office:value="19.75">
            <text:p>19,75</text:p>
          </table:table-cell>
          <table:table-cell office:value-type="float" office:value="18.75">
            <text:p>18,75</text:p>
          </table:table-cell>
          <table:table-cell office:value-type="float" office:value="17.58">
            <text:p>17,58</text:p>
          </table:table-cell>
          <table:table-cell office:value-type="float" office:value="16.05">
            <text:p>16,05</text:p>
          </table:table-cell>
          <table:table-cell office:value-type="float" office:value="13.76">
            <text:p>13,76</text:p>
          </table:table-cell>
          <table:table-cell table:number-columns-repeated="3" office:value-type="float" office:value="11.46">
            <text:p>11,46</text:p>
          </table:table-cell>
          <table:table-cell table:style-name="ce3" office:value-type="float" office:value="95">
            <text:p>9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00">
            <text:p>100</text:p>
          </table:table-cell>
          <table:table-cell office:value-type="float" office:value="3.94">
            <text:p>3,94</text:p>
          </table:table-cell>
          <table:table-cell office:value-type="float" office:value="5.83">
            <text:p>5,83</text:p>
          </table:table-cell>
          <table:table-cell office:value-type="float" office:value="7.52">
            <text:p>7,52</text:p>
          </table:table-cell>
          <table:table-cell office:value-type="float" office:value="9.07">
            <text:p>9,07</text:p>
          </table:table-cell>
          <table:table-cell office:value-type="float" office:value="10.29">
            <text:p>10,29</text:p>
          </table:table-cell>
          <table:table-cell office:value-type="float" office:value="11.22">
            <text:p>11,22</text:p>
          </table:table-cell>
          <table:table-cell office:value-type="float" office:value="11.97">
            <text:p>11,97</text:p>
          </table:table-cell>
          <table:table-cell office:value-type="float" office:value="12.52">
            <text:p>12,52</text:p>
          </table:table-cell>
          <table:table-cell office:value-type="float" office:value="13.22">
            <text:p>13,22</text:p>
          </table:table-cell>
          <table:table-cell office:value-type="float" office:value="14.6">
            <text:p>14,6</text:p>
          </table:table-cell>
          <table:table-cell office:value-type="float" office:value="15.85">
            <text:p>15,85</text:p>
          </table:table-cell>
          <table:table-cell office:value-type="float" office:value="17.11">
            <text:p>17,11</text:p>
          </table:table-cell>
          <table:table-cell office:value-type="float" office:value="18.23">
            <text:p>18,23</text:p>
          </table:table-cell>
          <table:table-cell office:value-type="float" office:value="19.22">
            <text:p>19,22</text:p>
          </table:table-cell>
          <table:table-cell office:value-type="float" office:value="20.59">
            <text:p>20,59</text:p>
          </table:table-cell>
          <table:table-cell office:value-type="float" office:value="19.56">
            <text:p>19,56</text:p>
          </table:table-cell>
          <table:table-cell office:value-type="float" office:value="18.34">
            <text:p>18,34</text:p>
          </table:table-cell>
          <table:table-cell office:value-type="float" office:value="16.79">
            <text:p>16,79</text:p>
          </table:table-cell>
          <table:table-cell office:value-type="float" office:value="14.39">
            <text:p>14,39</text:p>
          </table:table-cell>
          <table:table-cell table:number-columns-repeated="3" office:value-type="float" office:value="11.99">
            <text:p>11,99</text:p>
          </table:table-cell>
          <table:table-cell table:style-name="ce3" office:value-type="float" office:value="100">
            <text:p>10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05">
            <text:p>105</text:p>
          </table:table-cell>
          <table:table-cell office:value-type="float" office:value="3.9">
            <text:p>3,9</text:p>
          </table:table-cell>
          <table:table-cell office:value-type="float" office:value="5.77">
            <text:p>5,77</text:p>
          </table:table-cell>
          <table:table-cell office:value-type="float" office:value="7.45">
            <text:p>7,45</text:p>
          </table:table-cell>
          <table:table-cell office:value-type="float" office:value="8.98">
            <text:p>8,98</text:p>
          </table:table-cell>
          <table:table-cell office:value-type="float" office:value="10.25">
            <text:p>10,25</text:p>
          </table:table-cell>
          <table:table-cell office:value-type="float" office:value="11.19">
            <text:p>11,19</text:p>
          </table:table-cell>
          <table:table-cell office:value-type="float" office:value="11.97">
            <text:p>11,97</text:p>
          </table:table-cell>
          <table:table-cell office:value-type="float" office:value="12.68">
            <text:p>12,68</text:p>
          </table:table-cell>
          <table:table-cell office:value-type="float" office:value="13.27">
            <text:p>13,27</text:p>
          </table:table-cell>
          <table:table-cell office:value-type="float" office:value="14.85">
            <text:p>14,85</text:p>
          </table:table-cell>
          <table:table-cell office:value-type="float" office:value="16.27">
            <text:p>16,27</text:p>
          </table:table-cell>
          <table:table-cell office:value-type="float" office:value="17.63">
            <text:p>17,63</text:p>
          </table:table-cell>
          <table:table-cell office:value-type="float" office:value="18.81">
            <text:p>18,81</text:p>
          </table:table-cell>
          <table:table-cell office:value-type="float" office:value="19.93">
            <text:p>19,93</text:p>
          </table:table-cell>
          <table:table-cell office:value-type="float" office:value="21.35">
            <text:p>21,35</text:p>
          </table:table-cell>
          <table:table-cell office:value-type="float" office:value="20.29">
            <text:p>20,29</text:p>
          </table:table-cell>
          <table:table-cell office:value-type="float" office:value="19.02">
            <text:p>19,02</text:p>
          </table:table-cell>
          <table:table-cell office:value-type="float" office:value="17.47">
            <text:p>17,47</text:p>
          </table:table-cell>
          <table:table-cell office:value-type="float" office:value="14.97">
            <text:p>14,97</text:p>
          </table:table-cell>
          <table:table-cell table:number-columns-repeated="3" office:value-type="float" office:value="12.48">
            <text:p>12,48</text:p>
          </table:table-cell>
          <table:table-cell table:style-name="ce3" office:value-type="float" office:value="105">
            <text:p>10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10">
            <text:p>110</text:p>
          </table:table-cell>
          <table:table-cell office:value-type="float" office:value="3.82">
            <text:p>3,82</text:p>
          </table:table-cell>
          <table:table-cell office:value-type="float" office:value="5.66">
            <text:p>5,66</text:p>
          </table:table-cell>
          <table:table-cell office:value-type="float" office:value="7.31">
            <text:p>7,31</text:p>
          </table:table-cell>
          <table:table-cell office:value-type="float" office:value="8.8">
            <text:p>8,8</text:p>
          </table:table-cell>
          <table:table-cell office:value-type="float" office:value="10.11">
            <text:p>10,11</text:p>
          </table:table-cell>
          <table:table-cell office:value-type="float" office:value="11.09">
            <text:p>11,09</text:p>
          </table:table-cell>
          <table:table-cell office:value-type="float" office:value="11.93">
            <text:p>11,93</text:p>
          </table:table-cell>
          <table:table-cell office:value-type="float" office:value="12.67">
            <text:p>12,67</text:p>
          </table:table-cell>
          <table:table-cell office:value-type="float" office:value="13.4">
            <text:p>13,4</text:p>
          </table:table-cell>
          <table:table-cell office:value-type="float" office:value="14.95">
            <text:p>14,95</text:p>
          </table:table-cell>
          <table:table-cell office:value-type="float" office:value="16.65">
            <text:p>16,65</text:p>
          </table:table-cell>
          <table:table-cell office:value-type="float" office:value="18.05">
            <text:p>18,05</text:p>
          </table:table-cell>
          <table:table-cell office:value-type="float" office:value="19.31">
            <text:p>19,31</text:p>
          </table:table-cell>
          <table:table-cell office:value-type="float" office:value="20.51">
            <text:p>20,51</text:p>
          </table:table-cell>
          <table:table-cell office:value-type="float" office:value="22.06">
            <text:p>22,06</text:p>
          </table:table-cell>
          <table:table-cell office:value-type="float" office:value="20.92">
            <text:p>20,92</text:p>
          </table:table-cell>
          <table:table-cell office:value-type="float" office:value="19.64">
            <text:p>19,64</text:p>
          </table:table-cell>
          <table:table-cell office:value-type="float" office:value="18.09">
            <text:p>18,09</text:p>
          </table:table-cell>
          <table:table-cell office:value-type="float" office:value="15.51">
            <text:p>15,51</text:p>
          </table:table-cell>
          <table:table-cell table:number-columns-repeated="3" office:value-type="float" office:value="12.92">
            <text:p>12,92</text:p>
          </table:table-cell>
          <table:table-cell table:style-name="ce3" office:value-type="float" office:value="110">
            <text:p>11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15">
            <text:p>115</text:p>
          </table:table-cell>
          <table:table-cell office:value-type="float" office:value="3.71">
            <text:p>3,71</text:p>
          </table:table-cell>
          <table:table-cell office:value-type="float" office:value="5.51">
            <text:p>5,51</text:p>
          </table:table-cell>
          <table:table-cell office:value-type="float" office:value="7.12">
            <text:p>7,12</text:p>
          </table:table-cell>
          <table:table-cell office:value-type="float" office:value="8.55">
            <text:p>8,55</text:p>
          </table:table-cell>
          <table:table-cell office:value-type="float" office:value="9.88">
            <text:p>9,88</text:p>
          </table:table-cell>
          <table:table-cell office:value-type="float" office:value="10.89">
            <text:p>10,89</text:p>
          </table:table-cell>
          <table:table-cell office:value-type="float" office:value="11.74">
            <text:p>11,74</text:p>
          </table:table-cell>
          <table:table-cell office:value-type="float" office:value="12.61">
            <text:p>12,61</text:p>
          </table:table-cell>
          <table:table-cell office:value-type="float" office:value="13.44">
            <text:p>13,44</text:p>
          </table:table-cell>
          <table:table-cell office:value-type="float" office:value="14.89">
            <text:p>14,89</text:p>
          </table:table-cell>
          <table:table-cell office:value-type="float" office:value="16.83">
            <text:p>16,83</text:p>
          </table:table-cell>
          <table:table-cell office:value-type="float" office:value="18.39">
            <text:p>18,39</text:p>
          </table:table-cell>
          <table:table-cell office:value-type="float" office:value="19.72">
            <text:p>19,72</text:p>
          </table:table-cell>
          <table:table-cell office:value-type="float" office:value="21">
            <text:p>21</text:p>
          </table:table-cell>
          <table:table-cell office:value-type="float" office:value="22.64">
            <text:p>22,64</text:p>
          </table:table-cell>
          <table:table-cell office:value-type="float" office:value="21.52">
            <text:p>21,52</text:p>
          </table:table-cell>
          <table:table-cell office:value-type="float" office:value="20.21">
            <text:p>20,21</text:p>
          </table:table-cell>
          <table:table-cell office:value-type="float" office:value="18.69">
            <text:p>18,69</text:p>
          </table:table-cell>
          <table:table-cell office:value-type="float" office:value="16.02">
            <text:p>16,02</text:p>
          </table:table-cell>
          <table:table-cell table:number-columns-repeated="3" office:value-type="float" office:value="13.35">
            <text:p>13,35</text:p>
          </table:table-cell>
          <table:table-cell table:style-name="ce3" office:value-type="float" office:value="115">
            <text:p>11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20">
            <text:p>120</text:p>
          </table:table-cell>
          <table:table-cell office:value-type="float" office:value="3.56">
            <text:p>3,56</text:p>
          </table:table-cell>
          <table:table-cell office:value-type="float" office:value="5.3">
            <text:p>5,3</text:p>
          </table:table-cell>
          <table:table-cell office:value-type="float" office:value="6.86">
            <text:p>6,86</text:p>
          </table:table-cell>
          <table:table-cell office:value-type="float" office:value="8.22">
            <text:p>8,22</text:p>
          </table:table-cell>
          <table:table-cell office:value-type="float" office:value="9.55">
            <text:p>9,55</text:p>
          </table:table-cell>
          <table:table-cell office:value-type="float" office:value="10.56">
            <text:p>10,56</text:p>
          </table:table-cell>
          <table:table-cell office:value-type="float" office:value="11.43">
            <text:p>11,43</text:p>
          </table:table-cell>
          <table:table-cell office:value-type="float" office:value="12.25">
            <text:p>12,25</text:p>
          </table:table-cell>
          <table:table-cell office:value-type="float" office:value="13.17">
            <text:p>13,17</text:p>
          </table:table-cell>
          <table:table-cell office:value-type="float" office:value="15.05">
            <text:p>15,05</text:p>
          </table:table-cell>
          <table:table-cell office:value-type="float" office:value="16.65">
            <text:p>16,65</text:p>
          </table:table-cell>
          <table:table-cell office:value-type="float" office:value="18.58">
            <text:p>18,58</text:p>
          </table:table-cell>
          <table:table-cell office:value-type="float" office:value="20.01">
            <text:p>20,01</text:p>
          </table:table-cell>
          <table:table-cell office:value-type="float" office:value="21.4">
            <text:p>21,4</text:p>
          </table:table-cell>
          <table:table-cell office:value-type="float" office:value="23.08">
            <text:p>23,08</text:p>
          </table:table-cell>
          <table:table-cell office:value-type="float" office:value="22.01">
            <text:p>22,01</text:p>
          </table:table-cell>
          <table:table-cell office:value-type="float" office:value="20.78">
            <text:p>20,78</text:p>
          </table:table-cell>
          <table:table-cell office:value-type="float" office:value="19.25">
            <text:p>19,25</text:p>
          </table:table-cell>
          <table:table-cell office:value-type="float" office:value="16.5">
            <text:p>16,5</text:p>
          </table:table-cell>
          <table:table-cell table:number-columns-repeated="3" office:value-type="float" office:value="13.75">
            <text:p>13,75</text:p>
          </table:table-cell>
          <table:table-cell table:style-name="ce3" office:value-type="float" office:value="120">
            <text:p>12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25">
            <text:p>125</text:p>
          </table:table-cell>
          <table:table-cell office:value-type="float" office:value="3.36">
            <text:p>3,36</text:p>
          </table:table-cell>
          <table:table-cell office:value-type="float" office:value="5.02">
            <text:p>5,02</text:p>
          </table:table-cell>
          <table:table-cell office:value-type="float" office:value="6.51">
            <text:p>6,51</text:p>
          </table:table-cell>
          <table:table-cell office:value-type="float" office:value="7.81">
            <text:p>7,81</text:p>
          </table:table-cell>
          <table:table-cell office:value-type="float" office:value="9.08">
            <text:p>9,08</text:p>
          </table:table-cell>
          <table:table-cell office:value-type="float" office:value="10.19">
            <text:p>10,19</text:p>
          </table:table-cell>
          <table:table-cell office:value-type="float" office:value="11.14">
            <text:p>11,14</text:p>
          </table:table-cell>
          <table:table-cell office:value-type="float" office:value="11.98">
            <text:p>11,98</text:p>
          </table:table-cell>
          <table:table-cell office:value-type="float" office:value="12.74">
            <text:p>12,74</text:p>
          </table:table-cell>
          <table:table-cell office:value-type="float" office:value="14.5">
            <text:p>14,5</text:p>
          </table:table-cell>
          <table:table-cell office:value-type="float" office:value="16.36">
            <text:p>16,36</text:p>
          </table:table-cell>
          <table:table-cell office:value-type="float" office:value="18.32">
            <text:p>18,32</text:p>
          </table:table-cell>
          <table:table-cell office:value-type="float" office:value="20.14">
            <text:p>20,14</text:p>
          </table:table-cell>
          <table:table-cell office:value-type="float" office:value="21.6">
            <text:p>21,6</text:p>
          </table:table-cell>
          <table:table-cell office:value-type="float" office:value="23.37">
            <text:p>23,37</text:p>
          </table:table-cell>
          <table:table-cell office:value-type="float" office:value="22.3">
            <text:p>22,3</text:p>
          </table:table-cell>
          <table:table-cell office:value-type="float" office:value="21.15">
            <text:p>21,15</text:p>
          </table:table-cell>
          <table:table-cell office:value-type="float" office:value="19.75">
            <text:p>19,75</text:p>
          </table:table-cell>
          <table:table-cell office:value-type="float" office:value="16.93">
            <text:p>16,93</text:p>
          </table:table-cell>
          <table:table-cell table:number-columns-repeated="3" office:value-type="float" office:value="14.11">
            <text:p>14,11</text:p>
          </table:table-cell>
          <table:table-cell table:style-name="ce3" office:value-type="float" office:value="125">
            <text:p>12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30">
            <text:p>130</text:p>
          </table:table-cell>
          <table:table-cell office:value-type="float" office:value="2.96">
            <text:p>2,96</text:p>
          </table:table-cell>
          <table:table-cell office:value-type="float" office:value="4.43">
            <text:p>4,43</text:p>
          </table:table-cell>
          <table:table-cell office:value-type="float" office:value="5.77">
            <text:p>5,77</text:p>
          </table:table-cell>
          <table:table-cell office:value-type="float" office:value="7">
            <text:p>7</text:p>
          </table:table-cell>
          <table:table-cell office:value-type="float" office:value="8.2">
            <text:p>8,2</text:p>
          </table:table-cell>
          <table:table-cell office:value-type="float" office:value="9.34">
            <text:p>9,34</text:p>
          </table:table-cell>
          <table:table-cell office:value-type="float" office:value="10.25">
            <text:p>10,25</text:p>
          </table:table-cell>
          <table:table-cell office:value-type="float" office:value="11.05">
            <text:p>11,05</text:p>
          </table:table-cell>
          <table:table-cell office:value-type="float" office:value="11.85">
            <text:p>11,85</text:p>
          </table:table-cell>
          <table:table-cell office:value-type="float" office:value="13.46">
            <text:p>13,46</text:p>
          </table:table-cell>
          <table:table-cell office:value-type="float" office:value="14.91">
            <text:p>14,91</text:p>
          </table:table-cell>
          <table:table-cell office:value-type="float" office:value="17.28">
            <text:p>17,28</text:p>
          </table:table-cell>
          <table:table-cell office:value-type="float" office:value="18.39">
            <text:p>18,39</text:p>
          </table:table-cell>
          <table:table-cell office:value-type="float" office:value="20.11">
            <text:p>20,11</text:p>
          </table:table-cell>
          <table:table-cell office:value-type="float" office:value="22.38">
            <text:p>22,38</text:p>
          </table:table-cell>
          <table:table-cell office:value-type="float" office:value="22.58">
            <text:p>22,58</text:p>
          </table:table-cell>
          <table:table-cell office:value-type="float" office:value="21.5">
            <text:p>21,5</text:p>
          </table:table-cell>
          <table:table-cell office:value-type="float" office:value="20.1">
            <text:p>20,1</text:p>
          </table:table-cell>
          <table:table-cell office:value-type="float" office:value="17.23">
            <text:p>17,23</text:p>
          </table:table-cell>
          <table:table-cell table:number-columns-repeated="3" office:value-type="float" office:value="14.36">
            <text:p>14,36</text:p>
          </table:table-cell>
          <table:table-cell table:style-name="ce3" office:value-type="float" office:value="130">
            <text:p>13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35">
            <text:p>135</text:p>
          </table:table-cell>
          <table:table-cell office:value-type="float" office:value="2.6">
            <text:p>2,6</text:p>
          </table:table-cell>
          <table:table-cell office:value-type="float" office:value="3.89">
            <text:p>3,89</text:p>
          </table:table-cell>
          <table:table-cell office:value-type="float" office:value="5.14">
            <text:p>5,14</text:p>
          </table:table-cell>
          <table:table-cell office:value-type="float" office:value="6.3">
            <text:p>6,3</text:p>
          </table:table-cell>
          <table:table-cell office:value-type="float" office:value="7.35">
            <text:p>7,35</text:p>
          </table:table-cell>
          <table:table-cell office:value-type="float" office:value="8.4">
            <text:p>8,4</text:p>
          </table:table-cell>
          <table:table-cell office:value-type="float" office:value="9.28">
            <text:p>9,28</text:p>
          </table:table-cell>
          <table:table-cell office:value-type="float" office:value="9.99">
            <text:p>9,99</text:p>
          </table:table-cell>
          <table:table-cell office:value-type="float" office:value="10.73">
            <text:p>10,73</text:p>
          </table:table-cell>
          <table:table-cell office:value-type="float" office:value="12.37">
            <text:p>12,37</text:p>
          </table:table-cell>
          <table:table-cell office:value-type="float" office:value="14.23">
            <text:p>14,23</text:p>
          </table:table-cell>
          <table:table-cell office:value-type="float" office:value="16.17">
            <text:p>16,17</text:p>
          </table:table-cell>
          <table:table-cell office:value-type="float" office:value="17.08">
            <text:p>17,08</text:p>
          </table:table-cell>
          <table:table-cell office:value-type="float" office:value="18.44">
            <text:p>18,44</text:p>
          </table:table-cell>
          <table:table-cell office:value-type="float" office:value="20.8">
            <text:p>20,8</text:p>
          </table:table-cell>
          <table:table-cell office:value-type="float" office:value="22.91">
            <text:p>22,91</text:p>
          </table:table-cell>
          <table:table-cell office:value-type="float" office:value="24.8">
            <text:p>24,8</text:p>
          </table:table-cell>
          <table:table-cell office:value-type="float" office:value="20.83">
            <text:p>20,83</text:p>
          </table:table-cell>
          <table:table-cell office:value-type="float" office:value="17.85">
            <text:p>17,85</text:p>
          </table:table-cell>
          <table:table-cell table:number-columns-repeated="3" office:value-type="float" office:value="14.88">
            <text:p>14,88</text:p>
          </table:table-cell>
          <table:table-cell table:style-name="ce3" office:value-type="float" office:value="135">
            <text:p>13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40">
            <text:p>140</text:p>
          </table:table-cell>
          <table:table-cell office:value-type="float" office:value="2.27">
            <text:p>2,27</text:p>
          </table:table-cell>
          <table:table-cell office:value-type="float" office:value="3.41">
            <text:p>3,41</text:p>
          </table:table-cell>
          <table:table-cell office:value-type="float" office:value="4.52">
            <text:p>4,52</text:p>
          </table:table-cell>
          <table:table-cell office:value-type="float" office:value="5.55">
            <text:p>5,55</text:p>
          </table:table-cell>
          <table:table-cell office:value-type="float" office:value="6.48">
            <text:p>6,48</text:p>
          </table:table-cell>
          <table:table-cell office:value-type="float" office:value="7.4">
            <text:p>7,4</text:p>
          </table:table-cell>
          <table:table-cell office:value-type="float" office:value="8.25">
            <text:p>8,25</text:p>
          </table:table-cell>
          <table:table-cell office:value-type="float" office:value="8.96">
            <text:p>8,96</text:p>
          </table:table-cell>
          <table:table-cell office:value-type="float" office:value="9.56">
            <text:p>9,56</text:p>
          </table:table-cell>
          <table:table-cell office:value-type="float" office:value="10.93">
            <text:p>10,93</text:p>
          </table:table-cell>
          <table:table-cell office:value-type="float" office:value="12.76">
            <text:p>12,76</text:p>
          </table:table-cell>
          <table:table-cell office:value-type="float" office:value="14.94">
            <text:p>14,94</text:p>
          </table:table-cell>
          <table:table-cell office:value-type="float" office:value="15.67">
            <text:p>15,67</text:p>
          </table:table-cell>
          <table:table-cell office:value-type="float" office:value="16.88">
            <text:p>16,88</text:p>
          </table:table-cell>
          <table:table-cell office:value-type="float" office:value="19.44">
            <text:p>19,44</text:p>
          </table:table-cell>
          <table:table-cell office:value-type="float" office:value="21.61">
            <text:p>21,61</text:p>
          </table:table-cell>
          <table:table-cell office:value-type="float" office:value="23.47">
            <text:p>23,47</text:p>
          </table:table-cell>
          <table:table-cell office:value-type="float" office:value="21.29">
            <text:p>21,29</text:p>
          </table:table-cell>
          <table:table-cell office:value-type="float" office:value="18.24">
            <text:p>18,24</text:p>
          </table:table-cell>
          <table:table-cell table:number-columns-repeated="3" office:value-type="float" office:value="15.2">
            <text:p>15,2</text:p>
          </table:table-cell>
          <table:table-cell table:style-name="ce3" office:value-type="float" office:value="140">
            <text:p>14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45">
            <text:p>145</text:p>
          </table:table-cell>
          <table:table-cell office:value-type="float" office:value="1.93">
            <text:p>1,93</text:p>
          </table:table-cell>
          <table:table-cell office:value-type="float" office:value="2.9">
            <text:p>2,9</text:p>
          </table:table-cell>
          <table:table-cell office:value-type="float" office:value="3.87">
            <text:p>3,87</text:p>
          </table:table-cell>
          <table:table-cell office:value-type="float" office:value="4.76">
            <text:p>4,76</text:p>
          </table:table-cell>
          <table:table-cell office:value-type="float" office:value="5.61">
            <text:p>5,61</text:p>
          </table:table-cell>
          <table:table-cell office:value-type="float" office:value="6.37">
            <text:p>6,37</text:p>
          </table:table-cell>
          <table:table-cell office:value-type="float" office:value="7.15">
            <text:p>7,15</text:p>
          </table:table-cell>
          <table:table-cell office:value-type="float" office:value="7.86">
            <text:p>7,86</text:p>
          </table:table-cell>
          <table:table-cell office:value-type="float" office:value="8.44">
            <text:p>8,44</text:p>
          </table:table-cell>
          <table:table-cell office:value-type="float" office:value="9.7">
            <text:p>9,7</text:p>
          </table:table-cell>
          <table:table-cell office:value-type="float" office:value="11.02">
            <text:p>11,02</text:p>
          </table:table-cell>
          <table:table-cell office:value-type="float" office:value="12.84">
            <text:p>12,84</text:p>
          </table:table-cell>
          <table:table-cell office:value-type="float" office:value="14.11">
            <text:p>14,11</text:p>
          </table:table-cell>
          <table:table-cell office:value-type="float" office:value="15.3">
            <text:p>15,3</text:p>
          </table:table-cell>
          <table:table-cell office:value-type="float" office:value="17.5">
            <text:p>17,5</text:p>
          </table:table-cell>
          <table:table-cell office:value-type="float" office:value="19.02">
            <text:p>19,02</text:p>
          </table:table-cell>
          <table:table-cell office:value-type="float" office:value="22">
            <text:p>22</text:p>
          </table:table-cell>
          <table:table-cell office:value-type="float" office:value="21.16">
            <text:p>21,16</text:p>
          </table:table-cell>
          <table:table-cell office:value-type="float" office:value="18.13">
            <text:p>18,13</text:p>
          </table:table-cell>
          <table:table-cell table:number-columns-repeated="3" office:value-type="float" office:value="15.11">
            <text:p>15,11</text:p>
          </table:table-cell>
          <table:table-cell table:style-name="ce3" office:value-type="float" office:value="145">
            <text:p>14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50">
            <text:p>150</text:p>
          </table:table-cell>
          <table:table-cell office:value-type="float" office:value="1.6">
            <text:p>1,6</text:p>
          </table:table-cell>
          <table:table-cell office:value-type="float" office:value="2.41">
            <text:p>2,41</text:p>
          </table:table-cell>
          <table:table-cell office:value-type="float" office:value="3.21">
            <text:p>3,21</text:p>
          </table:table-cell>
          <table:table-cell office:value-type="float" office:value="4">
            <text:p>4</text:p>
          </table:table-cell>
          <table:table-cell office:value-type="float" office:value="4.73">
            <text:p>4,73</text:p>
          </table:table-cell>
          <table:table-cell office:value-type="float" office:value="5.42">
            <text:p>5,42</text:p>
          </table:table-cell>
          <table:table-cell office:value-type="float" office:value="6.06">
            <text:p>6,06</text:p>
          </table:table-cell>
          <table:table-cell office:value-type="float" office:value="6.73">
            <text:p>6,73</text:p>
          </table:table-cell>
          <table:table-cell office:value-type="float" office:value="7.34">
            <text:p>7,34</text:p>
          </table:table-cell>
          <table:table-cell office:value-type="float" office:value="8.52">
            <text:p>8,52</text:p>
          </table:table-cell>
          <table:table-cell office:value-type="float" office:value="9.61">
            <text:p>9,61</text:p>
          </table:table-cell>
          <table:table-cell office:value-type="float" office:value="10.9">
            <text:p>10,9</text:p>
          </table:table-cell>
          <table:table-cell office:value-type="float" office:value="12.42">
            <text:p>12,42</text:p>
          </table:table-cell>
          <table:table-cell office:value-type="float" office:value="14.21">
            <text:p>14,21</text:p>
          </table:table-cell>
          <table:table-cell office:value-type="float" office:value="14.72">
            <text:p>14,72</text:p>
          </table:table-cell>
          <table:table-cell office:value-type="float" office:value="15.86">
            <text:p>15,86</text:p>
          </table:table-cell>
          <table:table-cell office:value-type="float" office:value="18.58">
            <text:p>18,58</text:p>
          </table:table-cell>
          <table:table-cell office:value-type="float" office:value="20.43">
            <text:p>20,43</text:p>
          </table:table-cell>
          <table:table-cell office:value-type="float" office:value="17.51">
            <text:p>17,51</text:p>
          </table:table-cell>
          <table:table-cell table:number-columns-repeated="3" office:value-type="float" office:value="14.6">
            <text:p>14,6</text:p>
          </table:table-cell>
          <table:table-cell table:style-name="ce3" office:value-type="float" office:value="150">
            <text:p>15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55">
            <text:p>155</text:p>
          </table:table-cell>
          <table:table-cell office:value-type="float" office:value="1.51">
            <text:p>1,51</text:p>
          </table:table-cell>
          <table:table-cell office:value-type="float" office:value="1.99">
            <text:p>1,99</text:p>
          </table:table-cell>
          <table:table-cell office:value-type="float" office:value="2.66">
            <text:p>2,66</text:p>
          </table:table-cell>
          <table:table-cell office:value-type="float" office:value="3.32">
            <text:p>3,32</text:p>
          </table:table-cell>
          <table:table-cell office:value-type="float" office:value="3.95">
            <text:p>3,95</text:p>
          </table:table-cell>
          <table:table-cell office:value-type="float" office:value="4.57">
            <text:p>4,57</text:p>
          </table:table-cell>
          <table:table-cell office:value-type="float" office:value="5.15">
            <text:p>5,15</text:p>
          </table:table-cell>
          <table:table-cell office:value-type="float" office:value="5.7">
            <text:p>5,7</text:p>
          </table:table-cell>
          <table:table-cell office:value-type="float" office:value="6.28">
            <text:p>6,28</text:p>
          </table:table-cell>
          <table:table-cell office:value-type="float" office:value="7.48">
            <text:p>7,48</text:p>
          </table:table-cell>
          <table:table-cell office:value-type="float" office:value="8.41">
            <text:p>8,41</text:p>
          </table:table-cell>
          <table:table-cell office:value-type="float" office:value="9.4">
            <text:p>9,4</text:p>
          </table:table-cell>
          <table:table-cell office:value-type="float" office:value="10.51">
            <text:p>10,51</text:p>
          </table:table-cell>
          <table:table-cell office:value-type="float" office:value="11.87">
            <text:p>11,87</text:p>
          </table:table-cell>
          <table:table-cell office:value-type="float" office:value="12.19">
            <text:p>12,19</text:p>
          </table:table-cell>
          <table:table-cell office:value-type="float" office:value="12.94">
            <text:p>12,94</text:p>
          </table:table-cell>
          <table:table-cell office:value-type="float" office:value="15.26">
            <text:p>15,26</text:p>
          </table:table-cell>
          <table:table-cell office:value-type="float" office:value="18.02">
            <text:p>18,02</text:p>
          </table:table-cell>
          <table:table-cell office:value-type="float" office:value="15.45">
            <text:p>15,45</text:p>
          </table:table-cell>
          <table:table-cell table:number-columns-repeated="3" office:value-type="float" office:value="12.87">
            <text:p>12,87</text:p>
          </table:table-cell>
          <table:table-cell table:style-name="ce3" office:value-type="float" office:value="155">
            <text:p>15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60">
            <text:p>160</text:p>
          </table:table-cell>
          <table:table-cell office:value-type="float" office:value="1.06">
            <text:p>1,06</text:p>
          </table:table-cell>
          <table:table-cell office:value-type="float" office:value="1.64">
            <text:p>1,64</text:p>
          </table:table-cell>
          <table:table-cell office:value-type="float" office:value="2.19">
            <text:p>2,19</text:p>
          </table:table-cell>
          <table:table-cell office:value-type="float" office:value="2.73">
            <text:p>2,73</text:p>
          </table:table-cell>
          <table:table-cell office:value-type="float" office:value="3.28">
            <text:p>3,28</text:p>
          </table:table-cell>
          <table:table-cell office:value-type="float" office:value="3.77">
            <text:p>3,77</text:p>
          </table:table-cell>
          <table:table-cell office:value-type="float" office:value="4.27">
            <text:p>4,27</text:p>
          </table:table-cell>
          <table:table-cell office:value-type="float" office:value="4.71">
            <text:p>4,71</text:p>
          </table:table-cell>
          <table:table-cell office:value-type="float" office:value="5.11">
            <text:p>5,11</text:p>
          </table:table-cell>
          <table:table-cell office:value-type="float" office:value="6.36">
            <text:p>6,36</text:p>
          </table:table-cell>
          <table:table-cell office:value-type="float" office:value="7.15">
            <text:p>7,15</text:p>
          </table:table-cell>
          <table:table-cell office:value-type="float" office:value="7.76">
            <text:p>7,76</text:p>
          </table:table-cell>
          <table:table-cell office:value-type="float" office:value="8.3">
            <text:p>8,3</text:p>
          </table:table-cell>
          <table:table-cell office:value-type="float" office:value="8.91">
            <text:p>8,91</text:p>
          </table:table-cell>
          <table:table-cell office:value-type="float" office:value="9.63">
            <text:p>9,63</text:p>
          </table:table-cell>
          <table:table-cell office:value-type="float" office:value="10.19">
            <text:p>10,19</text:p>
          </table:table-cell>
          <table:table-cell office:value-type="float" office:value="11.87">
            <text:p>11,87</text:p>
          </table:table-cell>
          <table:table-cell office:value-type="float" office:value="15.14">
            <text:p>15,14</text:p>
          </table:table-cell>
          <table:table-cell office:value-type="float" office:value="12.98">
            <text:p>12,98</text:p>
          </table:table-cell>
          <table:table-cell table:number-columns-repeated="3" office:value-type="float" office:value="10.82">
            <text:p>10,82</text:p>
          </table:table-cell>
          <table:table-cell table:style-name="ce3" office:value-type="float" office:value="160">
            <text:p>16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65">
            <text:p>165</text:p>
          </table:table-cell>
          <table:table-cell office:value-type="float" office:value="0.69">
            <text:p>0,69</text:p>
          </table:table-cell>
          <table:table-cell office:value-type="float" office:value="1.21">
            <text:p>1,21</text:p>
          </table:table-cell>
          <table:table-cell office:value-type="float" office:value="1.62">
            <text:p>1,62</text:p>
          </table:table-cell>
          <table:table-cell office:value-type="float" office:value="2.02">
            <text:p>2,02</text:p>
          </table:table-cell>
          <table:table-cell office:value-type="float" office:value="2.43">
            <text:p>2,43</text:p>
          </table:table-cell>
          <table:table-cell office:value-type="float" office:value="2.83">
            <text:p>2,83</text:p>
          </table:table-cell>
          <table:table-cell office:value-type="float" office:value="3.22">
            <text:p>3,22</text:p>
          </table:table-cell>
          <table:table-cell office:value-type="float" office:value="3.6">
            <text:p>3,6</text:p>
          </table:table-cell>
          <table:table-cell office:value-type="float" office:value="3.98">
            <text:p>3,98</text:p>
          </table:table-cell>
          <table:table-cell office:value-type="float" office:value="4.98">
            <text:p>4,98</text:p>
          </table:table-cell>
          <table:table-cell office:value-type="float" office:value="5.86">
            <text:p>5,86</text:p>
          </table:table-cell>
          <table:table-cell office:value-type="float" office:value="6.47">
            <text:p>6,47</text:p>
          </table:table-cell>
          <table:table-cell office:value-type="float" office:value="6.96">
            <text:p>6,96</text:p>
          </table:table-cell>
          <table:table-cell office:value-type="float" office:value="7.45">
            <text:p>7,45</text:p>
          </table:table-cell>
          <table:table-cell office:value-type="float" office:value="8.43">
            <text:p>8,43</text:p>
          </table:table-cell>
          <table:table-cell office:value-type="float" office:value="8.8">
            <text:p>8,8</text:p>
          </table:table-cell>
          <table:table-cell office:value-type="float" office:value="10.17">
            <text:p>10,17</text:p>
          </table:table-cell>
          <table:table-cell office:value-type="float" office:value="13.92">
            <text:p>13,92</text:p>
          </table:table-cell>
          <table:table-cell office:value-type="float" office:value="11.93">
            <text:p>11,93</text:p>
          </table:table-cell>
          <table:table-cell table:number-columns-repeated="3" office:value-type="float" office:value="9.94">
            <text:p>9,94</text:p>
          </table:table-cell>
          <table:table-cell table:style-name="ce3" office:value-type="float" office:value="165">
            <text:p>16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70">
            <text:p>170</text:p>
          </table:table-cell>
          <table:table-cell office:value-type="float" office:value="0.51">
            <text:p>0,51</text:p>
          </table:table-cell>
          <table:table-cell office:value-type="float" office:value="1.01">
            <text:p>1,01</text:p>
          </table:table-cell>
          <table:table-cell office:value-type="float" office:value="1.36">
            <text:p>1,36</text:p>
          </table:table-cell>
          <table:table-cell office:value-type="float" office:value="1.7">
            <text:p>1,7</text:p>
          </table:table-cell>
          <table:table-cell office:value-type="float" office:value="2.04">
            <text:p>2,04</text:p>
          </table:table-cell>
          <table:table-cell office:value-type="float" office:value="2.38">
            <text:p>2,38</text:p>
          </table:table-cell>
          <table:table-cell office:value-type="float" office:value="2.72">
            <text:p>2,72</text:p>
          </table:table-cell>
          <table:table-cell office:value-type="float" office:value="3.04">
            <text:p>3,04</text:p>
          </table:table-cell>
          <table:table-cell office:value-type="float" office:value="3.36">
            <text:p>3,36</text:p>
          </table:table-cell>
          <table:table-cell office:value-type="float" office:value="4.24">
            <text:p>4,24</text:p>
          </table:table-cell>
          <table:table-cell office:value-type="float" office:value="5.01">
            <text:p>5,01</text:p>
          </table:table-cell>
          <table:table-cell office:value-type="float" office:value="5.61">
            <text:p>5,61</text:p>
          </table:table-cell>
          <table:table-cell office:value-type="float" office:value="6.06">
            <text:p>6,06</text:p>
          </table:table-cell>
          <table:table-cell office:value-type="float" office:value="6.47">
            <text:p>6,47</text:p>
          </table:table-cell>
          <table:table-cell office:value-type="float" office:value="7.24">
            <text:p>7,24</text:p>
          </table:table-cell>
          <table:table-cell office:value-type="float" office:value="7.71">
            <text:p>7,71</text:p>
          </table:table-cell>
          <table:table-cell office:value-type="float" office:value="8.82">
            <text:p>8,82</text:p>
          </table:table-cell>
          <table:table-cell table:number-columns-repeated="2" office:value-type="float" office:value="11.26">
            <text:p>11,26</text:p>
          </table:table-cell>
          <table:table-cell table:number-columns-repeated="3" office:value-type="float" office:value="9.39">
            <text:p>9,39</text:p>
          </table:table-cell>
          <table:table-cell table:style-name="ce3" office:value-type="float" office:value="170">
            <text:p>17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75">
            <text:p>175</text:p>
          </table:table-cell>
          <table:table-cell office:value-type="float" office:value="0.36">
            <text:p>0,36</text:p>
          </table:table-cell>
          <table:table-cell office:value-type="float" office:value="0.84">
            <text:p>0,84</text:p>
          </table:table-cell>
          <table:table-cell office:value-type="float" office:value="1.14">
            <text:p>1,14</text:p>
          </table:table-cell>
          <table:table-cell office:value-type="float" office:value="1.43">
            <text:p>1,43</text:p>
          </table:table-cell>
          <table:table-cell office:value-type="float" office:value="1.72">
            <text:p>1,72</text:p>
          </table:table-cell>
          <table:table-cell office:value-type="float" office:value="2">
            <text:p>2</text:p>
          </table:table-cell>
          <table:table-cell office:value-type="float" office:value="2.29">
            <text:p>2,29</text:p>
          </table:table-cell>
          <table:table-cell office:value-type="float" office:value="2.57">
            <text:p>2,57</text:p>
          </table:table-cell>
          <table:table-cell office:value-type="float" office:value="2.85">
            <text:p>2,85</text:p>
          </table:table-cell>
          <table:table-cell office:value-type="float" office:value="3.62">
            <text:p>3,62</text:p>
          </table:table-cell>
          <table:table-cell office:value-type="float" office:value="4.27">
            <text:p>4,27</text:p>
          </table:table-cell>
          <table:table-cell office:value-type="float" office:value="4.82">
            <text:p>4,82</text:p>
          </table:table-cell>
          <table:table-cell office:value-type="float" office:value="5.24">
            <text:p>5,24</text:p>
          </table:table-cell>
          <table:table-cell office:value-type="float" office:value="5.59">
            <text:p>5,59</text:p>
          </table:table-cell>
          <table:table-cell office:value-type="float" office:value="6.22">
            <text:p>6,22</text:p>
          </table:table-cell>
          <table:table-cell office:value-type="float" office:value="6.72">
            <text:p>6,72</text:p>
          </table:table-cell>
          <table:table-cell office:value-type="float" office:value="7.6">
            <text:p>7,6</text:p>
          </table:table-cell>
          <table:table-cell office:value-type="float" office:value="8.86">
            <text:p>8,86</text:p>
          </table:table-cell>
          <table:table-cell office:value-type="float" office:value="10.08">
            <text:p>10,08</text:p>
          </table:table-cell>
          <table:table-cell table:number-columns-repeated="3" office:value-type="float" office:value="8.8">
            <text:p>8,8</text:p>
          </table:table-cell>
          <table:table-cell table:style-name="ce3" office:value-type="float" office:value="175">
            <text:p>17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80">
            <text:p>180</text:p>
          </table:table-cell>
          <table:table-cell office:value-type="float" office:value="0.28">
            <text:p>0,28</text:p>
          </table:table-cell>
          <table:table-cell office:value-type="float" office:value="0.77">
            <text:p>0,77</text:p>
          </table:table-cell>
          <table:table-cell office:value-type="float" office:value="1.06">
            <text:p>1,06</text:p>
          </table:table-cell>
          <table:table-cell office:value-type="float" office:value="1.33">
            <text:p>1,33</text:p>
          </table:table-cell>
          <table:table-cell office:value-type="float" office:value="1.6">
            <text:p>1,6</text:p>
          </table:table-cell>
          <table:table-cell office:value-type="float" office:value="1.86">
            <text:p>1,86</text:p>
          </table:table-cell>
          <table:table-cell office:value-type="float" office:value="2.13">
            <text:p>2,13</text:p>
          </table:table-cell>
          <table:table-cell office:value-type="float" office:value="2.4">
            <text:p>2,4</text:p>
          </table:table-cell>
          <table:table-cell office:value-type="float" office:value="2.65">
            <text:p>2,65</text:p>
          </table:table-cell>
          <table:table-cell office:value-type="float" office:value="3.39">
            <text:p>3,39</text:p>
          </table:table-cell>
          <table:table-cell office:value-type="float" office:value="4">
            <text:p>4</text:p>
          </table:table-cell>
          <table:table-cell office:value-type="float" office:value="4.56">
            <text:p>4,56</text:p>
          </table:table-cell>
          <table:table-cell office:value-type="float" office:value="4.99">
            <text:p>4,99</text:p>
          </table:table-cell>
          <table:table-cell office:value-type="float" office:value="5.32">
            <text:p>5,32</text:p>
          </table:table-cell>
          <table:table-cell office:value-type="float" office:value="5.88">
            <text:p>5,88</text:p>
          </table:table-cell>
          <table:table-cell office:value-type="float" office:value="6.46">
            <text:p>6,46</text:p>
          </table:table-cell>
          <table:table-cell office:value-type="float" office:value="7.2">
            <text:p>7,2</text:p>
          </table:table-cell>
          <table:table-cell office:value-type="float" office:value="8.2">
            <text:p>8,2</text:p>
          </table:table-cell>
          <table:table-cell office:value-type="float" office:value="9.32">
            <text:p>9,32</text:p>
          </table:table-cell>
          <table:table-cell table:number-columns-repeated="3" office:value-type="float" office:value="8.25">
            <text:p>8,25</text:p>
          </table:table-cell>
          <table:table-cell table:style-name="ce3" office:value-type="float" office:value="180">
            <text:p>180</text:p>
          </table:table-cell>
          <table:table-cell table:number-columns-repeated="196"/>
        </table:table-row>
        <table:table-row table:style-name="ro1">
          <table:table-cell/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0">
            <text:p>70</text:p>
          </table:table-cell>
          <table:table-cell table:style-name="ce3"/>
          <table:table-cell table:number-columns-repeated="196"/>
        </table:table-row>
        <table:table-row table:style-name="ro1" table:number-rows-repeated="65494">
          <table:table-cell table:number-columns-repeated="221"/>
        </table:table-row>
        <table:table-row table:style-name="ro1">
          <table:table-cell table:number-columns-repeated="221"/>
        </table:table-row>
      </table:table>
      <table:table table:name="CODE0" table:style-name="ta1" table:print="false">
        <table:table-column table:style-name="co1" table:number-columns-repeated="221" table:default-cell-style-name="ce1"/>
        <table:table-row table:style-name="ro1" table:number-rows-repeated="2">
          <table:table-cell table:number-columns-repeated="221"/>
        </table:table-row>
        <table:table-row table:style-name="ro1">
          <table:table-cell/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0">
            <text:p>70</text:p>
          </table:table-cell>
          <table:table-cell table:style-name="ce3"/>
          <table:table-cell table:number-columns-repeated="196"/>
        </table:table-row>
        <table:table-row table:style-name="ro1">
          <table:table-cell/>
          <table:table-cell table:style-name="ce3" office:value-type="float" office:value="0">
            <text:p>0</text:p>
          </table:table-cell>
          <table:table-cell table:number-columns-repeated="22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number-columns-repeated="22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number-columns-repeated="22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25">
            <text:p>25</text:p>
          </table:table-cell>
          <table:table-cell table:number-columns-repeated="22" office:value-type="float" office:value="0">
            <text:p>0</text:p>
          </table:table-cell>
          <table:table-cell table:style-name="ce3" office:value-type="float" office:value="25">
            <text:p>2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30">
            <text:p>30</text:p>
          </table:table-cell>
          <table:table-cell office:value-type="float" office:value="0.42">
            <text:p>0,42</text:p>
          </table:table-cell>
          <table:table-cell office:value-type="float" office:value="0.98">
            <text:p>0,98</text:p>
          </table:table-cell>
          <table:table-cell office:value-type="float" office:value="1.33">
            <text:p>1,33</text:p>
          </table:table-cell>
          <table:table-cell office:value-type="float" office:value="1.66">
            <text:p>1,66</text:p>
          </table:table-cell>
          <table:table-cell office:value-type="float" office:value="1.95">
            <text:p>1,95</text:p>
          </table:table-cell>
          <table:table-cell office:value-type="float" office:value="2.22">
            <text:p>2,22</text:p>
          </table:table-cell>
          <table:table-cell office:value-type="float" office:value="2.4">
            <text:p>2,4</text:p>
          </table:table-cell>
          <table:table-cell office:value-type="float" office:value="2.93">
            <text:p>2,93</text:p>
          </table:table-cell>
          <table:table-cell office:value-type="float" office:value="3.16">
            <text:p>3,16</text:p>
          </table:table-cell>
          <table:table-cell office:value-type="float" office:value="3.5">
            <text:p>3,5</text:p>
          </table:table-cell>
          <table:table-cell office:value-type="float" office:value="3.7">
            <text:p>3,7</text:p>
          </table:table-cell>
          <table:table-cell table:number-columns-repeated="2" office:value-type="float" office:value="3.81">
            <text:p>3,81</text:p>
          </table:table-cell>
          <table:table-cell office:value-type="float" office:value="3.74">
            <text:p>3,74</text:p>
          </table:table-cell>
          <table:table-cell office:value-type="float" office:value="3.48">
            <text:p>3,48</text:p>
          </table:table-cell>
          <table:table-cell office:value-type="float" office:value="2.7">
            <text:p>2,7</text:p>
          </table:table-cell>
          <table:table-cell office:value-type="float" office:value="2.05">
            <text:p>2,05</text:p>
          </table:table-cell>
          <table:table-cell office:value-type="float" office:value="1.6">
            <text:p>1,6</text:p>
          </table:table-cell>
          <table:table-cell office:value-type="float" office:value="1.15">
            <text:p>1,15</text:p>
          </table:table-cell>
          <table:table-cell table:number-columns-repeated="3" office:value-type="float" office:value="0.5">
            <text:p>0,5</text:p>
          </table:table-cell>
          <table:table-cell table:style-name="ce3" office:value-type="float" office:value="30">
            <text:p>3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33">
            <text:p>33</text:p>
          </table:table-cell>
          <table:table-cell office:value-type="float" office:value="0.68">
            <text:p>0,68</text:p>
          </table:table-cell>
          <table:table-cell office:value-type="float" office:value="1.18">
            <text:p>1,18</text:p>
          </table:table-cell>
          <table:table-cell office:value-type="float" office:value="1.59">
            <text:p>1,59</text:p>
          </table:table-cell>
          <table:table-cell office:value-type="float" office:value="1.98">
            <text:p>1,98</text:p>
          </table:table-cell>
          <table:table-cell office:value-type="float" office:value="2.35">
            <text:p>2,35</text:p>
          </table:table-cell>
          <table:table-cell office:value-type="float" office:value="2.63">
            <text:p>2,63</text:p>
          </table:table-cell>
          <table:table-cell office:value-type="float" office:value="3.12">
            <text:p>3,12</text:p>
          </table:table-cell>
          <table:table-cell office:value-type="float" office:value="3.41">
            <text:p>3,41</text:p>
          </table:table-cell>
          <table:table-cell office:value-type="float" office:value="3.64">
            <text:p>3,64</text:p>
          </table:table-cell>
          <table:table-cell office:value-type="float" office:value="3.97">
            <text:p>3,97</text:p>
          </table:table-cell>
          <table:table-cell office:value-type="float" office:value="4.19">
            <text:p>4,19</text:p>
          </table:table-cell>
          <table:table-cell office:value-type="float" office:value="4.31">
            <text:p>4,31</text:p>
          </table:table-cell>
          <table:table-cell office:value-type="float" office:value="4.35">
            <text:p>4,35</text:p>
          </table:table-cell>
          <table:table-cell office:value-type="float" office:value="4.34">
            <text:p>4,34</text:p>
          </table:table-cell>
          <table:table-cell office:value-type="float" office:value="4.24">
            <text:p>4,24</text:p>
          </table:table-cell>
          <table:table-cell office:value-type="float" office:value="3.99">
            <text:p>3,99</text:p>
          </table:table-cell>
          <table:table-cell office:value-type="float" office:value="3.1">
            <text:p>3,1</text:p>
          </table:table-cell>
          <table:table-cell office:value-type="float" office:value="2.85">
            <text:p>2,85</text:p>
          </table:table-cell>
          <table:table-cell office:value-type="float" office:value="2.05">
            <text:p>2,05</text:p>
          </table:table-cell>
          <table:table-cell table:number-columns-repeated="3" office:value-type="float" office:value="1.6">
            <text:p>1,6</text:p>
          </table:table-cell>
          <table:table-cell table:style-name="ce3" office:value-type="float" office:value="33">
            <text:p>33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36">
            <text:p>36</text:p>
          </table:table-cell>
          <table:table-cell office:value-type="float" office:value="0.85">
            <text:p>0,85</text:p>
          </table:table-cell>
          <table:table-cell office:value-type="float" office:value="1.35">
            <text:p>1,35</text:p>
          </table:table-cell>
          <table:table-cell office:value-type="float" office:value="1.82">
            <text:p>1,82</text:p>
          </table:table-cell>
          <table:table-cell office:value-type="float" office:value="2.27">
            <text:p>2,27</text:p>
          </table:table-cell>
          <table:table-cell office:value-type="float" office:value="2.66">
            <text:p>2,66</text:p>
          </table:table-cell>
          <table:table-cell office:value-type="float" office:value="3.12">
            <text:p>3,12</text:p>
          </table:table-cell>
          <table:table-cell office:value-type="float" office:value="3.49">
            <text:p>3,49</text:p>
          </table:table-cell>
          <table:table-cell office:value-type="float" office:value="3.78">
            <text:p>3,78</text:p>
          </table:table-cell>
          <table:table-cell office:value-type="float" office:value="4.02">
            <text:p>4,02</text:p>
          </table:table-cell>
          <table:table-cell office:value-type="float" office:value="4.38">
            <text:p>4,38</text:p>
          </table:table-cell>
          <table:table-cell office:value-type="float" office:value="4.59">
            <text:p>4,59</text:p>
          </table:table-cell>
          <table:table-cell office:value-type="float" office:value="4.69">
            <text:p>4,69</text:p>
          </table:table-cell>
          <table:table-cell office:value-type="float" office:value="4.75">
            <text:p>4,75</text:p>
          </table:table-cell>
          <table:table-cell office:value-type="float" office:value="4.77">
            <text:p>4,77</text:p>
          </table:table-cell>
          <table:table-cell office:value-type="float" office:value="4.74">
            <text:p>4,74</text:p>
          </table:table-cell>
          <table:table-cell office:value-type="float" office:value="4.61">
            <text:p>4,61</text:p>
          </table:table-cell>
          <table:table-cell office:value-type="float" office:value="4.24">
            <text:p>4,24</text:p>
          </table:table-cell>
          <table:table-cell office:value-type="float" office:value="3.65">
            <text:p>3,65</text:p>
          </table:table-cell>
          <table:table-cell office:value-type="float" office:value="2.9">
            <text:p>2,9</text:p>
          </table:table-cell>
          <table:table-cell table:number-columns-repeated="3" office:value-type="float" office:value="2.45">
            <text:p>2,45</text:p>
          </table:table-cell>
          <table:table-cell table:style-name="ce3" office:value-type="float" office:value="36">
            <text:p>36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39">
            <text:p>39</text:p>
          </table:table-cell>
          <table:table-cell office:value-type="float" office:value="0.98">
            <text:p>0,98</text:p>
          </table:table-cell>
          <table:table-cell office:value-type="float" office:value="1.51">
            <text:p>1,51</text:p>
          </table:table-cell>
          <table:table-cell office:value-type="float" office:value="2.02">
            <text:p>2,02</text:p>
          </table:table-cell>
          <table:table-cell office:value-type="float" office:value="2.53">
            <text:p>2,53</text:p>
          </table:table-cell>
          <table:table-cell office:value-type="float" office:value="2.93">
            <text:p>2,93</text:p>
          </table:table-cell>
          <table:table-cell office:value-type="float" office:value="3.44">
            <text:p>3,44</text:p>
          </table:table-cell>
          <table:table-cell office:value-type="float" office:value="3.8">
            <text:p>3,8</text:p>
          </table:table-cell>
          <table:table-cell office:value-type="float" office:value="4.11">
            <text:p>4,11</text:p>
          </table:table-cell>
          <table:table-cell office:value-type="float" office:value="4.37">
            <text:p>4,37</text:p>
          </table:table-cell>
          <table:table-cell office:value-type="float" office:value="4.71">
            <text:p>4,71</text:p>
          </table:table-cell>
          <table:table-cell office:value-type="float" office:value="4.89">
            <text:p>4,89</text:p>
          </table:table-cell>
          <table:table-cell office:value-type="float" office:value="4.99">
            <text:p>4,99</text:p>
          </table:table-cell>
          <table:table-cell office:value-type="float" office:value="5.05">
            <text:p>5,05</text:p>
          </table:table-cell>
          <table:table-cell table:number-columns-repeated="2" office:value-type="float" office:value="5.08">
            <text:p>5,08</text:p>
          </table:table-cell>
          <table:table-cell office:value-type="float" office:value="5.02">
            <text:p>5,02</text:p>
          </table:table-cell>
          <table:table-cell office:value-type="float" office:value="4.82">
            <text:p>4,82</text:p>
          </table:table-cell>
          <table:table-cell office:value-type="float" office:value="4.16">
            <text:p>4,16</text:p>
          </table:table-cell>
          <table:table-cell office:value-type="float" office:value="3.75">
            <text:p>3,75</text:p>
          </table:table-cell>
          <table:table-cell table:number-columns-repeated="3" office:value-type="float" office:value="3.4">
            <text:p>3,4</text:p>
          </table:table-cell>
          <table:table-cell table:style-name="ce3" office:value-type="float" office:value="39">
            <text:p>39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42">
            <text:p>42</text:p>
          </table:table-cell>
          <table:table-cell office:value-type="float" office:value="1.08">
            <text:p>1,08</text:p>
          </table:table-cell>
          <table:table-cell office:value-type="float" office:value="1.66">
            <text:p>1,66</text:p>
          </table:table-cell>
          <table:table-cell office:value-type="float" office:value="2.23">
            <text:p>2,23</text:p>
          </table:table-cell>
          <table:table-cell office:value-type="float" office:value="2.75">
            <text:p>2,75</text:p>
          </table:table-cell>
          <table:table-cell office:value-type="float" office:value="3.19">
            <text:p>3,19</text:p>
          </table:table-cell>
          <table:table-cell office:value-type="float" office:value="3.71">
            <text:p>3,71</text:p>
          </table:table-cell>
          <table:table-cell office:value-type="float" office:value="4.1">
            <text:p>4,1</text:p>
          </table:table-cell>
          <table:table-cell office:value-type="float" office:value="4.43">
            <text:p>4,43</text:p>
          </table:table-cell>
          <table:table-cell office:value-type="float" office:value="4.67">
            <text:p>4,67</text:p>
          </table:table-cell>
          <table:table-cell office:value-type="float" office:value="4.96">
            <text:p>4,96</text:p>
          </table:table-cell>
          <table:table-cell office:value-type="float" office:value="5.12">
            <text:p>5,12</text:p>
          </table:table-cell>
          <table:table-cell office:value-type="float" office:value="5.22">
            <text:p>5,22</text:p>
          </table:table-cell>
          <table:table-cell office:value-type="float" office:value="5.28">
            <text:p>5,28</text:p>
          </table:table-cell>
          <table:table-cell office:value-type="float" office:value="5.32">
            <text:p>5,32</text:p>
          </table:table-cell>
          <table:table-cell office:value-type="float" office:value="5.33">
            <text:p>5,33</text:p>
          </table:table-cell>
          <table:table-cell office:value-type="float" office:value="5.3">
            <text:p>5,3</text:p>
          </table:table-cell>
          <table:table-cell office:value-type="float" office:value="5.19">
            <text:p>5,19</text:p>
          </table:table-cell>
          <table:table-cell office:value-type="float" office:value="4.85">
            <text:p>4,85</text:p>
          </table:table-cell>
          <table:table-cell office:value-type="float" office:value="4.55">
            <text:p>4,55</text:p>
          </table:table-cell>
          <table:table-cell table:number-columns-repeated="3" office:value-type="float" office:value="4.3">
            <text:p>4,3</text:p>
          </table:table-cell>
          <table:table-cell table:style-name="ce3" office:value-type="float" office:value="42">
            <text:p>42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45">
            <text:p>45</text:p>
          </table:table-cell>
          <table:table-cell office:value-type="float" office:value="1.18">
            <text:p>1,18</text:p>
          </table:table-cell>
          <table:table-cell office:value-type="float" office:value="1.81">
            <text:p>1,81</text:p>
          </table:table-cell>
          <table:table-cell office:value-type="float" office:value="2.42">
            <text:p>2,42</text:p>
          </table:table-cell>
          <table:table-cell office:value-type="float" office:value="2.95">
            <text:p>2,95</text:p>
          </table:table-cell>
          <table:table-cell office:value-type="float" office:value="3.51">
            <text:p>3,51</text:p>
          </table:table-cell>
          <table:table-cell office:value-type="float" office:value="3.96">
            <text:p>3,96</text:p>
          </table:table-cell>
          <table:table-cell office:value-type="float" office:value="4.37">
            <text:p>4,37</text:p>
          </table:table-cell>
          <table:table-cell office:value-type="float" office:value="4.69">
            <text:p>4,69</text:p>
          </table:table-cell>
          <table:table-cell office:value-type="float" office:value="4.91">
            <text:p>4,91</text:p>
          </table:table-cell>
          <table:table-cell office:value-type="float" office:value="5.16">
            <text:p>5,16</text:p>
          </table:table-cell>
          <table:table-cell office:value-type="float" office:value="5.3">
            <text:p>5,3</text:p>
          </table:table-cell>
          <table:table-cell office:value-type="float" office:value="5.4">
            <text:p>5,4</text:p>
          </table:table-cell>
          <table:table-cell office:value-type="float" office:value="5.47">
            <text:p>5,47</text:p>
          </table:table-cell>
          <table:table-cell office:value-type="float" office:value="5.52">
            <text:p>5,52</text:p>
          </table:table-cell>
          <table:table-cell office:value-type="float" office:value="5.56">
            <text:p>5,56</text:p>
          </table:table-cell>
          <table:table-cell office:value-type="float" office:value="5.55">
            <text:p>5,55</text:p>
          </table:table-cell>
          <table:table-cell office:value-type="float" office:value="5.47">
            <text:p>5,47</text:p>
          </table:table-cell>
          <table:table-cell office:value-type="float" office:value="5.25">
            <text:p>5,25</text:p>
          </table:table-cell>
          <table:table-cell office:value-type="float" office:value="5">
            <text:p>5</text:p>
          </table:table-cell>
          <table:table-cell table:number-columns-repeated="3" office:value-type="float" office:value="4.75">
            <text:p>4,75</text:p>
          </table:table-cell>
          <table:table-cell table:style-name="ce3" office:value-type="float" office:value="45">
            <text:p>4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50">
            <text:p>50</text:p>
          </table:table-cell>
          <table:table-cell office:value-type="float" office:value="1.34">
            <text:p>1,34</text:p>
          </table:table-cell>
          <table:table-cell office:value-type="float" office:value="2.03">
            <text:p>2,03</text:p>
          </table:table-cell>
          <table:table-cell office:value-type="float" office:value="2.7">
            <text:p>2,7</text:p>
          </table:table-cell>
          <table:table-cell office:value-type="float" office:value="3.28">
            <text:p>3,28</text:p>
          </table:table-cell>
          <table:table-cell office:value-type="float" office:value="3.83">
            <text:p>3,83</text:p>
          </table:table-cell>
          <table:table-cell office:value-type="float" office:value="4.35">
            <text:p>4,35</text:p>
          </table:table-cell>
          <table:table-cell office:value-type="float" office:value="4.76">
            <text:p>4,76</text:p>
          </table:table-cell>
          <table:table-cell office:value-type="float" office:value="5.03">
            <text:p>5,03</text:p>
          </table:table-cell>
          <table:table-cell office:value-type="float" office:value="5.21">
            <text:p>5,21</text:p>
          </table:table-cell>
          <table:table-cell office:value-type="float" office:value="5.43">
            <text:p>5,43</text:p>
          </table:table-cell>
          <table:table-cell office:value-type="float" office:value="5.57">
            <text:p>5,57</text:p>
          </table:table-cell>
          <table:table-cell office:value-type="float" office:value="5.68">
            <text:p>5,68</text:p>
          </table:table-cell>
          <table:table-cell office:value-type="float" office:value="5.77">
            <text:p>5,77</text:p>
          </table:table-cell>
          <table:table-cell office:value-type="float" office:value="5.83">
            <text:p>5,83</text:p>
          </table:table-cell>
          <table:table-cell office:value-type="float" office:value="5.9">
            <text:p>5,9</text:p>
          </table:table-cell>
          <table:table-cell office:value-type="float" office:value="5.92">
            <text:p>5,92</text:p>
          </table:table-cell>
          <table:table-cell office:value-type="float" office:value="5.88">
            <text:p>5,88</text:p>
          </table:table-cell>
          <table:table-cell office:value-type="float" office:value="5.73">
            <text:p>5,73</text:p>
          </table:table-cell>
          <table:table-cell office:value-type="float" office:value="5.6">
            <text:p>5,6</text:p>
          </table:table-cell>
          <table:table-cell table:number-columns-repeated="3" office:value-type="float" office:value="5.5">
            <text:p>5,5</text:p>
          </table:table-cell>
          <table:table-cell table:style-name="ce3" office:value-type="float" office:value="50">
            <text:p>5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55">
            <text:p>55</text:p>
          </table:table-cell>
          <table:table-cell office:value-type="float" office:value="1.47">
            <text:p>1,47</text:p>
          </table:table-cell>
          <table:table-cell office:value-type="float" office:value="2.22">
            <text:p>2,22</text:p>
          </table:table-cell>
          <table:table-cell office:value-type="float" office:value="2.93">
            <text:p>2,93</text:p>
          </table:table-cell>
          <table:table-cell office:value-type="float" office:value="3.55">
            <text:p>3,55</text:p>
          </table:table-cell>
          <table:table-cell office:value-type="float" office:value="4.12">
            <text:p>4,12</text:p>
          </table:table-cell>
          <table:table-cell office:value-type="float" office:value="4.67">
            <text:p>4,67</text:p>
          </table:table-cell>
          <table:table-cell office:value-type="float" office:value="5.04">
            <text:p>5,04</text:p>
          </table:table-cell>
          <table:table-cell office:value-type="float" office:value="5.27">
            <text:p>5,27</text:p>
          </table:table-cell>
          <table:table-cell office:value-type="float" office:value="5.43">
            <text:p>5,43</text:p>
          </table:table-cell>
          <table:table-cell office:value-type="float" office:value="5.65">
            <text:p>5,65</text:p>
          </table:table-cell>
          <table:table-cell office:value-type="float" office:value="5.81">
            <text:p>5,81</text:p>
          </table:table-cell>
          <table:table-cell office:value-type="float" office:value="5.93">
            <text:p>5,93</text:p>
          </table:table-cell>
          <table:table-cell office:value-type="float" office:value="6.05">
            <text:p>6,05</text:p>
          </table:table-cell>
          <table:table-cell office:value-type="float" office:value="6.14">
            <text:p>6,14</text:p>
          </table:table-cell>
          <table:table-cell office:value-type="float" office:value="6.24">
            <text:p>6,24</text:p>
          </table:table-cell>
          <table:table-cell office:value-type="float" office:value="6">
            <text:p>6</text:p>
          </table:table-cell>
          <table:table-cell office:value-type="float" office:value="6.29">
            <text:p>6,29</text:p>
          </table:table-cell>
          <table:table-cell office:value-type="float" office:value="6.18">
            <text:p>6,18</text:p>
          </table:table-cell>
          <table:table-cell office:value-type="float" office:value="6.05">
            <text:p>6,05</text:p>
          </table:table-cell>
          <table:table-cell table:number-columns-repeated="3" office:value-type="float" office:value="5.95">
            <text:p>5,95</text:p>
          </table:table-cell>
          <table:table-cell table:style-name="ce3" office:value-type="float" office:value="55">
            <text:p>5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60">
            <text:p>60</text:p>
          </table:table-cell>
          <table:table-cell office:value-type="float" office:value="1.58">
            <text:p>1,58</text:p>
          </table:table-cell>
          <table:table-cell office:value-type="float" office:value="2.39">
            <text:p>2,39</text:p>
          </table:table-cell>
          <table:table-cell office:value-type="float" office:value="3.14">
            <text:p>3,14</text:p>
          </table:table-cell>
          <table:table-cell office:value-type="float" office:value="3.77">
            <text:p>3,77</text:p>
          </table:table-cell>
          <table:table-cell office:value-type="float" office:value="4.37">
            <text:p>4,37</text:p>
          </table:table-cell>
          <table:table-cell office:value-type="float" office:value="4.92">
            <text:p>4,92</text:p>
          </table:table-cell>
          <table:table-cell office:value-type="float" office:value="5.25">
            <text:p>5,25</text:p>
          </table:table-cell>
          <table:table-cell office:value-type="float" office:value="5.46">
            <text:p>5,46</text:p>
          </table:table-cell>
          <table:table-cell office:value-type="float" office:value="5.62">
            <text:p>5,62</text:p>
          </table:table-cell>
          <table:table-cell office:value-type="float" office:value="5.86">
            <text:p>5,86</text:p>
          </table:table-cell>
          <table:table-cell office:value-type="float" office:value="6.04">
            <text:p>6,04</text:p>
          </table:table-cell>
          <table:table-cell office:value-type="float" office:value="6.19">
            <text:p>6,19</text:p>
          </table:table-cell>
          <table:table-cell office:value-type="float" office:value="6.34">
            <text:p>6,34</text:p>
          </table:table-cell>
          <table:table-cell office:value-type="float" office:value="6.46">
            <text:p>6,46</text:p>
          </table:table-cell>
          <table:table-cell office:value-type="float" office:value="6.6">
            <text:p>6,6</text:p>
          </table:table-cell>
          <table:table-cell office:value-type="float" office:value="6.69">
            <text:p>6,69</text:p>
          </table:table-cell>
          <table:table-cell office:value-type="float" office:value="6.76">
            <text:p>6,76</text:p>
          </table:table-cell>
          <table:table-cell office:value-type="float" office:value="6.68">
            <text:p>6,68</text:p>
          </table:table-cell>
          <table:table-cell office:value-type="float" office:value="6.65">
            <text:p>6,65</text:p>
          </table:table-cell>
          <table:table-cell table:number-columns-repeated="3" office:value-type="float" office:value="6.6">
            <text:p>6,6</text:p>
          </table:table-cell>
          <table:table-cell table:style-name="ce3" office:value-type="float" office:value="60">
            <text:p>6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65">
            <text:p>65</text:p>
          </table:table-cell>
          <table:table-cell office:value-type="float" office:value="1.68">
            <text:p>1,68</text:p>
          </table:table-cell>
          <table:table-cell office:value-type="float" office:value="2.53">
            <text:p>2,53</text:p>
          </table:table-cell>
          <table:table-cell office:value-type="float" office:value="3.3">
            <text:p>3,3</text:p>
          </table:table-cell>
          <table:table-cell office:value-type="float" office:value="3.95">
            <text:p>3,95</text:p>
          </table:table-cell>
          <table:table-cell office:value-type="float" office:value="4.57">
            <text:p>4,57</text:p>
          </table:table-cell>
          <table:table-cell office:value-type="float" office:value="5.1">
            <text:p>5,1</text:p>
          </table:table-cell>
          <table:table-cell office:value-type="float" office:value="5.42">
            <text:p>5,42</text:p>
          </table:table-cell>
          <table:table-cell office:value-type="float" office:value="5.63">
            <text:p>5,63</text:p>
          </table:table-cell>
          <table:table-cell office:value-type="float" office:value="5.79">
            <text:p>5,79</text:p>
          </table:table-cell>
          <table:table-cell office:value-type="float" office:value="6.05">
            <text:p>6,05</text:p>
          </table:table-cell>
          <table:table-cell office:value-type="float" office:value="6.27">
            <text:p>6,27</text:p>
          </table:table-cell>
          <table:table-cell office:value-type="float" office:value="6.46">
            <text:p>6,46</text:p>
          </table:table-cell>
          <table:table-cell office:value-type="float" office:value="6.64">
            <text:p>6,64</text:p>
          </table:table-cell>
          <table:table-cell office:value-type="float" office:value="6.79">
            <text:p>6,79</text:p>
          </table:table-cell>
          <table:table-cell office:value-type="float" office:value="6.98">
            <text:p>6,98</text:p>
          </table:table-cell>
          <table:table-cell office:value-type="float" office:value="7.12">
            <text:p>7,12</text:p>
          </table:table-cell>
          <table:table-cell office:value-type="float" office:value="7.21">
            <text:p>7,21</text:p>
          </table:table-cell>
          <table:table-cell office:value-type="float" office:value="7.17">
            <text:p>7,17</text:p>
          </table:table-cell>
          <table:table-cell table:number-columns-repeated="4" office:value-type="float" office:value="7.15">
            <text:p>7,15</text:p>
          </table:table-cell>
          <table:table-cell table:style-name="ce3" office:value-type="float" office:value="65">
            <text:p>6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70">
            <text:p>70</text:p>
          </table:table-cell>
          <table:table-cell office:value-type="float" office:value="1.76">
            <text:p>1,76</text:p>
          </table:table-cell>
          <table:table-cell office:value-type="float" office:value="2.64">
            <text:p>2,64</text:p>
          </table:table-cell>
          <table:table-cell office:value-type="float" office:value="3.43">
            <text:p>3,43</text:p>
          </table:table-cell>
          <table:table-cell office:value-type="float" office:value="4.1">
            <text:p>4,1</text:p>
          </table:table-cell>
          <table:table-cell office:value-type="float" office:value="4.73">
            <text:p>4,73</text:p>
          </table:table-cell>
          <table:table-cell office:value-type="float" office:value="5.24">
            <text:p>5,24</text:p>
          </table:table-cell>
          <table:table-cell office:value-type="float" office:value="5.56">
            <text:p>5,56</text:p>
          </table:table-cell>
          <table:table-cell office:value-type="float" office:value="5.78">
            <text:p>5,78</text:p>
          </table:table-cell>
          <table:table-cell office:value-type="float" office:value="5.95">
            <text:p>5,95</text:p>
          </table:table-cell>
          <table:table-cell office:value-type="float" office:value="6.24">
            <text:p>6,24</text:p>
          </table:table-cell>
          <table:table-cell office:value-type="float" office:value="6.5">
            <text:p>6,5</text:p>
          </table:table-cell>
          <table:table-cell office:value-type="float" office:value="6.72">
            <text:p>6,72</text:p>
          </table:table-cell>
          <table:table-cell office:value-type="float" office:value="6.94">
            <text:p>6,94</text:p>
          </table:table-cell>
          <table:table-cell office:value-type="float" office:value="7.14">
            <text:p>7,14</text:p>
          </table:table-cell>
          <table:table-cell office:value-type="float" office:value="7.4">
            <text:p>7,4</text:p>
          </table:table-cell>
          <table:table-cell office:value-type="float" office:value="7.62">
            <text:p>7,62</text:p>
          </table:table-cell>
          <table:table-cell office:value-type="float" office:value="7.81">
            <text:p>7,81</text:p>
          </table:table-cell>
          <table:table-cell table:number-columns-repeated="5" office:value-type="float" office:value="7.83">
            <text:p>7,83</text:p>
          </table:table-cell>
          <table:table-cell table:style-name="ce3" office:value-type="float" office:value="70">
            <text:p>7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75">
            <text:p>75</text:p>
          </table:table-cell>
          <table:table-cell office:value-type="float" office:value="1.82">
            <text:p>1,82</text:p>
          </table:table-cell>
          <table:table-cell office:value-type="float" office:value="2.72">
            <text:p>2,72</text:p>
          </table:table-cell>
          <table:table-cell office:value-type="float" office:value="3.53">
            <text:p>3,53</text:p>
          </table:table-cell>
          <table:table-cell office:value-type="float" office:value="4.22">
            <text:p>4,22</text:p>
          </table:table-cell>
          <table:table-cell office:value-type="float" office:value="4.88">
            <text:p>4,88</text:p>
          </table:table-cell>
          <table:table-cell office:value-type="float" office:value="5.33">
            <text:p>5,33</text:p>
          </table:table-cell>
          <table:table-cell office:value-type="float" office:value="5.68">
            <text:p>5,68</text:p>
          </table:table-cell>
          <table:table-cell office:value-type="float" office:value="5.91">
            <text:p>5,91</text:p>
          </table:table-cell>
          <table:table-cell office:value-type="float" office:value="6.11">
            <text:p>6,11</text:p>
          </table:table-cell>
          <table:table-cell office:value-type="float" office:value="6.43">
            <text:p>6,43</text:p>
          </table:table-cell>
          <table:table-cell office:value-type="float" office:value="6.73">
            <text:p>6,73</text:p>
          </table:table-cell>
          <table:table-cell office:value-type="float" office:value="7">
            <text:p>7</text:p>
          </table:table-cell>
          <table:table-cell office:value-type="float" office:value="7.27">
            <text:p>7,27</text:p>
          </table:table-cell>
          <table:table-cell office:value-type="float" office:value="7.55">
            <text:p>7,55</text:p>
          </table:table-cell>
          <table:table-cell office:value-type="float" office:value="7.93">
            <text:p>7,93</text:p>
          </table:table-cell>
          <table:table-cell office:value-type="float" office:value="8.25">
            <text:p>8,25</text:p>
          </table:table-cell>
          <table:table-cell office:value-type="float" office:value="8.54">
            <text:p>8,54</text:p>
          </table:table-cell>
          <table:table-cell table:number-columns-repeated="5" office:value-type="float" office:value="8.69">
            <text:p>8,69</text:p>
          </table:table-cell>
          <table:table-cell table:style-name="ce3" office:value-type="float" office:value="75">
            <text:p>7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80">
            <text:p>80</text:p>
          </table:table-cell>
          <table:table-cell office:value-type="float" office:value="1.88">
            <text:p>1,88</text:p>
          </table:table-cell>
          <table:table-cell office:value-type="float" office:value="2.8">
            <text:p>2,8</text:p>
          </table:table-cell>
          <table:table-cell office:value-type="float" office:value="3.61">
            <text:p>3,61</text:p>
          </table:table-cell>
          <table:table-cell office:value-type="float" office:value="4.34">
            <text:p>4,34</text:p>
          </table:table-cell>
          <table:table-cell office:value-type="float" office:value="5">
            <text:p>5</text:p>
          </table:table-cell>
          <table:table-cell office:value-type="float" office:value="5.39">
            <text:p>5,39</text:p>
          </table:table-cell>
          <table:table-cell office:value-type="float" office:value="5.76">
            <text:p>5,76</text:p>
          </table:table-cell>
          <table:table-cell office:value-type="float" office:value="6.03">
            <text:p>6,03</text:p>
          </table:table-cell>
          <table:table-cell office:value-type="float" office:value="6.25">
            <text:p>6,25</text:p>
          </table:table-cell>
          <table:table-cell office:value-type="float" office:value="6.62">
            <text:p>6,62</text:p>
          </table:table-cell>
          <table:table-cell office:value-type="float" office:value="6.96">
            <text:p>6,96</text:p>
          </table:table-cell>
          <table:table-cell office:value-type="float" office:value="7.3">
            <text:p>7,3</text:p>
          </table:table-cell>
          <table:table-cell office:value-type="float" office:value="7.66">
            <text:p>7,66</text:p>
          </table:table-cell>
          <table:table-cell office:value-type="float" office:value="8.01">
            <text:p>8,01</text:p>
          </table:table-cell>
          <table:table-cell office:value-type="float" office:value="8.48">
            <text:p>8,48</text:p>
          </table:table-cell>
          <table:table-cell office:value-type="float" office:value="8.86">
            <text:p>8,86</text:p>
          </table:table-cell>
          <table:table-cell office:value-type="float" office:value="9.2">
            <text:p>9,2</text:p>
          </table:table-cell>
          <table:table-cell table:number-columns-repeated="5" office:value-type="float" office:value="9.44">
            <text:p>9,44</text:p>
          </table:table-cell>
          <table:table-cell table:style-name="ce3" office:value-type="float" office:value="80">
            <text:p>8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85">
            <text:p>85</text:p>
          </table:table-cell>
          <table:table-cell office:value-type="float" office:value="1.93">
            <text:p>1,93</text:p>
          </table:table-cell>
          <table:table-cell office:value-type="float" office:value="2.86">
            <text:p>2,86</text:p>
          </table:table-cell>
          <table:table-cell office:value-type="float" office:value="3.69">
            <text:p>3,69</text:p>
          </table:table-cell>
          <table:table-cell office:value-type="float" office:value="4.43">
            <text:p>4,43</text:p>
          </table:table-cell>
          <table:table-cell office:value-type="float" office:value="5.09">
            <text:p>5,09</text:p>
          </table:table-cell>
          <table:table-cell office:value-type="float" office:value="5.46">
            <text:p>5,46</text:p>
          </table:table-cell>
          <table:table-cell office:value-type="float" office:value="5.81">
            <text:p>5,81</text:p>
          </table:table-cell>
          <table:table-cell office:value-type="float" office:value="6.14">
            <text:p>6,14</text:p>
          </table:table-cell>
          <table:table-cell office:value-type="float" office:value="6.38">
            <text:p>6,38</text:p>
          </table:table-cell>
          <table:table-cell office:value-type="float" office:value="6.8">
            <text:p>6,8</text:p>
          </table:table-cell>
          <table:table-cell office:value-type="float" office:value="7.2">
            <text:p>7,2</text:p>
          </table:table-cell>
          <table:table-cell office:value-type="float" office:value="7.63">
            <text:p>7,63</text:p>
          </table:table-cell>
          <table:table-cell office:value-type="float" office:value="8.05">
            <text:p>8,05</text:p>
          </table:table-cell>
          <table:table-cell office:value-type="float" office:value="8.47">
            <text:p>8,47</text:p>
          </table:table-cell>
          <table:table-cell office:value-type="float" office:value="8.98">
            <text:p>8,98</text:p>
          </table:table-cell>
          <table:table-cell office:value-type="float" office:value="9.4">
            <text:p>9,4</text:p>
          </table:table-cell>
          <table:table-cell office:value-type="float" office:value="9.83">
            <text:p>9,83</text:p>
          </table:table-cell>
          <table:table-cell table:number-columns-repeated="5" office:value-type="float" office:value="10.17">
            <text:p>10,17</text:p>
          </table:table-cell>
          <table:table-cell table:style-name="ce3" office:value-type="float" office:value="85">
            <text:p>8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90">
            <text:p>90</text:p>
          </table:table-cell>
          <table:table-cell office:value-type="float" office:value="1.96">
            <text:p>1,96</text:p>
          </table:table-cell>
          <table:table-cell office:value-type="float" office:value="2.9">
            <text:p>2,9</text:p>
          </table:table-cell>
          <table:table-cell office:value-type="float" office:value="3.74">
            <text:p>3,74</text:p>
          </table:table-cell>
          <table:table-cell office:value-type="float" office:value="4.5">
            <text:p>4,5</text:p>
          </table:table-cell>
          <table:table-cell office:value-type="float" office:value="5.14">
            <text:p>5,14</text:p>
          </table:table-cell>
          <table:table-cell office:value-type="float" office:value="5.56">
            <text:p>5,56</text:p>
          </table:table-cell>
          <table:table-cell office:value-type="float" office:value="5.85">
            <text:p>5,85</text:p>
          </table:table-cell>
          <table:table-cell office:value-type="float" office:value="6.19">
            <text:p>6,19</text:p>
          </table:table-cell>
          <table:table-cell office:value-type="float" office:value="6.5">
            <text:p>6,5</text:p>
          </table:table-cell>
          <table:table-cell office:value-type="float" office:value="6.97">
            <text:p>6,97</text:p>
          </table:table-cell>
          <table:table-cell office:value-type="float" office:value="7.46">
            <text:p>7,46</text:p>
          </table:table-cell>
          <table:table-cell office:value-type="float" office:value="7.95">
            <text:p>7,95</text:p>
          </table:table-cell>
          <table:table-cell office:value-type="float" office:value="8.44">
            <text:p>8,44</text:p>
          </table:table-cell>
          <table:table-cell office:value-type="float" office:value="8.88">
            <text:p>8,88</text:p>
          </table:table-cell>
          <table:table-cell office:value-type="float" office:value="9.44">
            <text:p>9,44</text:p>
          </table:table-cell>
          <table:table-cell office:value-type="float" office:value="9.92">
            <text:p>9,92</text:p>
          </table:table-cell>
          <table:table-cell office:value-type="float" office:value="10.43">
            <text:p>10,43</text:p>
          </table:table-cell>
          <table:table-cell table:number-columns-repeated="5" office:value-type="float" office:value="10.86">
            <text:p>10,86</text:p>
          </table:table-cell>
          <table:table-cell table:style-name="ce3" office:value-type="float" office:value="90">
            <text:p>9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95">
            <text:p>95</text:p>
          </table:table-cell>
          <table:table-cell office:value-type="float" office:value="1.97">
            <text:p>1,97</text:p>
          </table:table-cell>
          <table:table-cell office:value-type="float" office:value="2.92">
            <text:p>2,92</text:p>
          </table:table-cell>
          <table:table-cell office:value-type="float" office:value="3.77">
            <text:p>3,77</text:p>
          </table:table-cell>
          <table:table-cell office:value-type="float" office:value="4.54">
            <text:p>4,54</text:p>
          </table:table-cell>
          <table:table-cell office:value-type="float" office:value="5.15">
            <text:p>5,15</text:p>
          </table:table-cell>
          <table:table-cell office:value-type="float" office:value="5.61">
            <text:p>5,61</text:p>
          </table:table-cell>
          <table:table-cell office:value-type="float" office:value="5.91">
            <text:p>5,91</text:p>
          </table:table-cell>
          <table:table-cell office:value-type="float" office:value="6.23">
            <text:p>6,23</text:p>
          </table:table-cell>
          <table:table-cell office:value-type="float" office:value="6.56">
            <text:p>6,56</text:p>
          </table:table-cell>
          <table:table-cell office:value-type="float" office:value="7.14">
            <text:p>7,14</text:p>
          </table:table-cell>
          <table:table-cell office:value-type="float" office:value="7.7">
            <text:p>7,7</text:p>
          </table:table-cell>
          <table:table-cell office:value-type="float" office:value="8.27">
            <text:p>8,27</text:p>
          </table:table-cell>
          <table:table-cell office:value-type="float" office:value="8.79">
            <text:p>8,79</text:p>
          </table:table-cell>
          <table:table-cell office:value-type="float" office:value="9.25">
            <text:p>9,25</text:p>
          </table:table-cell>
          <table:table-cell office:value-type="float" office:value="9.88">
            <text:p>9,88</text:p>
          </table:table-cell>
          <table:table-cell office:value-type="float" office:value="10.42">
            <text:p>10,42</text:p>
          </table:table-cell>
          <table:table-cell office:value-type="float" office:value="10.99">
            <text:p>10,99</text:p>
          </table:table-cell>
          <table:table-cell table:number-columns-repeated="5" office:value-type="float" office:value="11.46">
            <text:p>11,46</text:p>
          </table:table-cell>
          <table:table-cell table:style-name="ce3" office:value-type="float" office:value="95">
            <text:p>9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00">
            <text:p>100</text:p>
          </table:table-cell>
          <table:table-cell office:value-type="float" office:value="1.97">
            <text:p>1,97</text:p>
          </table:table-cell>
          <table:table-cell office:value-type="float" office:value="2.92">
            <text:p>2,92</text:p>
          </table:table-cell>
          <table:table-cell office:value-type="float" office:value="3.76">
            <text:p>3,76</text:p>
          </table:table-cell>
          <table:table-cell office:value-type="float" office:value="4.53">
            <text:p>4,53</text:p>
          </table:table-cell>
          <table:table-cell office:value-type="float" office:value="5.15">
            <text:p>5,15</text:p>
          </table:table-cell>
          <table:table-cell office:value-type="float" office:value="5.61">
            <text:p>5,61</text:p>
          </table:table-cell>
          <table:table-cell office:value-type="float" office:value="5.98">
            <text:p>5,98</text:p>
          </table:table-cell>
          <table:table-cell office:value-type="float" office:value="6.26">
            <text:p>6,26</text:p>
          </table:table-cell>
          <table:table-cell office:value-type="float" office:value="6.61">
            <text:p>6,61</text:p>
          </table:table-cell>
          <table:table-cell office:value-type="float" office:value="7.3">
            <text:p>7,3</text:p>
          </table:table-cell>
          <table:table-cell office:value-type="float" office:value="7.93">
            <text:p>7,93</text:p>
          </table:table-cell>
          <table:table-cell office:value-type="float" office:value="8.56">
            <text:p>8,56</text:p>
          </table:table-cell>
          <table:table-cell office:value-type="float" office:value="9.11">
            <text:p>9,11</text:p>
          </table:table-cell>
          <table:table-cell office:value-type="float" office:value="9.61">
            <text:p>9,61</text:p>
          </table:table-cell>
          <table:table-cell office:value-type="float" office:value="10.29">
            <text:p>10,29</text:p>
          </table:table-cell>
          <table:table-cell office:value-type="float" office:value="10.87">
            <text:p>10,87</text:p>
          </table:table-cell>
          <table:table-cell office:value-type="float" office:value="11.47">
            <text:p>11,47</text:p>
          </table:table-cell>
          <table:table-cell table:number-columns-repeated="5" office:value-type="float" office:value="11.99">
            <text:p>11,99</text:p>
          </table:table-cell>
          <table:table-cell table:style-name="ce3" office:value-type="float" office:value="100">
            <text:p>10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05">
            <text:p>105</text:p>
          </table:table-cell>
          <table:table-cell office:value-type="float" office:value="1.95">
            <text:p>1,95</text:p>
          </table:table-cell>
          <table:table-cell office:value-type="float" office:value="2.89">
            <text:p>2,89</text:p>
          </table:table-cell>
          <table:table-cell office:value-type="float" office:value="3.72">
            <text:p>3,72</text:p>
          </table:table-cell>
          <table:table-cell office:value-type="float" office:value="4.49">
            <text:p>4,49</text:p>
          </table:table-cell>
          <table:table-cell office:value-type="float" office:value="5.12">
            <text:p>5,12</text:p>
          </table:table-cell>
          <table:table-cell office:value-type="float" office:value="5.6">
            <text:p>5,6</text:p>
          </table:table-cell>
          <table:table-cell office:value-type="float" office:value="5.99">
            <text:p>5,99</text:p>
          </table:table-cell>
          <table:table-cell office:value-type="float" office:value="6.34">
            <text:p>6,34</text:p>
          </table:table-cell>
          <table:table-cell office:value-type="float" office:value="6.63">
            <text:p>6,63</text:p>
          </table:table-cell>
          <table:table-cell office:value-type="float" office:value="7.43">
            <text:p>7,43</text:p>
          </table:table-cell>
          <table:table-cell office:value-type="float" office:value="8.14">
            <text:p>8,14</text:p>
          </table:table-cell>
          <table:table-cell office:value-type="float" office:value="8.82">
            <text:p>8,82</text:p>
          </table:table-cell>
          <table:table-cell office:value-type="float" office:value="9.4">
            <text:p>9,4</text:p>
          </table:table-cell>
          <table:table-cell office:value-type="float" office:value="9.97">
            <text:p>9,97</text:p>
          </table:table-cell>
          <table:table-cell office:value-type="float" office:value="10.68">
            <text:p>10,68</text:p>
          </table:table-cell>
          <table:table-cell office:value-type="float" office:value="11.27">
            <text:p>11,27</text:p>
          </table:table-cell>
          <table:table-cell office:value-type="float" office:value="11.89">
            <text:p>11,89</text:p>
          </table:table-cell>
          <table:table-cell table:number-columns-repeated="5" office:value-type="float" office:value="12.48">
            <text:p>12,48</text:p>
          </table:table-cell>
          <table:table-cell table:style-name="ce3" office:value-type="float" office:value="105">
            <text:p>10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10">
            <text:p>110</text:p>
          </table:table-cell>
          <table:table-cell office:value-type="float" office:value="2.29">
            <text:p>2,29</text:p>
          </table:table-cell>
          <table:table-cell office:value-type="float" office:value="3.4">
            <text:p>3,4</text:p>
          </table:table-cell>
          <table:table-cell office:value-type="float" office:value="4.38">
            <text:p>4,38</text:p>
          </table:table-cell>
          <table:table-cell office:value-type="float" office:value="5.28">
            <text:p>5,28</text:p>
          </table:table-cell>
          <table:table-cell office:value-type="float" office:value="6.07">
            <text:p>6,07</text:p>
          </table:table-cell>
          <table:table-cell office:value-type="float" office:value="6.65">
            <text:p>6,65</text:p>
          </table:table-cell>
          <table:table-cell office:value-type="float" office:value="7.16">
            <text:p>7,16</text:p>
          </table:table-cell>
          <table:table-cell office:value-type="float" office:value="7.6">
            <text:p>7,6</text:p>
          </table:table-cell>
          <table:table-cell office:value-type="float" office:value="8.04">
            <text:p>8,04</text:p>
          </table:table-cell>
          <table:table-cell office:value-type="float" office:value="8.97">
            <text:p>8,97</text:p>
          </table:table-cell>
          <table:table-cell office:value-type="float" office:value="9.99">
            <text:p>9,99</text:p>
          </table:table-cell>
          <table:table-cell office:value-type="float" office:value="10.83">
            <text:p>10,83</text:p>
          </table:table-cell>
          <table:table-cell office:value-type="float" office:value="11.59">
            <text:p>11,59</text:p>
          </table:table-cell>
          <table:table-cell office:value-type="float" office:value="12.31">
            <text:p>12,31</text:p>
          </table:table-cell>
          <table:table-cell office:value-type="float" office:value="13.24">
            <text:p>13,24</text:p>
          </table:table-cell>
          <table:table-cell office:value-type="float" office:value="13.94">
            <text:p>13,94</text:p>
          </table:table-cell>
          <table:table-cell office:value-type="float" office:value="14.73">
            <text:p>14,73</text:p>
          </table:table-cell>
          <table:table-cell table:number-columns-repeated="2" office:value-type="float" office:value="15.51">
            <text:p>15,51</text:p>
          </table:table-cell>
          <table:table-cell table:number-columns-repeated="3" office:value-type="float" office:value="12.92">
            <text:p>12,92</text:p>
          </table:table-cell>
          <table:table-cell table:style-name="ce3" office:value-type="float" office:value="110">
            <text:p>11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15">
            <text:p>115</text:p>
          </table:table-cell>
          <table:table-cell office:value-type="float" office:value="2.59">
            <text:p>2,59</text:p>
          </table:table-cell>
          <table:table-cell office:value-type="float" office:value="3.85">
            <text:p>3,85</text:p>
          </table:table-cell>
          <table:table-cell office:value-type="float" office:value="4.98">
            <text:p>4,98</text:p>
          </table:table-cell>
          <table:table-cell office:value-type="float" office:value="5.99">
            <text:p>5,99</text:p>
          </table:table-cell>
          <table:table-cell office:value-type="float" office:value="6.92">
            <text:p>6,92</text:p>
          </table:table-cell>
          <table:table-cell office:value-type="float" office:value="7.62">
            <text:p>7,62</text:p>
          </table:table-cell>
          <table:table-cell office:value-type="float" office:value="8.22">
            <text:p>8,22</text:p>
          </table:table-cell>
          <table:table-cell office:value-type="float" office:value="8.83">
            <text:p>8,83</text:p>
          </table:table-cell>
          <table:table-cell office:value-type="float" office:value="9.41">
            <text:p>9,41</text:p>
          </table:table-cell>
          <table:table-cell office:value-type="float" office:value="10.42">
            <text:p>10,42</text:p>
          </table:table-cell>
          <table:table-cell office:value-type="float" office:value="11.78">
            <text:p>11,78</text:p>
          </table:table-cell>
          <table:table-cell office:value-type="float" office:value="12.87">
            <text:p>12,87</text:p>
          </table:table-cell>
          <table:table-cell office:value-type="float" office:value="13.81">
            <text:p>13,81</text:p>
          </table:table-cell>
          <table:table-cell office:value-type="float" office:value="14.7">
            <text:p>14,7</text:p>
          </table:table-cell>
          <table:table-cell office:value-type="float" office:value="15.85">
            <text:p>15,85</text:p>
          </table:table-cell>
          <table:table-cell office:value-type="float" office:value="16.74">
            <text:p>16,74</text:p>
          </table:table-cell>
          <table:table-cell office:value-type="float" office:value="17.68">
            <text:p>17,68</text:p>
          </table:table-cell>
          <table:table-cell office:value-type="float" office:value="18.69">
            <text:p>18,69</text:p>
          </table:table-cell>
          <table:table-cell office:value-type="float" office:value="16.02">
            <text:p>16,02</text:p>
          </table:table-cell>
          <table:table-cell table:number-columns-repeated="3" office:value-type="float" office:value="13.35">
            <text:p>13,35</text:p>
          </table:table-cell>
          <table:table-cell table:style-name="ce3" office:value-type="float" office:value="115">
            <text:p>11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20">
            <text:p>120</text:p>
          </table:table-cell>
          <table:table-cell office:value-type="float" office:value="2.85">
            <text:p>2,85</text:p>
          </table:table-cell>
          <table:table-cell office:value-type="float" office:value="4.24">
            <text:p>4,24</text:p>
          </table:table-cell>
          <table:table-cell office:value-type="float" office:value="5.49">
            <text:p>5,49</text:p>
          </table:table-cell>
          <table:table-cell office:value-type="float" office:value="6.58">
            <text:p>6,58</text:p>
          </table:table-cell>
          <table:table-cell office:value-type="float" office:value="7.64">
            <text:p>7,64</text:p>
          </table:table-cell>
          <table:table-cell office:value-type="float" office:value="8.45">
            <text:p>8,45</text:p>
          </table:table-cell>
          <table:table-cell office:value-type="float" office:value="9.14">
            <text:p>9,14</text:p>
          </table:table-cell>
          <table:table-cell office:value-type="float" office:value="9.8">
            <text:p>9,8</text:p>
          </table:table-cell>
          <table:table-cell office:value-type="float" office:value="10.53">
            <text:p>10,53</text:p>
          </table:table-cell>
          <table:table-cell office:value-type="float" office:value="12.04">
            <text:p>12,04</text:p>
          </table:table-cell>
          <table:table-cell office:value-type="float" office:value="13.32">
            <text:p>13,32</text:p>
          </table:table-cell>
          <table:table-cell office:value-type="float" office:value="14.86">
            <text:p>14,86</text:p>
          </table:table-cell>
          <table:table-cell office:value-type="float" office:value="16.01">
            <text:p>16,01</text:p>
          </table:table-cell>
          <table:table-cell office:value-type="float" office:value="17.12">
            <text:p>17,12</text:p>
          </table:table-cell>
          <table:table-cell office:value-type="float" office:value="18.47">
            <text:p>18,47</text:p>
          </table:table-cell>
          <table:table-cell office:value-type="float" office:value="19.56">
            <text:p>19,56</text:p>
          </table:table-cell>
          <table:table-cell office:value-type="float" office:value="20.78">
            <text:p>20,78</text:p>
          </table:table-cell>
          <table:table-cell office:value-type="float" office:value="19.25">
            <text:p>19,25</text:p>
          </table:table-cell>
          <table:table-cell office:value-type="float" office:value="16.5">
            <text:p>16,5</text:p>
          </table:table-cell>
          <table:table-cell table:number-columns-repeated="3" office:value-type="float" office:value="13.75">
            <text:p>13,75</text:p>
          </table:table-cell>
          <table:table-cell table:style-name="ce3" office:value-type="float" office:value="120">
            <text:p>12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25">
            <text:p>125</text:p>
          </table:table-cell>
          <table:table-cell office:value-type="float" office:value="3.02">
            <text:p>3,02</text:p>
          </table:table-cell>
          <table:table-cell office:value-type="float" office:value="4.52">
            <text:p>4,52</text:p>
          </table:table-cell>
          <table:table-cell office:value-type="float" office:value="5.86">
            <text:p>5,86</text:p>
          </table:table-cell>
          <table:table-cell office:value-type="float" office:value="7.03">
            <text:p>7,03</text:p>
          </table:table-cell>
          <table:table-cell office:value-type="float" office:value="8.17">
            <text:p>8,17</text:p>
          </table:table-cell>
          <table:table-cell office:value-type="float" office:value="9.17">
            <text:p>9,17</text:p>
          </table:table-cell>
          <table:table-cell office:value-type="float" office:value="10.02">
            <text:p>10,02</text:p>
          </table:table-cell>
          <table:table-cell office:value-type="float" office:value="10.78">
            <text:p>10,78</text:p>
          </table:table-cell>
          <table:table-cell office:value-type="float" office:value="11.47">
            <text:p>11,47</text:p>
          </table:table-cell>
          <table:table-cell office:value-type="float" office:value="13.05">
            <text:p>13,05</text:p>
          </table:table-cell>
          <table:table-cell office:value-type="float" office:value="14.72">
            <text:p>14,72</text:p>
          </table:table-cell>
          <table:table-cell office:value-type="float" office:value="16.49">
            <text:p>16,49</text:p>
          </table:table-cell>
          <table:table-cell office:value-type="float" office:value="18.13">
            <text:p>18,13</text:p>
          </table:table-cell>
          <table:table-cell office:value-type="float" office:value="19.44">
            <text:p>19,44</text:p>
          </table:table-cell>
          <table:table-cell office:value-type="float" office:value="21.03">
            <text:p>21,03</text:p>
          </table:table-cell>
          <table:table-cell office:value-type="float" office:value="22.3">
            <text:p>22,3</text:p>
          </table:table-cell>
          <table:table-cell office:value-type="float" office:value="21.15">
            <text:p>21,15</text:p>
          </table:table-cell>
          <table:table-cell office:value-type="float" office:value="19.75">
            <text:p>19,75</text:p>
          </table:table-cell>
          <table:table-cell office:value-type="float" office:value="16.93">
            <text:p>16,93</text:p>
          </table:table-cell>
          <table:table-cell table:number-columns-repeated="3" office:value-type="float" office:value="14.11">
            <text:p>14,11</text:p>
          </table:table-cell>
          <table:table-cell table:style-name="ce3" office:value-type="float" office:value="125">
            <text:p>12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30">
            <text:p>130</text:p>
          </table:table-cell>
          <table:table-cell office:value-type="float" office:value="3.11">
            <text:p>3,11</text:p>
          </table:table-cell>
          <table:table-cell office:value-type="float" office:value="4.66">
            <text:p>4,66</text:p>
          </table:table-cell>
          <table:table-cell office:value-type="float" office:value="6.07">
            <text:p>6,07</text:p>
          </table:table-cell>
          <table:table-cell office:value-type="float" office:value="7.36">
            <text:p>7,36</text:p>
          </table:table-cell>
          <table:table-cell office:value-type="float" office:value="8.64">
            <text:p>8,64</text:p>
          </table:table-cell>
          <table:table-cell office:value-type="float" office:value="9.83">
            <text:p>9,83</text:p>
          </table:table-cell>
          <table:table-cell office:value-type="float" office:value="10.79">
            <text:p>10,79</text:p>
          </table:table-cell>
          <table:table-cell office:value-type="float" office:value="11.63">
            <text:p>11,63</text:p>
          </table:table-cell>
          <table:table-cell office:value-type="float" office:value="12.47">
            <text:p>12,47</text:p>
          </table:table-cell>
          <table:table-cell office:value-type="float" office:value="14.17">
            <text:p>14,17</text:p>
          </table:table-cell>
          <table:table-cell office:value-type="float" office:value="15.7">
            <text:p>15,7</text:p>
          </table:table-cell>
          <table:table-cell office:value-type="float" office:value="18.19">
            <text:p>18,19</text:p>
          </table:table-cell>
          <table:table-cell office:value-type="float" office:value="19.36">
            <text:p>19,36</text:p>
          </table:table-cell>
          <table:table-cell office:value-type="float" office:value="21.17">
            <text:p>21,17</text:p>
          </table:table-cell>
          <table:table-cell office:value-type="float" office:value="23.56">
            <text:p>23,56</text:p>
          </table:table-cell>
          <table:table-cell office:value-type="float" office:value="22.58">
            <text:p>22,58</text:p>
          </table:table-cell>
          <table:table-cell office:value-type="float" office:value="21.5">
            <text:p>21,5</text:p>
          </table:table-cell>
          <table:table-cell office:value-type="float" office:value="20.1">
            <text:p>20,1</text:p>
          </table:table-cell>
          <table:table-cell office:value-type="float" office:value="17.23">
            <text:p>17,23</text:p>
          </table:table-cell>
          <table:table-cell table:number-columns-repeated="3" office:value-type="float" office:value="14.36">
            <text:p>14,36</text:p>
          </table:table-cell>
          <table:table-cell table:style-name="ce3" office:value-type="float" office:value="130">
            <text:p>13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35">
            <text:p>135</text:p>
          </table:table-cell>
          <table:table-cell office:value-type="float" office:value="2.89">
            <text:p>2,89</text:p>
          </table:table-cell>
          <table:table-cell office:value-type="float" office:value="4.33">
            <text:p>4,33</text:p>
          </table:table-cell>
          <table:table-cell office:value-type="float" office:value="5.71">
            <text:p>5,71</text:p>
          </table:table-cell>
          <table:table-cell office:value-type="float" office:value="7">
            <text:p>7</text:p>
          </table:table-cell>
          <table:table-cell office:value-type="float" office:value="8.17">
            <text:p>8,17</text:p>
          </table:table-cell>
          <table:table-cell office:value-type="float" office:value="9.34">
            <text:p>9,34</text:p>
          </table:table-cell>
          <table:table-cell office:value-type="float" office:value="10.31">
            <text:p>10,31</text:p>
          </table:table-cell>
          <table:table-cell office:value-type="float" office:value="11.11">
            <text:p>11,11</text:p>
          </table:table-cell>
          <table:table-cell office:value-type="float" office:value="11.92">
            <text:p>11,92</text:p>
          </table:table-cell>
          <table:table-cell office:value-type="float" office:value="13.75">
            <text:p>13,75</text:p>
          </table:table-cell>
          <table:table-cell office:value-type="float" office:value="15.81">
            <text:p>15,81</text:p>
          </table:table-cell>
          <table:table-cell office:value-type="float" office:value="17.97">
            <text:p>17,97</text:p>
          </table:table-cell>
          <table:table-cell office:value-type="float" office:value="18.98">
            <text:p>18,98</text:p>
          </table:table-cell>
          <table:table-cell office:value-type="float" office:value="20.49">
            <text:p>20,49</text:p>
          </table:table-cell>
          <table:table-cell office:value-type="float" office:value="23.11">
            <text:p>23,11</text:p>
          </table:table-cell>
          <table:table-cell office:value-type="float" office:value="22.91">
            <text:p>22,91</text:p>
          </table:table-cell>
          <table:table-cell office:value-type="float" office:value="22.04">
            <text:p>22,04</text:p>
          </table:table-cell>
          <table:table-cell office:value-type="float" office:value="20.83">
            <text:p>20,83</text:p>
          </table:table-cell>
          <table:table-cell office:value-type="float" office:value="17.85">
            <text:p>17,85</text:p>
          </table:table-cell>
          <table:table-cell table:number-columns-repeated="3" office:value-type="float" office:value="14.88">
            <text:p>14,88</text:p>
          </table:table-cell>
          <table:table-cell table:style-name="ce3" office:value-type="float" office:value="135">
            <text:p>13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40">
            <text:p>140</text:p>
          </table:table-cell>
          <table:table-cell office:value-type="float" office:value="2.67">
            <text:p>2,67</text:p>
          </table:table-cell>
          <table:table-cell office:value-type="float" office:value="4.01">
            <text:p>4,01</text:p>
          </table:table-cell>
          <table:table-cell office:value-type="float" office:value="5.32">
            <text:p>5,32</text:p>
          </table:table-cell>
          <table:table-cell office:value-type="float" office:value="6.53">
            <text:p>6,53</text:p>
          </table:table-cell>
          <table:table-cell office:value-type="float" office:value="7.62">
            <text:p>7,62</text:p>
          </table:table-cell>
          <table:table-cell office:value-type="float" office:value="8.7">
            <text:p>8,7</text:p>
          </table:table-cell>
          <table:table-cell office:value-type="float" office:value="9.71">
            <text:p>9,71</text:p>
          </table:table-cell>
          <table:table-cell office:value-type="float" office:value="10.54">
            <text:p>10,54</text:p>
          </table:table-cell>
          <table:table-cell office:value-type="float" office:value="11.25">
            <text:p>11,25</text:p>
          </table:table-cell>
          <table:table-cell office:value-type="float" office:value="12.86">
            <text:p>12,86</text:p>
          </table:table-cell>
          <table:table-cell office:value-type="float" office:value="15.01">
            <text:p>15,01</text:p>
          </table:table-cell>
          <table:table-cell office:value-type="float" office:value="17.57">
            <text:p>17,57</text:p>
          </table:table-cell>
          <table:table-cell office:value-type="float" office:value="18.43">
            <text:p>18,43</text:p>
          </table:table-cell>
          <table:table-cell office:value-type="float" office:value="19.86">
            <text:p>19,86</text:p>
          </table:table-cell>
          <table:table-cell office:value-type="float" office:value="22.87">
            <text:p>22,87</text:p>
          </table:table-cell>
          <table:table-cell office:value-type="float" office:value="22.88">
            <text:p>22,88</text:p>
          </table:table-cell>
          <table:table-cell office:value-type="float" office:value="22.09">
            <text:p>22,09</text:p>
          </table:table-cell>
          <table:table-cell office:value-type="float" office:value="21.29">
            <text:p>21,29</text:p>
          </table:table-cell>
          <table:table-cell office:value-type="float" office:value="18.24">
            <text:p>18,24</text:p>
          </table:table-cell>
          <table:table-cell table:number-columns-repeated="3" office:value-type="float" office:value="15.2">
            <text:p>15,2</text:p>
          </table:table-cell>
          <table:table-cell table:style-name="ce3" office:value-type="float" office:value="140">
            <text:p>14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45">
            <text:p>145</text:p>
          </table:table-cell>
          <table:table-cell office:value-type="float" office:value="2.41">
            <text:p>2,41</text:p>
          </table:table-cell>
          <table:table-cell office:value-type="float" office:value="3.63">
            <text:p>3,63</text:p>
          </table:table-cell>
          <table:table-cell office:value-type="float" office:value="4.84">
            <text:p>4,84</text:p>
          </table:table-cell>
          <table:table-cell office:value-type="float" office:value="5.95">
            <text:p>5,95</text:p>
          </table:table-cell>
          <table:table-cell office:value-type="float" office:value="7.01">
            <text:p>7,01</text:p>
          </table:table-cell>
          <table:table-cell office:value-type="float" office:value="7.96">
            <text:p>7,96</text:p>
          </table:table-cell>
          <table:table-cell office:value-type="float" office:value="8.94">
            <text:p>8,94</text:p>
          </table:table-cell>
          <table:table-cell office:value-type="float" office:value="9.83">
            <text:p>9,83</text:p>
          </table:table-cell>
          <table:table-cell office:value-type="float" office:value="10.56">
            <text:p>10,56</text:p>
          </table:table-cell>
          <table:table-cell office:value-type="float" office:value="12.13">
            <text:p>12,13</text:p>
          </table:table-cell>
          <table:table-cell office:value-type="float" office:value="13.78">
            <text:p>13,78</text:p>
          </table:table-cell>
          <table:table-cell office:value-type="float" office:value="16.05">
            <text:p>16,05</text:p>
          </table:table-cell>
          <table:table-cell office:value-type="float" office:value="17.64">
            <text:p>17,64</text:p>
          </table:table-cell>
          <table:table-cell office:value-type="float" office:value="19.12">
            <text:p>19,12</text:p>
          </table:table-cell>
          <table:table-cell office:value-type="float" office:value="21.87">
            <text:p>21,87</text:p>
          </table:table-cell>
          <table:table-cell office:value-type="float" office:value="21.4">
            <text:p>21,4</text:p>
          </table:table-cell>
          <table:table-cell office:value-type="float" office:value="22">
            <text:p>22</text:p>
          </table:table-cell>
          <table:table-cell office:value-type="float" office:value="21.16">
            <text:p>21,16</text:p>
          </table:table-cell>
          <table:table-cell office:value-type="float" office:value="18.13">
            <text:p>18,13</text:p>
          </table:table-cell>
          <table:table-cell table:number-columns-repeated="3" office:value-type="float" office:value="15.11">
            <text:p>15,11</text:p>
          </table:table-cell>
          <table:table-cell table:style-name="ce3" office:value-type="float" office:value="145">
            <text:p>14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50">
            <text:p>150</text:p>
          </table:table-cell>
          <table:table-cell office:value-type="float" office:value="2.13">
            <text:p>2,13</text:p>
          </table:table-cell>
          <table:table-cell office:value-type="float" office:value="3.22">
            <text:p>3,22</text:p>
          </table:table-cell>
          <table:table-cell office:value-type="float" office:value="4.28">
            <text:p>4,28</text:p>
          </table:table-cell>
          <table:table-cell office:value-type="float" office:value="5.33">
            <text:p>5,33</text:p>
          </table:table-cell>
          <table:table-cell office:value-type="float" office:value="6.3">
            <text:p>6,3</text:p>
          </table:table-cell>
          <table:table-cell office:value-type="float" office:value="7.22">
            <text:p>7,22</text:p>
          </table:table-cell>
          <table:table-cell office:value-type="float" office:value="8.08">
            <text:p>8,08</text:p>
          </table:table-cell>
          <table:table-cell office:value-type="float" office:value="8.97">
            <text:p>8,97</text:p>
          </table:table-cell>
          <table:table-cell office:value-type="float" office:value="9.79">
            <text:p>9,79</text:p>
          </table:table-cell>
          <table:table-cell office:value-type="float" office:value="11.37">
            <text:p>11,37</text:p>
          </table:table-cell>
          <table:table-cell office:value-type="float" office:value="12.82">
            <text:p>12,82</text:p>
          </table:table-cell>
          <table:table-cell office:value-type="float" office:value="14.54">
            <text:p>14,54</text:p>
          </table:table-cell>
          <table:table-cell office:value-type="float" office:value="16.56">
            <text:p>16,56</text:p>
          </table:table-cell>
          <table:table-cell office:value-type="float" office:value="18.94">
            <text:p>18,94</text:p>
          </table:table-cell>
          <table:table-cell office:value-type="float" office:value="19.62">
            <text:p>19,62</text:p>
          </table:table-cell>
          <table:table-cell office:value-type="float" office:value="19.03">
            <text:p>19,03</text:p>
          </table:table-cell>
          <table:table-cell office:value-type="float" office:value="19.82">
            <text:p>19,82</text:p>
          </table:table-cell>
          <table:table-cell office:value-type="float" office:value="20.43">
            <text:p>20,43</text:p>
          </table:table-cell>
          <table:table-cell office:value-type="float" office:value="17.51">
            <text:p>17,51</text:p>
          </table:table-cell>
          <table:table-cell table:number-columns-repeated="3" office:value-type="float" office:value="14.6">
            <text:p>14,6</text:p>
          </table:table-cell>
          <table:table-cell table:style-name="ce3" office:value-type="float" office:value="150">
            <text:p>15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55">
            <text:p>155</text:p>
          </table:table-cell>
          <table:table-cell office:value-type="float" office:value="1.88">
            <text:p>1,88</text:p>
          </table:table-cell>
          <table:table-cell office:value-type="float" office:value="2.85">
            <text:p>2,85</text:p>
          </table:table-cell>
          <table:table-cell office:value-type="float" office:value="3.8">
            <text:p>3,8</text:p>
          </table:table-cell>
          <table:table-cell office:value-type="float" office:value="4.75">
            <text:p>4,75</text:p>
          </table:table-cell>
          <table:table-cell office:value-type="float" office:value="5.65">
            <text:p>5,65</text:p>
          </table:table-cell>
          <table:table-cell office:value-type="float" office:value="6.53">
            <text:p>6,53</text:p>
          </table:table-cell>
          <table:table-cell office:value-type="float" office:value="7.35">
            <text:p>7,35</text:p>
          </table:table-cell>
          <table:table-cell office:value-type="float" office:value="8.15">
            <text:p>8,15</text:p>
          </table:table-cell>
          <table:table-cell office:value-type="float" office:value="8.97">
            <text:p>8,97</text:p>
          </table:table-cell>
          <table:table-cell office:value-type="float" office:value="10.68">
            <text:p>10,68</text:p>
          </table:table-cell>
          <table:table-cell office:value-type="float" office:value="12.02">
            <text:p>12,02</text:p>
          </table:table-cell>
          <table:table-cell office:value-type="float" office:value="13.43">
            <text:p>13,43</text:p>
          </table:table-cell>
          <table:table-cell office:value-type="float" office:value="15.01">
            <text:p>15,01</text:p>
          </table:table-cell>
          <table:table-cell office:value-type="float" office:value="16.96">
            <text:p>16,96</text:p>
          </table:table-cell>
          <table:table-cell office:value-type="float" office:value="17.42">
            <text:p>17,42</text:p>
          </table:table-cell>
          <table:table-cell office:value-type="float" office:value="16.64">
            <text:p>16,64</text:p>
          </table:table-cell>
          <table:table-cell office:value-type="float" office:value="17.44">
            <text:p>17,44</text:p>
          </table:table-cell>
          <table:table-cell office:value-type="float" office:value="18.02">
            <text:p>18,02</text:p>
          </table:table-cell>
          <table:table-cell office:value-type="float" office:value="15.45">
            <text:p>15,45</text:p>
          </table:table-cell>
          <table:table-cell table:number-columns-repeated="3" office:value-type="float" office:value="12.87">
            <text:p>12,87</text:p>
          </table:table-cell>
          <table:table-cell table:style-name="ce3" office:value-type="float" office:value="155">
            <text:p>15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60">
            <text:p>160</text:p>
          </table:table-cell>
          <table:table-cell office:value-type="float" office:value="1.63">
            <text:p>1,63</text:p>
          </table:table-cell>
          <table:table-cell office:value-type="float" office:value="2.52">
            <text:p>2,52</text:p>
          </table:table-cell>
          <table:table-cell office:value-type="float" office:value="3.37">
            <text:p>3,37</text:p>
          </table:table-cell>
          <table:table-cell office:value-type="float" office:value="4.2">
            <text:p>4,2</text:p>
          </table:table-cell>
          <table:table-cell office:value-type="float" office:value="5.04">
            <text:p>5,04</text:p>
          </table:table-cell>
          <table:table-cell office:value-type="float" office:value="5.81">
            <text:p>5,81</text:p>
          </table:table-cell>
          <table:table-cell office:value-type="float" office:value="6.56">
            <text:p>6,56</text:p>
          </table:table-cell>
          <table:table-cell office:value-type="float" office:value="7.24">
            <text:p>7,24</text:p>
          </table:table-cell>
          <table:table-cell office:value-type="float" office:value="7.86">
            <text:p>7,86</text:p>
          </table:table-cell>
          <table:table-cell office:value-type="float" office:value="9.78">
            <text:p>9,78</text:p>
          </table:table-cell>
          <table:table-cell office:value-type="float" office:value="11">
            <text:p>11</text:p>
          </table:table-cell>
          <table:table-cell office:value-type="float" office:value="11.94">
            <text:p>11,94</text:p>
          </table:table-cell>
          <table:table-cell office:value-type="float" office:value="12.77">
            <text:p>12,77</text:p>
          </table:table-cell>
          <table:table-cell office:value-type="float" office:value="13.71">
            <text:p>13,71</text:p>
          </table:table-cell>
          <table:table-cell office:value-type="float" office:value="14.82">
            <text:p>14,82</text:p>
          </table:table-cell>
          <table:table-cell office:value-type="float" office:value="14.11">
            <text:p>14,11</text:p>
          </table:table-cell>
          <table:table-cell office:value-type="float" office:value="14.61">
            <text:p>14,61</text:p>
          </table:table-cell>
          <table:table-cell office:value-type="float" office:value="15.14">
            <text:p>15,14</text:p>
          </table:table-cell>
          <table:table-cell office:value-type="float" office:value="12.98">
            <text:p>12,98</text:p>
          </table:table-cell>
          <table:table-cell table:number-columns-repeated="3" office:value-type="float" office:value="10.82">
            <text:p>10,82</text:p>
          </table:table-cell>
          <table:table-cell table:style-name="ce3" office:value-type="float" office:value="160">
            <text:p>16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65">
            <text:p>165</text:p>
          </table:table-cell>
          <table:table-cell office:value-type="float" office:value="1.15">
            <text:p>1,15</text:p>
          </table:table-cell>
          <table:table-cell office:value-type="float" office:value="2.01">
            <text:p>2,01</text:p>
          </table:table-cell>
          <table:table-cell office:value-type="float" office:value="2.7">
            <text:p>2,7</text:p>
          </table:table-cell>
          <table:table-cell office:value-type="float" office:value="3.37">
            <text:p>3,37</text:p>
          </table:table-cell>
          <table:table-cell office:value-type="float" office:value="4.04">
            <text:p>4,04</text:p>
          </table:table-cell>
          <table:table-cell office:value-type="float" office:value="4.72">
            <text:p>4,72</text:p>
          </table:table-cell>
          <table:table-cell office:value-type="float" office:value="5.37">
            <text:p>5,37</text:p>
          </table:table-cell>
          <table:table-cell office:value-type="float" office:value="6">
            <text:p>6</text:p>
          </table:table-cell>
          <table:table-cell office:value-type="float" office:value="6.63">
            <text:p>6,63</text:p>
          </table:table-cell>
          <table:table-cell office:value-type="float" office:value="8.3">
            <text:p>8,3</text:p>
          </table:table-cell>
          <table:table-cell office:value-type="float" office:value="9.77">
            <text:p>9,77</text:p>
          </table:table-cell>
          <table:table-cell office:value-type="float" office:value="10.78">
            <text:p>10,78</text:p>
          </table:table-cell>
          <table:table-cell office:value-type="float" office:value="11.6">
            <text:p>11,6</text:p>
          </table:table-cell>
          <table:table-cell office:value-type="float" office:value="12.42">
            <text:p>12,42</text:p>
          </table:table-cell>
          <table:table-cell office:value-type="float" office:value="14.06">
            <text:p>14,06</text:p>
          </table:table-cell>
          <table:table-cell office:value-type="float" office:value="13.2">
            <text:p>13,2</text:p>
          </table:table-cell>
          <table:table-cell office:value-type="float" office:value="13.56">
            <text:p>13,56</text:p>
          </table:table-cell>
          <table:table-cell office:value-type="float" office:value="13.92">
            <text:p>13,92</text:p>
          </table:table-cell>
          <table:table-cell office:value-type="float" office:value="11.93">
            <text:p>11,93</text:p>
          </table:table-cell>
          <table:table-cell table:number-columns-repeated="3" office:value-type="float" office:value="9.94">
            <text:p>9,94</text:p>
          </table:table-cell>
          <table:table-cell table:style-name="ce3" office:value-type="float" office:value="165">
            <text:p>16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70">
            <text:p>170</text:p>
          </table:table-cell>
          <table:table-cell office:value-type="float" office:value="0.93">
            <text:p>0,93</text:p>
          </table:table-cell>
          <table:table-cell office:value-type="float" office:value="1.84">
            <text:p>1,84</text:p>
          </table:table-cell>
          <table:table-cell office:value-type="float" office:value="2.47">
            <text:p>2,47</text:p>
          </table:table-cell>
          <table:table-cell office:value-type="float" office:value="3.09">
            <text:p>3,09</text:p>
          </table:table-cell>
          <table:table-cell office:value-type="float" office:value="3.7">
            <text:p>3,7</text:p>
          </table:table-cell>
          <table:table-cell office:value-type="float" office:value="4.32">
            <text:p>4,32</text:p>
          </table:table-cell>
          <table:table-cell office:value-type="float" office:value="4.94">
            <text:p>4,94</text:p>
          </table:table-cell>
          <table:table-cell office:value-type="float" office:value="5.53">
            <text:p>5,53</text:p>
          </table:table-cell>
          <table:table-cell office:value-type="float" office:value="6.11">
            <text:p>6,11</text:p>
          </table:table-cell>
          <table:table-cell office:value-type="float" office:value="7.71">
            <text:p>7,71</text:p>
          </table:table-cell>
          <table:table-cell office:value-type="float" office:value="9.11">
            <text:p>9,11</text:p>
          </table:table-cell>
          <table:table-cell office:value-type="float" office:value="10.2">
            <text:p>10,2</text:p>
          </table:table-cell>
          <table:table-cell office:value-type="float" office:value="11.02">
            <text:p>11,02</text:p>
          </table:table-cell>
          <table:table-cell office:value-type="float" office:value="11.76">
            <text:p>11,76</text:p>
          </table:table-cell>
          <table:table-cell office:value-type="float" office:value="13.17">
            <text:p>13,17</text:p>
          </table:table-cell>
          <table:table-cell office:value-type="float" office:value="12.61">
            <text:p>12,61</text:p>
          </table:table-cell>
          <table:table-cell office:value-type="float" office:value="12.84">
            <text:p>12,84</text:p>
          </table:table-cell>
          <table:table-cell office:value-type="float" office:value="13.14">
            <text:p>13,14</text:p>
          </table:table-cell>
          <table:table-cell office:value-type="float" office:value="11.26">
            <text:p>11,26</text:p>
          </table:table-cell>
          <table:table-cell table:number-columns-repeated="3" office:value-type="float" office:value="9.39">
            <text:p>9,39</text:p>
          </table:table-cell>
          <table:table-cell table:style-name="ce3" office:value-type="float" office:value="170">
            <text:p>17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75">
            <text:p>175</text:p>
          </table:table-cell>
          <table:table-cell office:value-type="float" office:value="0.72">
            <text:p>0,72</text:p>
          </table:table-cell>
          <table:table-cell office:value-type="float" office:value="1.68">
            <text:p>1,68</text:p>
          </table:table-cell>
          <table:table-cell office:value-type="float" office:value="2.29">
            <text:p>2,29</text:p>
          </table:table-cell>
          <table:table-cell office:value-type="float" office:value="2.86">
            <text:p>2,86</text:p>
          </table:table-cell>
          <table:table-cell office:value-type="float" office:value="3.44">
            <text:p>3,44</text:p>
          </table:table-cell>
          <table:table-cell office:value-type="float" office:value="4.01">
            <text:p>4,01</text:p>
          </table:table-cell>
          <table:table-cell office:value-type="float" office:value="4.58">
            <text:p>4,58</text:p>
          </table:table-cell>
          <table:table-cell office:value-type="float" office:value="5.15">
            <text:p>5,15</text:p>
          </table:table-cell>
          <table:table-cell office:value-type="float" office:value="5.69">
            <text:p>5,69</text:p>
          </table:table-cell>
          <table:table-cell office:value-type="float" office:value="7.23">
            <text:p>7,23</text:p>
          </table:table-cell>
          <table:table-cell office:value-type="float" office:value="8.53">
            <text:p>8,53</text:p>
          </table:table-cell>
          <table:table-cell office:value-type="float" office:value="9.65">
            <text:p>9,65</text:p>
          </table:table-cell>
          <table:table-cell office:value-type="float" office:value="10.49">
            <text:p>10,49</text:p>
          </table:table-cell>
          <table:table-cell office:value-type="float" office:value="11.18">
            <text:p>11,18</text:p>
          </table:table-cell>
          <table:table-cell office:value-type="float" office:value="12.45">
            <text:p>12,45</text:p>
          </table:table-cell>
          <table:table-cell office:value-type="float" office:value="12.1">
            <text:p>12,1</text:p>
          </table:table-cell>
          <table:table-cell office:value-type="float" office:value="12.16">
            <text:p>12,16</text:p>
          </table:table-cell>
          <table:table-cell office:value-type="float" office:value="11.27">
            <text:p>11,27</text:p>
          </table:table-cell>
          <table:table-cell office:value-type="float" office:value="10.08">
            <text:p>10,08</text:p>
          </table:table-cell>
          <table:table-cell table:number-columns-repeated="3" office:value-type="float" office:value="8.8">
            <text:p>8,8</text:p>
          </table:table-cell>
          <table:table-cell table:style-name="ce3" office:value-type="float" office:value="175">
            <text:p>17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80">
            <text:p>180</text:p>
          </table:table-cell>
          <table:table-cell office:value-type="float" office:value="0.55">
            <text:p>0,55</text:p>
          </table:table-cell>
          <table:table-cell office:value-type="float" office:value="1.54">
            <text:p>1,54</text:p>
          </table:table-cell>
          <table:table-cell office:value-type="float" office:value="2.12">
            <text:p>2,12</text:p>
          </table:table-cell>
          <table:table-cell office:value-type="float" office:value="2.65">
            <text:p>2,65</text:p>
          </table:table-cell>
          <table:table-cell office:value-type="float" office:value="3.19">
            <text:p>3,19</text:p>
          </table:table-cell>
          <table:table-cell office:value-type="float" office:value="3.72">
            <text:p>3,72</text:p>
          </table:table-cell>
          <table:table-cell office:value-type="float" office:value="4.26">
            <text:p>4,26</text:p>
          </table:table-cell>
          <table:table-cell office:value-type="float" office:value="4.8">
            <text:p>4,8</text:p>
          </table:table-cell>
          <table:table-cell office:value-type="float" office:value="5.3">
            <text:p>5,3</text:p>
          </table:table-cell>
          <table:table-cell office:value-type="float" office:value="6.78">
            <text:p>6,78</text:p>
          </table:table-cell>
          <table:table-cell office:value-type="float" office:value="7.99">
            <text:p>7,99</text:p>
          </table:table-cell>
          <table:table-cell office:value-type="float" office:value="9.12">
            <text:p>9,12</text:p>
          </table:table-cell>
          <table:table-cell office:value-type="float" office:value="9.98">
            <text:p>9,98</text:p>
          </table:table-cell>
          <table:table-cell office:value-type="float" office:value="10.64">
            <text:p>10,64</text:p>
          </table:table-cell>
          <table:table-cell office:value-type="float" office:value="11.76">
            <text:p>11,76</text:p>
          </table:table-cell>
          <table:table-cell office:value-type="float" office:value="11.62">
            <text:p>11,62</text:p>
          </table:table-cell>
          <table:table-cell office:value-type="float" office:value="11.52">
            <text:p>11,52</text:p>
          </table:table-cell>
          <table:table-cell office:value-type="float" office:value="10.43">
            <text:p>10,43</text:p>
          </table:table-cell>
          <table:table-cell office:value-type="float" office:value="9.32">
            <text:p>9,32</text:p>
          </table:table-cell>
          <table:table-cell table:number-columns-repeated="3" office:value-type="float" office:value="8.25">
            <text:p>8,25</text:p>
          </table:table-cell>
          <table:table-cell table:style-name="ce3" office:value-type="float" office:value="180">
            <text:p>180</text:p>
          </table:table-cell>
          <table:table-cell table:number-columns-repeated="196"/>
        </table:table-row>
        <table:table-row table:style-name="ro1">
          <table:table-cell/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0">
            <text:p>70</text:p>
          </table:table-cell>
          <table:table-cell table:style-name="ce3"/>
          <table:table-cell table:number-columns-repeated="196"/>
        </table:table-row>
        <table:table-row table:style-name="ro1" table:number-rows-repeated="65494">
          <table:table-cell table:number-columns-repeated="221"/>
        </table:table-row>
        <table:table-row table:style-name="ro1">
          <table:table-cell table:number-columns-repeated="221"/>
        </table:table-row>
      </table:table>
      <table:table table:name="GENNAKER" table:style-name="ta1" table:print="false">
        <table:table-column table:style-name="co1" table:default-cell-style-name="Default"/>
        <table:table-column table:style-name="co1" table:number-columns-repeated="216" table:default-cell-style-name="ce1"/>
        <table:table-column table:style-name="co2" table:number-columns-repeated="4" table:default-cell-style-name="Default"/>
        <table:table-row table:style-name="ro1" table:number-rows-repeated="2">
          <table:table-cell table:number-columns-repeated="221"/>
        </table:table-row>
        <table:table-row table:style-name="ro1">
          <table:table-cell/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0">
            <text:p>70</text:p>
          </table:table-cell>
          <table:table-cell table:style-name="ce3"/>
          <table:table-cell table:number-columns-repeated="192"/>
          <table:table-cell table:style-name="ce1" table:number-columns-repeated="4"/>
        </table:table-row>
        <table:table-row table:style-name="ro1">
          <table:table-cell/>
          <table:table-cell table:style-name="ce3" office:value-type="float" office:value="0">
            <text:p>0</text:p>
          </table:table-cell>
          <table:table-cell table:number-columns-repeated="22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192"/>
          <table:table-cell table:style-name="ce1" table:number-columns-repeated="4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number-columns-repeated="22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192"/>
          <table:table-cell table:style-name="ce1" table:number-columns-repeated="4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number-columns-repeated="22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number-columns-repeated="192"/>
          <table:table-cell table:style-name="ce1" table:number-columns-repeated="4"/>
        </table:table-row>
        <table:table-row table:style-name="ro1">
          <table:table-cell/>
          <table:table-cell table:style-name="ce3" office:value-type="float" office:value="25">
            <text:p>25</text:p>
          </table:table-cell>
          <table:table-cell table:number-columns-repeated="22" office:value-type="float" office:value="0">
            <text:p>0</text:p>
          </table:table-cell>
          <table:table-cell table:style-name="ce3" office:value-type="float" office:value="25">
            <text:p>25</text:p>
          </table:table-cell>
          <table:table-cell table:number-columns-repeated="192"/>
          <table:table-cell table:style-name="ce1" table:number-columns-repeated="4"/>
        </table:table-row>
        <table:table-row table:style-name="ro1">
          <table:table-cell/>
          <table:table-cell table:style-name="ce3" office:value-type="float" office:value="30">
            <text:p>30</text:p>
          </table:table-cell>
          <table:table-cell office:value-type="float" office:value="0.42">
            <text:p>0,42</text:p>
          </table:table-cell>
          <table:table-cell office:value-type="float" office:value="0.98">
            <text:p>0,98</text:p>
          </table:table-cell>
          <table:table-cell office:value-type="float" office:value="1.33">
            <text:p>1,33</text:p>
          </table:table-cell>
          <table:table-cell office:value-type="float" office:value="1.66">
            <text:p>1,66</text:p>
          </table:table-cell>
          <table:table-cell office:value-type="float" office:value="1.95">
            <text:p>1,95</text:p>
          </table:table-cell>
          <table:table-cell office:value-type="float" office:value="2.22">
            <text:p>2,22</text:p>
          </table:table-cell>
          <table:table-cell office:value-type="float" office:value="2.4">
            <text:p>2,4</text:p>
          </table:table-cell>
          <table:table-cell office:value-type="float" office:value="2.93">
            <text:p>2,93</text:p>
          </table:table-cell>
          <table:table-cell office:value-type="float" office:value="3.16">
            <text:p>3,16</text:p>
          </table:table-cell>
          <table:table-cell office:value-type="float" office:value="3.5">
            <text:p>3,5</text:p>
          </table:table-cell>
          <table:table-cell office:value-type="float" office:value="3.7">
            <text:p>3,7</text:p>
          </table:table-cell>
          <table:table-cell table:number-columns-repeated="2" office:value-type="float" office:value="3.81">
            <text:p>3,81</text:p>
          </table:table-cell>
          <table:table-cell office:value-type="float" office:value="3.74">
            <text:p>3,74</text:p>
          </table:table-cell>
          <table:table-cell office:value-type="float" office:value="3.48">
            <text:p>3,48</text:p>
          </table:table-cell>
          <table:table-cell office:value-type="float" office:value="2.7">
            <text:p>2,7</text:p>
          </table:table-cell>
          <table:table-cell office:value-type="float" office:value="2.05">
            <text:p>2,05</text:p>
          </table:table-cell>
          <table:table-cell office:value-type="float" office:value="1.6">
            <text:p>1,6</text:p>
          </table:table-cell>
          <table:table-cell office:value-type="float" office:value="1.15">
            <text:p>1,15</text:p>
          </table:table-cell>
          <table:table-cell table:number-columns-repeated="3" office:value-type="float" office:value="0.5">
            <text:p>0,5</text:p>
          </table:table-cell>
          <table:table-cell table:style-name="ce3" office:value-type="float" office:value="30">
            <text:p>30</text:p>
          </table:table-cell>
          <table:table-cell table:number-columns-repeated="192"/>
          <table:table-cell table:style-name="ce1" table:number-columns-repeated="4"/>
        </table:table-row>
        <table:table-row table:style-name="ro1">
          <table:table-cell/>
          <table:table-cell table:style-name="ce3" office:value-type="float" office:value="33">
            <text:p>33</text:p>
          </table:table-cell>
          <table:table-cell office:value-type="float" office:value="0.68">
            <text:p>0,68</text:p>
          </table:table-cell>
          <table:table-cell office:value-type="float" office:value="1.18">
            <text:p>1,18</text:p>
          </table:table-cell>
          <table:table-cell office:value-type="float" office:value="1.59">
            <text:p>1,59</text:p>
          </table:table-cell>
          <table:table-cell office:value-type="float" office:value="1.98">
            <text:p>1,98</text:p>
          </table:table-cell>
          <table:table-cell office:value-type="float" office:value="2.35">
            <text:p>2,35</text:p>
          </table:table-cell>
          <table:table-cell office:value-type="float" office:value="2.63">
            <text:p>2,63</text:p>
          </table:table-cell>
          <table:table-cell office:value-type="float" office:value="3.12">
            <text:p>3,12</text:p>
          </table:table-cell>
          <table:table-cell office:value-type="float" office:value="3.41">
            <text:p>3,41</text:p>
          </table:table-cell>
          <table:table-cell office:value-type="float" office:value="3.64">
            <text:p>3,64</text:p>
          </table:table-cell>
          <table:table-cell office:value-type="float" office:value="3.97">
            <text:p>3,97</text:p>
          </table:table-cell>
          <table:table-cell office:value-type="float" office:value="4.19">
            <text:p>4,19</text:p>
          </table:table-cell>
          <table:table-cell office:value-type="float" office:value="4.31">
            <text:p>4,31</text:p>
          </table:table-cell>
          <table:table-cell office:value-type="float" office:value="4.35">
            <text:p>4,35</text:p>
          </table:table-cell>
          <table:table-cell office:value-type="float" office:value="4.34">
            <text:p>4,34</text:p>
          </table:table-cell>
          <table:table-cell office:value-type="float" office:value="4.24">
            <text:p>4,24</text:p>
          </table:table-cell>
          <table:table-cell office:value-type="float" office:value="3.99">
            <text:p>3,99</text:p>
          </table:table-cell>
          <table:table-cell office:value-type="float" office:value="3.1">
            <text:p>3,1</text:p>
          </table:table-cell>
          <table:table-cell office:value-type="float" office:value="2.85">
            <text:p>2,85</text:p>
          </table:table-cell>
          <table:table-cell office:value-type="float" office:value="2.05">
            <text:p>2,05</text:p>
          </table:table-cell>
          <table:table-cell table:number-columns-repeated="3" office:value-type="float" office:value="1.6">
            <text:p>1,6</text:p>
          </table:table-cell>
          <table:table-cell table:style-name="ce3" office:value-type="float" office:value="33">
            <text:p>33</text:p>
          </table:table-cell>
          <table:table-cell table:number-columns-repeated="192"/>
          <table:table-cell table:style-name="ce1" table:number-columns-repeated="4"/>
        </table:table-row>
        <table:table-row table:style-name="ro1">
          <table:table-cell/>
          <table:table-cell table:style-name="ce3" office:value-type="float" office:value="36">
            <text:p>36</text:p>
          </table:table-cell>
          <table:table-cell office:value-type="float" office:value="0.85">
            <text:p>0,85</text:p>
          </table:table-cell>
          <table:table-cell office:value-type="float" office:value="1.35">
            <text:p>1,35</text:p>
          </table:table-cell>
          <table:table-cell office:value-type="float" office:value="1.82">
            <text:p>1,82</text:p>
          </table:table-cell>
          <table:table-cell office:value-type="float" office:value="2.27">
            <text:p>2,27</text:p>
          </table:table-cell>
          <table:table-cell office:value-type="float" office:value="2.66">
            <text:p>2,66</text:p>
          </table:table-cell>
          <table:table-cell office:value-type="float" office:value="3.12">
            <text:p>3,12</text:p>
          </table:table-cell>
          <table:table-cell office:value-type="float" office:value="3.49">
            <text:p>3,49</text:p>
          </table:table-cell>
          <table:table-cell office:value-type="float" office:value="3.78">
            <text:p>3,78</text:p>
          </table:table-cell>
          <table:table-cell office:value-type="float" office:value="4.02">
            <text:p>4,02</text:p>
          </table:table-cell>
          <table:table-cell office:value-type="float" office:value="4.38">
            <text:p>4,38</text:p>
          </table:table-cell>
          <table:table-cell office:value-type="float" office:value="4.59">
            <text:p>4,59</text:p>
          </table:table-cell>
          <table:table-cell office:value-type="float" office:value="4.69">
            <text:p>4,69</text:p>
          </table:table-cell>
          <table:table-cell office:value-type="float" office:value="4.75">
            <text:p>4,75</text:p>
          </table:table-cell>
          <table:table-cell office:value-type="float" office:value="4.77">
            <text:p>4,77</text:p>
          </table:table-cell>
          <table:table-cell office:value-type="float" office:value="4.74">
            <text:p>4,74</text:p>
          </table:table-cell>
          <table:table-cell office:value-type="float" office:value="4.61">
            <text:p>4,61</text:p>
          </table:table-cell>
          <table:table-cell office:value-type="float" office:value="4.24">
            <text:p>4,24</text:p>
          </table:table-cell>
          <table:table-cell office:value-type="float" office:value="3.65">
            <text:p>3,65</text:p>
          </table:table-cell>
          <table:table-cell office:value-type="float" office:value="2.9">
            <text:p>2,9</text:p>
          </table:table-cell>
          <table:table-cell table:number-columns-repeated="3" office:value-type="float" office:value="2.45">
            <text:p>2,45</text:p>
          </table:table-cell>
          <table:table-cell table:style-name="ce3" office:value-type="float" office:value="36">
            <text:p>36</text:p>
          </table:table-cell>
          <table:table-cell table:number-columns-repeated="192"/>
          <table:table-cell table:style-name="ce1" table:number-columns-repeated="4"/>
        </table:table-row>
        <table:table-row table:style-name="ro1">
          <table:table-cell/>
          <table:table-cell table:style-name="ce3" office:value-type="float" office:value="39">
            <text:p>39</text:p>
          </table:table-cell>
          <table:table-cell office:value-type="float" office:value="0.98">
            <text:p>0,98</text:p>
          </table:table-cell>
          <table:table-cell office:value-type="float" office:value="1.51">
            <text:p>1,51</text:p>
          </table:table-cell>
          <table:table-cell office:value-type="float" office:value="2.02">
            <text:p>2,02</text:p>
          </table:table-cell>
          <table:table-cell office:value-type="float" office:value="2.53">
            <text:p>2,53</text:p>
          </table:table-cell>
          <table:table-cell office:value-type="float" office:value="2.93">
            <text:p>2,93</text:p>
          </table:table-cell>
          <table:table-cell office:value-type="float" office:value="3.44">
            <text:p>3,44</text:p>
          </table:table-cell>
          <table:table-cell office:value-type="float" office:value="3.8">
            <text:p>3,8</text:p>
          </table:table-cell>
          <table:table-cell office:value-type="float" office:value="4.11">
            <text:p>4,11</text:p>
          </table:table-cell>
          <table:table-cell office:value-type="float" office:value="4.37">
            <text:p>4,37</text:p>
          </table:table-cell>
          <table:table-cell office:value-type="float" office:value="4.71">
            <text:p>4,71</text:p>
          </table:table-cell>
          <table:table-cell office:value-type="float" office:value="4.89">
            <text:p>4,89</text:p>
          </table:table-cell>
          <table:table-cell office:value-type="float" office:value="4.99">
            <text:p>4,99</text:p>
          </table:table-cell>
          <table:table-cell office:value-type="float" office:value="5.05">
            <text:p>5,05</text:p>
          </table:table-cell>
          <table:table-cell table:number-columns-repeated="2" office:value-type="float" office:value="5.08">
            <text:p>5,08</text:p>
          </table:table-cell>
          <table:table-cell office:value-type="float" office:value="5.02">
            <text:p>5,02</text:p>
          </table:table-cell>
          <table:table-cell office:value-type="float" office:value="4.82">
            <text:p>4,82</text:p>
          </table:table-cell>
          <table:table-cell office:value-type="float" office:value="4.16">
            <text:p>4,16</text:p>
          </table:table-cell>
          <table:table-cell office:value-type="float" office:value="3.75">
            <text:p>3,75</text:p>
          </table:table-cell>
          <table:table-cell table:number-columns-repeated="3" office:value-type="float" office:value="3.4">
            <text:p>3,4</text:p>
          </table:table-cell>
          <table:table-cell table:style-name="ce3" office:value-type="float" office:value="39">
            <text:p>39</text:p>
          </table:table-cell>
          <table:table-cell table:number-columns-repeated="192"/>
          <table:table-cell table:style-name="ce1" table:number-columns-repeated="4"/>
        </table:table-row>
        <table:table-row table:style-name="ro1">
          <table:table-cell/>
          <table:table-cell table:style-name="ce3" office:value-type="float" office:value="42">
            <text:p>42</text:p>
          </table:table-cell>
          <table:table-cell office:value-type="float" office:value="1.08">
            <text:p>1,08</text:p>
          </table:table-cell>
          <table:table-cell office:value-type="float" office:value="1.66">
            <text:p>1,66</text:p>
          </table:table-cell>
          <table:table-cell office:value-type="float" office:value="2.23">
            <text:p>2,23</text:p>
          </table:table-cell>
          <table:table-cell office:value-type="float" office:value="2.75">
            <text:p>2,75</text:p>
          </table:table-cell>
          <table:table-cell office:value-type="float" office:value="3.19">
            <text:p>3,19</text:p>
          </table:table-cell>
          <table:table-cell office:value-type="float" office:value="3.71">
            <text:p>3,71</text:p>
          </table:table-cell>
          <table:table-cell office:value-type="float" office:value="4.1">
            <text:p>4,1</text:p>
          </table:table-cell>
          <table:table-cell office:value-type="float" office:value="4.43">
            <text:p>4,43</text:p>
          </table:table-cell>
          <table:table-cell office:value-type="float" office:value="4.67">
            <text:p>4,67</text:p>
          </table:table-cell>
          <table:table-cell office:value-type="float" office:value="4.96">
            <text:p>4,96</text:p>
          </table:table-cell>
          <table:table-cell office:value-type="float" office:value="5.12">
            <text:p>5,12</text:p>
          </table:table-cell>
          <table:table-cell office:value-type="float" office:value="5.22">
            <text:p>5,22</text:p>
          </table:table-cell>
          <table:table-cell office:value-type="float" office:value="5.28">
            <text:p>5,28</text:p>
          </table:table-cell>
          <table:table-cell office:value-type="float" office:value="5.32">
            <text:p>5,32</text:p>
          </table:table-cell>
          <table:table-cell office:value-type="float" office:value="5.33">
            <text:p>5,33</text:p>
          </table:table-cell>
          <table:table-cell office:value-type="float" office:value="5.3">
            <text:p>5,3</text:p>
          </table:table-cell>
          <table:table-cell office:value-type="float" office:value="5.19">
            <text:p>5,19</text:p>
          </table:table-cell>
          <table:table-cell office:value-type="float" office:value="4.85">
            <text:p>4,85</text:p>
          </table:table-cell>
          <table:table-cell office:value-type="float" office:value="4.55">
            <text:p>4,55</text:p>
          </table:table-cell>
          <table:table-cell table:number-columns-repeated="3" office:value-type="float" office:value="4.3">
            <text:p>4,3</text:p>
          </table:table-cell>
          <table:table-cell table:style-name="ce3" office:value-type="float" office:value="42">
            <text:p>42</text:p>
          </table:table-cell>
          <table:table-cell table:number-columns-repeated="192"/>
          <table:table-cell table:style-name="ce1" table:number-columns-repeated="4"/>
        </table:table-row>
        <table:table-row table:style-name="ro1">
          <table:table-cell/>
          <table:table-cell table:style-name="ce3" office:value-type="float" office:value="45">
            <text:p>45</text:p>
          </table:table-cell>
          <table:table-cell office:value-type="float" office:value="1.18">
            <text:p>1,18</text:p>
          </table:table-cell>
          <table:table-cell office:value-type="float" office:value="1.81">
            <text:p>1,81</text:p>
          </table:table-cell>
          <table:table-cell office:value-type="float" office:value="2.42">
            <text:p>2,42</text:p>
          </table:table-cell>
          <table:table-cell office:value-type="float" office:value="2.95">
            <text:p>2,95</text:p>
          </table:table-cell>
          <table:table-cell office:value-type="float" office:value="3.51">
            <text:p>3,51</text:p>
          </table:table-cell>
          <table:table-cell office:value-type="float" office:value="3.96">
            <text:p>3,96</text:p>
          </table:table-cell>
          <table:table-cell office:value-type="float" office:value="4.37">
            <text:p>4,37</text:p>
          </table:table-cell>
          <table:table-cell office:value-type="float" office:value="4.69">
            <text:p>4,69</text:p>
          </table:table-cell>
          <table:table-cell office:value-type="float" office:value="4.91">
            <text:p>4,91</text:p>
          </table:table-cell>
          <table:table-cell office:value-type="float" office:value="5.16">
            <text:p>5,16</text:p>
          </table:table-cell>
          <table:table-cell office:value-type="float" office:value="5.3">
            <text:p>5,3</text:p>
          </table:table-cell>
          <table:table-cell office:value-type="float" office:value="5.4">
            <text:p>5,4</text:p>
          </table:table-cell>
          <table:table-cell office:value-type="float" office:value="5.47">
            <text:p>5,47</text:p>
          </table:table-cell>
          <table:table-cell office:value-type="float" office:value="5.52">
            <text:p>5,52</text:p>
          </table:table-cell>
          <table:table-cell office:value-type="float" office:value="5.56">
            <text:p>5,56</text:p>
          </table:table-cell>
          <table:table-cell office:value-type="float" office:value="5.55">
            <text:p>5,55</text:p>
          </table:table-cell>
          <table:table-cell office:value-type="float" office:value="5.47">
            <text:p>5,47</text:p>
          </table:table-cell>
          <table:table-cell office:value-type="float" office:value="5.25">
            <text:p>5,25</text:p>
          </table:table-cell>
          <table:table-cell office:value-type="float" office:value="5">
            <text:p>5</text:p>
          </table:table-cell>
          <table:table-cell table:number-columns-repeated="3" office:value-type="float" office:value="4.75">
            <text:p>4,75</text:p>
          </table:table-cell>
          <table:table-cell table:style-name="ce3" office:value-type="float" office:value="45">
            <text:p>45</text:p>
          </table:table-cell>
          <table:table-cell table:number-columns-repeated="192"/>
          <table:table-cell table:style-name="ce1" table:number-columns-repeated="4"/>
        </table:table-row>
        <table:table-row table:style-name="ro1">
          <table:table-cell/>
          <table:table-cell table:style-name="ce3" office:value-type="float" office:value="50">
            <text:p>50</text:p>
          </table:table-cell>
          <table:table-cell office:value-type="float" office:value="1.34">
            <text:p>1,34</text:p>
          </table:table-cell>
          <table:table-cell office:value-type="float" office:value="2.03">
            <text:p>2,03</text:p>
          </table:table-cell>
          <table:table-cell office:value-type="float" office:value="2.7">
            <text:p>2,7</text:p>
          </table:table-cell>
          <table:table-cell office:value-type="float" office:value="3.28">
            <text:p>3,28</text:p>
          </table:table-cell>
          <table:table-cell office:value-type="float" office:value="3.83">
            <text:p>3,83</text:p>
          </table:table-cell>
          <table:table-cell office:value-type="float" office:value="4.35">
            <text:p>4,35</text:p>
          </table:table-cell>
          <table:table-cell office:value-type="float" office:value="4.76">
            <text:p>4,76</text:p>
          </table:table-cell>
          <table:table-cell office:value-type="float" office:value="5.03">
            <text:p>5,03</text:p>
          </table:table-cell>
          <table:table-cell office:value-type="float" office:value="5.21">
            <text:p>5,21</text:p>
          </table:table-cell>
          <table:table-cell office:value-type="float" office:value="5.43">
            <text:p>5,43</text:p>
          </table:table-cell>
          <table:table-cell office:value-type="float" office:value="5.57">
            <text:p>5,57</text:p>
          </table:table-cell>
          <table:table-cell office:value-type="float" office:value="5.68">
            <text:p>5,68</text:p>
          </table:table-cell>
          <table:table-cell office:value-type="float" office:value="5.77">
            <text:p>5,77</text:p>
          </table:table-cell>
          <table:table-cell office:value-type="float" office:value="5.83">
            <text:p>5,83</text:p>
          </table:table-cell>
          <table:table-cell office:value-type="float" office:value="5.9">
            <text:p>5,9</text:p>
          </table:table-cell>
          <table:table-cell office:value-type="float" office:value="5.92">
            <text:p>5,92</text:p>
          </table:table-cell>
          <table:table-cell office:value-type="float" office:value="5.88">
            <text:p>5,88</text:p>
          </table:table-cell>
          <table:table-cell office:value-type="float" office:value="5.73">
            <text:p>5,73</text:p>
          </table:table-cell>
          <table:table-cell office:value-type="float" office:value="5.6">
            <text:p>5,6</text:p>
          </table:table-cell>
          <table:table-cell table:number-columns-repeated="3" office:value-type="float" office:value="5.5">
            <text:p>5,5</text:p>
          </table:table-cell>
          <table:table-cell table:style-name="ce3" office:value-type="float" office:value="50">
            <text:p>50</text:p>
          </table:table-cell>
          <table:table-cell table:number-columns-repeated="192"/>
          <table:table-cell table:style-name="ce1" table:number-columns-repeated="4"/>
        </table:table-row>
        <table:table-row table:style-name="ro1">
          <table:table-cell/>
          <table:table-cell table:style-name="ce3" office:value-type="float" office:value="55">
            <text:p>55</text:p>
          </table:table-cell>
          <table:table-cell office:value-type="float" office:value="1.47">
            <text:p>1,47</text:p>
          </table:table-cell>
          <table:table-cell office:value-type="float" office:value="2.22">
            <text:p>2,22</text:p>
          </table:table-cell>
          <table:table-cell office:value-type="float" office:value="2.93">
            <text:p>2,93</text:p>
          </table:table-cell>
          <table:table-cell office:value-type="float" office:value="3.55">
            <text:p>3,55</text:p>
          </table:table-cell>
          <table:table-cell office:value-type="float" office:value="4.12">
            <text:p>4,12</text:p>
          </table:table-cell>
          <table:table-cell office:value-type="float" office:value="4.67">
            <text:p>4,67</text:p>
          </table:table-cell>
          <table:table-cell office:value-type="float" office:value="5.04">
            <text:p>5,04</text:p>
          </table:table-cell>
          <table:table-cell office:value-type="float" office:value="5.27">
            <text:p>5,27</text:p>
          </table:table-cell>
          <table:table-cell office:value-type="float" office:value="5.43">
            <text:p>5,43</text:p>
          </table:table-cell>
          <table:table-cell office:value-type="float" office:value="5.65">
            <text:p>5,65</text:p>
          </table:table-cell>
          <table:table-cell office:value-type="float" office:value="5.81">
            <text:p>5,81</text:p>
          </table:table-cell>
          <table:table-cell office:value-type="float" office:value="5.93">
            <text:p>5,93</text:p>
          </table:table-cell>
          <table:table-cell office:value-type="float" office:value="6.05">
            <text:p>6,05</text:p>
          </table:table-cell>
          <table:table-cell office:value-type="float" office:value="6.14">
            <text:p>6,14</text:p>
          </table:table-cell>
          <table:table-cell office:value-type="float" office:value="6.24">
            <text:p>6,24</text:p>
          </table:table-cell>
          <table:table-cell office:value-type="float" office:value="6">
            <text:p>6</text:p>
          </table:table-cell>
          <table:table-cell office:value-type="float" office:value="6.29">
            <text:p>6,29</text:p>
          </table:table-cell>
          <table:table-cell office:value-type="float" office:value="6.18">
            <text:p>6,18</text:p>
          </table:table-cell>
          <table:table-cell office:value-type="float" office:value="6.05">
            <text:p>6,05</text:p>
          </table:table-cell>
          <table:table-cell table:number-columns-repeated="3" office:value-type="float" office:value="5.95">
            <text:p>5,95</text:p>
          </table:table-cell>
          <table:table-cell table:style-name="ce3" office:value-type="float" office:value="55">
            <text:p>55</text:p>
          </table:table-cell>
          <table:table-cell table:number-columns-repeated="192"/>
          <table:table-cell table:style-name="ce1" table:number-columns-repeated="4"/>
        </table:table-row>
        <table:table-row table:style-name="ro1">
          <table:table-cell/>
          <table:table-cell table:style-name="ce3" office:value-type="float" office:value="60">
            <text:p>60</text:p>
          </table:table-cell>
          <table:table-cell office:value-type="float" office:value="1.58">
            <text:p>1,58</text:p>
          </table:table-cell>
          <table:table-cell office:value-type="float" office:value="2.39">
            <text:p>2,39</text:p>
          </table:table-cell>
          <table:table-cell office:value-type="float" office:value="3.14">
            <text:p>3,14</text:p>
          </table:table-cell>
          <table:table-cell office:value-type="float" office:value="3.77">
            <text:p>3,77</text:p>
          </table:table-cell>
          <table:table-cell office:value-type="float" office:value="4.37">
            <text:p>4,37</text:p>
          </table:table-cell>
          <table:table-cell office:value-type="float" office:value="4.92">
            <text:p>4,92</text:p>
          </table:table-cell>
          <table:table-cell office:value-type="float" office:value="5.25">
            <text:p>5,25</text:p>
          </table:table-cell>
          <table:table-cell office:value-type="float" office:value="5.46">
            <text:p>5,46</text:p>
          </table:table-cell>
          <table:table-cell office:value-type="float" office:value="5.62">
            <text:p>5,62</text:p>
          </table:table-cell>
          <table:table-cell office:value-type="float" office:value="5.86">
            <text:p>5,86</text:p>
          </table:table-cell>
          <table:table-cell office:value-type="float" office:value="6.04">
            <text:p>6,04</text:p>
          </table:table-cell>
          <table:table-cell office:value-type="float" office:value="6.19">
            <text:p>6,19</text:p>
          </table:table-cell>
          <table:table-cell office:value-type="float" office:value="6.34">
            <text:p>6,34</text:p>
          </table:table-cell>
          <table:table-cell office:value-type="float" office:value="6.46">
            <text:p>6,46</text:p>
          </table:table-cell>
          <table:table-cell office:value-type="float" office:value="6.6">
            <text:p>6,6</text:p>
          </table:table-cell>
          <table:table-cell office:value-type="float" office:value="6.69">
            <text:p>6,69</text:p>
          </table:table-cell>
          <table:table-cell office:value-type="float" office:value="6.76">
            <text:p>6,76</text:p>
          </table:table-cell>
          <table:table-cell office:value-type="float" office:value="6.68">
            <text:p>6,68</text:p>
          </table:table-cell>
          <table:table-cell office:value-type="float" office:value="6.65">
            <text:p>6,65</text:p>
          </table:table-cell>
          <table:table-cell table:number-columns-repeated="3" office:value-type="float" office:value="6.6">
            <text:p>6,6</text:p>
          </table:table-cell>
          <table:table-cell table:style-name="ce3" office:value-type="float" office:value="60">
            <text:p>60</text:p>
          </table:table-cell>
          <table:table-cell table:number-columns-repeated="192"/>
          <table:table-cell table:style-name="ce1" table:number-columns-repeated="4"/>
        </table:table-row>
        <table:table-row table:style-name="ro1">
          <table:table-cell/>
          <table:table-cell table:style-name="ce3" office:value-type="float" office:value="65">
            <text:p>65</text:p>
          </table:table-cell>
          <table:table-cell office:value-type="float" office:value="1.68">
            <text:p>1,68</text:p>
          </table:table-cell>
          <table:table-cell office:value-type="float" office:value="2.53">
            <text:p>2,53</text:p>
          </table:table-cell>
          <table:table-cell office:value-type="float" office:value="3.3">
            <text:p>3,3</text:p>
          </table:table-cell>
          <table:table-cell office:value-type="float" office:value="3.95">
            <text:p>3,95</text:p>
          </table:table-cell>
          <table:table-cell office:value-type="float" office:value="4.57">
            <text:p>4,57</text:p>
          </table:table-cell>
          <table:table-cell office:value-type="float" office:value="5.1">
            <text:p>5,1</text:p>
          </table:table-cell>
          <table:table-cell office:value-type="float" office:value="5.42">
            <text:p>5,42</text:p>
          </table:table-cell>
          <table:table-cell office:value-type="float" office:value="5.63">
            <text:p>5,63</text:p>
          </table:table-cell>
          <table:table-cell office:value-type="float" office:value="5.79">
            <text:p>5,79</text:p>
          </table:table-cell>
          <table:table-cell office:value-type="float" office:value="6.05">
            <text:p>6,05</text:p>
          </table:table-cell>
          <table:table-cell office:value-type="float" office:value="6.27">
            <text:p>6,27</text:p>
          </table:table-cell>
          <table:table-cell office:value-type="float" office:value="6.46">
            <text:p>6,46</text:p>
          </table:table-cell>
          <table:table-cell office:value-type="float" office:value="6.64">
            <text:p>6,64</text:p>
          </table:table-cell>
          <table:table-cell office:value-type="float" office:value="6.79">
            <text:p>6,79</text:p>
          </table:table-cell>
          <table:table-cell office:value-type="float" office:value="6.98">
            <text:p>6,98</text:p>
          </table:table-cell>
          <table:table-cell office:value-type="float" office:value="7.12">
            <text:p>7,12</text:p>
          </table:table-cell>
          <table:table-cell office:value-type="float" office:value="7.21">
            <text:p>7,21</text:p>
          </table:table-cell>
          <table:table-cell office:value-type="float" office:value="7.17">
            <text:p>7,17</text:p>
          </table:table-cell>
          <table:table-cell table:number-columns-repeated="4" office:value-type="float" office:value="7.15">
            <text:p>7,15</text:p>
          </table:table-cell>
          <table:table-cell table:style-name="ce3" office:value-type="float" office:value="65">
            <text:p>65</text:p>
          </table:table-cell>
          <table:table-cell table:number-columns-repeated="192"/>
          <table:table-cell table:style-name="ce1" table:number-columns-repeated="4"/>
        </table:table-row>
        <table:table-row table:style-name="ro1">
          <table:table-cell/>
          <table:table-cell table:style-name="ce3" office:value-type="float" office:value="70">
            <text:p>70</text:p>
          </table:table-cell>
          <table:table-cell office:value-type="float" office:value="1.76">
            <text:p>1,76</text:p>
          </table:table-cell>
          <table:table-cell office:value-type="float" office:value="2.64">
            <text:p>2,64</text:p>
          </table:table-cell>
          <table:table-cell office:value-type="float" office:value="3.43">
            <text:p>3,43</text:p>
          </table:table-cell>
          <table:table-cell office:value-type="float" office:value="4.1">
            <text:p>4,1</text:p>
          </table:table-cell>
          <table:table-cell office:value-type="float" office:value="4.73">
            <text:p>4,73</text:p>
          </table:table-cell>
          <table:table-cell office:value-type="float" office:value="5.24">
            <text:p>5,24</text:p>
          </table:table-cell>
          <table:table-cell office:value-type="float" office:value="5.56">
            <text:p>5,56</text:p>
          </table:table-cell>
          <table:table-cell office:value-type="float" office:value="5.78">
            <text:p>5,78</text:p>
          </table:table-cell>
          <table:table-cell office:value-type="float" office:value="5.95">
            <text:p>5,95</text:p>
          </table:table-cell>
          <table:table-cell office:value-type="float" office:value="6.24">
            <text:p>6,24</text:p>
          </table:table-cell>
          <table:table-cell office:value-type="float" office:value="6.5">
            <text:p>6,5</text:p>
          </table:table-cell>
          <table:table-cell office:value-type="float" office:value="6.72">
            <text:p>6,72</text:p>
          </table:table-cell>
          <table:table-cell office:value-type="float" office:value="6.94">
            <text:p>6,94</text:p>
          </table:table-cell>
          <table:table-cell office:value-type="float" office:value="7.14">
            <text:p>7,14</text:p>
          </table:table-cell>
          <table:table-cell office:value-type="float" office:value="7.4">
            <text:p>7,4</text:p>
          </table:table-cell>
          <table:table-cell office:value-type="float" office:value="7.62">
            <text:p>7,62</text:p>
          </table:table-cell>
          <table:table-cell office:value-type="float" office:value="7.81">
            <text:p>7,81</text:p>
          </table:table-cell>
          <table:table-cell table:number-columns-repeated="5" office:value-type="float" office:value="7.83">
            <text:p>7,83</text:p>
          </table:table-cell>
          <table:table-cell table:style-name="ce3" office:value-type="float" office:value="70">
            <text:p>70</text:p>
          </table:table-cell>
          <table:table-cell table:number-columns-repeated="192"/>
          <table:table-cell table:style-name="ce1" table:number-columns-repeated="4"/>
        </table:table-row>
        <table:table-row table:style-name="ro1">
          <table:table-cell/>
          <table:table-cell table:style-name="ce3" office:value-type="float" office:value="75">
            <text:p>75</text:p>
          </table:table-cell>
          <table:table-cell office:value-type="float" office:value="1.82">
            <text:p>1,82</text:p>
          </table:table-cell>
          <table:table-cell office:value-type="float" office:value="2.72">
            <text:p>2,72</text:p>
          </table:table-cell>
          <table:table-cell office:value-type="float" office:value="3.53">
            <text:p>3,53</text:p>
          </table:table-cell>
          <table:table-cell office:value-type="float" office:value="4.22">
            <text:p>4,22</text:p>
          </table:table-cell>
          <table:table-cell office:value-type="float" office:value="4.88">
            <text:p>4,88</text:p>
          </table:table-cell>
          <table:table-cell office:value-type="float" office:value="5.33">
            <text:p>5,33</text:p>
          </table:table-cell>
          <table:table-cell office:value-type="float" office:value="5.68">
            <text:p>5,68</text:p>
          </table:table-cell>
          <table:table-cell office:value-type="float" office:value="5.91">
            <text:p>5,91</text:p>
          </table:table-cell>
          <table:table-cell office:value-type="float" office:value="6.11">
            <text:p>6,11</text:p>
          </table:table-cell>
          <table:table-cell office:value-type="float" office:value="6.43">
            <text:p>6,43</text:p>
          </table:table-cell>
          <table:table-cell office:value-type="float" office:value="6.73">
            <text:p>6,73</text:p>
          </table:table-cell>
          <table:table-cell office:value-type="float" office:value="7">
            <text:p>7</text:p>
          </table:table-cell>
          <table:table-cell office:value-type="float" office:value="7.27">
            <text:p>7,27</text:p>
          </table:table-cell>
          <table:table-cell office:value-type="float" office:value="7.55">
            <text:p>7,55</text:p>
          </table:table-cell>
          <table:table-cell office:value-type="float" office:value="7.93">
            <text:p>7,93</text:p>
          </table:table-cell>
          <table:table-cell office:value-type="float" office:value="8.25">
            <text:p>8,25</text:p>
          </table:table-cell>
          <table:table-cell office:value-type="float" office:value="8.54">
            <text:p>8,54</text:p>
          </table:table-cell>
          <table:table-cell table:number-columns-repeated="5" office:value-type="float" office:value="8.69">
            <text:p>8,69</text:p>
          </table:table-cell>
          <table:table-cell table:style-name="ce3" office:value-type="float" office:value="75">
            <text:p>75</text:p>
          </table:table-cell>
          <table:table-cell table:number-columns-repeated="192"/>
          <table:table-cell table:style-name="ce1" table:number-columns-repeated="4"/>
        </table:table-row>
        <table:table-row table:style-name="ro1">
          <table:table-cell/>
          <table:table-cell table:style-name="ce3" office:value-type="float" office:value="80">
            <text:p>80</text:p>
          </table:table-cell>
          <table:table-cell office:value-type="float" office:value="1.88">
            <text:p>1,88</text:p>
          </table:table-cell>
          <table:table-cell office:value-type="float" office:value="2.8">
            <text:p>2,8</text:p>
          </table:table-cell>
          <table:table-cell office:value-type="float" office:value="3.61">
            <text:p>3,61</text:p>
          </table:table-cell>
          <table:table-cell office:value-type="float" office:value="4.34">
            <text:p>4,34</text:p>
          </table:table-cell>
          <table:table-cell office:value-type="float" office:value="5">
            <text:p>5</text:p>
          </table:table-cell>
          <table:table-cell office:value-type="float" office:value="5.39">
            <text:p>5,39</text:p>
          </table:table-cell>
          <table:table-cell office:value-type="float" office:value="5.76">
            <text:p>5,76</text:p>
          </table:table-cell>
          <table:table-cell office:value-type="float" office:value="6.03">
            <text:p>6,03</text:p>
          </table:table-cell>
          <table:table-cell office:value-type="float" office:value="6.25">
            <text:p>6,25</text:p>
          </table:table-cell>
          <table:table-cell office:value-type="float" office:value="6.62">
            <text:p>6,62</text:p>
          </table:table-cell>
          <table:table-cell office:value-type="float" office:value="6.96">
            <text:p>6,96</text:p>
          </table:table-cell>
          <table:table-cell office:value-type="float" office:value="7.3">
            <text:p>7,3</text:p>
          </table:table-cell>
          <table:table-cell office:value-type="float" office:value="7.66">
            <text:p>7,66</text:p>
          </table:table-cell>
          <table:table-cell office:value-type="float" office:value="8.01">
            <text:p>8,01</text:p>
          </table:table-cell>
          <table:table-cell office:value-type="float" office:value="8.48">
            <text:p>8,48</text:p>
          </table:table-cell>
          <table:table-cell office:value-type="float" office:value="8.86">
            <text:p>8,86</text:p>
          </table:table-cell>
          <table:table-cell office:value-type="float" office:value="9.2">
            <text:p>9,2</text:p>
          </table:table-cell>
          <table:table-cell table:number-columns-repeated="5" office:value-type="float" office:value="9.44">
            <text:p>9,44</text:p>
          </table:table-cell>
          <table:table-cell table:style-name="ce3" office:value-type="float" office:value="80">
            <text:p>80</text:p>
          </table:table-cell>
          <table:table-cell table:number-columns-repeated="192"/>
          <table:table-cell table:style-name="ce1" table:number-columns-repeated="4"/>
        </table:table-row>
        <table:table-row table:style-name="ro1">
          <table:table-cell/>
          <table:table-cell table:style-name="ce3" office:value-type="float" office:value="85">
            <text:p>85</text:p>
          </table:table-cell>
          <table:table-cell office:value-type="float" office:value="1.93">
            <text:p>1,93</text:p>
          </table:table-cell>
          <table:table-cell office:value-type="float" office:value="2.86">
            <text:p>2,86</text:p>
          </table:table-cell>
          <table:table-cell office:value-type="float" office:value="3.69">
            <text:p>3,69</text:p>
          </table:table-cell>
          <table:table-cell office:value-type="float" office:value="4.43">
            <text:p>4,43</text:p>
          </table:table-cell>
          <table:table-cell office:value-type="float" office:value="5.09">
            <text:p>5,09</text:p>
          </table:table-cell>
          <table:table-cell office:value-type="float" office:value="5.46">
            <text:p>5,46</text:p>
          </table:table-cell>
          <table:table-cell office:value-type="float" office:value="5.81">
            <text:p>5,81</text:p>
          </table:table-cell>
          <table:table-cell office:value-type="float" office:value="6.14">
            <text:p>6,14</text:p>
          </table:table-cell>
          <table:table-cell office:value-type="float" office:value="6.38">
            <text:p>6,38</text:p>
          </table:table-cell>
          <table:table-cell office:value-type="float" office:value="6.8">
            <text:p>6,8</text:p>
          </table:table-cell>
          <table:table-cell office:value-type="float" office:value="7.2">
            <text:p>7,2</text:p>
          </table:table-cell>
          <table:table-cell office:value-type="float" office:value="7.63">
            <text:p>7,63</text:p>
          </table:table-cell>
          <table:table-cell office:value-type="float" office:value="8.05">
            <text:p>8,05</text:p>
          </table:table-cell>
          <table:table-cell office:value-type="float" office:value="8.47">
            <text:p>8,47</text:p>
          </table:table-cell>
          <table:table-cell office:value-type="float" office:value="8.98">
            <text:p>8,98</text:p>
          </table:table-cell>
          <table:table-cell office:value-type="float" office:value="9.4">
            <text:p>9,4</text:p>
          </table:table-cell>
          <table:table-cell office:value-type="float" office:value="9.83">
            <text:p>9,83</text:p>
          </table:table-cell>
          <table:table-cell table:number-columns-repeated="5" office:value-type="float" office:value="10.17">
            <text:p>10,17</text:p>
          </table:table-cell>
          <table:table-cell table:style-name="ce3" office:value-type="float" office:value="85">
            <text:p>85</text:p>
          </table:table-cell>
          <table:table-cell table:number-columns-repeated="192"/>
          <table:table-cell table:style-name="ce1" table:number-columns-repeated="4"/>
        </table:table-row>
        <table:table-row table:style-name="ro1">
          <table:table-cell/>
          <table:table-cell table:style-name="ce3" office:value-type="float" office:value="90">
            <text:p>90</text:p>
          </table:table-cell>
          <table:table-cell office:value-type="float" office:value="1.96">
            <text:p>1,96</text:p>
          </table:table-cell>
          <table:table-cell office:value-type="float" office:value="2.9">
            <text:p>2,9</text:p>
          </table:table-cell>
          <table:table-cell office:value-type="float" office:value="3.74">
            <text:p>3,74</text:p>
          </table:table-cell>
          <table:table-cell office:value-type="float" office:value="4.5">
            <text:p>4,5</text:p>
          </table:table-cell>
          <table:table-cell office:value-type="float" office:value="5.14">
            <text:p>5,14</text:p>
          </table:table-cell>
          <table:table-cell office:value-type="float" office:value="5.56">
            <text:p>5,56</text:p>
          </table:table-cell>
          <table:table-cell office:value-type="float" office:value="5.85">
            <text:p>5,85</text:p>
          </table:table-cell>
          <table:table-cell office:value-type="float" office:value="6.19">
            <text:p>6,19</text:p>
          </table:table-cell>
          <table:table-cell office:value-type="float" office:value="6.5">
            <text:p>6,5</text:p>
          </table:table-cell>
          <table:table-cell office:value-type="float" office:value="6.97">
            <text:p>6,97</text:p>
          </table:table-cell>
          <table:table-cell office:value-type="float" office:value="7.46">
            <text:p>7,46</text:p>
          </table:table-cell>
          <table:table-cell office:value-type="float" office:value="7.95">
            <text:p>7,95</text:p>
          </table:table-cell>
          <table:table-cell office:value-type="float" office:value="8.44">
            <text:p>8,44</text:p>
          </table:table-cell>
          <table:table-cell office:value-type="float" office:value="8.88">
            <text:p>8,88</text:p>
          </table:table-cell>
          <table:table-cell office:value-type="float" office:value="9.44">
            <text:p>9,44</text:p>
          </table:table-cell>
          <table:table-cell office:value-type="float" office:value="9.92">
            <text:p>9,92</text:p>
          </table:table-cell>
          <table:table-cell office:value-type="float" office:value="10.43">
            <text:p>10,43</text:p>
          </table:table-cell>
          <table:table-cell table:number-columns-repeated="5" office:value-type="float" office:value="10.86">
            <text:p>10,86</text:p>
          </table:table-cell>
          <table:table-cell table:style-name="ce3" office:value-type="float" office:value="90">
            <text:p>90</text:p>
          </table:table-cell>
          <table:table-cell table:number-columns-repeated="192"/>
          <table:table-cell table:style-name="ce1" table:number-columns-repeated="4"/>
        </table:table-row>
        <table:table-row table:style-name="ro1">
          <table:table-cell/>
          <table:table-cell table:style-name="ce3" office:value-type="float" office:value="95">
            <text:p>95</text:p>
          </table:table-cell>
          <table:table-cell office:value-type="float" office:value="1.97">
            <text:p>1,97</text:p>
          </table:table-cell>
          <table:table-cell office:value-type="float" office:value="2.92">
            <text:p>2,92</text:p>
          </table:table-cell>
          <table:table-cell office:value-type="float" office:value="3.77">
            <text:p>3,77</text:p>
          </table:table-cell>
          <table:table-cell office:value-type="float" office:value="4.54">
            <text:p>4,54</text:p>
          </table:table-cell>
          <table:table-cell office:value-type="float" office:value="5.15">
            <text:p>5,15</text:p>
          </table:table-cell>
          <table:table-cell office:value-type="float" office:value="5.61">
            <text:p>5,61</text:p>
          </table:table-cell>
          <table:table-cell office:value-type="float" office:value="5.91">
            <text:p>5,91</text:p>
          </table:table-cell>
          <table:table-cell office:value-type="float" office:value="6.23">
            <text:p>6,23</text:p>
          </table:table-cell>
          <table:table-cell office:value-type="float" office:value="6.56">
            <text:p>6,56</text:p>
          </table:table-cell>
          <table:table-cell office:value-type="float" office:value="7.14">
            <text:p>7,14</text:p>
          </table:table-cell>
          <table:table-cell office:value-type="float" office:value="7.7">
            <text:p>7,7</text:p>
          </table:table-cell>
          <table:table-cell office:value-type="float" office:value="8.27">
            <text:p>8,27</text:p>
          </table:table-cell>
          <table:table-cell office:value-type="float" office:value="8.79">
            <text:p>8,79</text:p>
          </table:table-cell>
          <table:table-cell office:value-type="float" office:value="9.25">
            <text:p>9,25</text:p>
          </table:table-cell>
          <table:table-cell office:value-type="float" office:value="9.88">
            <text:p>9,88</text:p>
          </table:table-cell>
          <table:table-cell office:value-type="float" office:value="10.42">
            <text:p>10,42</text:p>
          </table:table-cell>
          <table:table-cell office:value-type="float" office:value="10.99">
            <text:p>10,99</text:p>
          </table:table-cell>
          <table:table-cell table:number-columns-repeated="5" office:value-type="float" office:value="11.46">
            <text:p>11,46</text:p>
          </table:table-cell>
          <table:table-cell table:style-name="ce3" office:value-type="float" office:value="95">
            <text:p>95</text:p>
          </table:table-cell>
          <table:table-cell table:number-columns-repeated="192"/>
          <table:table-cell table:style-name="ce1" table:number-columns-repeated="4"/>
        </table:table-row>
        <table:table-row table:style-name="ro1">
          <table:table-cell/>
          <table:table-cell table:style-name="ce3" office:value-type="float" office:value="100">
            <text:p>100</text:p>
          </table:table-cell>
          <table:table-cell office:value-type="float" office:value="1.97">
            <text:p>1,97</text:p>
          </table:table-cell>
          <table:table-cell office:value-type="float" office:value="2.92">
            <text:p>2,92</text:p>
          </table:table-cell>
          <table:table-cell office:value-type="float" office:value="3.76">
            <text:p>3,76</text:p>
          </table:table-cell>
          <table:table-cell office:value-type="float" office:value="4.53">
            <text:p>4,53</text:p>
          </table:table-cell>
          <table:table-cell office:value-type="float" office:value="5.15">
            <text:p>5,15</text:p>
          </table:table-cell>
          <table:table-cell office:value-type="float" office:value="5.61">
            <text:p>5,61</text:p>
          </table:table-cell>
          <table:table-cell office:value-type="float" office:value="5.98">
            <text:p>5,98</text:p>
          </table:table-cell>
          <table:table-cell office:value-type="float" office:value="6.26">
            <text:p>6,26</text:p>
          </table:table-cell>
          <table:table-cell office:value-type="float" office:value="6.61">
            <text:p>6,61</text:p>
          </table:table-cell>
          <table:table-cell office:value-type="float" office:value="7.3">
            <text:p>7,3</text:p>
          </table:table-cell>
          <table:table-cell office:value-type="float" office:value="7.93">
            <text:p>7,93</text:p>
          </table:table-cell>
          <table:table-cell office:value-type="float" office:value="8.56">
            <text:p>8,56</text:p>
          </table:table-cell>
          <table:table-cell office:value-type="float" office:value="9.11">
            <text:p>9,11</text:p>
          </table:table-cell>
          <table:table-cell office:value-type="float" office:value="9.61">
            <text:p>9,61</text:p>
          </table:table-cell>
          <table:table-cell office:value-type="float" office:value="10.29">
            <text:p>10,29</text:p>
          </table:table-cell>
          <table:table-cell office:value-type="float" office:value="10.87">
            <text:p>10,87</text:p>
          </table:table-cell>
          <table:table-cell office:value-type="float" office:value="11.47">
            <text:p>11,47</text:p>
          </table:table-cell>
          <table:table-cell table:number-columns-repeated="5" office:value-type="float" office:value="11.99">
            <text:p>11,99</text:p>
          </table:table-cell>
          <table:table-cell table:style-name="ce3" office:value-type="float" office:value="100">
            <text:p>100</text:p>
          </table:table-cell>
          <table:table-cell table:number-columns-repeated="192"/>
          <table:table-cell table:style-name="ce1" table:number-columns-repeated="4"/>
        </table:table-row>
        <table:table-row table:style-name="ro1">
          <table:table-cell/>
          <table:table-cell table:style-name="ce3" office:value-type="float" office:value="105">
            <text:p>105</text:p>
          </table:table-cell>
          <table:table-cell office:value-type="float" office:value="1.95">
            <text:p>1,95</text:p>
          </table:table-cell>
          <table:table-cell office:value-type="float" office:value="2.89">
            <text:p>2,89</text:p>
          </table:table-cell>
          <table:table-cell office:value-type="float" office:value="3.72">
            <text:p>3,72</text:p>
          </table:table-cell>
          <table:table-cell office:value-type="float" office:value="4.49">
            <text:p>4,49</text:p>
          </table:table-cell>
          <table:table-cell office:value-type="float" office:value="5.12">
            <text:p>5,12</text:p>
          </table:table-cell>
          <table:table-cell office:value-type="float" office:value="5.6">
            <text:p>5,6</text:p>
          </table:table-cell>
          <table:table-cell office:value-type="float" office:value="5.99">
            <text:p>5,99</text:p>
          </table:table-cell>
          <table:table-cell office:value-type="float" office:value="6.34">
            <text:p>6,34</text:p>
          </table:table-cell>
          <table:table-cell office:value-type="float" office:value="6.63">
            <text:p>6,63</text:p>
          </table:table-cell>
          <table:table-cell office:value-type="float" office:value="7.43">
            <text:p>7,43</text:p>
          </table:table-cell>
          <table:table-cell office:value-type="float" office:value="8.14">
            <text:p>8,14</text:p>
          </table:table-cell>
          <table:table-cell office:value-type="float" office:value="8.82">
            <text:p>8,82</text:p>
          </table:table-cell>
          <table:table-cell office:value-type="float" office:value="9.4">
            <text:p>9,4</text:p>
          </table:table-cell>
          <table:table-cell office:value-type="float" office:value="9.97">
            <text:p>9,97</text:p>
          </table:table-cell>
          <table:table-cell office:value-type="float" office:value="10.68">
            <text:p>10,68</text:p>
          </table:table-cell>
          <table:table-cell office:value-type="float" office:value="11.27">
            <text:p>11,27</text:p>
          </table:table-cell>
          <table:table-cell office:value-type="float" office:value="11.89">
            <text:p>11,89</text:p>
          </table:table-cell>
          <table:table-cell table:number-columns-repeated="5" office:value-type="float" office:value="12.48">
            <text:p>12,48</text:p>
          </table:table-cell>
          <table:table-cell table:style-name="ce3" office:value-type="float" office:value="105">
            <text:p>105</text:p>
          </table:table-cell>
          <table:table-cell table:number-columns-repeated="192"/>
          <table:table-cell table:style-name="ce1" table:number-columns-repeated="4"/>
        </table:table-row>
        <table:table-row table:style-name="ro1">
          <table:table-cell/>
          <table:table-cell table:style-name="ce3" office:value-type="float" office:value="110">
            <text:p>110</text:p>
          </table:table-cell>
          <table:table-cell office:value-type="float" office:value="1.91">
            <text:p>1,91</text:p>
          </table:table-cell>
          <table:table-cell office:value-type="float" office:value="2.83">
            <text:p>2,83</text:p>
          </table:table-cell>
          <table:table-cell office:value-type="float" office:value="3.65">
            <text:p>3,65</text:p>
          </table:table-cell>
          <table:table-cell office:value-type="float" office:value="4.4">
            <text:p>4,4</text:p>
          </table:table-cell>
          <table:table-cell office:value-type="float" office:value="5.06">
            <text:p>5,06</text:p>
          </table:table-cell>
          <table:table-cell office:value-type="float" office:value="5.54">
            <text:p>5,54</text:p>
          </table:table-cell>
          <table:table-cell office:value-type="float" office:value="5.97">
            <text:p>5,97</text:p>
          </table:table-cell>
          <table:table-cell office:value-type="float" office:value="6.34">
            <text:p>6,34</text:p>
          </table:table-cell>
          <table:table-cell office:value-type="float" office:value="6.7">
            <text:p>6,7</text:p>
          </table:table-cell>
          <table:table-cell office:value-type="float" office:value="7.48">
            <text:p>7,48</text:p>
          </table:table-cell>
          <table:table-cell office:value-type="float" office:value="8.32">
            <text:p>8,32</text:p>
          </table:table-cell>
          <table:table-cell office:value-type="float" office:value="9.03">
            <text:p>9,03</text:p>
          </table:table-cell>
          <table:table-cell office:value-type="float" office:value="9.65">
            <text:p>9,65</text:p>
          </table:table-cell>
          <table:table-cell office:value-type="float" office:value="10.26">
            <text:p>10,26</text:p>
          </table:table-cell>
          <table:table-cell office:value-type="float" office:value="13.24">
            <text:p>13,24</text:p>
          </table:table-cell>
          <table:table-cell office:value-type="float" office:value="13.94">
            <text:p>13,94</text:p>
          </table:table-cell>
          <table:table-cell office:value-type="float" office:value="14.73">
            <text:p>14,73</text:p>
          </table:table-cell>
          <table:table-cell table:number-columns-repeated="5" office:value-type="float" office:value="15.51">
            <text:p>15,51</text:p>
          </table:table-cell>
          <table:table-cell table:style-name="ce3" office:value-type="float" office:value="110">
            <text:p>110</text:p>
          </table:table-cell>
          <table:table-cell table:number-columns-repeated="192"/>
          <table:table-cell table:style-name="ce1" table:number-columns-repeated="4"/>
        </table:table-row>
        <table:table-row table:style-name="ro1">
          <table:table-cell/>
          <table:table-cell table:style-name="ce3" office:value-type="float" office:value="115">
            <text:p>115</text:p>
          </table:table-cell>
          <table:table-cell office:value-type="float" office:value="1.85">
            <text:p>1,85</text:p>
          </table:table-cell>
          <table:table-cell office:value-type="float" office:value="2.75">
            <text:p>2,75</text:p>
          </table:table-cell>
          <table:table-cell office:value-type="float" office:value="3.56">
            <text:p>3,56</text:p>
          </table:table-cell>
          <table:table-cell office:value-type="float" office:value="4.28">
            <text:p>4,28</text:p>
          </table:table-cell>
          <table:table-cell office:value-type="float" office:value="4.94">
            <text:p>4,94</text:p>
          </table:table-cell>
          <table:table-cell office:value-type="float" office:value="5.44">
            <text:p>5,44</text:p>
          </table:table-cell>
          <table:table-cell office:value-type="float" office:value="5.87">
            <text:p>5,87</text:p>
          </table:table-cell>
          <table:table-cell office:value-type="float" office:value="6.3">
            <text:p>6,3</text:p>
          </table:table-cell>
          <table:table-cell office:value-type="float" office:value="6.72">
            <text:p>6,72</text:p>
          </table:table-cell>
          <table:table-cell office:value-type="float" office:value="7.45">
            <text:p>7,45</text:p>
          </table:table-cell>
          <table:table-cell office:value-type="float" office:value="8.42">
            <text:p>8,42</text:p>
          </table:table-cell>
          <table:table-cell office:value-type="float" office:value="9.19">
            <text:p>9,19</text:p>
          </table:table-cell>
          <table:table-cell office:value-type="float" office:value="11.83">
            <text:p>11,83</text:p>
          </table:table-cell>
          <table:table-cell office:value-type="float" office:value="12.6">
            <text:p>12,6</text:p>
          </table:table-cell>
          <table:table-cell office:value-type="float" office:value="15.85">
            <text:p>15,85</text:p>
          </table:table-cell>
          <table:table-cell office:value-type="float" office:value="16.74">
            <text:p>16,74</text:p>
          </table:table-cell>
          <table:table-cell office:value-type="float" office:value="17.68">
            <text:p>17,68</text:p>
          </table:table-cell>
          <table:table-cell table:number-columns-repeated="5" office:value-type="float" office:value="18.69">
            <text:p>18,69</text:p>
          </table:table-cell>
          <table:table-cell table:style-name="ce3" office:value-type="float" office:value="115">
            <text:p>115</text:p>
          </table:table-cell>
          <table:table-cell table:number-columns-repeated="192"/>
          <table:table-cell table:style-name="ce1" table:number-columns-repeated="4"/>
        </table:table-row>
        <table:table-row table:style-name="ro1">
          <table:table-cell/>
          <table:table-cell table:style-name="ce3" office:value-type="float" office:value="120">
            <text:p>120</text:p>
          </table:table-cell>
          <table:table-cell office:value-type="float" office:value="1.78">
            <text:p>1,78</text:p>
          </table:table-cell>
          <table:table-cell office:value-type="float" office:value="2.65">
            <text:p>2,65</text:p>
          </table:table-cell>
          <table:table-cell office:value-type="float" office:value="3.43">
            <text:p>3,43</text:p>
          </table:table-cell>
          <table:table-cell office:value-type="float" office:value="4.11">
            <text:p>4,11</text:p>
          </table:table-cell>
          <table:table-cell office:value-type="float" office:value="4.78">
            <text:p>4,78</text:p>
          </table:table-cell>
          <table:table-cell office:value-type="float" office:value="5.28">
            <text:p>5,28</text:p>
          </table:table-cell>
          <table:table-cell office:value-type="float" office:value="5.71">
            <text:p>5,71</text:p>
          </table:table-cell>
          <table:table-cell office:value-type="float" office:value="6.13">
            <text:p>6,13</text:p>
          </table:table-cell>
          <table:table-cell office:value-type="float" office:value="6.58">
            <text:p>6,58</text:p>
          </table:table-cell>
          <table:table-cell office:value-type="float" office:value="7.52">
            <text:p>7,52</text:p>
          </table:table-cell>
          <table:table-cell office:value-type="float" office:value="8.33">
            <text:p>8,33</text:p>
          </table:table-cell>
          <table:table-cell office:value-type="float" office:value="11.15">
            <text:p>11,15</text:p>
          </table:table-cell>
          <table:table-cell office:value-type="float" office:value="14.01">
            <text:p>14,01</text:p>
          </table:table-cell>
          <table:table-cell office:value-type="float" office:value="14.98">
            <text:p>14,98</text:p>
          </table:table-cell>
          <table:table-cell office:value-type="float" office:value="18.47">
            <text:p>18,47</text:p>
          </table:table-cell>
          <table:table-cell office:value-type="float" office:value="19.56">
            <text:p>19,56</text:p>
          </table:table-cell>
          <table:table-cell office:value-type="float" office:value="20.78">
            <text:p>20,78</text:p>
          </table:table-cell>
          <table:table-cell table:number-columns-repeated="5" office:value-type="float" office:value="22">
            <text:p>22</text:p>
          </table:table-cell>
          <table:table-cell table:style-name="ce3" office:value-type="float" office:value="120">
            <text:p>120</text:p>
          </table:table-cell>
          <table:table-cell table:number-columns-repeated="192"/>
          <table:table-cell table:style-name="ce1" table:number-columns-repeated="4"/>
        </table:table-row>
        <table:table-row table:style-name="ro1">
          <table:table-cell/>
          <table:table-cell table:style-name="ce3" office:value-type="float" office:value="125">
            <text:p>125</text:p>
          </table:table-cell>
          <table:table-cell office:value-type="float" office:value="1.68">
            <text:p>1,68</text:p>
          </table:table-cell>
          <table:table-cell office:value-type="float" office:value="2.51">
            <text:p>2,51</text:p>
          </table:table-cell>
          <table:table-cell office:value-type="float" office:value="3.26">
            <text:p>3,26</text:p>
          </table:table-cell>
          <table:table-cell office:value-type="float" office:value="3.9">
            <text:p>3,9</text:p>
          </table:table-cell>
          <table:table-cell office:value-type="float" office:value="4.54">
            <text:p>4,54</text:p>
          </table:table-cell>
          <table:table-cell office:value-type="float" office:value="5.09">
            <text:p>5,09</text:p>
          </table:table-cell>
          <table:table-cell office:value-type="float" office:value="5.57">
            <text:p>5,57</text:p>
          </table:table-cell>
          <table:table-cell office:value-type="float" office:value="5.99">
            <text:p>5,99</text:p>
          </table:table-cell>
          <table:table-cell office:value-type="float" office:value="6.37">
            <text:p>6,37</text:p>
          </table:table-cell>
          <table:table-cell office:value-type="float" office:value="7.25">
            <text:p>7,25</text:p>
          </table:table-cell>
          <table:table-cell office:value-type="float" office:value="8.18">
            <text:p>8,18</text:p>
          </table:table-cell>
          <table:table-cell office:value-type="float" office:value="10.99">
            <text:p>10,99</text:p>
          </table:table-cell>
          <table:table-cell office:value-type="float" office:value="14.1">
            <text:p>14,1</text:p>
          </table:table-cell>
          <table:table-cell office:value-type="float" office:value="17.28">
            <text:p>17,28</text:p>
          </table:table-cell>
          <table:table-cell office:value-type="float" office:value="21.03">
            <text:p>21,03</text:p>
          </table:table-cell>
          <table:table-cell office:value-type="float" office:value="22.3">
            <text:p>22,3</text:p>
          </table:table-cell>
          <table:table-cell office:value-type="float" office:value="23.79">
            <text:p>23,79</text:p>
          </table:table-cell>
          <table:table-cell table:number-columns-repeated="5" office:value-type="float" office:value="25.4">
            <text:p>25,4</text:p>
          </table:table-cell>
          <table:table-cell table:style-name="ce3" office:value-type="float" office:value="125">
            <text:p>125</text:p>
          </table:table-cell>
          <table:table-cell table:number-columns-repeated="192"/>
          <table:table-cell table:style-name="ce1" table:number-columns-repeated="4"/>
        </table:table-row>
        <table:table-row table:style-name="ro1">
          <table:table-cell/>
          <table:table-cell table:style-name="ce3" office:value-type="float" office:value="130">
            <text:p>130</text:p>
          </table:table-cell>
          <table:table-cell office:value-type="float" office:value="1.56">
            <text:p>1,56</text:p>
          </table:table-cell>
          <table:table-cell office:value-type="float" office:value="2.33">
            <text:p>2,33</text:p>
          </table:table-cell>
          <table:table-cell office:value-type="float" office:value="3.04">
            <text:p>3,04</text:p>
          </table:table-cell>
          <table:table-cell office:value-type="float" office:value="3.68">
            <text:p>3,68</text:p>
          </table:table-cell>
          <table:table-cell office:value-type="float" office:value="4.32">
            <text:p>4,32</text:p>
          </table:table-cell>
          <table:table-cell office:value-type="float" office:value="4.91">
            <text:p>4,91</text:p>
          </table:table-cell>
          <table:table-cell office:value-type="float" office:value="5.4">
            <text:p>5,4</text:p>
          </table:table-cell>
          <table:table-cell office:value-type="float" office:value="5.81">
            <text:p>5,81</text:p>
          </table:table-cell>
          <table:table-cell office:value-type="float" office:value="6.24">
            <text:p>6,24</text:p>
          </table:table-cell>
          <table:table-cell office:value-type="float" office:value="7.08">
            <text:p>7,08</text:p>
          </table:table-cell>
          <table:table-cell office:value-type="float" office:value="7.85">
            <text:p>7,85</text:p>
          </table:table-cell>
          <table:table-cell office:value-type="float" office:value="10.91">
            <text:p>10,91</text:p>
          </table:table-cell>
          <table:table-cell office:value-type="float" office:value="13.55">
            <text:p>13,55</text:p>
          </table:table-cell>
          <table:table-cell office:value-type="float" office:value="16.93">
            <text:p>16,93</text:p>
          </table:table-cell>
          <table:table-cell office:value-type="float" office:value="21.2">
            <text:p>21,2</text:p>
          </table:table-cell>
          <table:table-cell office:value-type="float" office:value="25.09">
            <text:p>25,09</text:p>
          </table:table-cell>
          <table:table-cell office:value-type="float" office:value="26.87">
            <text:p>26,87</text:p>
          </table:table-cell>
          <table:table-cell table:number-columns-repeated="5" office:value-type="float" office:value="28.71">
            <text:p>28,71</text:p>
          </table:table-cell>
          <table:table-cell table:style-name="ce3" office:value-type="float" office:value="130">
            <text:p>130</text:p>
          </table:table-cell>
          <table:table-cell table:number-columns-repeated="192"/>
          <table:table-cell table:style-name="ce1" table:number-columns-repeated="4"/>
        </table:table-row>
        <table:table-row table:style-name="ro1">
          <table:table-cell/>
          <table:table-cell table:style-name="ce3" office:value-type="float" office:value="135">
            <text:p>135</text:p>
          </table:table-cell>
          <table:table-cell office:value-type="float" office:value="1.44">
            <text:p>1,44</text:p>
          </table:table-cell>
          <table:table-cell office:value-type="float" office:value="2.16">
            <text:p>2,16</text:p>
          </table:table-cell>
          <table:table-cell office:value-type="float" office:value="2.85">
            <text:p>2,85</text:p>
          </table:table-cell>
          <table:table-cell office:value-type="float" office:value="3.5">
            <text:p>3,5</text:p>
          </table:table-cell>
          <table:table-cell office:value-type="float" office:value="4.08">
            <text:p>4,08</text:p>
          </table:table-cell>
          <table:table-cell office:value-type="float" office:value="4.67">
            <text:p>4,67</text:p>
          </table:table-cell>
          <table:table-cell office:value-type="float" office:value="5.16">
            <text:p>5,16</text:p>
          </table:table-cell>
          <table:table-cell office:value-type="float" office:value="5.55">
            <text:p>5,55</text:p>
          </table:table-cell>
          <table:table-cell office:value-type="float" office:value="5.96">
            <text:p>5,96</text:p>
          </table:table-cell>
          <table:table-cell office:value-type="float" office:value="6.87">
            <text:p>6,87</text:p>
          </table:table-cell>
          <table:table-cell office:value-type="float" office:value="7.9">
            <text:p>7,9</text:p>
          </table:table-cell>
          <table:table-cell office:value-type="float" office:value="10.78">
            <text:p>10,78</text:p>
          </table:table-cell>
          <table:table-cell office:value-type="float" office:value="13.29">
            <text:p>13,29</text:p>
          </table:table-cell>
          <table:table-cell office:value-type="float" office:value="16.39">
            <text:p>16,39</text:p>
          </table:table-cell>
          <table:table-cell office:value-type="float" office:value="20.8">
            <text:p>20,8</text:p>
          </table:table-cell>
          <table:table-cell office:value-type="float" office:value="25.45">
            <text:p>25,45</text:p>
          </table:table-cell>
          <table:table-cell office:value-type="float" office:value="27.55">
            <text:p>27,55</text:p>
          </table:table-cell>
          <table:table-cell table:number-columns-repeated="5" office:value-type="float" office:value="29.75">
            <text:p>29,75</text:p>
          </table:table-cell>
          <table:table-cell table:style-name="ce3" office:value-type="float" office:value="135">
            <text:p>135</text:p>
          </table:table-cell>
          <table:table-cell table:number-columns-repeated="192"/>
          <table:table-cell table:style-name="ce1" table:number-columns-repeated="4"/>
        </table:table-row>
        <table:table-row table:style-name="ro1">
          <table:table-cell/>
          <table:table-cell table:style-name="ce3" office:value-type="float" office:value="140">
            <text:p>140</text:p>
          </table:table-cell>
          <table:table-cell office:value-type="float" office:value="1.34">
            <text:p>1,34</text:p>
          </table:table-cell>
          <table:table-cell office:value-type="float" office:value="2">
            <text:p>2</text:p>
          </table:table-cell>
          <table:table-cell office:value-type="float" office:value="2.66">
            <text:p>2,66</text:p>
          </table:table-cell>
          <table:table-cell office:value-type="float" office:value="3.26">
            <text:p>3,26</text:p>
          </table:table-cell>
          <table:table-cell office:value-type="float" office:value="3.81">
            <text:p>3,81</text:p>
          </table:table-cell>
          <table:table-cell office:value-type="float" office:value="4.35">
            <text:p>4,35</text:p>
          </table:table-cell>
          <table:table-cell office:value-type="float" office:value="4.85">
            <text:p>4,85</text:p>
          </table:table-cell>
          <table:table-cell office:value-type="float" office:value="5.27">
            <text:p>5,27</text:p>
          </table:table-cell>
          <table:table-cell office:value-type="float" office:value="5.63">
            <text:p>5,63</text:p>
          </table:table-cell>
          <table:table-cell office:value-type="float" office:value="6.43">
            <text:p>6,43</text:p>
          </table:table-cell>
          <table:table-cell office:value-type="float" office:value="7.5">
            <text:p>7,5</text:p>
          </table:table-cell>
          <table:table-cell office:value-type="float" office:value="10.54">
            <text:p>10,54</text:p>
          </table:table-cell>
          <table:table-cell office:value-type="float" office:value="12.9">
            <text:p>12,9</text:p>
          </table:table-cell>
          <table:table-cell office:value-type="float" office:value="15.89">
            <text:p>15,89</text:p>
          </table:table-cell>
          <table:table-cell office:value-type="float" office:value="20.59">
            <text:p>20,59</text:p>
          </table:table-cell>
          <table:table-cell office:value-type="float" office:value="25.42">
            <text:p>25,42</text:p>
          </table:table-cell>
          <table:table-cell office:value-type="float" office:value="27.61">
            <text:p>27,61</text:p>
          </table:table-cell>
          <table:table-cell table:number-columns-repeated="5" office:value-type="float" office:value="30.41">
            <text:p>30,41</text:p>
          </table:table-cell>
          <table:table-cell table:style-name="ce3" office:value-type="float" office:value="140">
            <text:p>140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45">
            <text:p>145</text:p>
          </table:table-cell>
          <table:table-cell office:value-type="float" office:value="1.21">
            <text:p>1,21</text:p>
          </table:table-cell>
          <table:table-cell office:value-type="float" office:value="1.81">
            <text:p>1,81</text:p>
          </table:table-cell>
          <table:table-cell office:value-type="float" office:value="2.42">
            <text:p>2,42</text:p>
          </table:table-cell>
          <table:table-cell office:value-type="float" office:value="2.97">
            <text:p>2,97</text:p>
          </table:table-cell>
          <table:table-cell office:value-type="float" office:value="3.5">
            <text:p>3,5</text:p>
          </table:table-cell>
          <table:table-cell office:value-type="float" office:value="3.98">
            <text:p>3,98</text:p>
          </table:table-cell>
          <table:table-cell office:value-type="float" office:value="4.47">
            <text:p>4,47</text:p>
          </table:table-cell>
          <table:table-cell office:value-type="float" office:value="4.91">
            <text:p>4,91</text:p>
          </table:table-cell>
          <table:table-cell office:value-type="float" office:value="5.28">
            <text:p>5,28</text:p>
          </table:table-cell>
          <table:table-cell office:value-type="float" office:value="6.06">
            <text:p>6,06</text:p>
          </table:table-cell>
          <table:table-cell office:value-type="float" office:value="6.89">
            <text:p>6,89</text:p>
          </table:table-cell>
          <table:table-cell office:value-type="float" office:value="9.63">
            <text:p>9,63</text:p>
          </table:table-cell>
          <table:table-cell office:value-type="float" office:value="12.35">
            <text:p>12,35</text:p>
          </table:table-cell>
          <table:table-cell office:value-type="float" office:value="15.3">
            <text:p>15,3</text:p>
          </table:table-cell>
          <table:table-cell office:value-type="float" office:value="19.68">
            <text:p>19,68</text:p>
          </table:table-cell>
          <table:table-cell office:value-type="float" office:value="23.78">
            <text:p>23,78</text:p>
          </table:table-cell>
          <table:table-cell office:value-type="float" office:value="27.49">
            <text:p>27,49</text:p>
          </table:table-cell>
          <table:table-cell table:number-columns-repeated="5" office:value-type="float" office:value="30.22">
            <text:p>30,22</text:p>
          </table:table-cell>
          <table:table-cell table:style-name="ce3" office:value-type="float" office:value="145">
            <text:p>145</text:p>
          </table:table-cell>
          <table:table-cell table:number-columns-repeated="196"/>
        </table:table-row>
        <table:table-row table:style-name="ro1">
          <table:table-cell/>
          <table:table-cell table:style-name="ce3" office:value-type="float" office:value="150">
            <text:p>150</text:p>
          </table:table-cell>
          <table:table-cell office:value-type="float" office:value="1.07">
            <text:p>1,07</text:p>
          </table:table-cell>
          <table:table-cell office:value-type="float" office:value="1.61">
            <text:p>1,61</text:p>
          </table:table-cell>
          <table:table-cell office:value-type="float" office:value="2.14">
            <text:p>2,14</text:p>
          </table:table-cell>
          <table:table-cell office:value-type="float" office:value="2.66">
            <text:p>2,66</text:p>
          </table:table-cell>
          <table:table-cell office:value-type="float" office:value="3.15">
            <text:p>3,15</text:p>
          </table:table-cell>
          <table:table-cell office:value-type="float" office:value="3.61">
            <text:p>3,61</text:p>
          </table:table-cell>
          <table:table-cell office:value-type="float" office:value="4.04">
            <text:p>4,04</text:p>
          </table:table-cell>
          <table:table-cell office:value-type="float" office:value="4.49">
            <text:p>4,49</text:p>
          </table:table-cell>
          <table:table-cell office:value-type="float" office:value="4.89">
            <text:p>4,89</text:p>
          </table:table-cell>
          <table:table-cell office:value-type="float" office:value="5.68">
            <text:p>5,68</text:p>
          </table:table-cell>
          <table:table-cell office:value-type="float" office:value="6.41">
            <text:p>6,41</text:p>
          </table:table-cell>
          <table:table-cell office:value-type="float" office:value="8.72">
            <text:p>8,72</text:p>
          </table:table-cell>
          <table:table-cell office:value-type="float" office:value="11.59">
            <text:p>11,59</text:p>
          </table:table-cell>
          <table:table-cell office:value-type="float" office:value="15.15">
            <text:p>15,15</text:p>
          </table:table-cell>
          <table:table-cell office:value-type="float" office:value="17.66">
            <text:p>17,66</text:p>
          </table:table-cell>
          <table:table-cell office:value-type="float" office:value="21.14">
            <text:p>21,14</text:p>
          </table:table-cell>
          <table:table-cell office:value-type="float" office:value="24.78">
            <text:p>24,78</text:p>
          </table:table-cell>
          <table:table-cell table:number-columns-repeated="5" office:value-type="float" office:value="29.19">
            <text:p>29,19</text:p>
          </table:table-cell>
          <table:table-cell table:style-name="ce3" office:value-type="float" office:value="150">
            <text:p>150</text:p>
          </table:table-cell>
          <table:table-cell table:number-columns-repeated="192"/>
          <table:table-cell table:style-name="ce1" table:number-columns-repeated="4"/>
        </table:table-row>
        <table:table-row table:style-name="ro1">
          <table:table-cell/>
          <table:table-cell table:style-name="ce3" office:value-type="float" office:value="155">
            <text:p>155</text:p>
          </table:table-cell>
          <table:table-cell office:value-type="float" office:value="0.94">
            <text:p>0,94</text:p>
          </table:table-cell>
          <table:table-cell office:value-type="float" office:value="1.42">
            <text:p>1,42</text:p>
          </table:table-cell>
          <table:table-cell office:value-type="float" office:value="1.9">
            <text:p>1,9</text:p>
          </table:table-cell>
          <table:table-cell office:value-type="float" office:value="2.37">
            <text:p>2,37</text:p>
          </table:table-cell>
          <table:table-cell office:value-type="float" office:value="2.82">
            <text:p>2,82</text:p>
          </table:table-cell>
          <table:table-cell office:value-type="float" office:value="3.26">
            <text:p>3,26</text:p>
          </table:table-cell>
          <table:table-cell office:value-type="float" office:value="3.68">
            <text:p>3,68</text:p>
          </table:table-cell>
          <table:table-cell office:value-type="float" office:value="4.07">
            <text:p>4,07</text:p>
          </table:table-cell>
          <table:table-cell office:value-type="float" office:value="4.48">
            <text:p>4,48</text:p>
          </table:table-cell>
          <table:table-cell office:value-type="float" office:value="5.34">
            <text:p>5,34</text:p>
          </table:table-cell>
          <table:table-cell office:value-type="float" office:value="6.01">
            <text:p>6,01</text:p>
          </table:table-cell>
          <table:table-cell office:value-type="float" office:value="8.06">
            <text:p>8,06</text:p>
          </table:table-cell>
          <table:table-cell office:value-type="float" office:value="10.51">
            <text:p>10,51</text:p>
          </table:table-cell>
          <table:table-cell office:value-type="float" office:value="13.57">
            <text:p>13,57</text:p>
          </table:table-cell>
          <table:table-cell office:value-type="float" office:value="15.68">
            <text:p>15,68</text:p>
          </table:table-cell>
          <table:table-cell office:value-type="float" office:value="18.49">
            <text:p>18,49</text:p>
          </table:table-cell>
          <table:table-cell office:value-type="float" office:value="21.8">
            <text:p>21,8</text:p>
          </table:table-cell>
          <table:table-cell table:number-columns-repeated="5" office:value-type="float" office:value="25.74">
            <text:p>25,74</text:p>
          </table:table-cell>
          <table:table-cell table:style-name="ce3" office:value-type="float" office:value="155">
            <text:p>155</text:p>
          </table:table-cell>
          <table:table-cell table:number-columns-repeated="192"/>
          <table:table-cell table:style-name="ce1" table:number-columns-repeated="4"/>
        </table:table-row>
        <table:table-row table:style-name="ro1">
          <table:table-cell/>
          <table:table-cell table:style-name="ce3" office:value-type="float" office:value="160">
            <text:p>160</text:p>
          </table:table-cell>
          <table:table-cell office:value-type="float" office:value="0.81">
            <text:p>0,81</text:p>
          </table:table-cell>
          <table:table-cell office:value-type="float" office:value="1.26">
            <text:p>1,26</text:p>
          </table:table-cell>
          <table:table-cell office:value-type="float" office:value="1.68">
            <text:p>1,68</text:p>
          </table:table-cell>
          <table:table-cell office:value-type="float" office:value="2.1">
            <text:p>2,1</text:p>
          </table:table-cell>
          <table:table-cell office:value-type="float" office:value="2.52">
            <text:p>2,52</text:p>
          </table:table-cell>
          <table:table-cell office:value-type="float" office:value="2.9">
            <text:p>2,9</text:p>
          </table:table-cell>
          <table:table-cell office:value-type="float" office:value="3.28">
            <text:p>3,28</text:p>
          </table:table-cell>
          <table:table-cell office:value-type="float" office:value="3.62">
            <text:p>3,62</text:p>
          </table:table-cell>
          <table:table-cell office:value-type="float" office:value="3.93">
            <text:p>3,93</text:p>
          </table:table-cell>
          <table:table-cell office:value-type="float" office:value="4.89">
            <text:p>4,89</text:p>
          </table:table-cell>
          <table:table-cell office:value-type="float" office:value="5.5">
            <text:p>5,5</text:p>
          </table:table-cell>
          <table:table-cell office:value-type="float" office:value="7.16">
            <text:p>7,16</text:p>
          </table:table-cell>
          <table:table-cell office:value-type="float" office:value="8.94">
            <text:p>8,94</text:p>
          </table:table-cell>
          <table:table-cell office:value-type="float" office:value="10.97">
            <text:p>10,97</text:p>
          </table:table-cell>
          <table:table-cell office:value-type="float" office:value="13.34">
            <text:p>13,34</text:p>
          </table:table-cell>
          <table:table-cell office:value-type="float" office:value="15.68">
            <text:p>15,68</text:p>
          </table:table-cell>
          <table:table-cell office:value-type="float" office:value="18.27">
            <text:p>18,27</text:p>
          </table:table-cell>
          <table:table-cell table:number-columns-repeated="5" office:value-type="float" office:value="21.63">
            <text:p>21,63</text:p>
          </table:table-cell>
          <table:table-cell table:style-name="ce3" office:value-type="float" office:value="160">
            <text:p>160</text:p>
          </table:table-cell>
          <table:table-cell table:number-columns-repeated="192"/>
          <table:table-cell table:style-name="ce1" table:number-columns-repeated="4"/>
        </table:table-row>
        <table:table-row table:style-name="ro1">
          <table:table-cell/>
          <table:table-cell table:style-name="ce3" office:value-type="float" office:value="165">
            <text:p>165</text:p>
          </table:table-cell>
          <table:table-cell office:value-type="float" office:value="0.58">
            <text:p>0,58</text:p>
          </table:table-cell>
          <table:table-cell office:value-type="float" office:value="1.01">
            <text:p>1,01</text:p>
          </table:table-cell>
          <table:table-cell office:value-type="float" office:value="1.35">
            <text:p>1,35</text:p>
          </table:table-cell>
          <table:table-cell office:value-type="float" office:value="1.69">
            <text:p>1,69</text:p>
          </table:table-cell>
          <table:table-cell office:value-type="float" office:value="2.02">
            <text:p>2,02</text:p>
          </table:table-cell>
          <table:table-cell office:value-type="float" office:value="2.36">
            <text:p>2,36</text:p>
          </table:table-cell>
          <table:table-cell office:value-type="float" office:value="2.69">
            <text:p>2,69</text:p>
          </table:table-cell>
          <table:table-cell office:value-type="float" office:value="3">
            <text:p>3</text:p>
          </table:table-cell>
          <table:table-cell office:value-type="float" office:value="3.31">
            <text:p>3,31</text:p>
          </table:table-cell>
          <table:table-cell office:value-type="float" office:value="4.15">
            <text:p>4,15</text:p>
          </table:table-cell>
          <table:table-cell office:value-type="float" office:value="4.88">
            <text:p>4,88</text:p>
          </table:table-cell>
          <table:table-cell office:value-type="float" office:value="6.47">
            <text:p>6,47</text:p>
          </table:table-cell>
          <table:table-cell office:value-type="float" office:value="8.12">
            <text:p>8,12</text:p>
          </table:table-cell>
          <table:table-cell office:value-type="float" office:value="9.94">
            <text:p>9,94</text:p>
          </table:table-cell>
          <table:table-cell office:value-type="float" office:value="12.65">
            <text:p>12,65</text:p>
          </table:table-cell>
          <table:table-cell office:value-type="float" office:value="14.66">
            <text:p>14,66</text:p>
          </table:table-cell>
          <table:table-cell office:value-type="float" office:value="16.95">
            <text:p>16,95</text:p>
          </table:table-cell>
          <table:table-cell table:number-columns-repeated="5" office:value-type="float" office:value="19.89">
            <text:p>19,89</text:p>
          </table:table-cell>
          <table:table-cell table:style-name="ce3" office:value-type="float" office:value="165">
            <text:p>165</text:p>
          </table:table-cell>
          <table:table-cell table:number-columns-repeated="192"/>
          <table:table-cell table:style-name="ce1" table:number-columns-repeated="4"/>
        </table:table-row>
        <table:table-row table:style-name="ro1">
          <table:table-cell/>
          <table:table-cell table:style-name="ce3" office:value-type="float" office:value="170">
            <text:p>170</text:p>
          </table:table-cell>
          <table:table-cell office:value-type="float" office:value="0.47">
            <text:p>0,47</text:p>
          </table:table-cell>
          <table:table-cell office:value-type="float" office:value="0.92">
            <text:p>0,92</text:p>
          </table:table-cell>
          <table:table-cell office:value-type="float" office:value="1.23">
            <text:p>1,23</text:p>
          </table:table-cell>
          <table:table-cell office:value-type="float" office:value="1.54">
            <text:p>1,54</text:p>
          </table:table-cell>
          <table:table-cell office:value-type="float" office:value="1.85">
            <text:p>1,85</text:p>
          </table:table-cell>
          <table:table-cell office:value-type="float" office:value="2.16">
            <text:p>2,16</text:p>
          </table:table-cell>
          <table:table-cell office:value-type="float" office:value="2.47">
            <text:p>2,47</text:p>
          </table:table-cell>
          <table:table-cell office:value-type="float" office:value="2.76">
            <text:p>2,76</text:p>
          </table:table-cell>
          <table:table-cell office:value-type="float" office:value="3.06">
            <text:p>3,06</text:p>
          </table:table-cell>
          <table:table-cell office:value-type="float" office:value="3.85">
            <text:p>3,85</text:p>
          </table:table-cell>
          <table:table-cell office:value-type="float" office:value="4.55">
            <text:p>4,55</text:p>
          </table:table-cell>
          <table:table-cell office:value-type="float" office:value="6.12">
            <text:p>6,12</text:p>
          </table:table-cell>
          <table:table-cell office:value-type="float" office:value="7.71">
            <text:p>7,71</text:p>
          </table:table-cell>
          <table:table-cell office:value-type="float" office:value="9.41">
            <text:p>9,41</text:p>
          </table:table-cell>
          <table:table-cell office:value-type="float" office:value="11.86">
            <text:p>11,86</text:p>
          </table:table-cell>
          <table:table-cell office:value-type="float" office:value="14.01">
            <text:p>14,01</text:p>
          </table:table-cell>
          <table:table-cell office:value-type="float" office:value="16.04">
            <text:p>16,04</text:p>
          </table:table-cell>
          <table:table-cell table:number-columns-repeated="5" office:value-type="float" office:value="18.77">
            <text:p>18,77</text:p>
          </table:table-cell>
          <table:table-cell table:style-name="ce3" office:value-type="float" office:value="170">
            <text:p>170</text:p>
          </table:table-cell>
          <table:table-cell table:number-columns-repeated="192"/>
          <table:table-cell table:style-name="ce1" table:number-columns-repeated="4"/>
        </table:table-row>
        <table:table-row table:style-name="ro1">
          <table:table-cell/>
          <table:table-cell table:style-name="ce3" office:value-type="float" office:value="175">
            <text:p>175</text:p>
          </table:table-cell>
          <table:table-cell office:value-type="float" office:value="0.36">
            <text:p>0,36</text:p>
          </table:table-cell>
          <table:table-cell office:value-type="float" office:value="0.84">
            <text:p>0,84</text:p>
          </table:table-cell>
          <table:table-cell office:value-type="float" office:value="1.14">
            <text:p>1,14</text:p>
          </table:table-cell>
          <table:table-cell office:value-type="float" office:value="1.43">
            <text:p>1,43</text:p>
          </table:table-cell>
          <table:table-cell office:value-type="float" office:value="1.72">
            <text:p>1,72</text:p>
          </table:table-cell>
          <table:table-cell office:value-type="float" office:value="2">
            <text:p>2</text:p>
          </table:table-cell>
          <table:table-cell office:value-type="float" office:value="2.29">
            <text:p>2,29</text:p>
          </table:table-cell>
          <table:table-cell office:value-type="float" office:value="2.57">
            <text:p>2,57</text:p>
          </table:table-cell>
          <table:table-cell office:value-type="float" office:value="2.85">
            <text:p>2,85</text:p>
          </table:table-cell>
          <table:table-cell office:value-type="float" office:value="3.62">
            <text:p>3,62</text:p>
          </table:table-cell>
          <table:table-cell office:value-type="float" office:value="4.27">
            <text:p>4,27</text:p>
          </table:table-cell>
          <table:table-cell office:value-type="float" office:value="5.79">
            <text:p>5,79</text:p>
          </table:table-cell>
          <table:table-cell office:value-type="float" office:value="7.34">
            <text:p>7,34</text:p>
          </table:table-cell>
          <table:table-cell office:value-type="float" office:value="8.95">
            <text:p>8,95</text:p>
          </table:table-cell>
          <table:table-cell office:value-type="float" office:value="11.2">
            <text:p>11,2</text:p>
          </table:table-cell>
          <table:table-cell office:value-type="float" office:value="13.45">
            <text:p>13,45</text:p>
          </table:table-cell>
          <table:table-cell office:value-type="float" office:value="15.2">
            <text:p>15,2</text:p>
          </table:table-cell>
          <table:table-cell office:value-type="float" office:value="16.1">
            <text:p>16,1</text:p>
          </table:table-cell>
          <table:table-cell office:value-type="float" office:value="16.8">
            <text:p>16,8</text:p>
          </table:table-cell>
          <table:table-cell table:number-columns-repeated="3" office:value-type="float" office:value="17.6">
            <text:p>17,6</text:p>
          </table:table-cell>
          <table:table-cell table:style-name="ce3" office:value-type="float" office:value="175">
            <text:p>175</text:p>
          </table:table-cell>
          <table:table-cell table:number-columns-repeated="192"/>
          <table:table-cell table:style-name="ce1" table:number-columns-repeated="4"/>
        </table:table-row>
        <table:table-row table:style-name="ro1">
          <table:table-cell/>
          <table:table-cell table:style-name="ce3" office:value-type="float" office:value="180">
            <text:p>180</text:p>
          </table:table-cell>
          <table:table-cell office:value-type="float" office:value="0.28">
            <text:p>0,28</text:p>
          </table:table-cell>
          <table:table-cell office:value-type="float" office:value="0.77">
            <text:p>0,77</text:p>
          </table:table-cell>
          <table:table-cell office:value-type="float" office:value="1.06">
            <text:p>1,06</text:p>
          </table:table-cell>
          <table:table-cell office:value-type="float" office:value="1.33">
            <text:p>1,33</text:p>
          </table:table-cell>
          <table:table-cell office:value-type="float" office:value="1.6">
            <text:p>1,6</text:p>
          </table:table-cell>
          <table:table-cell office:value-type="float" office:value="1.86">
            <text:p>1,86</text:p>
          </table:table-cell>
          <table:table-cell office:value-type="float" office:value="2.13">
            <text:p>2,13</text:p>
          </table:table-cell>
          <table:table-cell office:value-type="float" office:value="2.4">
            <text:p>2,4</text:p>
          </table:table-cell>
          <table:table-cell office:value-type="float" office:value="2.65">
            <text:p>2,65</text:p>
          </table:table-cell>
          <table:table-cell office:value-type="float" office:value="3.39">
            <text:p>3,39</text:p>
          </table:table-cell>
          <table:table-cell office:value-type="float" office:value="4">
            <text:p>4</text:p>
          </table:table-cell>
          <table:table-cell office:value-type="float" office:value="5.47">
            <text:p>5,47</text:p>
          </table:table-cell>
          <table:table-cell office:value-type="float" office:value="6.99">
            <text:p>6,99</text:p>
          </table:table-cell>
          <table:table-cell office:value-type="float" office:value="8.51">
            <text:p>8,51</text:p>
          </table:table-cell>
          <table:table-cell office:value-type="float" office:value="10.58">
            <text:p>10,58</text:p>
          </table:table-cell>
          <table:table-cell office:value-type="float" office:value="12.91">
            <text:p>12,91</text:p>
          </table:table-cell>
          <table:table-cell office:value-type="float" office:value="14.4">
            <text:p>14,4</text:p>
          </table:table-cell>
          <table:table-cell office:value-type="float" office:value="14.9">
            <text:p>14,9</text:p>
          </table:table-cell>
          <table:table-cell office:value-type="float" office:value="15.53">
            <text:p>15,53</text:p>
          </table:table-cell>
          <table:table-cell table:number-columns-repeated="3" office:value-type="float" office:value="16.5">
            <text:p>16,5</text:p>
          </table:table-cell>
          <table:table-cell table:style-name="ce3" office:value-type="float" office:value="180">
            <text:p>180</text:p>
          </table:table-cell>
          <table:table-cell table:number-columns-repeated="192"/>
          <table:table-cell table:style-name="ce1" table:number-columns-repeated="4"/>
        </table:table-row>
        <table:table-row table:style-name="ro1">
          <table:table-cell/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0">
            <text:p>70</text:p>
          </table:table-cell>
          <table:table-cell table:style-name="ce3"/>
          <table:table-cell table:number-columns-repeated="192"/>
          <table:table-cell table:style-name="ce1" table:number-columns-repeated="4"/>
        </table:table-row>
        <table:table-row table:style-name="ro1" table:number-rows-repeated="19">
          <table:table-cell table:number-columns-repeated="217"/>
          <table:table-cell table:style-name="ce1" table:number-columns-repeated="4"/>
        </table:table-row>
        <table:table-row table:style-name="ro1">
          <table:table-cell table:number-columns-repeated="217"/>
          <table:table-cell table:style-name="ce1" table:number-columns-repeated="2"/>
          <table:table-cell table:number-columns-repeated="2"/>
        </table:table-row>
        <table:table-row table:style-name="ro1" table:number-rows-repeated="65474">
          <table:table-cell table:number-columns-repeated="221"/>
        </table:table-row>
        <table:table-row table:style-name="ro1">
          <table:table-cell table:number-columns-repeated="221"/>
        </table:table-row>
      </table:table>
      <table:table table:name="Speed_Max" table:style-name="ta1" table:print="false">
        <office:forms form:automatic-focus="false" form:apply-design-mode="false"/>
        <table:table-column table:style-name="co3" table:default-cell-style-name="ce4"/>
        <table:table-column table:style-name="co4" table:number-columns-repeated="12" table:default-cell-style-name="ce4"/>
        <table:table-column table:style-name="co5" table:default-cell-style-name="ce4"/>
        <table:table-column table:style-name="co4" table:number-columns-repeated="11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3" table:number-columns-repeated="995" table:default-cell-style-name="ce4"/>
        <table:table-row table:style-name="ro4">
          <table:table-cell table:number-columns-repeated="9"/>
          <table:table-cell table:style-name="ce15" office:value-type="string" table:number-columns-spanned="6" table:number-rows-spanned="1">
            <text:p>Max, Raw Calculation</text:p>
          </table:table-cell>
          <table:covered-table-cell table:number-columns-repeated="3" table:style-name="ce16"/>
          <table:covered-table-cell table:number-columns-repeated="2" table:style-name="ce1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5" office:value-type="float" office:value="16">
            <text:p>1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70">
            <text:p>70</text:p>
          </table:table-cell>
          <table:table-cell table:style-name="ce5"/>
          <table:table-cell table:number-columns-repeated="998"/>
        </table:table-row>
        <table:table-row table:style-name="ro1">
          <table:table-cell/>
          <table:table-cell table:style-name="ce5" table:formula="of:=[SPI.B4]" office:value-type="float" office:value="0">
            <text:p>0</text:p>
          </table:table-cell>
          <table:table-cell table:style-name="ce1" table:formula="of:=MAX([SPI.C4];[FOC.C4];[FOC2.C4];[FOCPRO.C4];[GENNAKER.C4];[SPILEGER.C4];[CODE0.C4])" office:value-type="float" office:value="0">
            <text:p>0</text:p>
          </table:table-cell>
          <table:table-cell table:style-name="ce1" table:formula="of:=MAX([SPI.D4];[FOC.D4];[FOC2.D4];[FOCPRO.D4];[GENNAKER.D4];[SPILEGER.D4];[CODE0.D4])" office:value-type="float" office:value="0">
            <text:p>0</text:p>
          </table:table-cell>
          <table:table-cell table:style-name="ce1" table:formula="of:=MAX([SPI.E4];[FOC.E4];[FOC2.E4];[FOCPRO.E4];[GENNAKER.E4];[SPILEGER.E4];[CODE0.E4])" office:value-type="float" office:value="0">
            <text:p>0</text:p>
          </table:table-cell>
          <table:table-cell table:style-name="ce1" table:formula="of:=MAX([SPI.F4];[FOC.F4];[FOC2.F4];[FOCPRO.F4];[GENNAKER.F4];[SPILEGER.F4];[CODE0.F4])" office:value-type="float" office:value="0">
            <text:p>0</text:p>
          </table:table-cell>
          <table:table-cell table:style-name="ce1" table:formula="of:=MAX([SPI.G4];[FOC.G4];[FOC2.G4];[FOCPRO.G4];[GENNAKER.G4];[SPILEGER.G4];[CODE0.G4])" office:value-type="float" office:value="0">
            <text:p>0</text:p>
          </table:table-cell>
          <table:table-cell table:style-name="ce1" table:formula="of:=MAX([SPI.H4];[FOC.H4];[FOC2.H4];[FOCPRO.H4];[GENNAKER.H4];[SPILEGER.H4];[CODE0.H4])" office:value-type="float" office:value="0">
            <text:p>0</text:p>
          </table:table-cell>
          <table:table-cell table:style-name="ce1" table:formula="of:=MAX([SPI.I4];[FOC.I4];[FOC2.I4];[FOCPRO.I4];[GENNAKER.I4];[SPILEGER.I4];[CODE0.I4])" office:value-type="float" office:value="0">
            <text:p>0</text:p>
          </table:table-cell>
          <table:table-cell table:style-name="ce1" table:formula="of:=MAX([SPI.J4];[FOC.J4];[FOC2.J4];[FOCPRO.J4];[GENNAKER.J4];[SPILEGER.J4];[CODE0.J4])" office:value-type="float" office:value="0">
            <text:p>0</text:p>
          </table:table-cell>
          <table:table-cell table:style-name="ce1" table:formula="of:=MAX([SPI.K4];[FOC.K4];[FOC2.K4];[FOCPRO.K4];[GENNAKER.K4];[SPILEGER.K4];[CODE0.K4])" office:value-type="float" office:value="0">
            <text:p>0</text:p>
          </table:table-cell>
          <table:table-cell table:style-name="ce1" table:formula="of:=MAX([SPI.L4];[FOC.L4];[FOC2.L4];[FOCPRO.L4];[GENNAKER.L4];[SPILEGER.L4];[CODE0.L4])" office:value-type="float" office:value="0">
            <text:p>0</text:p>
          </table:table-cell>
          <table:table-cell table:style-name="ce1" table:formula="of:=MAX([SPI.M4];[FOC.M4];[FOC2.M4];[FOCPRO.M4];[GENNAKER.M4];[SPILEGER.M4];[CODE0.M4])" office:value-type="float" office:value="0">
            <text:p>0</text:p>
          </table:table-cell>
          <table:table-cell table:style-name="ce5" table:formula="of:=[.B4]" office:value-type="float" office:value="0">
            <text:p>0</text:p>
          </table:table-cell>
          <table:table-cell table:style-name="ce1" table:formula="of:=MAX([SPI.N4];[FOC.N4];[FOC2.N4];[FOCPRO.N4];[GENNAKER.N4];[SPILEGER.N4];[CODE0.N4])" office:value-type="float" office:value="0">
            <text:p>0</text:p>
          </table:table-cell>
          <table:table-cell table:style-name="ce1" table:formula="of:=MAX([SPI.O4];[FOC.O4];[FOC2.O4];[FOCPRO.O4];[GENNAKER.O4];[SPILEGER.O4];[CODE0.O4])" office:value-type="float" office:value="0">
            <text:p>0</text:p>
          </table:table-cell>
          <table:table-cell table:style-name="ce1" table:formula="of:=MAX([SPI.P4];[FOC.P4];[FOC2.P4];[FOCPRO.P4];[GENNAKER.P4];[SPILEGER.P4];[CODE0.P4])" office:value-type="float" office:value="0">
            <text:p>0</text:p>
          </table:table-cell>
          <table:table-cell table:style-name="ce1" table:formula="of:=MAX([SPI.Q4];[FOC.Q4];[FOC2.Q4];[FOCPRO.Q4];[GENNAKER.Q4];[SPILEGER.Q4];[CODE0.Q4])" office:value-type="float" office:value="0">
            <text:p>0</text:p>
          </table:table-cell>
          <table:table-cell table:style-name="ce1" table:formula="of:=MAX([SPI.R4];[FOC.R4];[FOC2.R4];[FOCPRO.R4];[GENNAKER.R4];[SPILEGER.R4];[CODE0.R4])" office:value-type="float" office:value="0">
            <text:p>0</text:p>
          </table:table-cell>
          <table:table-cell table:style-name="ce1" table:formula="of:=MAX([SPI.S4];[FOC.S4];[FOC2.S4];[FOCPRO.S4];[GENNAKER.S4];[SPILEGER.S4];[CODE0.S4])" office:value-type="float" office:value="0">
            <text:p>0</text:p>
          </table:table-cell>
          <table:table-cell table:style-name="ce1" table:formula="of:=MAX([SPI.T4];[FOC.T4];[FOC2.T4];[FOCPRO.T4];[GENNAKER.T4];[SPILEGER.T4];[CODE0.T4])" office:value-type="float" office:value="0">
            <text:p>0</text:p>
          </table:table-cell>
          <table:table-cell table:style-name="ce1" table:formula="of:=MAX([SPI.U4];[FOC.U4];[FOC2.U4];[FOCPRO.U4];[GENNAKER.U4];[SPILEGER.U4];[CODE0.U4])" office:value-type="float" office:value="0">
            <text:p>0</text:p>
          </table:table-cell>
          <table:table-cell table:style-name="ce1" table:formula="of:=MAX([SPI.V4];[FOC.V4];[FOC2.V4];[FOCPRO.V4];[GENNAKER.V4];[SPILEGER.V4];[CODE0.V4])" office:value-type="float" office:value="0">
            <text:p>0</text:p>
          </table:table-cell>
          <table:table-cell table:style-name="ce1" table:formula="of:=MAX([SPI.W4];[FOC.W4];[FOC2.W4];[FOCPRO.W4];[GENNAKER.W4];[SPILEGER.W4];[CODE0.W4])" office:value-type="float" office:value="0">
            <text:p>0</text:p>
          </table:table-cell>
          <table:table-cell table:style-name="ce1" table:formula="of:=MAX([SPI.X4];[FOC.X4];[FOC2.X4];[FOCPRO.X4];[GENNAKER.X4];[SPILEGER.X4];[CODE0.X4])" office:value-type="float" office:value="0">
            <text:p>0</text:p>
          </table:table-cell>
          <table:table-cell table:style-name="ce5" table:formula="of:=[.B4]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SPI.B5]" office:value-type="float" office:value="5">
            <text:p>5</text:p>
          </table:table-cell>
          <table:table-cell table:style-name="ce1" table:formula="of:=MAX([SPI.C5];[FOC.C5];[FOC2.C5];[FOCPRO.C5];[GENNAKER.C5];[SPILEGER.C5];[CODE0.C5])" office:value-type="float" office:value="0">
            <text:p>0</text:p>
          </table:table-cell>
          <table:table-cell table:style-name="ce1" table:formula="of:=MAX([SPI.D5];[FOC.D5];[FOC2.D5];[FOCPRO.D5];[GENNAKER.D5];[SPILEGER.D5];[CODE0.D5])" office:value-type="float" office:value="0">
            <text:p>0</text:p>
          </table:table-cell>
          <table:table-cell table:style-name="ce1" table:formula="of:=MAX([SPI.E5];[FOC.E5];[FOC2.E5];[FOCPRO.E5];[GENNAKER.E5];[SPILEGER.E5];[CODE0.E5])" office:value-type="float" office:value="0">
            <text:p>0</text:p>
          </table:table-cell>
          <table:table-cell table:style-name="ce1" table:formula="of:=MAX([SPI.F5];[FOC.F5];[FOC2.F5];[FOCPRO.F5];[GENNAKER.F5];[SPILEGER.F5];[CODE0.F5])" office:value-type="float" office:value="0">
            <text:p>0</text:p>
          </table:table-cell>
          <table:table-cell table:style-name="ce1" table:formula="of:=MAX([SPI.G5];[FOC.G5];[FOC2.G5];[FOCPRO.G5];[GENNAKER.G5];[SPILEGER.G5];[CODE0.G5])" office:value-type="float" office:value="0">
            <text:p>0</text:p>
          </table:table-cell>
          <table:table-cell table:style-name="ce1" table:formula="of:=MAX([SPI.H5];[FOC.H5];[FOC2.H5];[FOCPRO.H5];[GENNAKER.H5];[SPILEGER.H5];[CODE0.H5])" office:value-type="float" office:value="0">
            <text:p>0</text:p>
          </table:table-cell>
          <table:table-cell table:style-name="ce1" table:formula="of:=MAX([SPI.I5];[FOC.I5];[FOC2.I5];[FOCPRO.I5];[GENNAKER.I5];[SPILEGER.I5];[CODE0.I5])" office:value-type="float" office:value="0">
            <text:p>0</text:p>
          </table:table-cell>
          <table:table-cell table:style-name="ce1" table:formula="of:=MAX([SPI.J5];[FOC.J5];[FOC2.J5];[FOCPRO.J5];[GENNAKER.J5];[SPILEGER.J5];[CODE0.J5])" office:value-type="float" office:value="0">
            <text:p>0</text:p>
          </table:table-cell>
          <table:table-cell table:style-name="ce1" table:formula="of:=MAX([SPI.K5];[FOC.K5];[FOC2.K5];[FOCPRO.K5];[GENNAKER.K5];[SPILEGER.K5];[CODE0.K5])" office:value-type="float" office:value="0">
            <text:p>0</text:p>
          </table:table-cell>
          <table:table-cell table:style-name="ce1" table:formula="of:=MAX([SPI.L5];[FOC.L5];[FOC2.L5];[FOCPRO.L5];[GENNAKER.L5];[SPILEGER.L5];[CODE0.L5])" office:value-type="float" office:value="0">
            <text:p>0</text:p>
          </table:table-cell>
          <table:table-cell table:style-name="ce1" table:formula="of:=MAX([SPI.M5];[FOC.M5];[FOC2.M5];[FOCPRO.M5];[GENNAKER.M5];[SPILEGER.M5];[CODE0.M5])" office:value-type="float" office:value="0">
            <text:p>0</text:p>
          </table:table-cell>
          <table:table-cell table:style-name="ce5" table:formula="of:=[.B5]" office:value-type="float" office:value="5">
            <text:p>5</text:p>
          </table:table-cell>
          <table:table-cell table:style-name="ce1" table:formula="of:=MAX([SPI.N5];[FOC.N5];[FOC2.N5];[FOCPRO.N5];[GENNAKER.N5];[SPILEGER.N5];[CODE0.N5])" office:value-type="float" office:value="0">
            <text:p>0</text:p>
          </table:table-cell>
          <table:table-cell table:style-name="ce1" table:formula="of:=MAX([SPI.O5];[FOC.O5];[FOC2.O5];[FOCPRO.O5];[GENNAKER.O5];[SPILEGER.O5];[CODE0.O5])" office:value-type="float" office:value="0">
            <text:p>0</text:p>
          </table:table-cell>
          <table:table-cell table:style-name="ce1" table:formula="of:=MAX([SPI.P5];[FOC.P5];[FOC2.P5];[FOCPRO.P5];[GENNAKER.P5];[SPILEGER.P5];[CODE0.P5])" office:value-type="float" office:value="0">
            <text:p>0</text:p>
          </table:table-cell>
          <table:table-cell table:style-name="ce1" table:formula="of:=MAX([SPI.Q5];[FOC.Q5];[FOC2.Q5];[FOCPRO.Q5];[GENNAKER.Q5];[SPILEGER.Q5];[CODE0.Q5])" office:value-type="float" office:value="0">
            <text:p>0</text:p>
          </table:table-cell>
          <table:table-cell table:style-name="ce1" table:formula="of:=MAX([SPI.R5];[FOC.R5];[FOC2.R5];[FOCPRO.R5];[GENNAKER.R5];[SPILEGER.R5];[CODE0.R5])" office:value-type="float" office:value="0">
            <text:p>0</text:p>
          </table:table-cell>
          <table:table-cell table:style-name="ce1" table:formula="of:=MAX([SPI.S5];[FOC.S5];[FOC2.S5];[FOCPRO.S5];[GENNAKER.S5];[SPILEGER.S5];[CODE0.S5])" office:value-type="float" office:value="0">
            <text:p>0</text:p>
          </table:table-cell>
          <table:table-cell table:style-name="ce1" table:formula="of:=MAX([SPI.T5];[FOC.T5];[FOC2.T5];[FOCPRO.T5];[GENNAKER.T5];[SPILEGER.T5];[CODE0.T5])" office:value-type="float" office:value="0">
            <text:p>0</text:p>
          </table:table-cell>
          <table:table-cell table:style-name="ce1" table:formula="of:=MAX([SPI.U5];[FOC.U5];[FOC2.U5];[FOCPRO.U5];[GENNAKER.U5];[SPILEGER.U5];[CODE0.U5])" office:value-type="float" office:value="0">
            <text:p>0</text:p>
          </table:table-cell>
          <table:table-cell table:style-name="ce1" table:formula="of:=MAX([SPI.V5];[FOC.V5];[FOC2.V5];[FOCPRO.V5];[GENNAKER.V5];[SPILEGER.V5];[CODE0.V5])" office:value-type="float" office:value="0">
            <text:p>0</text:p>
          </table:table-cell>
          <table:table-cell table:style-name="ce1" table:formula="of:=MAX([SPI.W5];[FOC.W5];[FOC2.W5];[FOCPRO.W5];[GENNAKER.W5];[SPILEGER.W5];[CODE0.W5])" office:value-type="float" office:value="0">
            <text:p>0</text:p>
          </table:table-cell>
          <table:table-cell table:style-name="ce1" table:formula="of:=MAX([SPI.X5];[FOC.X5];[FOC2.X5];[FOCPRO.X5];[GENNAKER.X5];[SPILEGER.X5];[CODE0.X5])" office:value-type="float" office:value="0">
            <text:p>0</text:p>
          </table:table-cell>
          <table:table-cell table:style-name="ce5" table:formula="of:=[.B5]" office:value-type="float" office:value="5">
            <text:p>5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SPI.B6]" office:value-type="float" office:value="10">
            <text:p>10</text:p>
          </table:table-cell>
          <table:table-cell table:style-name="ce1" table:formula="of:=MAX([SPI.C6];[FOC.C6];[FOC2.C6];[FOCPRO.C6];[GENNAKER.C6];[SPILEGER.C6];[CODE0.C6])" office:value-type="float" office:value="0">
            <text:p>0</text:p>
          </table:table-cell>
          <table:table-cell table:style-name="ce1" table:formula="of:=MAX([SPI.D6];[FOC.D6];[FOC2.D6];[FOCPRO.D6];[GENNAKER.D6];[SPILEGER.D6];[CODE0.D6])" office:value-type="float" office:value="0">
            <text:p>0</text:p>
          </table:table-cell>
          <table:table-cell table:style-name="ce1" table:formula="of:=MAX([SPI.E6];[FOC.E6];[FOC2.E6];[FOCPRO.E6];[GENNAKER.E6];[SPILEGER.E6];[CODE0.E6])" office:value-type="float" office:value="0">
            <text:p>0</text:p>
          </table:table-cell>
          <table:table-cell table:style-name="ce1" table:formula="of:=MAX([SPI.F6];[FOC.F6];[FOC2.F6];[FOCPRO.F6];[GENNAKER.F6];[SPILEGER.F6];[CODE0.F6])" office:value-type="float" office:value="0">
            <text:p>0</text:p>
          </table:table-cell>
          <table:table-cell table:style-name="ce1" table:formula="of:=MAX([SPI.G6];[FOC.G6];[FOC2.G6];[FOCPRO.G6];[GENNAKER.G6];[SPILEGER.G6];[CODE0.G6])" office:value-type="float" office:value="0">
            <text:p>0</text:p>
          </table:table-cell>
          <table:table-cell table:style-name="ce1" table:formula="of:=MAX([SPI.H6];[FOC.H6];[FOC2.H6];[FOCPRO.H6];[GENNAKER.H6];[SPILEGER.H6];[CODE0.H6])" office:value-type="float" office:value="0">
            <text:p>0</text:p>
          </table:table-cell>
          <table:table-cell table:style-name="ce1" table:formula="of:=MAX([SPI.I6];[FOC.I6];[FOC2.I6];[FOCPRO.I6];[GENNAKER.I6];[SPILEGER.I6];[CODE0.I6])" office:value-type="float" office:value="0">
            <text:p>0</text:p>
          </table:table-cell>
          <table:table-cell table:style-name="ce1" table:formula="of:=MAX([SPI.J6];[FOC.J6];[FOC2.J6];[FOCPRO.J6];[GENNAKER.J6];[SPILEGER.J6];[CODE0.J6])" office:value-type="float" office:value="0">
            <text:p>0</text:p>
          </table:table-cell>
          <table:table-cell table:style-name="ce1" table:formula="of:=MAX([SPI.K6];[FOC.K6];[FOC2.K6];[FOCPRO.K6];[GENNAKER.K6];[SPILEGER.K6];[CODE0.K6])" office:value-type="float" office:value="0">
            <text:p>0</text:p>
          </table:table-cell>
          <table:table-cell table:style-name="ce1" table:formula="of:=MAX([SPI.L6];[FOC.L6];[FOC2.L6];[FOCPRO.L6];[GENNAKER.L6];[SPILEGER.L6];[CODE0.L6])" office:value-type="float" office:value="0">
            <text:p>0</text:p>
          </table:table-cell>
          <table:table-cell table:style-name="ce1" table:formula="of:=MAX([SPI.M6];[FOC.M6];[FOC2.M6];[FOCPRO.M6];[GENNAKER.M6];[SPILEGER.M6];[CODE0.M6])" office:value-type="float" office:value="0">
            <text:p>0</text:p>
          </table:table-cell>
          <table:table-cell table:style-name="ce5" table:formula="of:=[.B6]" office:value-type="float" office:value="10">
            <text:p>10</text:p>
          </table:table-cell>
          <table:table-cell table:style-name="ce1" table:formula="of:=MAX([SPI.N6];[FOC.N6];[FOC2.N6];[FOCPRO.N6];[GENNAKER.N6];[SPILEGER.N6];[CODE0.N6])" office:value-type="float" office:value="0">
            <text:p>0</text:p>
          </table:table-cell>
          <table:table-cell table:style-name="ce1" table:formula="of:=MAX([SPI.O6];[FOC.O6];[FOC2.O6];[FOCPRO.O6];[GENNAKER.O6];[SPILEGER.O6];[CODE0.O6])" office:value-type="float" office:value="0">
            <text:p>0</text:p>
          </table:table-cell>
          <table:table-cell table:style-name="ce1" table:formula="of:=MAX([SPI.P6];[FOC.P6];[FOC2.P6];[FOCPRO.P6];[GENNAKER.P6];[SPILEGER.P6];[CODE0.P6])" office:value-type="float" office:value="0">
            <text:p>0</text:p>
          </table:table-cell>
          <table:table-cell table:style-name="ce1" table:formula="of:=MAX([SPI.Q6];[FOC.Q6];[FOC2.Q6];[FOCPRO.Q6];[GENNAKER.Q6];[SPILEGER.Q6];[CODE0.Q6])" office:value-type="float" office:value="0">
            <text:p>0</text:p>
          </table:table-cell>
          <table:table-cell table:style-name="ce1" table:formula="of:=MAX([SPI.R6];[FOC.R6];[FOC2.R6];[FOCPRO.R6];[GENNAKER.R6];[SPILEGER.R6];[CODE0.R6])" office:value-type="float" office:value="0">
            <text:p>0</text:p>
          </table:table-cell>
          <table:table-cell table:style-name="ce1" table:formula="of:=MAX([SPI.S6];[FOC.S6];[FOC2.S6];[FOCPRO.S6];[GENNAKER.S6];[SPILEGER.S6];[CODE0.S6])" office:value-type="float" office:value="0">
            <text:p>0</text:p>
          </table:table-cell>
          <table:table-cell table:style-name="ce1" table:formula="of:=MAX([SPI.T6];[FOC.T6];[FOC2.T6];[FOCPRO.T6];[GENNAKER.T6];[SPILEGER.T6];[CODE0.T6])" office:value-type="float" office:value="0">
            <text:p>0</text:p>
          </table:table-cell>
          <table:table-cell table:style-name="ce1" table:formula="of:=MAX([SPI.U6];[FOC.U6];[FOC2.U6];[FOCPRO.U6];[GENNAKER.U6];[SPILEGER.U6];[CODE0.U6])" office:value-type="float" office:value="0">
            <text:p>0</text:p>
          </table:table-cell>
          <table:table-cell table:style-name="ce1" table:formula="of:=MAX([SPI.V6];[FOC.V6];[FOC2.V6];[FOCPRO.V6];[GENNAKER.V6];[SPILEGER.V6];[CODE0.V6])" office:value-type="float" office:value="0">
            <text:p>0</text:p>
          </table:table-cell>
          <table:table-cell table:style-name="ce1" table:formula="of:=MAX([SPI.W6];[FOC.W6];[FOC2.W6];[FOCPRO.W6];[GENNAKER.W6];[SPILEGER.W6];[CODE0.W6])" office:value-type="float" office:value="0">
            <text:p>0</text:p>
          </table:table-cell>
          <table:table-cell table:style-name="ce1" table:formula="of:=MAX([SPI.X6];[FOC.X6];[FOC2.X6];[FOCPRO.X6];[GENNAKER.X6];[SPILEGER.X6];[CODE0.X6])" office:value-type="float" office:value="0">
            <text:p>0</text:p>
          </table:table-cell>
          <table:table-cell table:style-name="ce5" table:formula="of:=[.B6]" office:value-type="float" office:value="10">
            <text:p>10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SPI.B7]" office:value-type="float" office:value="25">
            <text:p>25</text:p>
          </table:table-cell>
          <table:table-cell table:style-name="ce1" table:formula="of:=MAX([SPI.C7];[FOC.C7];[FOC2.C7];[FOCPRO.C7];[GENNAKER.C7];[SPILEGER.C7];[CODE0.C7])" office:value-type="float" office:value="0.7">
            <text:p>0,7</text:p>
          </table:table-cell>
          <table:table-cell table:style-name="ce1" table:formula="of:=MAX([SPI.D7];[FOC.D7];[FOC2.D7];[FOCPRO.D7];[GENNAKER.D7];[SPILEGER.D7];[CODE0.D7])" office:value-type="float" office:value="1.63333333333333">
            <text:p>1,63</text:p>
          </table:table-cell>
          <table:table-cell table:style-name="ce1" table:formula="of:=MAX([SPI.E7];[FOC.E7];[FOC2.E7];[FOCPRO.E7];[GENNAKER.E7];[SPILEGER.E7];[CODE0.E7])" office:value-type="float" office:value="2.225">
            <text:p>2,23</text:p>
          </table:table-cell>
          <table:table-cell table:style-name="ce1" table:formula="of:=MAX([SPI.F7];[FOC.F7];[FOC2.F7];[FOCPRO.F7];[GENNAKER.F7];[SPILEGER.F7];[CODE0.F7])" office:value-type="float" office:value="2.76666666666667">
            <text:p>2,77</text:p>
          </table:table-cell>
          <table:table-cell table:style-name="ce1" table:formula="of:=MAX([SPI.G7];[FOC.G7];[FOC2.G7];[FOCPRO.G7];[GENNAKER.G7];[SPILEGER.G7];[CODE0.G7])" office:value-type="float" office:value="3.25">
            <text:p>3,25</text:p>
          </table:table-cell>
          <table:table-cell table:style-name="ce1" table:formula="of:=MAX([SPI.H7];[FOC.H7];[FOC2.H7];[FOCPRO.H7];[GENNAKER.H7];[SPILEGER.H7];[CODE0.H7])" office:value-type="float" office:value="3.7">
            <text:p>3,7</text:p>
          </table:table-cell>
          <table:table-cell table:style-name="ce1" table:formula="of:=MAX([SPI.I7];[FOC.I7];[FOC2.I7];[FOCPRO.I7];[GENNAKER.I7];[SPILEGER.I7];[CODE0.I7])" office:value-type="float" office:value="3.99166666666667">
            <text:p>3,99</text:p>
          </table:table-cell>
          <table:table-cell table:style-name="ce1" table:formula="of:=MAX([SPI.J7];[FOC.J7];[FOC2.J7];[FOCPRO.J7];[GENNAKER.J7];[SPILEGER.J7];[CODE0.J7])" office:value-type="float" office:value="4.875">
            <text:p>4,88</text:p>
          </table:table-cell>
          <table:table-cell table:style-name="ce1" table:formula="of:=MAX([SPI.K7];[FOC.K7];[FOC2.K7];[FOCPRO.K7];[GENNAKER.K7];[SPILEGER.K7];[CODE0.K7])" office:value-type="float" office:value="5.25833333333333">
            <text:p>5,26</text:p>
          </table:table-cell>
          <table:table-cell table:style-name="ce1" table:formula="of:=MAX([SPI.L7];[FOC.L7];[FOC2.L7];[FOCPRO.L7];[GENNAKER.L7];[SPILEGER.L7];[CODE0.L7])" office:value-type="float" office:value="5.825">
            <text:p>5,83</text:p>
          </table:table-cell>
          <table:table-cell table:style-name="ce1" table:formula="of:=MAX([SPI.M7];[FOC.M7];[FOC2.M7];[FOCPRO.M7];[GENNAKER.M7];[SPILEGER.M7];[CODE0.M7])" office:value-type="float" office:value="6.16666666666667">
            <text:p>6,17</text:p>
          </table:table-cell>
          <table:table-cell table:style-name="ce5" table:formula="of:=[.B7]" office:value-type="float" office:value="25">
            <text:p>25</text:p>
          </table:table-cell>
          <table:table-cell table:style-name="ce1" table:formula="of:=MAX([SPI.N7];[FOC.N7];[FOC2.N7];[FOCPRO.N7];[GENNAKER.N7];[SPILEGER.N7];[CODE0.N7])" office:value-type="float" office:value="6.34166666666667">
            <text:p>6,34</text:p>
          </table:table-cell>
          <table:table-cell table:style-name="ce1" table:formula="of:=MAX([SPI.O7];[FOC.O7];[FOC2.O7];[FOCPRO.O7];[GENNAKER.O7];[SPILEGER.O7];[CODE0.O7])" office:value-type="float" office:value="6.35">
            <text:p>6,35</text:p>
          </table:table-cell>
          <table:table-cell table:style-name="ce1" table:formula="of:=MAX([SPI.P7];[FOC.P7];[FOC2.P7];[FOCPRO.P7];[GENNAKER.P7];[SPILEGER.P7];[CODE0.P7])" office:value-type="float" office:value="6.23333333333333">
            <text:p>6,23</text:p>
          </table:table-cell>
          <table:table-cell table:style-name="ce1" table:formula="of:=MAX([SPI.Q7];[FOC.Q7];[FOC2.Q7];[FOCPRO.Q7];[GENNAKER.Q7];[SPILEGER.Q7];[CODE0.Q7])" office:value-type="float" office:value="5.8">
            <text:p>5,8</text:p>
          </table:table-cell>
          <table:table-cell table:style-name="ce1" table:formula="of:=MAX([SPI.R7];[FOC.R7];[FOC2.R7];[FOCPRO.R7];[GENNAKER.R7];[SPILEGER.R7];[CODE0.R7])" office:value-type="float" office:value="4.5">
            <text:p>4,5</text:p>
          </table:table-cell>
          <table:table-cell table:style-name="ce1" table:formula="of:=MAX([SPI.S7];[FOC.S7];[FOC2.S7];[FOCPRO.S7];[GENNAKER.S7];[SPILEGER.S7];[CODE0.S7])" office:value-type="float" office:value="3.41666666666667">
            <text:p>3,42</text:p>
          </table:table-cell>
          <table:table-cell table:style-name="ce1" table:formula="of:=MAX([SPI.T7];[FOC.T7];[FOC2.T7];[FOCPRO.T7];[GENNAKER.T7];[SPILEGER.T7];[CODE0.T7])" office:value-type="float" office:value="2.66666666666667">
            <text:p>2,67</text:p>
          </table:table-cell>
          <table:table-cell table:style-name="ce1" table:formula="of:=MAX([SPI.U7];[FOC.U7];[FOC2.U7];[FOCPRO.U7];[GENNAKER.U7];[SPILEGER.U7];[CODE0.U7])" office:value-type="float" office:value="1.91666666666667">
            <text:p>1,92</text:p>
          </table:table-cell>
          <table:table-cell table:style-name="ce1" table:formula="of:=MAX([SPI.V7];[FOC.V7];[FOC2.V7];[FOCPRO.V7];[GENNAKER.V7];[SPILEGER.V7];[CODE0.V7])" office:value-type="float" office:value="0.833333333333333">
            <text:p>0,83</text:p>
          </table:table-cell>
          <table:table-cell table:style-name="ce1" table:formula="of:=MAX([SPI.W7];[FOC.W7];[FOC2.W7];[FOCPRO.W7];[GENNAKER.W7];[SPILEGER.W7];[CODE0.W7])" office:value-type="float" office:value="0.833333333333333">
            <text:p>0,83</text:p>
          </table:table-cell>
          <table:table-cell table:style-name="ce1" table:formula="of:=MAX([SPI.X7];[FOC.X7];[FOC2.X7];[FOCPRO.X7];[GENNAKER.X7];[SPILEGER.X7];[CODE0.X7])" office:value-type="float" office:value="0.833333333333333">
            <text:p>0,83</text:p>
          </table:table-cell>
          <table:table-cell table:style-name="ce5" table:formula="of:=[.B7]" office:value-type="float" office:value="25">
            <text:p>25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SPI.B8]" office:value-type="float" office:value="30">
            <text:p>30</text:p>
          </table:table-cell>
          <table:table-cell table:style-name="ce1" table:formula="of:=MAX([SPI.C8];[FOC.C8];[FOC2.C8];[FOCPRO.C8];[GENNAKER.C8];[SPILEGER.C8];[CODE0.C8])" office:value-type="float" office:value="0.84">
            <text:p>0,84</text:p>
          </table:table-cell>
          <table:table-cell table:style-name="ce1" table:formula="of:=MAX([SPI.D8];[FOC.D8];[FOC2.D8];[FOCPRO.D8];[GENNAKER.D8];[SPILEGER.D8];[CODE0.D8])" office:value-type="float" office:value="1.96">
            <text:p>1,96</text:p>
          </table:table-cell>
          <table:table-cell table:style-name="ce1" table:formula="of:=MAX([SPI.E8];[FOC.E8];[FOC2.E8];[FOCPRO.E8];[GENNAKER.E8];[SPILEGER.E8];[CODE0.E8])" office:value-type="float" office:value="2.67">
            <text:p>2,67</text:p>
          </table:table-cell>
          <table:table-cell table:style-name="ce1" table:formula="of:=MAX([SPI.F8];[FOC.F8];[FOC2.F8];[FOCPRO.F8];[GENNAKER.F8];[SPILEGER.F8];[CODE0.F8])" office:value-type="float" office:value="3.32">
            <text:p>3,32</text:p>
          </table:table-cell>
          <table:table-cell table:style-name="ce1" table:formula="of:=MAX([SPI.G8];[FOC.G8];[FOC2.G8];[FOCPRO.G8];[GENNAKER.G8];[SPILEGER.G8];[CODE0.G8])" office:value-type="float" office:value="3.9">
            <text:p>3,9</text:p>
          </table:table-cell>
          <table:table-cell table:style-name="ce1" table:formula="of:=MAX([SPI.H8];[FOC.H8];[FOC2.H8];[FOCPRO.H8];[GENNAKER.H8];[SPILEGER.H8];[CODE0.H8])" office:value-type="float" office:value="4.44">
            <text:p>4,44</text:p>
          </table:table-cell>
          <table:table-cell table:style-name="ce1" table:formula="of:=MAX([SPI.I8];[FOC.I8];[FOC2.I8];[FOCPRO.I8];[GENNAKER.I8];[SPILEGER.I8];[CODE0.I8])" office:value-type="float" office:value="4.79">
            <text:p>4,79</text:p>
          </table:table-cell>
          <table:table-cell table:style-name="ce1" table:formula="of:=MAX([SPI.J8];[FOC.J8];[FOC2.J8];[FOCPRO.J8];[GENNAKER.J8];[SPILEGER.J8];[CODE0.J8])" office:value-type="float" office:value="5.85">
            <text:p>5,85</text:p>
          </table:table-cell>
          <table:table-cell table:style-name="ce1" table:formula="of:=MAX([SPI.K8];[FOC.K8];[FOC2.K8];[FOCPRO.K8];[GENNAKER.K8];[SPILEGER.K8];[CODE0.K8])" office:value-type="float" office:value="6.31">
            <text:p>6,31</text:p>
          </table:table-cell>
          <table:table-cell table:style-name="ce1" table:formula="of:=MAX([SPI.L8];[FOC.L8];[FOC2.L8];[FOCPRO.L8];[GENNAKER.L8];[SPILEGER.L8];[CODE0.L8])" office:value-type="float" office:value="6.99">
            <text:p>6,99</text:p>
          </table:table-cell>
          <table:table-cell table:style-name="ce1" table:formula="of:=MAX([SPI.M8];[FOC.M8];[FOC2.M8];[FOCPRO.M8];[GENNAKER.M8];[SPILEGER.M8];[CODE0.M8])" office:value-type="float" office:value="7.4">
            <text:p>7,4</text:p>
          </table:table-cell>
          <table:table-cell table:style-name="ce5" table:formula="of:=[.B8]" office:value-type="float" office:value="30">
            <text:p>30</text:p>
          </table:table-cell>
          <table:table-cell table:style-name="ce1" table:formula="of:=MAX([SPI.N8];[FOC.N8];[FOC2.N8];[FOCPRO.N8];[GENNAKER.N8];[SPILEGER.N8];[CODE0.N8])" office:value-type="float" office:value="7.61">
            <text:p>7,61</text:p>
          </table:table-cell>
          <table:table-cell table:style-name="ce1" table:formula="of:=MAX([SPI.O8];[FOC.O8];[FOC2.O8];[FOCPRO.O8];[GENNAKER.O8];[SPILEGER.O8];[CODE0.O8])" office:value-type="float" office:value="7.62">
            <text:p>7,62</text:p>
          </table:table-cell>
          <table:table-cell table:style-name="ce1" table:formula="of:=MAX([SPI.P8];[FOC.P8];[FOC2.P8];[FOCPRO.P8];[GENNAKER.P8];[SPILEGER.P8];[CODE0.P8])" office:value-type="float" office:value="7.48">
            <text:p>7,48</text:p>
          </table:table-cell>
          <table:table-cell table:style-name="ce1" table:formula="of:=MAX([SPI.Q8];[FOC.Q8];[FOC2.Q8];[FOCPRO.Q8];[GENNAKER.Q8];[SPILEGER.Q8];[CODE0.Q8])" office:value-type="float" office:value="6.96">
            <text:p>6,96</text:p>
          </table:table-cell>
          <table:table-cell table:style-name="ce1" table:formula="of:=MAX([SPI.R8];[FOC.R8];[FOC2.R8];[FOCPRO.R8];[GENNAKER.R8];[SPILEGER.R8];[CODE0.R8])" office:value-type="float" office:value="5.4">
            <text:p>5,4</text:p>
          </table:table-cell>
          <table:table-cell table:style-name="ce1" table:formula="of:=MAX([SPI.S8];[FOC.S8];[FOC2.S8];[FOCPRO.S8];[GENNAKER.S8];[SPILEGER.S8];[CODE0.S8])" office:value-type="float" office:value="4.1">
            <text:p>4,1</text:p>
          </table:table-cell>
          <table:table-cell table:style-name="ce1" table:formula="of:=MAX([SPI.T8];[FOC.T8];[FOC2.T8];[FOCPRO.T8];[GENNAKER.T8];[SPILEGER.T8];[CODE0.T8])" office:value-type="float" office:value="3.2">
            <text:p>3,2</text:p>
          </table:table-cell>
          <table:table-cell table:style-name="ce1" table:formula="of:=MAX([SPI.U8];[FOC.U8];[FOC2.U8];[FOCPRO.U8];[GENNAKER.U8];[SPILEGER.U8];[CODE0.U8])" office:value-type="float" office:value="2.3">
            <text:p>2,3</text:p>
          </table:table-cell>
          <table:table-cell table:style-name="ce1" table:formula="of:=MAX([SPI.V8];[FOC.V8];[FOC2.V8];[FOCPRO.V8];[GENNAKER.V8];[SPILEGER.V8];[CODE0.V8])" office:value-type="float" office:value="1">
            <text:p>1</text:p>
          </table:table-cell>
          <table:table-cell table:style-name="ce1" table:formula="of:=MAX([SPI.W8];[FOC.W8];[FOC2.W8];[FOCPRO.W8];[GENNAKER.W8];[SPILEGER.W8];[CODE0.W8])" office:value-type="float" office:value="1">
            <text:p>1</text:p>
          </table:table-cell>
          <table:table-cell table:style-name="ce1" table:formula="of:=MAX([SPI.X8];[FOC.X8];[FOC2.X8];[FOCPRO.X8];[GENNAKER.X8];[SPILEGER.X8];[CODE0.X8])" office:value-type="float" office:value="1">
            <text:p>1</text:p>
          </table:table-cell>
          <table:table-cell table:style-name="ce5" table:formula="of:=[.B8]" office:value-type="float" office:value="30">
            <text:p>30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SPI.B9]" office:value-type="float" office:value="33">
            <text:p>33</text:p>
          </table:table-cell>
          <table:table-cell table:style-name="ce1" table:formula="of:=MAX([SPI.C9];[FOC.C9];[FOC2.C9];[FOCPRO.C9];[GENNAKER.C9];[SPILEGER.C9];[CODE0.C9])" office:value-type="float" office:value="1.36">
            <text:p>1,36</text:p>
          </table:table-cell>
          <table:table-cell table:style-name="ce1" table:formula="of:=MAX([SPI.D9];[FOC.D9];[FOC2.D9];[FOCPRO.D9];[GENNAKER.D9];[SPILEGER.D9];[CODE0.D9])" office:value-type="float" office:value="2.36">
            <text:p>2,36</text:p>
          </table:table-cell>
          <table:table-cell table:style-name="ce1" table:formula="of:=MAX([SPI.E9];[FOC.E9];[FOC2.E9];[FOCPRO.E9];[GENNAKER.E9];[SPILEGER.E9];[CODE0.E9])" office:value-type="float" office:value="3.18">
            <text:p>3,18</text:p>
          </table:table-cell>
          <table:table-cell table:style-name="ce1" table:formula="of:=MAX([SPI.F9];[FOC.F9];[FOC2.F9];[FOCPRO.F9];[GENNAKER.F9];[SPILEGER.F9];[CODE0.F9])" office:value-type="float" office:value="3.95">
            <text:p>3,95</text:p>
          </table:table-cell>
          <table:table-cell table:style-name="ce1" table:formula="of:=MAX([SPI.G9];[FOC.G9];[FOC2.G9];[FOCPRO.G9];[GENNAKER.G9];[SPILEGER.G9];[CODE0.G9])" office:value-type="float" office:value="4.7">
            <text:p>4,7</text:p>
          </table:table-cell>
          <table:table-cell table:style-name="ce1" table:formula="of:=MAX([SPI.H9];[FOC.H9];[FOC2.H9];[FOCPRO.H9];[GENNAKER.H9];[SPILEGER.H9];[CODE0.H9])" office:value-type="float" office:value="5.27">
            <text:p>5,27</text:p>
          </table:table-cell>
          <table:table-cell table:style-name="ce1" table:formula="of:=MAX([SPI.I9];[FOC.I9];[FOC2.I9];[FOCPRO.I9];[GENNAKER.I9];[SPILEGER.I9];[CODE0.I9])" office:value-type="float" office:value="6.23">
            <text:p>6,23</text:p>
          </table:table-cell>
          <table:table-cell table:style-name="ce1" table:formula="of:=MAX([SPI.J9];[FOC.J9];[FOC2.J9];[FOCPRO.J9];[GENNAKER.J9];[SPILEGER.J9];[CODE0.J9])" office:value-type="float" office:value="6.81">
            <text:p>6,81</text:p>
          </table:table-cell>
          <table:table-cell table:style-name="ce1" table:formula="of:=MAX([SPI.K9];[FOC.K9];[FOC2.K9];[FOCPRO.K9];[GENNAKER.K9];[SPILEGER.K9];[CODE0.K9])" office:value-type="float" office:value="7.27">
            <text:p>7,27</text:p>
          </table:table-cell>
          <table:table-cell table:style-name="ce1" table:formula="of:=MAX([SPI.L9];[FOC.L9];[FOC2.L9];[FOCPRO.L9];[GENNAKER.L9];[SPILEGER.L9];[CODE0.L9])" office:value-type="float" office:value="7.94">
            <text:p>7,94</text:p>
          </table:table-cell>
          <table:table-cell table:style-name="ce1" table:formula="of:=MAX([SPI.M9];[FOC.M9];[FOC2.M9];[FOCPRO.M9];[GENNAKER.M9];[SPILEGER.M9];[CODE0.M9])" office:value-type="float" office:value="8.39">
            <text:p>8,39</text:p>
          </table:table-cell>
          <table:table-cell table:style-name="ce5" table:formula="of:=[.B9]" office:value-type="float" office:value="33">
            <text:p>33</text:p>
          </table:table-cell>
          <table:table-cell table:style-name="ce1" table:formula="of:=MAX([SPI.N9];[FOC.N9];[FOC2.N9];[FOCPRO.N9];[GENNAKER.N9];[SPILEGER.N9];[CODE0.N9])" office:value-type="float" office:value="8.62">
            <text:p>8,62</text:p>
          </table:table-cell>
          <table:table-cell table:style-name="ce1" table:formula="of:=MAX([SPI.O9];[FOC.O9];[FOC2.O9];[FOCPRO.O9];[GENNAKER.O9];[SPILEGER.O9];[CODE0.O9])" office:value-type="float" office:value="8.69">
            <text:p>8,69</text:p>
          </table:table-cell>
          <table:table-cell table:style-name="ce1" table:formula="of:=MAX([SPI.P9];[FOC.P9];[FOC2.P9];[FOCPRO.P9];[GENNAKER.P9];[SPILEGER.P9];[CODE0.P9])" office:value-type="float" office:value="8.68">
            <text:p>8,68</text:p>
          </table:table-cell>
          <table:table-cell table:style-name="ce1" table:formula="of:=MAX([SPI.Q9];[FOC.Q9];[FOC2.Q9];[FOCPRO.Q9];[GENNAKER.Q9];[SPILEGER.Q9];[CODE0.Q9])" office:value-type="float" office:value="8.48">
            <text:p>8,48</text:p>
          </table:table-cell>
          <table:table-cell table:style-name="ce1" table:formula="of:=MAX([SPI.R9];[FOC.R9];[FOC2.R9];[FOCPRO.R9];[GENNAKER.R9];[SPILEGER.R9];[CODE0.R9])" office:value-type="float" office:value="7.98">
            <text:p>7,98</text:p>
          </table:table-cell>
          <table:table-cell table:style-name="ce1" table:formula="of:=MAX([SPI.S9];[FOC.S9];[FOC2.S9];[FOCPRO.S9];[GENNAKER.S9];[SPILEGER.S9];[CODE0.S9])" office:value-type="float" office:value="6.2">
            <text:p>6,2</text:p>
          </table:table-cell>
          <table:table-cell table:style-name="ce1" table:formula="of:=MAX([SPI.T9];[FOC.T9];[FOC2.T9];[FOCPRO.T9];[GENNAKER.T9];[SPILEGER.T9];[CODE0.T9])" office:value-type="float" office:value="5.7">
            <text:p>5,7</text:p>
          </table:table-cell>
          <table:table-cell table:style-name="ce1" table:formula="of:=MAX([SPI.U9];[FOC.U9];[FOC2.U9];[FOCPRO.U9];[GENNAKER.U9];[SPILEGER.U9];[CODE0.U9])" office:value-type="float" office:value="4.1">
            <text:p>4,1</text:p>
          </table:table-cell>
          <table:table-cell table:style-name="ce1" table:formula="of:=MAX([SPI.V9];[FOC.V9];[FOC2.V9];[FOCPRO.V9];[GENNAKER.V9];[SPILEGER.V9];[CODE0.V9])" office:value-type="float" office:value="3.2">
            <text:p>3,2</text:p>
          </table:table-cell>
          <table:table-cell table:style-name="ce1" table:formula="of:=MAX([SPI.W9];[FOC.W9];[FOC2.W9];[FOCPRO.W9];[GENNAKER.W9];[SPILEGER.W9];[CODE0.W9])" office:value-type="float" office:value="3.2">
            <text:p>3,2</text:p>
          </table:table-cell>
          <table:table-cell table:style-name="ce1" table:formula="of:=MAX([SPI.X9];[FOC.X9];[FOC2.X9];[FOCPRO.X9];[GENNAKER.X9];[SPILEGER.X9];[CODE0.X9])" office:value-type="float" office:value="3.2">
            <text:p>3,2</text:p>
          </table:table-cell>
          <table:table-cell table:style-name="ce5" table:formula="of:=[.B9]" office:value-type="float" office:value="33">
            <text:p>33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SPI.B10]" office:value-type="float" office:value="36">
            <text:p>36</text:p>
          </table:table-cell>
          <table:table-cell table:style-name="ce1" table:formula="of:=MAX([SPI.C10];[FOC.C10];[FOC2.C10];[FOCPRO.C10];[GENNAKER.C10];[SPILEGER.C10];[CODE0.C10])" office:value-type="float" office:value="1.69">
            <text:p>1,69</text:p>
          </table:table-cell>
          <table:table-cell table:style-name="ce1" table:formula="of:=MAX([SPI.D10];[FOC.D10];[FOC2.D10];[FOCPRO.D10];[GENNAKER.D10];[SPILEGER.D10];[CODE0.D10])" office:value-type="float" office:value="2.7">
            <text:p>2,7</text:p>
          </table:table-cell>
          <table:table-cell table:style-name="ce1" table:formula="of:=MAX([SPI.E10];[FOC.E10];[FOC2.E10];[FOCPRO.E10];[GENNAKER.E10];[SPILEGER.E10];[CODE0.E10])" office:value-type="float" office:value="3.64">
            <text:p>3,64</text:p>
          </table:table-cell>
          <table:table-cell table:style-name="ce1" table:formula="of:=MAX([SPI.F10];[FOC.F10];[FOC2.F10];[FOCPRO.F10];[GENNAKER.F10];[SPILEGER.F10];[CODE0.F10])" office:value-type="float" office:value="4.54">
            <text:p>4,54</text:p>
          </table:table-cell>
          <table:table-cell table:style-name="ce1" table:formula="of:=MAX([SPI.G10];[FOC.G10];[FOC2.G10];[FOCPRO.G10];[GENNAKER.G10];[SPILEGER.G10];[CODE0.G10])" office:value-type="float" office:value="5.33">
            <text:p>5,33</text:p>
          </table:table-cell>
          <table:table-cell table:style-name="ce1" table:formula="of:=MAX([SPI.H10];[FOC.H10];[FOC2.H10];[FOCPRO.H10];[GENNAKER.H10];[SPILEGER.H10];[CODE0.H10])" office:value-type="float" office:value="6.25">
            <text:p>6,25</text:p>
          </table:table-cell>
          <table:table-cell table:style-name="ce1" table:formula="of:=MAX([SPI.I10];[FOC.I10];[FOC2.I10];[FOCPRO.I10];[GENNAKER.I10];[SPILEGER.I10];[CODE0.I10])" office:value-type="float" office:value="6.98">
            <text:p>6,98</text:p>
          </table:table-cell>
          <table:table-cell table:style-name="ce1" table:formula="of:=MAX([SPI.J10];[FOC.J10];[FOC2.J10];[FOCPRO.J10];[GENNAKER.J10];[SPILEGER.J10];[CODE0.J10])" office:value-type="float" office:value="7.57">
            <text:p>7,57</text:p>
          </table:table-cell>
          <table:table-cell table:style-name="ce1" table:formula="of:=MAX([SPI.K10];[FOC.K10];[FOC2.K10];[FOCPRO.K10];[GENNAKER.K10];[SPILEGER.K10];[CODE0.K10])" office:value-type="float" office:value="8.03">
            <text:p>8,03</text:p>
          </table:table-cell>
          <table:table-cell table:style-name="ce1" table:formula="of:=MAX([SPI.L10];[FOC.L10];[FOC2.L10];[FOCPRO.L10];[GENNAKER.L10];[SPILEGER.L10];[CODE0.L10])" office:value-type="float" office:value="8.76">
            <text:p>8,76</text:p>
          </table:table-cell>
          <table:table-cell table:style-name="ce1" table:formula="of:=MAX([SPI.M10];[FOC.M10];[FOC2.M10];[FOCPRO.M10];[GENNAKER.M10];[SPILEGER.M10];[CODE0.M10])" office:value-type="float" office:value="9.18">
            <text:p>9,18</text:p>
          </table:table-cell>
          <table:table-cell table:style-name="ce5" table:formula="of:=[.B10]" office:value-type="float" office:value="36">
            <text:p>36</text:p>
          </table:table-cell>
          <table:table-cell table:style-name="ce1" table:formula="of:=MAX([SPI.N10];[FOC.N10];[FOC2.N10];[FOCPRO.N10];[GENNAKER.N10];[SPILEGER.N10];[CODE0.N10])" office:value-type="float" office:value="9.39">
            <text:p>9,39</text:p>
          </table:table-cell>
          <table:table-cell table:style-name="ce1" table:formula="of:=MAX([SPI.O10];[FOC.O10];[FOC2.O10];[FOCPRO.O10];[GENNAKER.O10];[SPILEGER.O10];[CODE0.O10])" office:value-type="float" office:value="9.5">
            <text:p>9,5</text:p>
          </table:table-cell>
          <table:table-cell table:style-name="ce1" table:formula="of:=MAX([SPI.P10];[FOC.P10];[FOC2.P10];[FOCPRO.P10];[GENNAKER.P10];[SPILEGER.P10];[CODE0.P10])" office:value-type="float" office:value="9.54">
            <text:p>9,54</text:p>
          </table:table-cell>
          <table:table-cell table:style-name="ce1" table:formula="of:=MAX([SPI.Q10];[FOC.Q10];[FOC2.Q10];[FOCPRO.Q10];[GENNAKER.Q10];[SPILEGER.Q10];[CODE0.Q10])" office:value-type="float" office:value="9.47">
            <text:p>9,47</text:p>
          </table:table-cell>
          <table:table-cell table:style-name="ce1" table:formula="of:=MAX([SPI.R10];[FOC.R10];[FOC2.R10];[FOCPRO.R10];[GENNAKER.R10];[SPILEGER.R10];[CODE0.R10])" office:value-type="float" office:value="9.23">
            <text:p>9,23</text:p>
          </table:table-cell>
          <table:table-cell table:style-name="ce1" table:formula="of:=MAX([SPI.S10];[FOC.S10];[FOC2.S10];[FOCPRO.S10];[GENNAKER.S10];[SPILEGER.S10];[CODE0.S10])" office:value-type="float" office:value="8.48">
            <text:p>8,48</text:p>
          </table:table-cell>
          <table:table-cell table:style-name="ce1" table:formula="of:=MAX([SPI.T10];[FOC.T10];[FOC2.T10];[FOCPRO.T10];[GENNAKER.T10];[SPILEGER.T10];[CODE0.T10])" office:value-type="float" office:value="7.3">
            <text:p>7,3</text:p>
          </table:table-cell>
          <table:table-cell table:style-name="ce1" table:formula="of:=MAX([SPI.U10];[FOC.U10];[FOC2.U10];[FOCPRO.U10];[GENNAKER.U10];[SPILEGER.U10];[CODE0.U10])" office:value-type="float" office:value="5.8">
            <text:p>5,8</text:p>
          </table:table-cell>
          <table:table-cell table:style-name="ce1" table:formula="of:=MAX([SPI.V10];[FOC.V10];[FOC2.V10];[FOCPRO.V10];[GENNAKER.V10];[SPILEGER.V10];[CODE0.V10])" office:value-type="float" office:value="4.9">
            <text:p>4,9</text:p>
          </table:table-cell>
          <table:table-cell table:style-name="ce1" table:formula="of:=MAX([SPI.W10];[FOC.W10];[FOC2.W10];[FOCPRO.W10];[GENNAKER.W10];[SPILEGER.W10];[CODE0.W10])" office:value-type="float" office:value="4.9">
            <text:p>4,9</text:p>
          </table:table-cell>
          <table:table-cell table:style-name="ce1" table:formula="of:=MAX([SPI.X10];[FOC.X10];[FOC2.X10];[FOCPRO.X10];[GENNAKER.X10];[SPILEGER.X10];[CODE0.X10])" office:value-type="float" office:value="4.9">
            <text:p>4,9</text:p>
          </table:table-cell>
          <table:table-cell table:style-name="ce5" table:formula="of:=[.B10]" office:value-type="float" office:value="36">
            <text:p>36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SPI.B11]" office:value-type="float" office:value="39">
            <text:p>39</text:p>
          </table:table-cell>
          <table:table-cell table:style-name="ce1" table:formula="of:=MAX([SPI.C11];[FOC.C11];[FOC2.C11];[FOCPRO.C11];[GENNAKER.C11];[SPILEGER.C11];[CODE0.C11])" office:value-type="float" office:value="1.95">
            <text:p>1,95</text:p>
          </table:table-cell>
          <table:table-cell table:style-name="ce1" table:formula="of:=MAX([SPI.D11];[FOC.D11];[FOC2.D11];[FOCPRO.D11];[GENNAKER.D11];[SPILEGER.D11];[CODE0.D11])" office:value-type="float" office:value="3.02">
            <text:p>3,02</text:p>
          </table:table-cell>
          <table:table-cell table:style-name="ce1" table:formula="of:=MAX([SPI.E11];[FOC.E11];[FOC2.E11];[FOCPRO.E11];[GENNAKER.E11];[SPILEGER.E11];[CODE0.E11])" office:value-type="float" office:value="4.05">
            <text:p>4,05</text:p>
          </table:table-cell>
          <table:table-cell table:style-name="ce1" table:formula="of:=MAX([SPI.F11];[FOC.F11];[FOC2.F11];[FOCPRO.F11];[GENNAKER.F11];[SPILEGER.F11];[CODE0.F11])" office:value-type="float" office:value="5.06">
            <text:p>5,06</text:p>
          </table:table-cell>
          <table:table-cell table:style-name="ce1" table:formula="of:=MAX([SPI.G11];[FOC.G11];[FOC2.G11];[FOCPRO.G11];[GENNAKER.G11];[SPILEGER.G11];[CODE0.G11])" office:value-type="float" office:value="5.86">
            <text:p>5,86</text:p>
          </table:table-cell>
          <table:table-cell table:style-name="ce1" table:formula="of:=MAX([SPI.H11];[FOC.H11];[FOC2.H11];[FOCPRO.H11];[GENNAKER.H11];[SPILEGER.H11];[CODE0.H11])" office:value-type="float" office:value="6.88">
            <text:p>6,88</text:p>
          </table:table-cell>
          <table:table-cell table:style-name="ce1" table:formula="of:=MAX([SPI.I11];[FOC.I11];[FOC2.I11];[FOCPRO.I11];[GENNAKER.I11];[SPILEGER.I11];[CODE0.I11])" office:value-type="float" office:value="7.61">
            <text:p>7,61</text:p>
          </table:table-cell>
          <table:table-cell table:style-name="ce1" table:formula="of:=MAX([SPI.J11];[FOC.J11];[FOC2.J11];[FOCPRO.J11];[GENNAKER.J11];[SPILEGER.J11];[CODE0.J11])" office:value-type="float" office:value="8.23">
            <text:p>8,23</text:p>
          </table:table-cell>
          <table:table-cell table:style-name="ce1" table:formula="of:=MAX([SPI.K11];[FOC.K11];[FOC2.K11];[FOCPRO.K11];[GENNAKER.K11];[SPILEGER.K11];[CODE0.K11])" office:value-type="float" office:value="8.75">
            <text:p>8,75</text:p>
          </table:table-cell>
          <table:table-cell table:style-name="ce1" table:formula="of:=MAX([SPI.L11];[FOC.L11];[FOC2.L11];[FOCPRO.L11];[GENNAKER.L11];[SPILEGER.L11];[CODE0.L11])" office:value-type="float" office:value="9.41">
            <text:p>9,41</text:p>
          </table:table-cell>
          <table:table-cell table:style-name="ce1" table:formula="of:=MAX([SPI.M11];[FOC.M11];[FOC2.M11];[FOCPRO.M11];[GENNAKER.M11];[SPILEGER.M11];[CODE0.M11])" office:value-type="float" office:value="9.78">
            <text:p>9,78</text:p>
          </table:table-cell>
          <table:table-cell table:style-name="ce5" table:formula="of:=[.B11]" office:value-type="float" office:value="39">
            <text:p>39</text:p>
          </table:table-cell>
          <table:table-cell table:style-name="ce1" table:formula="of:=MAX([SPI.N11];[FOC.N11];[FOC2.N11];[FOCPRO.N11];[GENNAKER.N11];[SPILEGER.N11];[CODE0.N11])" office:value-type="float" office:value="9.98">
            <text:p>9,98</text:p>
          </table:table-cell>
          <table:table-cell table:style-name="ce1" table:formula="of:=MAX([SPI.O11];[FOC.O11];[FOC2.O11];[FOCPRO.O11];[GENNAKER.O11];[SPILEGER.O11];[CODE0.O11])" office:value-type="float" office:value="10.1">
            <text:p>10,1</text:p>
          </table:table-cell>
          <table:table-cell table:style-name="ce1" table:formula="of:=MAX([SPI.P11];[FOC.P11];[FOC2.P11];[FOCPRO.P11];[GENNAKER.P11];[SPILEGER.P11];[CODE0.P11])" office:value-type="float" office:value="10.16">
            <text:p>10,16</text:p>
          </table:table-cell>
          <table:table-cell table:style-name="ce1" table:formula="of:=MAX([SPI.Q11];[FOC.Q11];[FOC2.Q11];[FOCPRO.Q11];[GENNAKER.Q11];[SPILEGER.Q11];[CODE0.Q11])" office:value-type="float" office:value="10.16">
            <text:p>10,16</text:p>
          </table:table-cell>
          <table:table-cell table:style-name="ce1" table:formula="of:=MAX([SPI.R11];[FOC.R11];[FOC2.R11];[FOCPRO.R11];[GENNAKER.R11];[SPILEGER.R11];[CODE0.R11])" office:value-type="float" office:value="10.03">
            <text:p>10,03</text:p>
          </table:table-cell>
          <table:table-cell table:style-name="ce1" table:formula="of:=MAX([SPI.S11];[FOC.S11];[FOC2.S11];[FOCPRO.S11];[GENNAKER.S11];[SPILEGER.S11];[CODE0.S11])" office:value-type="float" office:value="9.64">
            <text:p>9,64</text:p>
          </table:table-cell>
          <table:table-cell table:style-name="ce1" table:formula="of:=MAX([SPI.T11];[FOC.T11];[FOC2.T11];[FOCPRO.T11];[GENNAKER.T11];[SPILEGER.T11];[CODE0.T11])" office:value-type="float" office:value="8.31">
            <text:p>8,31</text:p>
          </table:table-cell>
          <table:table-cell table:style-name="ce1" table:formula="of:=MAX([SPI.U11];[FOC.U11];[FOC2.U11];[FOCPRO.U11];[GENNAKER.U11];[SPILEGER.U11];[CODE0.U11])" office:value-type="float" office:value="7.5">
            <text:p>7,5</text:p>
          </table:table-cell>
          <table:table-cell table:style-name="ce1" table:formula="of:=MAX([SPI.V11];[FOC.V11];[FOC2.V11];[FOCPRO.V11];[GENNAKER.V11];[SPILEGER.V11];[CODE0.V11])" office:value-type="float" office:value="6.8">
            <text:p>6,8</text:p>
          </table:table-cell>
          <table:table-cell table:style-name="ce1" table:formula="of:=MAX([SPI.W11];[FOC.W11];[FOC2.W11];[FOCPRO.W11];[GENNAKER.W11];[SPILEGER.W11];[CODE0.W11])" office:value-type="float" office:value="6.8">
            <text:p>6,8</text:p>
          </table:table-cell>
          <table:table-cell table:style-name="ce1" table:formula="of:=MAX([SPI.X11];[FOC.X11];[FOC2.X11];[FOCPRO.X11];[GENNAKER.X11];[SPILEGER.X11];[CODE0.X11])" office:value-type="float" office:value="6.8">
            <text:p>6,8</text:p>
          </table:table-cell>
          <table:table-cell table:style-name="ce5" table:formula="of:=[.B11]" office:value-type="float" office:value="39">
            <text:p>39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SPI.B12]" office:value-type="float" office:value="42">
            <text:p>42</text:p>
          </table:table-cell>
          <table:table-cell table:style-name="ce1" table:formula="of:=MAX([SPI.C12];[FOC.C12];[FOC2.C12];[FOCPRO.C12];[GENNAKER.C12];[SPILEGER.C12];[CODE0.C12])" office:value-type="float" office:value="2.17">
            <text:p>2,17</text:p>
          </table:table-cell>
          <table:table-cell table:style-name="ce1" table:formula="of:=MAX([SPI.D12];[FOC.D12];[FOC2.D12];[FOCPRO.D12];[GENNAKER.D12];[SPILEGER.D12];[CODE0.D12])" office:value-type="float" office:value="3.33">
            <text:p>3,33</text:p>
          </table:table-cell>
          <table:table-cell table:style-name="ce1" table:formula="of:=MAX([SPI.E12];[FOC.E12];[FOC2.E12];[FOCPRO.E12];[GENNAKER.E12];[SPILEGER.E12];[CODE0.E12])" office:value-type="float" office:value="4.46">
            <text:p>4,46</text:p>
          </table:table-cell>
          <table:table-cell table:style-name="ce1" table:formula="of:=MAX([SPI.F12];[FOC.F12];[FOC2.F12];[FOCPRO.F12];[GENNAKER.F12];[SPILEGER.F12];[CODE0.F12])" office:value-type="float" office:value="5.49">
            <text:p>5,49</text:p>
          </table:table-cell>
          <table:table-cell table:style-name="ce1" table:formula="of:=MAX([SPI.G12];[FOC.G12];[FOC2.G12];[FOCPRO.G12];[GENNAKER.G12];[SPILEGER.G12];[CODE0.G12])" office:value-type="float" office:value="6.38">
            <text:p>6,38</text:p>
          </table:table-cell>
          <table:table-cell table:style-name="ce1" table:formula="of:=MAX([SPI.H12];[FOC.H12];[FOC2.H12];[FOCPRO.H12];[GENNAKER.H12];[SPILEGER.H12];[CODE0.H12])" office:value-type="float" office:value="7.43">
            <text:p>7,43</text:p>
          </table:table-cell>
          <table:table-cell table:style-name="ce1" table:formula="of:=MAX([SPI.I12];[FOC.I12];[FOC2.I12];[FOCPRO.I12];[GENNAKER.I12];[SPILEGER.I12];[CODE0.I12])" office:value-type="float" office:value="8.19">
            <text:p>8,19</text:p>
          </table:table-cell>
          <table:table-cell table:style-name="ce1" table:formula="of:=MAX([SPI.J12];[FOC.J12];[FOC2.J12];[FOCPRO.J12];[GENNAKER.J12];[SPILEGER.J12];[CODE0.J12])" office:value-type="float" office:value="8.85">
            <text:p>8,85</text:p>
          </table:table-cell>
          <table:table-cell table:style-name="ce1" table:formula="of:=MAX([SPI.K12];[FOC.K12];[FOC2.K12];[FOCPRO.K12];[GENNAKER.K12];[SPILEGER.K12];[CODE0.K12])" office:value-type="float" office:value="9.34">
            <text:p>9,34</text:p>
          </table:table-cell>
          <table:table-cell table:style-name="ce1" table:formula="of:=MAX([SPI.L12];[FOC.L12];[FOC2.L12];[FOCPRO.L12];[GENNAKER.L12];[SPILEGER.L12];[CODE0.L12])" office:value-type="float" office:value="9.92">
            <text:p>9,92</text:p>
          </table:table-cell>
          <table:table-cell table:style-name="ce1" table:formula="of:=MAX([SPI.M12];[FOC.M12];[FOC2.M12];[FOCPRO.M12];[GENNAKER.M12];[SPILEGER.M12];[CODE0.M12])" office:value-type="float" office:value="10.24">
            <text:p>10,24</text:p>
          </table:table-cell>
          <table:table-cell table:style-name="ce5" table:formula="of:=[.B12]" office:value-type="float" office:value="42">
            <text:p>42</text:p>
          </table:table-cell>
          <table:table-cell table:style-name="ce1" table:formula="of:=MAX([SPI.N12];[FOC.N12];[FOC2.N12];[FOCPRO.N12];[GENNAKER.N12];[SPILEGER.N12];[CODE0.N12])" office:value-type="float" office:value="10.43">
            <text:p>10,43</text:p>
          </table:table-cell>
          <table:table-cell table:style-name="ce1" table:formula="of:=MAX([SPI.O12];[FOC.O12];[FOC2.O12];[FOCPRO.O12];[GENNAKER.O12];[SPILEGER.O12];[CODE0.O12])" office:value-type="float" office:value="10.56">
            <text:p>10,56</text:p>
          </table:table-cell>
          <table:table-cell table:style-name="ce1" table:formula="of:=MAX([SPI.P12];[FOC.P12];[FOC2.P12];[FOCPRO.P12];[GENNAKER.P12];[SPILEGER.P12];[CODE0.P12])" office:value-type="float" office:value="10.64">
            <text:p>10,64</text:p>
          </table:table-cell>
          <table:table-cell table:style-name="ce1" table:formula="of:=MAX([SPI.Q12];[FOC.Q12];[FOC2.Q12];[FOCPRO.Q12];[GENNAKER.Q12];[SPILEGER.Q12];[CODE0.Q12])" office:value-type="float" office:value="10.67">
            <text:p>10,67</text:p>
          </table:table-cell>
          <table:table-cell table:style-name="ce1" table:formula="of:=MAX([SPI.R12];[FOC.R12];[FOC2.R12];[FOCPRO.R12];[GENNAKER.R12];[SPILEGER.R12];[CODE0.R12])" office:value-type="float" office:value="10.61">
            <text:p>10,61</text:p>
          </table:table-cell>
          <table:table-cell table:style-name="ce1" table:formula="of:=MAX([SPI.S12];[FOC.S12];[FOC2.S12];[FOCPRO.S12];[GENNAKER.S12];[SPILEGER.S12];[CODE0.S12])" office:value-type="float" office:value="10.38">
            <text:p>10,38</text:p>
          </table:table-cell>
          <table:table-cell table:style-name="ce1" table:formula="of:=MAX([SPI.T12];[FOC.T12];[FOC2.T12];[FOCPRO.T12];[GENNAKER.T12];[SPILEGER.T12];[CODE0.T12])" office:value-type="float" office:value="9.71">
            <text:p>9,71</text:p>
          </table:table-cell>
          <table:table-cell table:style-name="ce1" table:formula="of:=MAX([SPI.U12];[FOC.U12];[FOC2.U12];[FOCPRO.U12];[GENNAKER.U12];[SPILEGER.U12];[CODE0.U12])" office:value-type="float" office:value="9.1">
            <text:p>9,1</text:p>
          </table:table-cell>
          <table:table-cell table:style-name="ce1" table:formula="of:=MAX([SPI.V12];[FOC.V12];[FOC2.V12];[FOCPRO.V12];[GENNAKER.V12];[SPILEGER.V12];[CODE0.V12])" office:value-type="float" office:value="8.6">
            <text:p>8,6</text:p>
          </table:table-cell>
          <table:table-cell table:style-name="ce1" table:formula="of:=MAX([SPI.W12];[FOC.W12];[FOC2.W12];[FOCPRO.W12];[GENNAKER.W12];[SPILEGER.W12];[CODE0.W12])" office:value-type="float" office:value="8.6">
            <text:p>8,6</text:p>
          </table:table-cell>
          <table:table-cell table:style-name="ce1" table:formula="of:=MAX([SPI.X12];[FOC.X12];[FOC2.X12];[FOCPRO.X12];[GENNAKER.X12];[SPILEGER.X12];[CODE0.X12])" office:value-type="float" office:value="8.6">
            <text:p>8,6</text:p>
          </table:table-cell>
          <table:table-cell table:style-name="ce5" table:formula="of:=[.B12]" office:value-type="float" office:value="42">
            <text:p>42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SPI.B13]" office:value-type="float" office:value="45">
            <text:p>45</text:p>
          </table:table-cell>
          <table:table-cell table:style-name="ce1" table:formula="of:=MAX([SPI.C13];[FOC.C13];[FOC2.C13];[FOCPRO.C13];[GENNAKER.C13];[SPILEGER.C13];[CODE0.C13])" office:value-type="float" office:value="2.37">
            <text:p>2,37</text:p>
          </table:table-cell>
          <table:table-cell table:style-name="ce1" table:formula="of:=MAX([SPI.D13];[FOC.D13];[FOC2.D13];[FOCPRO.D13];[GENNAKER.D13];[SPILEGER.D13];[CODE0.D13])" office:value-type="float" office:value="3.62">
            <text:p>3,62</text:p>
          </table:table-cell>
          <table:table-cell table:style-name="ce1" table:formula="of:=MAX([SPI.E13];[FOC.E13];[FOC2.E13];[FOCPRO.E13];[GENNAKER.E13];[SPILEGER.E13];[CODE0.E13])" office:value-type="float" office:value="4.85">
            <text:p>4,85</text:p>
          </table:table-cell>
          <table:table-cell table:style-name="ce1" table:formula="of:=MAX([SPI.F13];[FOC.F13];[FOC2.F13];[FOCPRO.F13];[GENNAKER.F13];[SPILEGER.F13];[CODE0.F13])" office:value-type="float" office:value="5.91">
            <text:p>5,91</text:p>
          </table:table-cell>
          <table:table-cell table:style-name="ce1" table:formula="of:=MAX([SPI.G13];[FOC.G13];[FOC2.G13];[FOCPRO.G13];[GENNAKER.G13];[SPILEGER.G13];[CODE0.G13])" office:value-type="float" office:value="7.02">
            <text:p>7,02</text:p>
          </table:table-cell>
          <table:table-cell table:style-name="ce1" table:formula="of:=MAX([SPI.H13];[FOC.H13];[FOC2.H13];[FOCPRO.H13];[GENNAKER.H13];[SPILEGER.H13];[CODE0.H13])" office:value-type="float" office:value="7.93">
            <text:p>7,93</text:p>
          </table:table-cell>
          <table:table-cell table:style-name="ce1" table:formula="of:=MAX([SPI.I13];[FOC.I13];[FOC2.I13];[FOCPRO.I13];[GENNAKER.I13];[SPILEGER.I13];[CODE0.I13])" office:value-type="float" office:value="8.74">
            <text:p>8,74</text:p>
          </table:table-cell>
          <table:table-cell table:style-name="ce1" table:formula="of:=MAX([SPI.J13];[FOC.J13];[FOC2.J13];[FOCPRO.J13];[GENNAKER.J13];[SPILEGER.J13];[CODE0.J13])" office:value-type="float" office:value="9.38">
            <text:p>9,38</text:p>
          </table:table-cell>
          <table:table-cell table:style-name="ce1" table:formula="of:=MAX([SPI.K13];[FOC.K13];[FOC2.K13];[FOCPRO.K13];[GENNAKER.K13];[SPILEGER.K13];[CODE0.K13])" office:value-type="float" office:value="9.82">
            <text:p>9,82</text:p>
          </table:table-cell>
          <table:table-cell table:style-name="ce1" table:formula="of:=MAX([SPI.L13];[FOC.L13];[FOC2.L13];[FOCPRO.L13];[GENNAKER.L13];[SPILEGER.L13];[CODE0.L13])" office:value-type="float" office:value="10.33">
            <text:p>10,33</text:p>
          </table:table-cell>
          <table:table-cell table:style-name="ce1" table:formula="of:=MAX([SPI.M13];[FOC.M13];[FOC2.M13];[FOCPRO.M13];[GENNAKER.M13];[SPILEGER.M13];[CODE0.M13])" office:value-type="float" office:value="10.61">
            <text:p>10,61</text:p>
          </table:table-cell>
          <table:table-cell table:style-name="ce5" table:formula="of:=[.B13]" office:value-type="float" office:value="45">
            <text:p>45</text:p>
          </table:table-cell>
          <table:table-cell table:style-name="ce1" table:formula="of:=MAX([SPI.N13];[FOC.N13];[FOC2.N13];[FOCPRO.N13];[GENNAKER.N13];[SPILEGER.N13];[CODE0.N13])" office:value-type="float" office:value="10.8">
            <text:p>10,8</text:p>
          </table:table-cell>
          <table:table-cell table:style-name="ce1" table:formula="of:=MAX([SPI.O13];[FOC.O13];[FOC2.O13];[FOCPRO.O13];[GENNAKER.O13];[SPILEGER.O13];[CODE0.O13])" office:value-type="float" office:value="10.95">
            <text:p>10,95</text:p>
          </table:table-cell>
          <table:table-cell table:style-name="ce1" table:formula="of:=MAX([SPI.P13];[FOC.P13];[FOC2.P13];[FOCPRO.P13];[GENNAKER.P13];[SPILEGER.P13];[CODE0.P13])" office:value-type="float" office:value="11.04">
            <text:p>11,04</text:p>
          </table:table-cell>
          <table:table-cell table:style-name="ce1" table:formula="of:=MAX([SPI.Q13];[FOC.Q13];[FOC2.Q13];[FOCPRO.Q13];[GENNAKER.Q13];[SPILEGER.Q13];[CODE0.Q13])" office:value-type="float" office:value="11.11">
            <text:p>11,11</text:p>
          </table:table-cell>
          <table:table-cell table:style-name="ce1" table:formula="of:=MAX([SPI.R13];[FOC.R13];[FOC2.R13];[FOCPRO.R13];[GENNAKER.R13];[SPILEGER.R13];[CODE0.R13])" office:value-type="float" office:value="11.09">
            <text:p>11,09</text:p>
          </table:table-cell>
          <table:table-cell table:style-name="ce1" table:formula="of:=MAX([SPI.S13];[FOC.S13];[FOC2.S13];[FOCPRO.S13];[GENNAKER.S13];[SPILEGER.S13];[CODE0.S13])" office:value-type="float" office:value="10.93">
            <text:p>10,93</text:p>
          </table:table-cell>
          <table:table-cell table:style-name="ce1" table:formula="of:=MAX([SPI.T13];[FOC.T13];[FOC2.T13];[FOCPRO.T13];[GENNAKER.T13];[SPILEGER.T13];[CODE0.T13])" office:value-type="float" office:value="10.49">
            <text:p>10,49</text:p>
          </table:table-cell>
          <table:table-cell table:style-name="ce1" table:formula="of:=MAX([SPI.U13];[FOC.U13];[FOC2.U13];[FOCPRO.U13];[GENNAKER.U13];[SPILEGER.U13];[CODE0.U13])" office:value-type="float" office:value="10">
            <text:p>10</text:p>
          </table:table-cell>
          <table:table-cell table:style-name="ce1" table:formula="of:=MAX([SPI.V13];[FOC.V13];[FOC2.V13];[FOCPRO.V13];[GENNAKER.V13];[SPILEGER.V13];[CODE0.V13])" office:value-type="float" office:value="9.5">
            <text:p>9,5</text:p>
          </table:table-cell>
          <table:table-cell table:style-name="ce1" table:formula="of:=MAX([SPI.W13];[FOC.W13];[FOC2.W13];[FOCPRO.W13];[GENNAKER.W13];[SPILEGER.W13];[CODE0.W13])" office:value-type="float" office:value="9.5">
            <text:p>9,5</text:p>
          </table:table-cell>
          <table:table-cell table:style-name="ce1" table:formula="of:=MAX([SPI.X13];[FOC.X13];[FOC2.X13];[FOCPRO.X13];[GENNAKER.X13];[SPILEGER.X13];[CODE0.X13])" office:value-type="float" office:value="9.5">
            <text:p>9,5</text:p>
          </table:table-cell>
          <table:table-cell table:style-name="ce5" table:formula="of:=[.B13]" office:value-type="float" office:value="45">
            <text:p>45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SPI.B14]" office:value-type="float" office:value="50">
            <text:p>50</text:p>
          </table:table-cell>
          <table:table-cell table:style-name="ce1" table:formula="of:=MAX([SPI.C14];[FOC.C14];[FOC2.C14];[FOCPRO.C14];[GENNAKER.C14];[SPILEGER.C14];[CODE0.C14])" office:value-type="float" office:value="2.67">
            <text:p>2,67</text:p>
          </table:table-cell>
          <table:table-cell table:style-name="ce1" table:formula="of:=MAX([SPI.D14];[FOC.D14];[FOC2.D14];[FOCPRO.D14];[GENNAKER.D14];[SPILEGER.D14];[CODE0.D14])" office:value-type="float" office:value="4.05">
            <text:p>4,05</text:p>
          </table:table-cell>
          <table:table-cell table:style-name="ce1" table:formula="of:=MAX([SPI.E14];[FOC.E14];[FOC2.E14];[FOCPRO.E14];[GENNAKER.E14];[SPILEGER.E14];[CODE0.E14])" office:value-type="float" office:value="5.39">
            <text:p>5,39</text:p>
          </table:table-cell>
          <table:table-cell table:style-name="ce1" table:formula="of:=MAX([SPI.F14];[FOC.F14];[FOC2.F14];[FOCPRO.F14];[GENNAKER.F14];[SPILEGER.F14];[CODE0.F14])" office:value-type="float" office:value="6.56">
            <text:p>6,56</text:p>
          </table:table-cell>
          <table:table-cell table:style-name="ce1" table:formula="of:=MAX([SPI.G14];[FOC.G14];[FOC2.G14];[FOCPRO.G14];[GENNAKER.G14];[SPILEGER.G14];[CODE0.G14])" office:value-type="float" office:value="7.67">
            <text:p>7,67</text:p>
          </table:table-cell>
          <table:table-cell table:style-name="ce1" table:formula="of:=MAX([SPI.H14];[FOC.H14];[FOC2.H14];[FOCPRO.H14];[GENNAKER.H14];[SPILEGER.H14];[CODE0.H14])" office:value-type="float" office:value="8.71">
            <text:p>8,71</text:p>
          </table:table-cell>
          <table:table-cell table:style-name="ce1" table:formula="of:=MAX([SPI.I14];[FOC.I14];[FOC2.I14];[FOCPRO.I14];[GENNAKER.I14];[SPILEGER.I14];[CODE0.I14])" office:value-type="float" office:value="9.51">
            <text:p>9,51</text:p>
          </table:table-cell>
          <table:table-cell table:style-name="ce1" table:formula="of:=MAX([SPI.J14];[FOC.J14];[FOC2.J14];[FOCPRO.J14];[GENNAKER.J14];[SPILEGER.J14];[CODE0.J14])" office:value-type="float" office:value="10.06">
            <text:p>10,06</text:p>
          </table:table-cell>
          <table:table-cell table:style-name="ce1" table:formula="of:=MAX([SPI.K14];[FOC.K14];[FOC2.K14];[FOCPRO.K14];[GENNAKER.K14];[SPILEGER.K14];[CODE0.K14])" office:value-type="float" office:value="10.42">
            <text:p>10,42</text:p>
          </table:table-cell>
          <table:table-cell table:style-name="ce1" table:formula="of:=MAX([SPI.L14];[FOC.L14];[FOC2.L14];[FOCPRO.L14];[GENNAKER.L14];[SPILEGER.L14];[CODE0.L14])" office:value-type="float" office:value="10.86">
            <text:p>10,86</text:p>
          </table:table-cell>
          <table:table-cell table:style-name="ce1" table:formula="of:=MAX([SPI.M14];[FOC.M14];[FOC2.M14];[FOCPRO.M14];[GENNAKER.M14];[SPILEGER.M14];[CODE0.M14])" office:value-type="float" office:value="11.15">
            <text:p>11,15</text:p>
          </table:table-cell>
          <table:table-cell table:style-name="ce5" table:formula="of:=[.B14]" office:value-type="float" office:value="50">
            <text:p>50</text:p>
          </table:table-cell>
          <table:table-cell table:style-name="ce1" table:formula="of:=MAX([SPI.N14];[FOC.N14];[FOC2.N14];[FOCPRO.N14];[GENNAKER.N14];[SPILEGER.N14];[CODE0.N14])" office:value-type="float" office:value="11.35">
            <text:p>11,35</text:p>
          </table:table-cell>
          <table:table-cell table:style-name="ce1" table:formula="of:=MAX([SPI.O14];[FOC.O14];[FOC2.O14];[FOCPRO.O14];[GENNAKER.O14];[SPILEGER.O14];[CODE0.O14])" office:value-type="float" office:value="11.53">
            <text:p>11,53</text:p>
          </table:table-cell>
          <table:table-cell table:style-name="ce1" table:formula="of:=MAX([SPI.P14];[FOC.P14];[FOC2.P14];[FOCPRO.P14];[GENNAKER.P14];[SPILEGER.P14];[CODE0.P14])" office:value-type="float" office:value="11.67">
            <text:p>11,67</text:p>
          </table:table-cell>
          <table:table-cell table:style-name="ce1" table:formula="of:=MAX([SPI.Q14];[FOC.Q14];[FOC2.Q14];[FOCPRO.Q14];[GENNAKER.Q14];[SPILEGER.Q14];[CODE0.Q14])" office:value-type="float" office:value="11.79">
            <text:p>11,79</text:p>
          </table:table-cell>
          <table:table-cell table:style-name="ce1" table:formula="of:=MAX([SPI.R14];[FOC.R14];[FOC2.R14];[FOCPRO.R14];[GENNAKER.R14];[SPILEGER.R14];[CODE0.R14])" office:value-type="float" office:value="11.83">
            <text:p>11,83</text:p>
          </table:table-cell>
          <table:table-cell table:style-name="ce1" table:formula="of:=MAX([SPI.S14];[FOC.S14];[FOC2.S14];[FOCPRO.S14];[GENNAKER.S14];[SPILEGER.S14];[CODE0.S14])" office:value-type="float" office:value="11.76">
            <text:p>11,76</text:p>
          </table:table-cell>
          <table:table-cell table:style-name="ce1" table:formula="of:=MAX([SPI.T14];[FOC.T14];[FOC2.T14];[FOCPRO.T14];[GENNAKER.T14];[SPILEGER.T14];[CODE0.T14])" office:value-type="float" office:value="11.45">
            <text:p>11,45</text:p>
          </table:table-cell>
          <table:table-cell table:style-name="ce1" table:formula="of:=MAX([SPI.U14];[FOC.U14];[FOC2.U14];[FOCPRO.U14];[GENNAKER.U14];[SPILEGER.U14];[CODE0.U14])" office:value-type="float" office:value="11.2">
            <text:p>11,2</text:p>
          </table:table-cell>
          <table:table-cell table:style-name="ce1" table:formula="of:=MAX([SPI.V14];[FOC.V14];[FOC2.V14];[FOCPRO.V14];[GENNAKER.V14];[SPILEGER.V14];[CODE0.V14])" office:value-type="float" office:value="11">
            <text:p>11</text:p>
          </table:table-cell>
          <table:table-cell table:style-name="ce1" table:formula="of:=MAX([SPI.W14];[FOC.W14];[FOC2.W14];[FOCPRO.W14];[GENNAKER.W14];[SPILEGER.W14];[CODE0.W14])" office:value-type="float" office:value="11">
            <text:p>11</text:p>
          </table:table-cell>
          <table:table-cell table:style-name="ce1" table:formula="of:=MAX([SPI.X14];[FOC.X14];[FOC2.X14];[FOCPRO.X14];[GENNAKER.X14];[SPILEGER.X14];[CODE0.X14])" office:value-type="float" office:value="11">
            <text:p>11</text:p>
          </table:table-cell>
          <table:table-cell table:style-name="ce5" table:formula="of:=[.B14]" office:value-type="float" office:value="50">
            <text:p>50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SPI.B15]" office:value-type="float" office:value="55">
            <text:p>55</text:p>
          </table:table-cell>
          <table:table-cell table:style-name="ce1" table:formula="of:=MAX([SPI.C15];[FOC.C15];[FOC2.C15];[FOCPRO.C15];[GENNAKER.C15];[SPILEGER.C15];[CODE0.C15])" office:value-type="float" office:value="2.94">
            <text:p>2,94</text:p>
          </table:table-cell>
          <table:table-cell table:style-name="ce1" table:formula="of:=MAX([SPI.D15];[FOC.D15];[FOC2.D15];[FOCPRO.D15];[GENNAKER.D15];[SPILEGER.D15];[CODE0.D15])" office:value-type="float" office:value="4.44">
            <text:p>4,44</text:p>
          </table:table-cell>
          <table:table-cell table:style-name="ce1" table:formula="of:=MAX([SPI.E15];[FOC.E15];[FOC2.E15];[FOCPRO.E15];[GENNAKER.E15];[SPILEGER.E15];[CODE0.E15])" office:value-type="float" office:value="5.85">
            <text:p>5,85</text:p>
          </table:table-cell>
          <table:table-cell table:style-name="ce1" table:formula="of:=MAX([SPI.F15];[FOC.F15];[FOC2.F15];[FOCPRO.F15];[GENNAKER.F15];[SPILEGER.F15];[CODE0.F15])" office:value-type="float" office:value="7.1">
            <text:p>7,1</text:p>
          </table:table-cell>
          <table:table-cell table:style-name="ce1" table:formula="of:=MAX([SPI.G15];[FOC.G15];[FOC2.G15];[FOCPRO.G15];[GENNAKER.G15];[SPILEGER.G15];[CODE0.G15])" office:value-type="float" office:value="8.24">
            <text:p>8,24</text:p>
          </table:table-cell>
          <table:table-cell table:style-name="ce1" table:formula="of:=MAX([SPI.H15];[FOC.H15];[FOC2.H15];[FOCPRO.H15];[GENNAKER.H15];[SPILEGER.H15];[CODE0.H15])" office:value-type="float" office:value="9.35">
            <text:p>9,35</text:p>
          </table:table-cell>
          <table:table-cell table:style-name="ce1" table:formula="of:=MAX([SPI.I15];[FOC.I15];[FOC2.I15];[FOCPRO.I15];[GENNAKER.I15];[SPILEGER.I15];[CODE0.I15])" office:value-type="float" office:value="10.09">
            <text:p>10,09</text:p>
          </table:table-cell>
          <table:table-cell table:style-name="ce1" table:formula="of:=MAX([SPI.J15];[FOC.J15];[FOC2.J15];[FOCPRO.J15];[GENNAKER.J15];[SPILEGER.J15];[CODE0.J15])" office:value-type="float" office:value="10.54">
            <text:p>10,54</text:p>
          </table:table-cell>
          <table:table-cell table:style-name="ce1" table:formula="of:=MAX([SPI.K15];[FOC.K15];[FOC2.K15];[FOCPRO.K15];[GENNAKER.K15];[SPILEGER.K15];[CODE0.K15])" office:value-type="float" office:value="10.87">
            <text:p>10,87</text:p>
          </table:table-cell>
          <table:table-cell table:style-name="ce1" table:formula="of:=MAX([SPI.L15];[FOC.L15];[FOC2.L15];[FOCPRO.L15];[GENNAKER.L15];[SPILEGER.L15];[CODE0.L15])" office:value-type="float" office:value="11.31">
            <text:p>11,31</text:p>
          </table:table-cell>
          <table:table-cell table:style-name="ce1" table:formula="of:=MAX([SPI.M15];[FOC.M15];[FOC2.M15];[FOCPRO.M15];[GENNAKER.M15];[SPILEGER.M15];[CODE0.M15])" office:value-type="float" office:value="11.63">
            <text:p>11,63</text:p>
          </table:table-cell>
          <table:table-cell table:style-name="ce5" table:formula="of:=[.B15]" office:value-type="float" office:value="55">
            <text:p>55</text:p>
          </table:table-cell>
          <table:table-cell table:style-name="ce1" table:formula="of:=MAX([SPI.N15];[FOC.N15];[FOC2.N15];[FOCPRO.N15];[GENNAKER.N15];[SPILEGER.N15];[CODE0.N15])" office:value-type="float" office:value="11.87">
            <text:p>11,87</text:p>
          </table:table-cell>
          <table:table-cell table:style-name="ce1" table:formula="of:=MAX([SPI.O15];[FOC.O15];[FOC2.O15];[FOCPRO.O15];[GENNAKER.O15];[SPILEGER.O15];[CODE0.O15])" office:value-type="float" office:value="12.1">
            <text:p>12,1</text:p>
          </table:table-cell>
          <table:table-cell table:style-name="ce1" table:formula="of:=MAX([SPI.P15];[FOC.P15];[FOC2.P15];[FOCPRO.P15];[GENNAKER.P15];[SPILEGER.P15];[CODE0.P15])" office:value-type="float" office:value="12.28">
            <text:p>12,28</text:p>
          </table:table-cell>
          <table:table-cell table:style-name="ce1" table:formula="of:=MAX([SPI.Q15];[FOC.Q15];[FOC2.Q15];[FOCPRO.Q15];[GENNAKER.Q15];[SPILEGER.Q15];[CODE0.Q15])" office:value-type="float" office:value="12.48">
            <text:p>12,48</text:p>
          </table:table-cell>
          <table:table-cell table:style-name="ce1" table:formula="of:=MAX([SPI.R15];[FOC.R15];[FOC2.R15];[FOCPRO.R15];[GENNAKER.R15];[SPILEGER.R15];[CODE0.R15])" office:value-type="float" office:value="12">
            <text:p>12</text:p>
          </table:table-cell>
          <table:table-cell table:style-name="ce1" table:formula="of:=MAX([SPI.S15];[FOC.S15];[FOC2.S15];[FOCPRO.S15];[GENNAKER.S15];[SPILEGER.S15];[CODE0.S15])" office:value-type="float" office:value="12.58">
            <text:p>12,58</text:p>
          </table:table-cell>
          <table:table-cell table:style-name="ce1" table:formula="of:=MAX([SPI.T15];[FOC.T15];[FOC2.T15];[FOCPRO.T15];[GENNAKER.T15];[SPILEGER.T15];[CODE0.T15])" office:value-type="float" office:value="12.35">
            <text:p>12,35</text:p>
          </table:table-cell>
          <table:table-cell table:style-name="ce1" table:formula="of:=MAX([SPI.U15];[FOC.U15];[FOC2.U15];[FOCPRO.U15];[GENNAKER.U15];[SPILEGER.U15];[CODE0.U15])" office:value-type="float" office:value="12.1">
            <text:p>12,1</text:p>
          </table:table-cell>
          <table:table-cell table:style-name="ce1" table:formula="of:=MAX([SPI.V15];[FOC.V15];[FOC2.V15];[FOCPRO.V15];[GENNAKER.V15];[SPILEGER.V15];[CODE0.V15])" office:value-type="float" office:value="11.9">
            <text:p>11,9</text:p>
          </table:table-cell>
          <table:table-cell table:style-name="ce1" table:formula="of:=MAX([SPI.W15];[FOC.W15];[FOC2.W15];[FOCPRO.W15];[GENNAKER.W15];[SPILEGER.W15];[CODE0.W15])" office:value-type="float" office:value="11.9">
            <text:p>11,9</text:p>
          </table:table-cell>
          <table:table-cell table:style-name="ce1" table:formula="of:=MAX([SPI.X15];[FOC.X15];[FOC2.X15];[FOCPRO.X15];[GENNAKER.X15];[SPILEGER.X15];[CODE0.X15])" office:value-type="float" office:value="11.9">
            <text:p>11,9</text:p>
          </table:table-cell>
          <table:table-cell table:style-name="ce5" table:formula="of:=[.B15]" office:value-type="float" office:value="55">
            <text:p>55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SPI.B16]" office:value-type="float" office:value="60">
            <text:p>60</text:p>
          </table:table-cell>
          <table:table-cell table:style-name="ce1" table:formula="of:=MAX([SPI.C16];[FOC.C16];[FOC2.C16];[FOCPRO.C16];[GENNAKER.C16];[SPILEGER.C16];[CODE0.C16])" office:value-type="float" office:value="3.16">
            <text:p>3,16</text:p>
          </table:table-cell>
          <table:table-cell table:style-name="ce1" table:formula="of:=MAX([SPI.D16];[FOC.D16];[FOC2.D16];[FOCPRO.D16];[GENNAKER.D16];[SPILEGER.D16];[CODE0.D16])" office:value-type="float" office:value="4.79">
            <text:p>4,79</text:p>
          </table:table-cell>
          <table:table-cell table:style-name="ce1" table:formula="of:=MAX([SPI.E16];[FOC.E16];[FOC2.E16];[FOCPRO.E16];[GENNAKER.E16];[SPILEGER.E16];[CODE0.E16])" office:value-type="float" office:value="6.27">
            <text:p>6,27</text:p>
          </table:table-cell>
          <table:table-cell table:style-name="ce1" table:formula="of:=MAX([SPI.F16];[FOC.F16];[FOC2.F16];[FOCPRO.F16];[GENNAKER.F16];[SPILEGER.F16];[CODE0.F16])" office:value-type="float" office:value="7.54">
            <text:p>7,54</text:p>
          </table:table-cell>
          <table:table-cell table:style-name="ce1" table:formula="of:=MAX([SPI.G16];[FOC.G16];[FOC2.G16];[FOCPRO.G16];[GENNAKER.G16];[SPILEGER.G16];[CODE0.G16])" office:value-type="float" office:value="8.74">
            <text:p>8,74</text:p>
          </table:table-cell>
          <table:table-cell table:style-name="ce1" table:formula="of:=MAX([SPI.H16];[FOC.H16];[FOC2.H16];[FOCPRO.H16];[GENNAKER.H16];[SPILEGER.H16];[CODE0.H16])" office:value-type="float" office:value="9.84">
            <text:p>9,84</text:p>
          </table:table-cell>
          <table:table-cell table:style-name="ce1" table:formula="of:=MAX([SPI.I16];[FOC.I16];[FOC2.I16];[FOCPRO.I16];[GENNAKER.I16];[SPILEGER.I16];[CODE0.I16])" office:value-type="float" office:value="10.51">
            <text:p>10,51</text:p>
          </table:table-cell>
          <table:table-cell table:style-name="ce1" table:formula="of:=MAX([SPI.J16];[FOC.J16];[FOC2.J16];[FOCPRO.J16];[GENNAKER.J16];[SPILEGER.J16];[CODE0.J16])" office:value-type="float" office:value="10.93">
            <text:p>10,93</text:p>
          </table:table-cell>
          <table:table-cell table:style-name="ce1" table:formula="of:=MAX([SPI.K16];[FOC.K16];[FOC2.K16];[FOCPRO.K16];[GENNAKER.K16];[SPILEGER.K16];[CODE0.K16])" office:value-type="float" office:value="11.25">
            <text:p>11,25</text:p>
          </table:table-cell>
          <table:table-cell table:style-name="ce1" table:formula="of:=MAX([SPI.L16];[FOC.L16];[FOC2.L16];[FOCPRO.L16];[GENNAKER.L16];[SPILEGER.L16];[CODE0.L16])" office:value-type="float" office:value="11.71">
            <text:p>11,71</text:p>
          </table:table-cell>
          <table:table-cell table:style-name="ce1" table:formula="of:=MAX([SPI.M16];[FOC.M16];[FOC2.M16];[FOCPRO.M16];[GENNAKER.M16];[SPILEGER.M16];[CODE0.M16])" office:value-type="float" office:value="12.09">
            <text:p>12,09</text:p>
          </table:table-cell>
          <table:table-cell table:style-name="ce5" table:formula="of:=[.B16]" office:value-type="float" office:value="60">
            <text:p>60</text:p>
          </table:table-cell>
          <table:table-cell table:style-name="ce1" table:formula="of:=MAX([SPI.N16];[FOC.N16];[FOC2.N16];[FOCPRO.N16];[GENNAKER.N16];[SPILEGER.N16];[CODE0.N16])" office:value-type="float" office:value="12.39">
            <text:p>12,39</text:p>
          </table:table-cell>
          <table:table-cell table:style-name="ce1" table:formula="of:=MAX([SPI.O16];[FOC.O16];[FOC2.O16];[FOCPRO.O16];[GENNAKER.O16];[SPILEGER.O16];[CODE0.O16])" office:value-type="float" office:value="12.68">
            <text:p>12,68</text:p>
          </table:table-cell>
          <table:table-cell table:style-name="ce1" table:formula="of:=MAX([SPI.P16];[FOC.P16];[FOC2.P16];[FOCPRO.P16];[GENNAKER.P16];[SPILEGER.P16];[CODE0.P16])" office:value-type="float" office:value="12.92">
            <text:p>12,92</text:p>
          </table:table-cell>
          <table:table-cell table:style-name="ce1" table:formula="of:=MAX([SPI.Q16];[FOC.Q16];[FOC2.Q16];[FOCPRO.Q16];[GENNAKER.Q16];[SPILEGER.Q16];[CODE0.Q16])" office:value-type="float" office:value="13.2">
            <text:p>13,2</text:p>
          </table:table-cell>
          <table:table-cell table:style-name="ce1" table:formula="of:=MAX([SPI.R16];[FOC.R16];[FOC2.R16];[FOCPRO.R16];[GENNAKER.R16];[SPILEGER.R16];[CODE0.R16])" office:value-type="float" office:value="13.38">
            <text:p>13,38</text:p>
          </table:table-cell>
          <table:table-cell table:style-name="ce1" table:formula="of:=MAX([SPI.S16];[FOC.S16];[FOC2.S16];[FOCPRO.S16];[GENNAKER.S16];[SPILEGER.S16];[CODE0.S16])" office:value-type="float" office:value="13.52">
            <text:p>13,52</text:p>
          </table:table-cell>
          <table:table-cell table:style-name="ce1" table:formula="of:=MAX([SPI.T16];[FOC.T16];[FOC2.T16];[FOCPRO.T16];[GENNAKER.T16];[SPILEGER.T16];[CODE0.T16])" office:value-type="float" office:value="13.35">
            <text:p>13,35</text:p>
          </table:table-cell>
          <table:table-cell table:style-name="ce1" table:formula="of:=MAX([SPI.U16];[FOC.U16];[FOC2.U16];[FOCPRO.U16];[GENNAKER.U16];[SPILEGER.U16];[CODE0.U16])" office:value-type="float" office:value="13.3">
            <text:p>13,3</text:p>
          </table:table-cell>
          <table:table-cell table:style-name="ce1" table:formula="of:=MAX([SPI.V16];[FOC.V16];[FOC2.V16];[FOCPRO.V16];[GENNAKER.V16];[SPILEGER.V16];[CODE0.V16])" office:value-type="float" office:value="13.2">
            <text:p>13,2</text:p>
          </table:table-cell>
          <table:table-cell table:style-name="ce1" table:formula="of:=MAX([SPI.W16];[FOC.W16];[FOC2.W16];[FOCPRO.W16];[GENNAKER.W16];[SPILEGER.W16];[CODE0.W16])" office:value-type="float" office:value="13.2">
            <text:p>13,2</text:p>
          </table:table-cell>
          <table:table-cell table:style-name="ce1" table:formula="of:=MAX([SPI.X16];[FOC.X16];[FOC2.X16];[FOCPRO.X16];[GENNAKER.X16];[SPILEGER.X16];[CODE0.X16])" office:value-type="float" office:value="13.2">
            <text:p>13,2</text:p>
          </table:table-cell>
          <table:table-cell table:style-name="ce5" table:formula="of:=[.B16]" office:value-type="float" office:value="60">
            <text:p>60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SPI.B17]" office:value-type="float" office:value="65">
            <text:p>65</text:p>
          </table:table-cell>
          <table:table-cell table:style-name="ce1" table:formula="of:=MAX([SPI.C17];[FOC.C17];[FOC2.C17];[FOCPRO.C17];[GENNAKER.C17];[SPILEGER.C17];[CODE0.C17])" office:value-type="float" office:value="3.36">
            <text:p>3,36</text:p>
          </table:table-cell>
          <table:table-cell table:style-name="ce1" table:formula="of:=MAX([SPI.D17];[FOC.D17];[FOC2.D17];[FOCPRO.D17];[GENNAKER.D17];[SPILEGER.D17];[CODE0.D17])" office:value-type="float" office:value="5.07">
            <text:p>5,07</text:p>
          </table:table-cell>
          <table:table-cell table:style-name="ce1" table:formula="of:=MAX([SPI.E17];[FOC.E17];[FOC2.E17];[FOCPRO.E17];[GENNAKER.E17];[SPILEGER.E17];[CODE0.E17])" office:value-type="float" office:value="6.61">
            <text:p>6,61</text:p>
          </table:table-cell>
          <table:table-cell table:style-name="ce1" table:formula="of:=MAX([SPI.F17];[FOC.F17];[FOC2.F17];[FOCPRO.F17];[GENNAKER.F17];[SPILEGER.F17];[CODE0.F17])" office:value-type="float" office:value="7.9">
            <text:p>7,9</text:p>
          </table:table-cell>
          <table:table-cell table:style-name="ce1" table:formula="of:=MAX([SPI.G17];[FOC.G17];[FOC2.G17];[FOCPRO.G17];[GENNAKER.G17];[SPILEGER.G17];[CODE0.G17])" office:value-type="float" office:value="9.14">
            <text:p>9,14</text:p>
          </table:table-cell>
          <table:table-cell table:style-name="ce1" table:formula="of:=MAX([SPI.H17];[FOC.H17];[FOC2.H17];[FOCPRO.H17];[GENNAKER.H17];[SPILEGER.H17];[CODE0.H17])" office:value-type="float" office:value="10.21">
            <text:p>10,21</text:p>
          </table:table-cell>
          <table:table-cell table:style-name="ce1" table:formula="of:=MAX([SPI.I17];[FOC.I17];[FOC2.I17];[FOCPRO.I17];[GENNAKER.I17];[SPILEGER.I17];[CODE0.I17])" office:value-type="float" office:value="10.84">
            <text:p>10,84</text:p>
          </table:table-cell>
          <table:table-cell table:style-name="ce1" table:formula="of:=MAX([SPI.J17];[FOC.J17];[FOC2.J17];[FOCPRO.J17];[GENNAKER.J17];[SPILEGER.J17];[CODE0.J17])" office:value-type="float" office:value="11.26">
            <text:p>11,26</text:p>
          </table:table-cell>
          <table:table-cell table:style-name="ce1" table:formula="of:=MAX([SPI.K17];[FOC.K17];[FOC2.K17];[FOCPRO.K17];[GENNAKER.K17];[SPILEGER.K17];[CODE0.K17])" office:value-type="float" office:value="11.59">
            <text:p>11,59</text:p>
          </table:table-cell>
          <table:table-cell table:style-name="ce1" table:formula="of:=MAX([SPI.L17];[FOC.L17];[FOC2.L17];[FOCPRO.L17];[GENNAKER.L17];[SPILEGER.L17];[CODE0.L17])" office:value-type="float" office:value="12.1">
            <text:p>12,1</text:p>
          </table:table-cell>
          <table:table-cell table:style-name="ce1" table:formula="of:=MAX([SPI.M17];[FOC.M17];[FOC2.M17];[FOCPRO.M17];[GENNAKER.M17];[SPILEGER.M17];[CODE0.M17])" office:value-type="float" office:value="12.55">
            <text:p>12,55</text:p>
          </table:table-cell>
          <table:table-cell table:style-name="ce5" table:formula="of:=[.B17]" office:value-type="float" office:value="65">
            <text:p>65</text:p>
          </table:table-cell>
          <table:table-cell table:style-name="ce1" table:formula="of:=MAX([SPI.N17];[FOC.N17];[FOC2.N17];[FOCPRO.N17];[GENNAKER.N17];[SPILEGER.N17];[CODE0.N17])" office:value-type="float" office:value="12.91">
            <text:p>12,91</text:p>
          </table:table-cell>
          <table:table-cell table:style-name="ce1" table:formula="of:=MAX([SPI.O17];[FOC.O17];[FOC2.O17];[FOCPRO.O17];[GENNAKER.O17];[SPILEGER.O17];[CODE0.O17])" office:value-type="float" office:value="13.27">
            <text:p>13,27</text:p>
          </table:table-cell>
          <table:table-cell table:style-name="ce1" table:formula="of:=MAX([SPI.P17];[FOC.P17];[FOC2.P17];[FOCPRO.P17];[GENNAKER.P17];[SPILEGER.P17];[CODE0.P17])" office:value-type="float" office:value="13.58">
            <text:p>13,58</text:p>
          </table:table-cell>
          <table:table-cell table:style-name="ce1" table:formula="of:=MAX([SPI.Q17];[FOC.Q17];[FOC2.Q17];[FOCPRO.Q17];[GENNAKER.Q17];[SPILEGER.Q17];[CODE0.Q17])" office:value-type="float" office:value="13.97">
            <text:p>13,97</text:p>
          </table:table-cell>
          <table:table-cell table:style-name="ce1" table:formula="of:=MAX([SPI.R17];[FOC.R17];[FOC2.R17];[FOCPRO.R17];[GENNAKER.R17];[SPILEGER.R17];[CODE0.R17])" office:value-type="float" office:value="14.24">
            <text:p>14,24</text:p>
          </table:table-cell>
          <table:table-cell table:style-name="ce1" table:formula="of:=MAX([SPI.S17];[FOC.S17];[FOC2.S17];[FOCPRO.S17];[GENNAKER.S17];[SPILEGER.S17];[CODE0.S17])" office:value-type="float" office:value="14.42">
            <text:p>14,42</text:p>
          </table:table-cell>
          <table:table-cell table:style-name="ce1" table:formula="of:=MAX([SPI.T17];[FOC.T17];[FOC2.T17];[FOCPRO.T17];[GENNAKER.T17];[SPILEGER.T17];[CODE0.T17])" office:value-type="float" office:value="14.35">
            <text:p>14,35</text:p>
          </table:table-cell>
          <table:table-cell table:style-name="ce1" table:formula="of:=MAX([SPI.U17];[FOC.U17];[FOC2.U17];[FOCPRO.U17];[GENNAKER.U17];[SPILEGER.U17];[CODE0.U17])" office:value-type="float" office:value="14.3">
            <text:p>14,3</text:p>
          </table:table-cell>
          <table:table-cell table:style-name="ce1" table:formula="of:=MAX([SPI.V17];[FOC.V17];[FOC2.V17];[FOCPRO.V17];[GENNAKER.V17];[SPILEGER.V17];[CODE0.V17])" office:value-type="float" office:value="14.3">
            <text:p>14,3</text:p>
          </table:table-cell>
          <table:table-cell table:style-name="ce1" table:formula="of:=MAX([SPI.W17];[FOC.W17];[FOC2.W17];[FOCPRO.W17];[GENNAKER.W17];[SPILEGER.W17];[CODE0.W17])" office:value-type="float" office:value="14.3">
            <text:p>14,3</text:p>
          </table:table-cell>
          <table:table-cell table:style-name="ce1" table:formula="of:=MAX([SPI.X17];[FOC.X17];[FOC2.X17];[FOCPRO.X17];[GENNAKER.X17];[SPILEGER.X17];[CODE0.X17])" office:value-type="float" office:value="14.3">
            <text:p>14,3</text:p>
          </table:table-cell>
          <table:table-cell table:style-name="ce5" table:formula="of:=[.B17]" office:value-type="float" office:value="65">
            <text:p>65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SPI.B18]" office:value-type="float" office:value="70">
            <text:p>70</text:p>
          </table:table-cell>
          <table:table-cell table:style-name="ce1" table:formula="of:=MAX([SPI.C18];[FOC.C18];[FOC2.C18];[FOCPRO.C18];[GENNAKER.C18];[SPILEGER.C18];[CODE0.C18])" office:value-type="float" office:value="3.52">
            <text:p>3,52</text:p>
          </table:table-cell>
          <table:table-cell table:style-name="ce1" table:formula="of:=MAX([SPI.D18];[FOC.D18];[FOC2.D18];[FOCPRO.D18];[GENNAKER.D18];[SPILEGER.D18];[CODE0.D18])" office:value-type="float" office:value="5.28">
            <text:p>5,28</text:p>
          </table:table-cell>
          <table:table-cell table:style-name="ce1" table:formula="of:=MAX([SPI.E18];[FOC.E18];[FOC2.E18];[FOCPRO.E18];[GENNAKER.E18];[SPILEGER.E18];[CODE0.E18])" office:value-type="float" office:value="6.86">
            <text:p>6,86</text:p>
          </table:table-cell>
          <table:table-cell table:style-name="ce1" table:formula="of:=MAX([SPI.F18];[FOC.F18];[FOC2.F18];[FOCPRO.F18];[GENNAKER.F18];[SPILEGER.F18];[CODE0.F18])" office:value-type="float" office:value="8.21">
            <text:p>8,21</text:p>
          </table:table-cell>
          <table:table-cell table:style-name="ce1" table:formula="of:=MAX([SPI.G18];[FOC.G18];[FOC2.G18];[FOCPRO.G18];[GENNAKER.G18];[SPILEGER.G18];[CODE0.G18])" office:value-type="float" office:value="9.46">
            <text:p>9,46</text:p>
          </table:table-cell>
          <table:table-cell table:style-name="ce1" table:formula="of:=MAX([SPI.H18];[FOC.H18];[FOC2.H18];[FOCPRO.H18];[GENNAKER.H18];[SPILEGER.H18];[CODE0.H18])" office:value-type="float" office:value="10.47">
            <text:p>10,47</text:p>
          </table:table-cell>
          <table:table-cell table:style-name="ce1" table:formula="of:=MAX([SPI.I18];[FOC.I18];[FOC2.I18];[FOCPRO.I18];[GENNAKER.I18];[SPILEGER.I18];[CODE0.I18])" office:value-type="float" office:value="11.12">
            <text:p>11,12</text:p>
          </table:table-cell>
          <table:table-cell table:style-name="ce1" table:formula="of:=MAX([SPI.J18];[FOC.J18];[FOC2.J18];[FOCPRO.J18];[GENNAKER.J18];[SPILEGER.J18];[CODE0.J18])" office:value-type="float" office:value="11.55">
            <text:p>11,55</text:p>
          </table:table-cell>
          <table:table-cell table:style-name="ce1" table:formula="of:=MAX([SPI.K18];[FOC.K18];[FOC2.K18];[FOCPRO.K18];[GENNAKER.K18];[SPILEGER.K18];[CODE0.K18])" office:value-type="float" office:value="11.91">
            <text:p>11,91</text:p>
          </table:table-cell>
          <table:table-cell table:style-name="ce1" table:formula="of:=MAX([SPI.L18];[FOC.L18];[FOC2.L18];[FOCPRO.L18];[GENNAKER.L18];[SPILEGER.L18];[CODE0.L18])" office:value-type="float" office:value="12.49">
            <text:p>12,49</text:p>
          </table:table-cell>
          <table:table-cell table:style-name="ce1" table:formula="of:=MAX([SPI.M18];[FOC.M18];[FOC2.M18];[FOCPRO.M18];[GENNAKER.M18];[SPILEGER.M18];[CODE0.M18])" office:value-type="float" office:value="13.01">
            <text:p>13,01</text:p>
          </table:table-cell>
          <table:table-cell table:style-name="ce5" table:formula="of:=[.B18]" office:value-type="float" office:value="70">
            <text:p>70</text:p>
          </table:table-cell>
          <table:table-cell table:style-name="ce1" table:formula="of:=MAX([SPI.N18];[FOC.N18];[FOC2.N18];[FOCPRO.N18];[GENNAKER.N18];[SPILEGER.N18];[CODE0.N18])" office:value-type="float" office:value="13.45">
            <text:p>13,45</text:p>
          </table:table-cell>
          <table:table-cell table:style-name="ce1" table:formula="of:=MAX([SPI.O18];[FOC.O18];[FOC2.O18];[FOCPRO.O18];[GENNAKER.O18];[SPILEGER.O18];[CODE0.O18])" office:value-type="float" office:value="13.89">
            <text:p>13,89</text:p>
          </table:table-cell>
          <table:table-cell table:style-name="ce1" table:formula="of:=MAX([SPI.P18];[FOC.P18];[FOC2.P18];[FOCPRO.P18];[GENNAKER.P18];[SPILEGER.P18];[CODE0.P18])" office:value-type="float" office:value="14.29">
            <text:p>14,29</text:p>
          </table:table-cell>
          <table:table-cell table:style-name="ce1" table:formula="of:=MAX([SPI.Q18];[FOC.Q18];[FOC2.Q18];[FOCPRO.Q18];[GENNAKER.Q18];[SPILEGER.Q18];[CODE0.Q18])" office:value-type="float" office:value="14.8">
            <text:p>14,8</text:p>
          </table:table-cell>
          <table:table-cell table:style-name="ce1" table:formula="of:=MAX([SPI.R18];[FOC.R18];[FOC2.R18];[FOCPRO.R18];[GENNAKER.R18];[SPILEGER.R18];[CODE0.R18])" office:value-type="float" office:value="15.24">
            <text:p>15,24</text:p>
          </table:table-cell>
          <table:table-cell table:style-name="ce1" table:formula="of:=MAX([SPI.S18];[FOC.S18];[FOC2.S18];[FOCPRO.S18];[GENNAKER.S18];[SPILEGER.S18];[CODE0.S18])" office:value-type="float" office:value="15.62">
            <text:p>15,62</text:p>
          </table:table-cell>
          <table:table-cell table:style-name="ce1" table:formula="of:=MAX([SPI.T18];[FOC.T18];[FOC2.T18];[FOCPRO.T18];[GENNAKER.T18];[SPILEGER.T18];[CODE0.T18])" office:value-type="float" office:value="15.67">
            <text:p>15,67</text:p>
          </table:table-cell>
          <table:table-cell table:style-name="ce1" table:formula="of:=MAX([SPI.U18];[FOC.U18];[FOC2.U18];[FOCPRO.U18];[GENNAKER.U18];[SPILEGER.U18];[CODE0.U18])" office:value-type="float" office:value="15.67">
            <text:p>15,67</text:p>
          </table:table-cell>
          <table:table-cell table:style-name="ce1" table:formula="of:=MAX([SPI.V18];[FOC.V18];[FOC2.V18];[FOCPRO.V18];[GENNAKER.V18];[SPILEGER.V18];[CODE0.V18])" office:value-type="float" office:value="15.67">
            <text:p>15,67</text:p>
          </table:table-cell>
          <table:table-cell table:style-name="ce1" table:formula="of:=MAX([SPI.W18];[FOC.W18];[FOC2.W18];[FOCPRO.W18];[GENNAKER.W18];[SPILEGER.W18];[CODE0.W18])" office:value-type="float" office:value="15.67">
            <text:p>15,67</text:p>
          </table:table-cell>
          <table:table-cell table:style-name="ce1" table:formula="of:=MAX([SPI.X18];[FOC.X18];[FOC2.X18];[FOCPRO.X18];[GENNAKER.X18];[SPILEGER.X18];[CODE0.X18])" office:value-type="float" office:value="15.67">
            <text:p>15,67</text:p>
          </table:table-cell>
          <table:table-cell table:style-name="ce5" table:formula="of:=[.B18]" office:value-type="float" office:value="70">
            <text:p>70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SPI.B19]" office:value-type="float" office:value="75">
            <text:p>75</text:p>
          </table:table-cell>
          <table:table-cell table:style-name="ce1" table:formula="of:=MAX([SPI.C19];[FOC.C19];[FOC2.C19];[FOCPRO.C19];[GENNAKER.C19];[SPILEGER.C19];[CODE0.C19])" office:value-type="float" office:value="3.64">
            <text:p>3,64</text:p>
          </table:table-cell>
          <table:table-cell table:style-name="ce1" table:formula="of:=MAX([SPI.D19];[FOC.D19];[FOC2.D19];[FOCPRO.D19];[GENNAKER.D19];[SPILEGER.D19];[CODE0.D19])" office:value-type="float" office:value="5.45">
            <text:p>5,45</text:p>
          </table:table-cell>
          <table:table-cell table:style-name="ce1" table:formula="of:=MAX([SPI.E19];[FOC.E19];[FOC2.E19];[FOCPRO.E19];[GENNAKER.E19];[SPILEGER.E19];[CODE0.E19])" office:value-type="float" office:value="7.06">
            <text:p>7,06</text:p>
          </table:table-cell>
          <table:table-cell table:style-name="ce1" table:formula="of:=MAX([SPI.F19];[FOC.F19];[FOC2.F19];[FOCPRO.F19];[GENNAKER.F19];[SPILEGER.F19];[CODE0.F19])" office:value-type="float" office:value="8.45">
            <text:p>8,45</text:p>
          </table:table-cell>
          <table:table-cell table:style-name="ce1" table:formula="of:=MAX([SPI.G19];[FOC.G19];[FOC2.G19];[FOCPRO.G19];[GENNAKER.G19];[SPILEGER.G19];[CODE0.G19])" office:value-type="float" office:value="9.76">
            <text:p>9,76</text:p>
          </table:table-cell>
          <table:table-cell table:style-name="ce1" table:formula="of:=MAX([SPI.H19];[FOC.H19];[FOC2.H19];[FOCPRO.H19];[GENNAKER.H19];[SPILEGER.H19];[CODE0.H19])" office:value-type="float" office:value="10.66">
            <text:p>10,66</text:p>
          </table:table-cell>
          <table:table-cell table:style-name="ce1" table:formula="of:=MAX([SPI.I19];[FOC.I19];[FOC2.I19];[FOCPRO.I19];[GENNAKER.I19];[SPILEGER.I19];[CODE0.I19])" office:value-type="float" office:value="11.36">
            <text:p>11,36</text:p>
          </table:table-cell>
          <table:table-cell table:style-name="ce1" table:formula="of:=MAX([SPI.J19];[FOC.J19];[FOC2.J19];[FOCPRO.J19];[GENNAKER.J19];[SPILEGER.J19];[CODE0.J19])" office:value-type="float" office:value="11.82">
            <text:p>11,82</text:p>
          </table:table-cell>
          <table:table-cell table:style-name="ce1" table:formula="of:=MAX([SPI.K19];[FOC.K19];[FOC2.K19];[FOCPRO.K19];[GENNAKER.K19];[SPILEGER.K19];[CODE0.K19])" office:value-type="float" office:value="12.21">
            <text:p>12,21</text:p>
          </table:table-cell>
          <table:table-cell table:style-name="ce1" table:formula="of:=MAX([SPI.L19];[FOC.L19];[FOC2.L19];[FOCPRO.L19];[GENNAKER.L19];[SPILEGER.L19];[CODE0.L19])" office:value-type="float" office:value="12.87">
            <text:p>12,87</text:p>
          </table:table-cell>
          <table:table-cell table:style-name="ce1" table:formula="of:=MAX([SPI.M19];[FOC.M19];[FOC2.M19];[FOCPRO.M19];[GENNAKER.M19];[SPILEGER.M19];[CODE0.M19])" office:value-type="float" office:value="13.46">
            <text:p>13,46</text:p>
          </table:table-cell>
          <table:table-cell table:style-name="ce5" table:formula="of:=[.B19]" office:value-type="float" office:value="75">
            <text:p>75</text:p>
          </table:table-cell>
          <table:table-cell table:style-name="ce1" table:formula="of:=MAX([SPI.N19];[FOC.N19];[FOC2.N19];[FOCPRO.N19];[GENNAKER.N19];[SPILEGER.N19];[CODE0.N19])" office:value-type="float" office:value="14">
            <text:p>14</text:p>
          </table:table-cell>
          <table:table-cell table:style-name="ce1" table:formula="of:=MAX([SPI.O19];[FOC.O19];[FOC2.O19];[FOCPRO.O19];[GENNAKER.O19];[SPILEGER.O19];[CODE0.O19])" office:value-type="float" office:value="14.54">
            <text:p>14,54</text:p>
          </table:table-cell>
          <table:table-cell table:style-name="ce1" table:formula="of:=MAX([SPI.P19];[FOC.P19];[FOC2.P19];[FOCPRO.P19];[GENNAKER.P19];[SPILEGER.P19];[CODE0.P19])" office:value-type="float" office:value="15.1">
            <text:p>15,1</text:p>
          </table:table-cell>
          <table:table-cell table:style-name="ce1" table:formula="of:=MAX([SPI.Q19];[FOC.Q19];[FOC2.Q19];[FOCPRO.Q19];[GENNAKER.Q19];[SPILEGER.Q19];[CODE0.Q19])" office:value-type="float" office:value="15.87">
            <text:p>15,87</text:p>
          </table:table-cell>
          <table:table-cell table:style-name="ce1" table:formula="of:=MAX([SPI.R19];[FOC.R19];[FOC2.R19];[FOCPRO.R19];[GENNAKER.R19];[SPILEGER.R19];[CODE0.R19])" office:value-type="float" office:value="16.5">
            <text:p>16,5</text:p>
          </table:table-cell>
          <table:table-cell table:style-name="ce1" table:formula="of:=MAX([SPI.S19];[FOC.S19];[FOC2.S19];[FOCPRO.S19];[GENNAKER.S19];[SPILEGER.S19];[CODE0.S19])" office:value-type="float" office:value="17.09">
            <text:p>17,09</text:p>
          </table:table-cell>
          <table:table-cell table:style-name="ce1" table:formula="of:=MAX([SPI.T19];[FOC.T19];[FOC2.T19];[FOCPRO.T19];[GENNAKER.T19];[SPILEGER.T19];[CODE0.T19])" office:value-type="float" office:value="17.38">
            <text:p>17,38</text:p>
          </table:table-cell>
          <table:table-cell table:style-name="ce1" table:formula="of:=MAX([SPI.U19];[FOC.U19];[FOC2.U19];[FOCPRO.U19];[GENNAKER.U19];[SPILEGER.U19];[CODE0.U19])" office:value-type="float" office:value="17.38">
            <text:p>17,38</text:p>
          </table:table-cell>
          <table:table-cell table:style-name="ce1" table:formula="of:=MAX([SPI.V19];[FOC.V19];[FOC2.V19];[FOCPRO.V19];[GENNAKER.V19];[SPILEGER.V19];[CODE0.V19])" office:value-type="float" office:value="17.38">
            <text:p>17,38</text:p>
          </table:table-cell>
          <table:table-cell table:style-name="ce1" table:formula="of:=MAX([SPI.W19];[FOC.W19];[FOC2.W19];[FOCPRO.W19];[GENNAKER.W19];[SPILEGER.W19];[CODE0.W19])" office:value-type="float" office:value="17.38">
            <text:p>17,38</text:p>
          </table:table-cell>
          <table:table-cell table:style-name="ce1" table:formula="of:=MAX([SPI.X19];[FOC.X19];[FOC2.X19];[FOCPRO.X19];[GENNAKER.X19];[SPILEGER.X19];[CODE0.X19])" office:value-type="float" office:value="17.38">
            <text:p>17,38</text:p>
          </table:table-cell>
          <table:table-cell table:style-name="ce5" table:formula="of:=[.B19]" office:value-type="float" office:value="75">
            <text:p>75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SPI.B20]" office:value-type="float" office:value="80">
            <text:p>80</text:p>
          </table:table-cell>
          <table:table-cell table:style-name="ce1" table:formula="of:=MAX([SPI.C20];[FOC.C20];[FOC2.C20];[FOCPRO.C20];[GENNAKER.C20];[SPILEGER.C20];[CODE0.C20])" office:value-type="float" office:value="3.75">
            <text:p>3,75</text:p>
          </table:table-cell>
          <table:table-cell table:style-name="ce1" table:formula="of:=MAX([SPI.D20];[FOC.D20];[FOC2.D20];[FOCPRO.D20];[GENNAKER.D20];[SPILEGER.D20];[CODE0.D20])" office:value-type="float" office:value="5.59">
            <text:p>5,59</text:p>
          </table:table-cell>
          <table:table-cell table:style-name="ce1" table:formula="of:=MAX([SPI.E20];[FOC.E20];[FOC2.E20];[FOCPRO.E20];[GENNAKER.E20];[SPILEGER.E20];[CODE0.E20])" office:value-type="float" office:value="7.23">
            <text:p>7,23</text:p>
          </table:table-cell>
          <table:table-cell table:style-name="ce1" table:formula="of:=MAX([SPI.F20];[FOC.F20];[FOC2.F20];[FOCPRO.F20];[GENNAKER.F20];[SPILEGER.F20];[CODE0.F20])" office:value-type="float" office:value="8.69">
            <text:p>8,69</text:p>
          </table:table-cell>
          <table:table-cell table:style-name="ce1" table:formula="of:=MAX([SPI.G20];[FOC.G20];[FOC2.G20];[FOCPRO.G20];[GENNAKER.G20];[SPILEGER.G20];[CODE0.G20])" office:value-type="float" office:value="10.01">
            <text:p>10,01</text:p>
          </table:table-cell>
          <table:table-cell table:style-name="ce1" table:formula="of:=MAX([SPI.H20];[FOC.H20];[FOC2.H20];[FOCPRO.H20];[GENNAKER.H20];[SPILEGER.H20];[CODE0.H20])" office:value-type="float" office:value="10.77">
            <text:p>10,77</text:p>
          </table:table-cell>
          <table:table-cell table:style-name="ce1" table:formula="of:=MAX([SPI.I20];[FOC.I20];[FOC2.I20];[FOCPRO.I20];[GENNAKER.I20];[SPILEGER.I20];[CODE0.I20])" office:value-type="float" office:value="11.52">
            <text:p>11,52</text:p>
          </table:table-cell>
          <table:table-cell table:style-name="ce1" table:formula="of:=MAX([SPI.J20];[FOC.J20];[FOC2.J20];[FOCPRO.J20];[GENNAKER.J20];[SPILEGER.J20];[CODE0.J20])" office:value-type="float" office:value="12.07">
            <text:p>12,07</text:p>
          </table:table-cell>
          <table:table-cell table:style-name="ce1" table:formula="of:=MAX([SPI.K20];[FOC.K20];[FOC2.K20];[FOCPRO.K20];[GENNAKER.K20];[SPILEGER.K20];[CODE0.K20])" office:value-type="float" office:value="12.5">
            <text:p>12,5</text:p>
          </table:table-cell>
          <table:table-cell table:style-name="ce1" table:formula="of:=MAX([SPI.L20];[FOC.L20];[FOC2.L20];[FOCPRO.L20];[GENNAKER.L20];[SPILEGER.L20];[CODE0.L20])" office:value-type="float" office:value="13.23">
            <text:p>13,23</text:p>
          </table:table-cell>
          <table:table-cell table:style-name="ce1" table:formula="of:=MAX([SPI.M20];[FOC.M20];[FOC2.M20];[FOCPRO.M20];[GENNAKER.M20];[SPILEGER.M20];[CODE0.M20])" office:value-type="float" office:value="13.92">
            <text:p>13,92</text:p>
          </table:table-cell>
          <table:table-cell table:style-name="ce5" table:formula="of:=[.B20]" office:value-type="float" office:value="80">
            <text:p>80</text:p>
          </table:table-cell>
          <table:table-cell table:style-name="ce1" table:formula="of:=MAX([SPI.N20];[FOC.N20];[FOC2.N20];[FOCPRO.N20];[GENNAKER.N20];[SPILEGER.N20];[CODE0.N20])" office:value-type="float" office:value="14.59">
            <text:p>14,59</text:p>
          </table:table-cell>
          <table:table-cell table:style-name="ce1" table:formula="of:=MAX([SPI.O20];[FOC.O20];[FOC2.O20];[FOCPRO.O20];[GENNAKER.O20];[SPILEGER.O20];[CODE0.O20])" office:value-type="float" office:value="15.32">
            <text:p>15,32</text:p>
          </table:table-cell>
          <table:table-cell table:style-name="ce1" table:formula="of:=MAX([SPI.P20];[FOC.P20];[FOC2.P20];[FOCPRO.P20];[GENNAKER.P20];[SPILEGER.P20];[CODE0.P20])" office:value-type="float" office:value="16.02">
            <text:p>16,02</text:p>
          </table:table-cell>
          <table:table-cell table:style-name="ce1" table:formula="of:=MAX([SPI.Q20];[FOC.Q20];[FOC2.Q20];[FOCPRO.Q20];[GENNAKER.Q20];[SPILEGER.Q20];[CODE0.Q20])" office:value-type="float" office:value="16.97">
            <text:p>16,97</text:p>
          </table:table-cell>
          <table:table-cell table:style-name="ce1" table:formula="of:=MAX([SPI.R20];[FOC.R20];[FOC2.R20];[FOCPRO.R20];[GENNAKER.R20];[SPILEGER.R20];[CODE0.R20])" office:value-type="float" office:value="17.71">
            <text:p>17,71</text:p>
          </table:table-cell>
          <table:table-cell table:style-name="ce1" table:formula="of:=MAX([SPI.S20];[FOC.S20];[FOC2.S20];[FOCPRO.S20];[GENNAKER.S20];[SPILEGER.S20];[CODE0.S20])" office:value-type="float" office:value="18.4">
            <text:p>18,4</text:p>
          </table:table-cell>
          <table:table-cell table:style-name="ce1" table:formula="of:=MAX([SPI.T20];[FOC.T20];[FOC2.T20];[FOCPRO.T20];[GENNAKER.T20];[SPILEGER.T20];[CODE0.T20])" office:value-type="float" office:value="18.88">
            <text:p>18,88</text:p>
          </table:table-cell>
          <table:table-cell table:style-name="ce1" table:formula="of:=MAX([SPI.U20];[FOC.U20];[FOC2.U20];[FOCPRO.U20];[GENNAKER.U20];[SPILEGER.U20];[CODE0.U20])" office:value-type="float" office:value="18.88">
            <text:p>18,88</text:p>
          </table:table-cell>
          <table:table-cell table:style-name="ce1" table:formula="of:=MAX([SPI.V20];[FOC.V20];[FOC2.V20];[FOCPRO.V20];[GENNAKER.V20];[SPILEGER.V20];[CODE0.V20])" office:value-type="float" office:value="18.88">
            <text:p>18,88</text:p>
          </table:table-cell>
          <table:table-cell table:style-name="ce1" table:formula="of:=MAX([SPI.W20];[FOC.W20];[FOC2.W20];[FOCPRO.W20];[GENNAKER.W20];[SPILEGER.W20];[CODE0.W20])" office:value-type="float" office:value="18.88">
            <text:p>18,88</text:p>
          </table:table-cell>
          <table:table-cell table:style-name="ce1" table:formula="of:=MAX([SPI.X20];[FOC.X20];[FOC2.X20];[FOCPRO.X20];[GENNAKER.X20];[SPILEGER.X20];[CODE0.X20])" office:value-type="float" office:value="18.88">
            <text:p>18,88</text:p>
          </table:table-cell>
          <table:table-cell table:style-name="ce5" table:formula="of:=[.B20]" office:value-type="float" office:value="80">
            <text:p>80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SPI.B21]" office:value-type="float" office:value="85">
            <text:p>85</text:p>
          </table:table-cell>
          <table:table-cell table:style-name="ce1" table:formula="of:=MAX([SPI.C21];[FOC.C21];[FOC2.C21];[FOCPRO.C21];[GENNAKER.C21];[SPILEGER.C21];[CODE0.C21])" office:value-type="float" office:value="3.85">
            <text:p>3,85</text:p>
          </table:table-cell>
          <table:table-cell table:style-name="ce1" table:formula="of:=MAX([SPI.D21];[FOC.D21];[FOC2.D21];[FOCPRO.D21];[GENNAKER.D21];[SPILEGER.D21];[CODE0.D21])" office:value-type="float" office:value="5.72">
            <text:p>5,72</text:p>
          </table:table-cell>
          <table:table-cell table:style-name="ce1" table:formula="of:=MAX([SPI.E21];[FOC.E21];[FOC2.E21];[FOCPRO.E21];[GENNAKER.E21];[SPILEGER.E21];[CODE0.E21])" office:value-type="float" office:value="7.39">
            <text:p>7,39</text:p>
          </table:table-cell>
          <table:table-cell table:style-name="ce1" table:formula="of:=MAX([SPI.F21];[FOC.F21];[FOC2.F21];[FOCPRO.F21];[GENNAKER.F21];[SPILEGER.F21];[CODE0.F21])" office:value-type="float" office:value="8.86">
            <text:p>8,86</text:p>
          </table:table-cell>
          <table:table-cell table:style-name="ce1" table:formula="of:=MAX([SPI.G21];[FOC.G21];[FOC2.G21];[FOCPRO.G21];[GENNAKER.G21];[SPILEGER.G21];[CODE0.G21])" office:value-type="float" office:value="10.18">
            <text:p>10,18</text:p>
          </table:table-cell>
          <table:table-cell table:style-name="ce1" table:formula="of:=MAX([SPI.H21];[FOC.H21];[FOC2.H21];[FOCPRO.H21];[GENNAKER.H21];[SPILEGER.H21];[CODE0.H21])" office:value-type="float" office:value="10.93">
            <text:p>10,93</text:p>
          </table:table-cell>
          <table:table-cell table:style-name="ce1" table:formula="of:=MAX([SPI.I21];[FOC.I21];[FOC2.I21];[FOCPRO.I21];[GENNAKER.I21];[SPILEGER.I21];[CODE0.I21])" office:value-type="float" office:value="11.62">
            <text:p>11,62</text:p>
          </table:table-cell>
          <table:table-cell table:style-name="ce1" table:formula="of:=MAX([SPI.J21];[FOC.J21];[FOC2.J21];[FOCPRO.J21];[GENNAKER.J21];[SPILEGER.J21];[CODE0.J21])" office:value-type="float" office:value="12.28">
            <text:p>12,28</text:p>
          </table:table-cell>
          <table:table-cell table:style-name="ce1" table:formula="of:=MAX([SPI.K21];[FOC.K21];[FOC2.K21];[FOCPRO.K21];[GENNAKER.K21];[SPILEGER.K21];[CODE0.K21])" office:value-type="float" office:value="12.76">
            <text:p>12,76</text:p>
          </table:table-cell>
          <table:table-cell table:style-name="ce1" table:formula="of:=MAX([SPI.L21];[FOC.L21];[FOC2.L21];[FOCPRO.L21];[GENNAKER.L21];[SPILEGER.L21];[CODE0.L21])" office:value-type="float" office:value="13.59">
            <text:p>13,59</text:p>
          </table:table-cell>
          <table:table-cell table:style-name="ce1" table:formula="of:=MAX([SPI.M21];[FOC.M21];[FOC2.M21];[FOCPRO.M21];[GENNAKER.M21];[SPILEGER.M21];[CODE0.M21])" office:value-type="float" office:value="14.41">
            <text:p>14,41</text:p>
          </table:table-cell>
          <table:table-cell table:style-name="ce5" table:formula="of:=[.B21]" office:value-type="float" office:value="85">
            <text:p>85</text:p>
          </table:table-cell>
          <table:table-cell table:style-name="ce1" table:formula="of:=MAX([SPI.N21];[FOC.N21];[FOC2.N21];[FOCPRO.N21];[GENNAKER.N21];[SPILEGER.N21];[CODE0.N21])" office:value-type="float" office:value="15.25">
            <text:p>15,25</text:p>
          </table:table-cell>
          <table:table-cell table:style-name="ce1" table:formula="of:=MAX([SPI.O21];[FOC.O21];[FOC2.O21];[FOCPRO.O21];[GENNAKER.O21];[SPILEGER.O21];[CODE0.O21])" office:value-type="float" office:value="16.11">
            <text:p>16,11</text:p>
          </table:table-cell>
          <table:table-cell table:style-name="ce1" table:formula="of:=MAX([SPI.P21];[FOC.P21];[FOC2.P21];[FOCPRO.P21];[GENNAKER.P21];[SPILEGER.P21];[CODE0.P21])" office:value-type="float" office:value="16.93">
            <text:p>16,93</text:p>
          </table:table-cell>
          <table:table-cell table:style-name="ce1" table:formula="of:=MAX([SPI.Q21];[FOC.Q21];[FOC2.Q21];[FOCPRO.Q21];[GENNAKER.Q21];[SPILEGER.Q21];[CODE0.Q21])" office:value-type="float" office:value="17.97">
            <text:p>17,97</text:p>
          </table:table-cell>
          <table:table-cell table:style-name="ce1" table:formula="of:=MAX([SPI.R21];[FOC.R21];[FOC2.R21];[FOCPRO.R21];[GENNAKER.R21];[SPILEGER.R21];[CODE0.R21])" office:value-type="float" office:value="18.8">
            <text:p>18,8</text:p>
          </table:table-cell>
          <table:table-cell table:style-name="ce1" table:formula="of:=MAX([SPI.S21];[FOC.S21];[FOC2.S21];[FOCPRO.S21];[GENNAKER.S21];[SPILEGER.S21];[CODE0.S21])" office:value-type="float" office:value="19.66">
            <text:p>19,66</text:p>
          </table:table-cell>
          <table:table-cell table:style-name="ce1" table:formula="of:=MAX([SPI.T21];[FOC.T21];[FOC2.T21];[FOCPRO.T21];[GENNAKER.T21];[SPILEGER.T21];[CODE0.T21])" office:value-type="float" office:value="20.33">
            <text:p>20,33</text:p>
          </table:table-cell>
          <table:table-cell table:style-name="ce1" table:formula="of:=MAX([SPI.U21];[FOC.U21];[FOC2.U21];[FOCPRO.U21];[GENNAKER.U21];[SPILEGER.U21];[CODE0.U21])" office:value-type="float" office:value="20.33">
            <text:p>20,33</text:p>
          </table:table-cell>
          <table:table-cell table:style-name="ce1" table:formula="of:=MAX([SPI.V21];[FOC.V21];[FOC2.V21];[FOCPRO.V21];[GENNAKER.V21];[SPILEGER.V21];[CODE0.V21])" office:value-type="float" office:value="20.33">
            <text:p>20,33</text:p>
          </table:table-cell>
          <table:table-cell table:style-name="ce1" table:formula="of:=MAX([SPI.W21];[FOC.W21];[FOC2.W21];[FOCPRO.W21];[GENNAKER.W21];[SPILEGER.W21];[CODE0.W21])" office:value-type="float" office:value="20.33">
            <text:p>20,33</text:p>
          </table:table-cell>
          <table:table-cell table:style-name="ce1" table:formula="of:=MAX([SPI.X21];[FOC.X21];[FOC2.X21];[FOCPRO.X21];[GENNAKER.X21];[SPILEGER.X21];[CODE0.X21])" office:value-type="float" office:value="20.33">
            <text:p>20,33</text:p>
          </table:table-cell>
          <table:table-cell table:style-name="ce5" table:formula="of:=[.B21]" office:value-type="float" office:value="85">
            <text:p>85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SPI.B22]" office:value-type="float" office:value="90">
            <text:p>90</text:p>
          </table:table-cell>
          <table:table-cell table:style-name="ce1" table:formula="of:=MAX([SPI.C22];[FOC.C22];[FOC2.C22];[FOCPRO.C22];[GENNAKER.C22];[SPILEGER.C22];[CODE0.C22])" office:value-type="float" office:value="3.91">
            <text:p>3,91</text:p>
          </table:table-cell>
          <table:table-cell table:style-name="ce1" table:formula="of:=MAX([SPI.D22];[FOC.D22];[FOC2.D22];[FOCPRO.D22];[GENNAKER.D22];[SPILEGER.D22];[CODE0.D22])" office:value-type="float" office:value="5.81">
            <text:p>5,81</text:p>
          </table:table-cell>
          <table:table-cell table:style-name="ce1" table:formula="of:=MAX([SPI.E22];[FOC.E22];[FOC2.E22];[FOCPRO.E22];[GENNAKER.E22];[SPILEGER.E22];[CODE0.E22])" office:value-type="float" office:value="7.49">
            <text:p>7,49</text:p>
          </table:table-cell>
          <table:table-cell table:style-name="ce1" table:formula="of:=MAX([SPI.F22];[FOC.F22];[FOC2.F22];[FOCPRO.F22];[GENNAKER.F22];[SPILEGER.F22];[CODE0.F22])" office:value-type="float" office:value="9.01">
            <text:p>9,01</text:p>
          </table:table-cell>
          <table:table-cell table:style-name="ce1" table:formula="of:=MAX([SPI.G22];[FOC.G22];[FOC2.G22];[FOCPRO.G22];[GENNAKER.G22];[SPILEGER.G22];[CODE0.G22])" office:value-type="float" office:value="10.28">
            <text:p>10,28</text:p>
          </table:table-cell>
          <table:table-cell table:style-name="ce1" table:formula="of:=MAX([SPI.H22];[FOC.H22];[FOC2.H22];[FOCPRO.H22];[GENNAKER.H22];[SPILEGER.H22];[CODE0.H22])" office:value-type="float" office:value="11.11">
            <text:p>11,11</text:p>
          </table:table-cell>
          <table:table-cell table:style-name="ce1" table:formula="of:=MAX([SPI.I22];[FOC.I22];[FOC2.I22];[FOCPRO.I22];[GENNAKER.I22];[SPILEGER.I22];[CODE0.I22])" office:value-type="float" office:value="11.7">
            <text:p>11,7</text:p>
          </table:table-cell>
          <table:table-cell table:style-name="ce1" table:formula="of:=MAX([SPI.J22];[FOC.J22];[FOC2.J22];[FOCPRO.J22];[GENNAKER.J22];[SPILEGER.J22];[CODE0.J22])" office:value-type="float" office:value="12.37">
            <text:p>12,37</text:p>
          </table:table-cell>
          <table:table-cell table:style-name="ce1" table:formula="of:=MAX([SPI.K22];[FOC.K22];[FOC2.K22];[FOCPRO.K22];[GENNAKER.K22];[SPILEGER.K22];[CODE0.K22])" office:value-type="float" office:value="13">
            <text:p>13</text:p>
          </table:table-cell>
          <table:table-cell table:style-name="ce1" table:formula="of:=MAX([SPI.L22];[FOC.L22];[FOC2.L22];[FOCPRO.L22];[GENNAKER.L22];[SPILEGER.L22];[CODE0.L22])" office:value-type="float" office:value="13.93">
            <text:p>13,93</text:p>
          </table:table-cell>
          <table:table-cell table:style-name="ce1" table:formula="of:=MAX([SPI.M22];[FOC.M22];[FOC2.M22];[FOCPRO.M22];[GENNAKER.M22];[SPILEGER.M22];[CODE0.M22])" office:value-type="float" office:value="14.92">
            <text:p>14,92</text:p>
          </table:table-cell>
          <table:table-cell table:style-name="ce5" table:formula="of:=[.B22]" office:value-type="float" office:value="90">
            <text:p>90</text:p>
          </table:table-cell>
          <table:table-cell table:style-name="ce1" table:formula="of:=MAX([SPI.N22];[FOC.N22];[FOC2.N22];[FOCPRO.N22];[GENNAKER.N22];[SPILEGER.N22];[CODE0.N22])" office:value-type="float" office:value="15.91">
            <text:p>15,91</text:p>
          </table:table-cell>
          <table:table-cell table:style-name="ce1" table:formula="of:=MAX([SPI.O22];[FOC.O22];[FOC2.O22];[FOCPRO.O22];[GENNAKER.O22];[SPILEGER.O22];[CODE0.O22])" office:value-type="float" office:value="16.88">
            <text:p>16,88</text:p>
          </table:table-cell>
          <table:table-cell table:style-name="ce1" table:formula="of:=MAX([SPI.P22];[FOC.P22];[FOC2.P22];[FOCPRO.P22];[GENNAKER.P22];[SPILEGER.P22];[CODE0.P22])" office:value-type="float" office:value="17.76">
            <text:p>17,76</text:p>
          </table:table-cell>
          <table:table-cell table:style-name="ce1" table:formula="of:=MAX([SPI.Q22];[FOC.Q22];[FOC2.Q22];[FOCPRO.Q22];[GENNAKER.Q22];[SPILEGER.Q22];[CODE0.Q22])" office:value-type="float" office:value="18.89">
            <text:p>18,89</text:p>
          </table:table-cell>
          <table:table-cell table:style-name="ce1" table:formula="of:=MAX([SPI.R22];[FOC.R22];[FOC2.R22];[FOCPRO.R22];[GENNAKER.R22];[SPILEGER.R22];[CODE0.R22])" office:value-type="float" office:value="19.85">
            <text:p>19,85</text:p>
          </table:table-cell>
          <table:table-cell table:style-name="ce1" table:formula="of:=MAX([SPI.S22];[FOC.S22];[FOC2.S22];[FOCPRO.S22];[GENNAKER.S22];[SPILEGER.S22];[CODE0.S22])" office:value-type="float" office:value="20.86">
            <text:p>20,86</text:p>
          </table:table-cell>
          <table:table-cell table:style-name="ce1" table:formula="of:=MAX([SPI.T22];[FOC.T22];[FOC2.T22];[FOCPRO.T22];[GENNAKER.T22];[SPILEGER.T22];[CODE0.T22])" office:value-type="float" office:value="21.72">
            <text:p>21,72</text:p>
          </table:table-cell>
          <table:table-cell table:style-name="ce1" table:formula="of:=MAX([SPI.U22];[FOC.U22];[FOC2.U22];[FOCPRO.U22];[GENNAKER.U22];[SPILEGER.U22];[CODE0.U22])" office:value-type="float" office:value="21.72">
            <text:p>21,72</text:p>
          </table:table-cell>
          <table:table-cell table:style-name="ce1" table:formula="of:=MAX([SPI.V22];[FOC.V22];[FOC2.V22];[FOCPRO.V22];[GENNAKER.V22];[SPILEGER.V22];[CODE0.V22])" office:value-type="float" office:value="21.72">
            <text:p>21,72</text:p>
          </table:table-cell>
          <table:table-cell table:style-name="ce1" table:formula="of:=MAX([SPI.W22];[FOC.W22];[FOC2.W22];[FOCPRO.W22];[GENNAKER.W22];[SPILEGER.W22];[CODE0.W22])" office:value-type="float" office:value="21.72">
            <text:p>21,72</text:p>
          </table:table-cell>
          <table:table-cell table:style-name="ce1" table:formula="of:=MAX([SPI.X22];[FOC.X22];[FOC2.X22];[FOCPRO.X22];[GENNAKER.X22];[SPILEGER.X22];[CODE0.X22])" office:value-type="float" office:value="21.72">
            <text:p>21,72</text:p>
          </table:table-cell>
          <table:table-cell table:style-name="ce5" table:formula="of:=[.B22]" office:value-type="float" office:value="90">
            <text:p>90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SPI.B23]" office:value-type="float" office:value="95">
            <text:p>95</text:p>
          </table:table-cell>
          <table:table-cell table:style-name="ce1" table:formula="of:=MAX([SPI.C23];[FOC.C23];[FOC2.C23];[FOCPRO.C23];[GENNAKER.C23];[SPILEGER.C23];[CODE0.C23])" office:value-type="float" office:value="3.94">
            <text:p>3,94</text:p>
          </table:table-cell>
          <table:table-cell table:style-name="ce1" table:formula="of:=MAX([SPI.D23];[FOC.D23];[FOC2.D23];[FOCPRO.D23];[GENNAKER.D23];[SPILEGER.D23];[CODE0.D23])" office:value-type="float" office:value="5.85">
            <text:p>5,85</text:p>
          </table:table-cell>
          <table:table-cell table:style-name="ce1" table:formula="of:=MAX([SPI.E23];[FOC.E23];[FOC2.E23];[FOCPRO.E23];[GENNAKER.E23];[SPILEGER.E23];[CODE0.E23])" office:value-type="float" office:value="7.53">
            <text:p>7,53</text:p>
          </table:table-cell>
          <table:table-cell table:style-name="ce1" table:formula="of:=MAX([SPI.F23];[FOC.F23];[FOC2.F23];[FOCPRO.F23];[GENNAKER.F23];[SPILEGER.F23];[CODE0.F23])" office:value-type="float" office:value="9.08">
            <text:p>9,08</text:p>
          </table:table-cell>
          <table:table-cell table:style-name="ce1" table:formula="of:=MAX([SPI.G23];[FOC.G23];[FOC2.G23];[FOCPRO.G23];[GENNAKER.G23];[SPILEGER.G23];[CODE0.G23])" office:value-type="float" office:value="10.31">
            <text:p>10,31</text:p>
          </table:table-cell>
          <table:table-cell table:style-name="ce1" table:formula="of:=MAX([SPI.H23];[FOC.H23];[FOC2.H23];[FOCPRO.H23];[GENNAKER.H23];[SPILEGER.H23];[CODE0.H23])" office:value-type="float" office:value="11.22">
            <text:p>11,22</text:p>
          </table:table-cell>
          <table:table-cell table:style-name="ce1" table:formula="of:=MAX([SPI.I23];[FOC.I23];[FOC2.I23];[FOCPRO.I23];[GENNAKER.I23];[SPILEGER.I23];[CODE0.I23])" office:value-type="float" office:value="11.82">
            <text:p>11,82</text:p>
          </table:table-cell>
          <table:table-cell table:style-name="ce1" table:formula="of:=MAX([SPI.J23];[FOC.J23];[FOC2.J23];[FOCPRO.J23];[GENNAKER.J23];[SPILEGER.J23];[CODE0.J23])" office:value-type="float" office:value="12.46">
            <text:p>12,46</text:p>
          </table:table-cell>
          <table:table-cell table:style-name="ce1" table:formula="of:=MAX([SPI.K23];[FOC.K23];[FOC2.K23];[FOCPRO.K23];[GENNAKER.K23];[SPILEGER.K23];[CODE0.K23])" office:value-type="float" office:value="13.11">
            <text:p>13,11</text:p>
          </table:table-cell>
          <table:table-cell table:style-name="ce1" table:formula="of:=MAX([SPI.L23];[FOC.L23];[FOC2.L23];[FOCPRO.L23];[GENNAKER.L23];[SPILEGER.L23];[CODE0.L23])" office:value-type="float" office:value="14.28">
            <text:p>14,28</text:p>
          </table:table-cell>
          <table:table-cell table:style-name="ce1" table:formula="of:=MAX([SPI.M23];[FOC.M23];[FOC2.M23];[FOCPRO.M23];[GENNAKER.M23];[SPILEGER.M23];[CODE0.M23])" office:value-type="float" office:value="15.4">
            <text:p>15,4</text:p>
          </table:table-cell>
          <table:table-cell table:style-name="ce5" table:formula="of:=[.B23]" office:value-type="float" office:value="95">
            <text:p>95</text:p>
          </table:table-cell>
          <table:table-cell table:style-name="ce1" table:formula="of:=MAX([SPI.N23];[FOC.N23];[FOC2.N23];[FOCPRO.N23];[GENNAKER.N23];[SPILEGER.N23];[CODE0.N23])" office:value-type="float" office:value="16.54">
            <text:p>16,54</text:p>
          </table:table-cell>
          <table:table-cell table:style-name="ce1" table:formula="of:=MAX([SPI.O23];[FOC.O23];[FOC2.O23];[FOCPRO.O23];[GENNAKER.O23];[SPILEGER.O23];[CODE0.O23])" office:value-type="float" office:value="17.59">
            <text:p>17,59</text:p>
          </table:table-cell>
          <table:table-cell table:style-name="ce1" table:formula="of:=MAX([SPI.P23];[FOC.P23];[FOC2.P23];[FOCPRO.P23];[GENNAKER.P23];[SPILEGER.P23];[CODE0.P23])" office:value-type="float" office:value="18.5">
            <text:p>18,5</text:p>
          </table:table-cell>
          <table:table-cell table:style-name="ce1" table:formula="of:=MAX([SPI.Q23];[FOC.Q23];[FOC2.Q23];[FOCPRO.Q23];[GENNAKER.Q23];[SPILEGER.Q23];[CODE0.Q23])" office:value-type="float" office:value="19.75">
            <text:p>19,75</text:p>
          </table:table-cell>
          <table:table-cell table:style-name="ce1" table:formula="of:=MAX([SPI.R23];[FOC.R23];[FOC2.R23];[FOCPRO.R23];[GENNAKER.R23];[SPILEGER.R23];[CODE0.R23])" office:value-type="float" office:value="20.84">
            <text:p>20,84</text:p>
          </table:table-cell>
          <table:table-cell table:style-name="ce1" table:formula="of:=MAX([SPI.S23];[FOC.S23];[FOC2.S23];[FOCPRO.S23];[GENNAKER.S23];[SPILEGER.S23];[CODE0.S23])" office:value-type="float" office:value="21.97">
            <text:p>21,97</text:p>
          </table:table-cell>
          <table:table-cell table:style-name="ce1" table:formula="of:=MAX([SPI.T23];[FOC.T23];[FOC2.T23];[FOCPRO.T23];[GENNAKER.T23];[SPILEGER.T23];[CODE0.T23])" office:value-type="float" office:value="22.93">
            <text:p>22,93</text:p>
          </table:table-cell>
          <table:table-cell table:style-name="ce1" table:formula="of:=MAX([SPI.U23];[FOC.U23];[FOC2.U23];[FOCPRO.U23];[GENNAKER.U23];[SPILEGER.U23];[CODE0.U23])" office:value-type="float" office:value="22.93">
            <text:p>22,93</text:p>
          </table:table-cell>
          <table:table-cell table:style-name="ce1" table:formula="of:=MAX([SPI.V23];[FOC.V23];[FOC2.V23];[FOCPRO.V23];[GENNAKER.V23];[SPILEGER.V23];[CODE0.V23])" office:value-type="float" office:value="22.93">
            <text:p>22,93</text:p>
          </table:table-cell>
          <table:table-cell table:style-name="ce1" table:formula="of:=MAX([SPI.W23];[FOC.W23];[FOC2.W23];[FOCPRO.W23];[GENNAKER.W23];[SPILEGER.W23];[CODE0.W23])" office:value-type="float" office:value="22.93">
            <text:p>22,93</text:p>
          </table:table-cell>
          <table:table-cell table:style-name="ce1" table:formula="of:=MAX([SPI.X23];[FOC.X23];[FOC2.X23];[FOCPRO.X23];[GENNAKER.X23];[SPILEGER.X23];[CODE0.X23])" office:value-type="float" office:value="22.93">
            <text:p>22,93</text:p>
          </table:table-cell>
          <table:table-cell table:style-name="ce5" table:formula="of:=[.B23]" office:value-type="float" office:value="95">
            <text:p>95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SPI.B24]" office:value-type="float" office:value="100">
            <text:p>100</text:p>
          </table:table-cell>
          <table:table-cell table:style-name="ce1" table:formula="of:=MAX([SPI.C24];[FOC.C24];[FOC2.C24];[FOCPRO.C24];[GENNAKER.C24];[SPILEGER.C24];[CODE0.C24])" office:value-type="float" office:value="3.94">
            <text:p>3,94</text:p>
          </table:table-cell>
          <table:table-cell table:style-name="ce1" table:formula="of:=MAX([SPI.D24];[FOC.D24];[FOC2.D24];[FOCPRO.D24];[GENNAKER.D24];[SPILEGER.D24];[CODE0.D24])" office:value-type="float" office:value="5.83">
            <text:p>5,83</text:p>
          </table:table-cell>
          <table:table-cell table:style-name="ce1" table:formula="of:=MAX([SPI.E24];[FOC.E24];[FOC2.E24];[FOCPRO.E24];[GENNAKER.E24];[SPILEGER.E24];[CODE0.E24])" office:value-type="float" office:value="7.52">
            <text:p>7,52</text:p>
          </table:table-cell>
          <table:table-cell table:style-name="ce1" table:formula="of:=MAX([SPI.F24];[FOC.F24];[FOC2.F24];[FOCPRO.F24];[GENNAKER.F24];[SPILEGER.F24];[CODE0.F24])" office:value-type="float" office:value="9.07">
            <text:p>9,07</text:p>
          </table:table-cell>
          <table:table-cell table:style-name="ce1" table:formula="of:=MAX([SPI.G24];[FOC.G24];[FOC2.G24];[FOCPRO.G24];[GENNAKER.G24];[SPILEGER.G24];[CODE0.G24])" office:value-type="float" office:value="10.29">
            <text:p>10,29</text:p>
          </table:table-cell>
          <table:table-cell table:style-name="ce1" table:formula="of:=MAX([SPI.H24];[FOC.H24];[FOC2.H24];[FOCPRO.H24];[GENNAKER.H24];[SPILEGER.H24];[CODE0.H24])" office:value-type="float" office:value="11.22">
            <text:p>11,22</text:p>
          </table:table-cell>
          <table:table-cell table:style-name="ce1" table:formula="of:=MAX([SPI.I24];[FOC.I24];[FOC2.I24];[FOCPRO.I24];[GENNAKER.I24];[SPILEGER.I24];[CODE0.I24])" office:value-type="float" office:value="11.97">
            <text:p>11,97</text:p>
          </table:table-cell>
          <table:table-cell table:style-name="ce1" table:formula="of:=MAX([SPI.J24];[FOC.J24];[FOC2.J24];[FOCPRO.J24];[GENNAKER.J24];[SPILEGER.J24];[CODE0.J24])" office:value-type="float" office:value="12.52">
            <text:p>12,52</text:p>
          </table:table-cell>
          <table:table-cell table:style-name="ce1" table:formula="of:=MAX([SPI.K24];[FOC.K24];[FOC2.K24];[FOCPRO.K24];[GENNAKER.K24];[SPILEGER.K24];[CODE0.K24])" office:value-type="float" office:value="13.22">
            <text:p>13,22</text:p>
          </table:table-cell>
          <table:table-cell table:style-name="ce1" table:formula="of:=MAX([SPI.L24];[FOC.L24];[FOC2.L24];[FOCPRO.L24];[GENNAKER.L24];[SPILEGER.L24];[CODE0.L24])" office:value-type="float" office:value="14.6">
            <text:p>14,6</text:p>
          </table:table-cell>
          <table:table-cell table:style-name="ce1" table:formula="of:=MAX([SPI.M24];[FOC.M24];[FOC2.M24];[FOCPRO.M24];[GENNAKER.M24];[SPILEGER.M24];[CODE0.M24])" office:value-type="float" office:value="15.85">
            <text:p>15,85</text:p>
          </table:table-cell>
          <table:table-cell table:style-name="ce5" table:formula="of:=[.B24]" office:value-type="float" office:value="100">
            <text:p>100</text:p>
          </table:table-cell>
          <table:table-cell table:style-name="ce1" table:formula="of:=MAX([SPI.N24];[FOC.N24];[FOC2.N24];[FOCPRO.N24];[GENNAKER.N24];[SPILEGER.N24];[CODE0.N24])" office:value-type="float" office:value="17.11">
            <text:p>17,11</text:p>
          </table:table-cell>
          <table:table-cell table:style-name="ce1" table:formula="of:=MAX([SPI.O24];[FOC.O24];[FOC2.O24];[FOCPRO.O24];[GENNAKER.O24];[SPILEGER.O24];[CODE0.O24])" office:value-type="float" office:value="18.23">
            <text:p>18,23</text:p>
          </table:table-cell>
          <table:table-cell table:style-name="ce1" table:formula="of:=MAX([SPI.P24];[FOC.P24];[FOC2.P24];[FOCPRO.P24];[GENNAKER.P24];[SPILEGER.P24];[CODE0.P24])" office:value-type="float" office:value="19.22">
            <text:p>19,22</text:p>
          </table:table-cell>
          <table:table-cell table:style-name="ce1" table:formula="of:=MAX([SPI.Q24];[FOC.Q24];[FOC2.Q24];[FOCPRO.Q24];[GENNAKER.Q24];[SPILEGER.Q24];[CODE0.Q24])" office:value-type="float" office:value="20.59">
            <text:p>20,59</text:p>
          </table:table-cell>
          <table:table-cell table:style-name="ce1" table:formula="of:=MAX([SPI.R24];[FOC.R24];[FOC2.R24];[FOCPRO.R24];[GENNAKER.R24];[SPILEGER.R24];[CODE0.R24])" office:value-type="float" office:value="21.74">
            <text:p>21,74</text:p>
          </table:table-cell>
          <table:table-cell table:style-name="ce1" table:formula="of:=MAX([SPI.S24];[FOC.S24];[FOC2.S24];[FOCPRO.S24];[GENNAKER.S24];[SPILEGER.S24];[CODE0.S24])" office:value-type="float" office:value="22.93">
            <text:p>22,93</text:p>
          </table:table-cell>
          <table:table-cell table:style-name="ce1" table:formula="of:=MAX([SPI.T24];[FOC.T24];[FOC2.T24];[FOCPRO.T24];[GENNAKER.T24];[SPILEGER.T24];[CODE0.T24])" office:value-type="float" office:value="23.99">
            <text:p>23,99</text:p>
          </table:table-cell>
          <table:table-cell table:style-name="ce1" table:formula="of:=MAX([SPI.U24];[FOC.U24];[FOC2.U24];[FOCPRO.U24];[GENNAKER.U24];[SPILEGER.U24];[CODE0.U24])" office:value-type="float" office:value="23.99">
            <text:p>23,99</text:p>
          </table:table-cell>
          <table:table-cell table:style-name="ce1" table:formula="of:=MAX([SPI.V24];[FOC.V24];[FOC2.V24];[FOCPRO.V24];[GENNAKER.V24];[SPILEGER.V24];[CODE0.V24])" office:value-type="float" office:value="23.99">
            <text:p>23,99</text:p>
          </table:table-cell>
          <table:table-cell table:style-name="ce1" table:formula="of:=MAX([SPI.W24];[FOC.W24];[FOC2.W24];[FOCPRO.W24];[GENNAKER.W24];[SPILEGER.W24];[CODE0.W24])" office:value-type="float" office:value="23.99">
            <text:p>23,99</text:p>
          </table:table-cell>
          <table:table-cell table:style-name="ce1" table:formula="of:=MAX([SPI.X24];[FOC.X24];[FOC2.X24];[FOCPRO.X24];[GENNAKER.X24];[SPILEGER.X24];[CODE0.X24])" office:value-type="float" office:value="23.99">
            <text:p>23,99</text:p>
          </table:table-cell>
          <table:table-cell table:style-name="ce5" table:formula="of:=[.B24]" office:value-type="float" office:value="100">
            <text:p>100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SPI.B25]" office:value-type="float" office:value="105">
            <text:p>105</text:p>
          </table:table-cell>
          <table:table-cell table:style-name="ce1" table:formula="of:=MAX([SPI.C25];[FOC.C25];[FOC2.C25];[FOCPRO.C25];[GENNAKER.C25];[SPILEGER.C25];[CODE0.C25])" office:value-type="float" office:value="3.9">
            <text:p>3,9</text:p>
          </table:table-cell>
          <table:table-cell table:style-name="ce1" table:formula="of:=MAX([SPI.D25];[FOC.D25];[FOC2.D25];[FOCPRO.D25];[GENNAKER.D25];[SPILEGER.D25];[CODE0.D25])" office:value-type="float" office:value="5.77">
            <text:p>5,77</text:p>
          </table:table-cell>
          <table:table-cell table:style-name="ce1" table:formula="of:=MAX([SPI.E25];[FOC.E25];[FOC2.E25];[FOCPRO.E25];[GENNAKER.E25];[SPILEGER.E25];[CODE0.E25])" office:value-type="float" office:value="7.45">
            <text:p>7,45</text:p>
          </table:table-cell>
          <table:table-cell table:style-name="ce1" table:formula="of:=MAX([SPI.F25];[FOC.F25];[FOC2.F25];[FOCPRO.F25];[GENNAKER.F25];[SPILEGER.F25];[CODE0.F25])" office:value-type="float" office:value="8.98">
            <text:p>8,98</text:p>
          </table:table-cell>
          <table:table-cell table:style-name="ce1" table:formula="of:=MAX([SPI.G25];[FOC.G25];[FOC2.G25];[FOCPRO.G25];[GENNAKER.G25];[SPILEGER.G25];[CODE0.G25])" office:value-type="float" office:value="10.25">
            <text:p>10,25</text:p>
          </table:table-cell>
          <table:table-cell table:style-name="ce1" table:formula="of:=MAX([SPI.H25];[FOC.H25];[FOC2.H25];[FOCPRO.H25];[GENNAKER.H25];[SPILEGER.H25];[CODE0.H25])" office:value-type="float" office:value="11.19">
            <text:p>11,19</text:p>
          </table:table-cell>
          <table:table-cell table:style-name="ce1" table:formula="of:=MAX([SPI.I25];[FOC.I25];[FOC2.I25];[FOCPRO.I25];[GENNAKER.I25];[SPILEGER.I25];[CODE0.I25])" office:value-type="float" office:value="11.97">
            <text:p>11,97</text:p>
          </table:table-cell>
          <table:table-cell table:style-name="ce1" table:formula="of:=MAX([SPI.J25];[FOC.J25];[FOC2.J25];[FOCPRO.J25];[GENNAKER.J25];[SPILEGER.J25];[CODE0.J25])" office:value-type="float" office:value="12.68">
            <text:p>12,68</text:p>
          </table:table-cell>
          <table:table-cell table:style-name="ce1" table:formula="of:=MAX([SPI.K25];[FOC.K25];[FOC2.K25];[FOCPRO.K25];[GENNAKER.K25];[SPILEGER.K25];[CODE0.K25])" office:value-type="float" office:value="13.27">
            <text:p>13,27</text:p>
          </table:table-cell>
          <table:table-cell table:style-name="ce1" table:formula="of:=MAX([SPI.L25];[FOC.L25];[FOC2.L25];[FOCPRO.L25];[GENNAKER.L25];[SPILEGER.L25];[CODE0.L25])" office:value-type="float" office:value="14.85">
            <text:p>14,85</text:p>
          </table:table-cell>
          <table:table-cell table:style-name="ce1" table:formula="of:=MAX([SPI.M25];[FOC.M25];[FOC2.M25];[FOCPRO.M25];[GENNAKER.M25];[SPILEGER.M25];[CODE0.M25])" office:value-type="float" office:value="16.27">
            <text:p>16,27</text:p>
          </table:table-cell>
          <table:table-cell table:style-name="ce5" table:formula="of:=[.B25]" office:value-type="float" office:value="105">
            <text:p>105</text:p>
          </table:table-cell>
          <table:table-cell table:style-name="ce1" table:formula="of:=MAX([SPI.N25];[FOC.N25];[FOC2.N25];[FOCPRO.N25];[GENNAKER.N25];[SPILEGER.N25];[CODE0.N25])" office:value-type="float" office:value="17.63">
            <text:p>17,63</text:p>
          </table:table-cell>
          <table:table-cell table:style-name="ce1" table:formula="of:=MAX([SPI.O25];[FOC.O25];[FOC2.O25];[FOCPRO.O25];[GENNAKER.O25];[SPILEGER.O25];[CODE0.O25])" office:value-type="float" office:value="18.81">
            <text:p>18,81</text:p>
          </table:table-cell>
          <table:table-cell table:style-name="ce1" table:formula="of:=MAX([SPI.P25];[FOC.P25];[FOC2.P25];[FOCPRO.P25];[GENNAKER.P25];[SPILEGER.P25];[CODE0.P25])" office:value-type="float" office:value="19.93">
            <text:p>19,93</text:p>
          </table:table-cell>
          <table:table-cell table:style-name="ce1" table:formula="of:=MAX([SPI.Q25];[FOC.Q25];[FOC2.Q25];[FOCPRO.Q25];[GENNAKER.Q25];[SPILEGER.Q25];[CODE0.Q25])" office:value-type="float" office:value="21.35">
            <text:p>21,35</text:p>
          </table:table-cell>
          <table:table-cell table:style-name="ce1" table:formula="of:=MAX([SPI.R25];[FOC.R25];[FOC2.R25];[FOCPRO.R25];[GENNAKER.R25];[SPILEGER.R25];[CODE0.R25])" office:value-type="float" office:value="22.55">
            <text:p>22,55</text:p>
          </table:table-cell>
          <table:table-cell table:style-name="ce1" table:formula="of:=MAX([SPI.S25];[FOC.S25];[FOC2.S25];[FOCPRO.S25];[GENNAKER.S25];[SPILEGER.S25];[CODE0.S25])" office:value-type="float" office:value="23.77">
            <text:p>23,77</text:p>
          </table:table-cell>
          <table:table-cell table:style-name="ce1" table:formula="of:=MAX([SPI.T25];[FOC.T25];[FOC2.T25];[FOCPRO.T25];[GENNAKER.T25];[SPILEGER.T25];[CODE0.T25])" office:value-type="float" office:value="24.95">
            <text:p>24,95</text:p>
          </table:table-cell>
          <table:table-cell table:style-name="ce1" table:formula="of:=MAX([SPI.U25];[FOC.U25];[FOC2.U25];[FOCPRO.U25];[GENNAKER.U25];[SPILEGER.U25];[CODE0.U25])" office:value-type="float" office:value="24.95">
            <text:p>24,95</text:p>
          </table:table-cell>
          <table:table-cell table:style-name="ce1" table:formula="of:=MAX([SPI.V25];[FOC.V25];[FOC2.V25];[FOCPRO.V25];[GENNAKER.V25];[SPILEGER.V25];[CODE0.V25])" office:value-type="float" office:value="24.95">
            <text:p>24,95</text:p>
          </table:table-cell>
          <table:table-cell table:style-name="ce1" table:formula="of:=MAX([SPI.W25];[FOC.W25];[FOC2.W25];[FOCPRO.W25];[GENNAKER.W25];[SPILEGER.W25];[CODE0.W25])" office:value-type="float" office:value="24.95">
            <text:p>24,95</text:p>
          </table:table-cell>
          <table:table-cell table:style-name="ce1" table:formula="of:=MAX([SPI.X25];[FOC.X25];[FOC2.X25];[FOCPRO.X25];[GENNAKER.X25];[SPILEGER.X25];[CODE0.X25])" office:value-type="float" office:value="24.95">
            <text:p>24,95</text:p>
          </table:table-cell>
          <table:table-cell table:style-name="ce5" table:formula="of:=[.B25]" office:value-type="float" office:value="105">
            <text:p>105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SPI.B26]" office:value-type="float" office:value="110">
            <text:p>110</text:p>
          </table:table-cell>
          <table:table-cell table:style-name="ce1" table:formula="of:=MAX([SPI.C26];[FOC.C26];[FOC2.C26];[FOCPRO.C26];[GENNAKER.C26];[SPILEGER.C26];[CODE0.C26])" office:value-type="float" office:value="3.82">
            <text:p>3,82</text:p>
          </table:table-cell>
          <table:table-cell table:style-name="ce1" table:formula="of:=MAX([SPI.D26];[FOC.D26];[FOC2.D26];[FOCPRO.D26];[GENNAKER.D26];[SPILEGER.D26];[CODE0.D26])" office:value-type="float" office:value="5.66">
            <text:p>5,66</text:p>
          </table:table-cell>
          <table:table-cell table:style-name="ce1" table:formula="of:=MAX([SPI.E26];[FOC.E26];[FOC2.E26];[FOCPRO.E26];[GENNAKER.E26];[SPILEGER.E26];[CODE0.E26])" office:value-type="float" office:value="7.31">
            <text:p>7,31</text:p>
          </table:table-cell>
          <table:table-cell table:style-name="ce1" table:formula="of:=MAX([SPI.F26];[FOC.F26];[FOC2.F26];[FOCPRO.F26];[GENNAKER.F26];[SPILEGER.F26];[CODE0.F26])" office:value-type="float" office:value="8.8">
            <text:p>8,8</text:p>
          </table:table-cell>
          <table:table-cell table:style-name="ce1" table:formula="of:=MAX([SPI.G26];[FOC.G26];[FOC2.G26];[FOCPRO.G26];[GENNAKER.G26];[SPILEGER.G26];[CODE0.G26])" office:value-type="float" office:value="10.11">
            <text:p>10,11</text:p>
          </table:table-cell>
          <table:table-cell table:style-name="ce1" table:formula="of:=MAX([SPI.H26];[FOC.H26];[FOC2.H26];[FOCPRO.H26];[GENNAKER.H26];[SPILEGER.H26];[CODE0.H26])" office:value-type="float" office:value="11.09">
            <text:p>11,09</text:p>
          </table:table-cell>
          <table:table-cell table:style-name="ce1" table:formula="of:=MAX([SPI.I26];[FOC.I26];[FOC2.I26];[FOCPRO.I26];[GENNAKER.I26];[SPILEGER.I26];[CODE0.I26])" office:value-type="float" office:value="11.93">
            <text:p>11,93</text:p>
          </table:table-cell>
          <table:table-cell table:style-name="ce1" table:formula="of:=MAX([SPI.J26];[FOC.J26];[FOC2.J26];[FOCPRO.J26];[GENNAKER.J26];[SPILEGER.J26];[CODE0.J26])" office:value-type="float" office:value="12.67">
            <text:p>12,67</text:p>
          </table:table-cell>
          <table:table-cell table:style-name="ce1" table:formula="of:=MAX([SPI.K26];[FOC.K26];[FOC2.K26];[FOCPRO.K26];[GENNAKER.K26];[SPILEGER.K26];[CODE0.K26])" office:value-type="float" office:value="13.4">
            <text:p>13,4</text:p>
          </table:table-cell>
          <table:table-cell table:style-name="ce1" table:formula="of:=MAX([SPI.L26];[FOC.L26];[FOC2.L26];[FOCPRO.L26];[GENNAKER.L26];[SPILEGER.L26];[CODE0.L26])" office:value-type="float" office:value="14.95">
            <text:p>14,95</text:p>
          </table:table-cell>
          <table:table-cell table:style-name="ce1" table:formula="of:=MAX([SPI.M26];[FOC.M26];[FOC2.M26];[FOCPRO.M26];[GENNAKER.M26];[SPILEGER.M26];[CODE0.M26])" office:value-type="float" office:value="16.65">
            <text:p>16,65</text:p>
          </table:table-cell>
          <table:table-cell table:style-name="ce5" table:formula="of:=[.B26]" office:value-type="float" office:value="110">
            <text:p>110</text:p>
          </table:table-cell>
          <table:table-cell table:style-name="ce1" table:formula="of:=MAX([SPI.N26];[FOC.N26];[FOC2.N26];[FOCPRO.N26];[GENNAKER.N26];[SPILEGER.N26];[CODE0.N26])" office:value-type="float" office:value="18.05">
            <text:p>18,05</text:p>
          </table:table-cell>
          <table:table-cell table:style-name="ce1" table:formula="of:=MAX([SPI.O26];[FOC.O26];[FOC2.O26];[FOCPRO.O26];[GENNAKER.O26];[SPILEGER.O26];[CODE0.O26])" office:value-type="float" office:value="19.31">
            <text:p>19,31</text:p>
          </table:table-cell>
          <table:table-cell table:style-name="ce1" table:formula="of:=MAX([SPI.P26];[FOC.P26];[FOC2.P26];[FOCPRO.P26];[GENNAKER.P26];[SPILEGER.P26];[CODE0.P26])" office:value-type="float" office:value="20.51">
            <text:p>20,51</text:p>
          </table:table-cell>
          <table:table-cell table:style-name="ce1" table:formula="of:=MAX([SPI.Q26];[FOC.Q26];[FOC2.Q26];[FOCPRO.Q26];[GENNAKER.Q26];[SPILEGER.Q26];[CODE0.Q26])" office:value-type="float" office:value="22.06">
            <text:p>22,06</text:p>
          </table:table-cell>
          <table:table-cell table:style-name="ce1" table:formula="of:=MAX([SPI.R26];[FOC.R26];[FOC2.R26];[FOCPRO.R26];[GENNAKER.R26];[SPILEGER.R26];[CODE0.R26])" office:value-type="float" office:value="23.24">
            <text:p>23,24</text:p>
          </table:table-cell>
          <table:table-cell table:style-name="ce1" table:formula="of:=MAX([SPI.S26];[FOC.S26];[FOC2.S26];[FOCPRO.S26];[GENNAKER.S26];[SPILEGER.S26];[CODE0.S26])" office:value-type="float" office:value="24.55">
            <text:p>24,55</text:p>
          </table:table-cell>
          <table:table-cell table:style-name="ce1" table:formula="of:=MAX([SPI.T26];[FOC.T26];[FOC2.T26];[FOCPRO.T26];[GENNAKER.T26];[SPILEGER.T26];[CODE0.T26])" office:value-type="float" office:value="25.85">
            <text:p>25,85</text:p>
          </table:table-cell>
          <table:table-cell table:style-name="ce1" table:formula="of:=MAX([SPI.U26];[FOC.U26];[FOC2.U26];[FOCPRO.U26];[GENNAKER.U26];[SPILEGER.U26];[CODE0.U26])" office:value-type="float" office:value="25.85">
            <text:p>25,85</text:p>
          </table:table-cell>
          <table:table-cell table:style-name="ce1" table:formula="of:=MAX([SPI.V26];[FOC.V26];[FOC2.V26];[FOCPRO.V26];[GENNAKER.V26];[SPILEGER.V26];[CODE0.V26])" office:value-type="float" office:value="25.85">
            <text:p>25,85</text:p>
          </table:table-cell>
          <table:table-cell table:style-name="ce1" table:formula="of:=MAX([SPI.W26];[FOC.W26];[FOC2.W26];[FOCPRO.W26];[GENNAKER.W26];[SPILEGER.W26];[CODE0.W26])" office:value-type="float" office:value="25.85">
            <text:p>25,85</text:p>
          </table:table-cell>
          <table:table-cell table:style-name="ce1" table:formula="of:=MAX([SPI.X26];[FOC.X26];[FOC2.X26];[FOCPRO.X26];[GENNAKER.X26];[SPILEGER.X26];[CODE0.X26])" office:value-type="float" office:value="25.85">
            <text:p>25,85</text:p>
          </table:table-cell>
          <table:table-cell table:style-name="ce5" table:formula="of:=[.B26]" office:value-type="float" office:value="110">
            <text:p>110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SPI.B27]" office:value-type="float" office:value="115">
            <text:p>115</text:p>
          </table:table-cell>
          <table:table-cell table:style-name="ce1" table:formula="of:=MAX([SPI.C27];[FOC.C27];[FOC2.C27];[FOCPRO.C27];[GENNAKER.C27];[SPILEGER.C27];[CODE0.C27])" office:value-type="float" office:value="3.71">
            <text:p>3,71</text:p>
          </table:table-cell>
          <table:table-cell table:style-name="ce1" table:formula="of:=MAX([SPI.D27];[FOC.D27];[FOC2.D27];[FOCPRO.D27];[GENNAKER.D27];[SPILEGER.D27];[CODE0.D27])" office:value-type="float" office:value="5.51">
            <text:p>5,51</text:p>
          </table:table-cell>
          <table:table-cell table:style-name="ce1" table:formula="of:=MAX([SPI.E27];[FOC.E27];[FOC2.E27];[FOCPRO.E27];[GENNAKER.E27];[SPILEGER.E27];[CODE0.E27])" office:value-type="float" office:value="7.12">
            <text:p>7,12</text:p>
          </table:table-cell>
          <table:table-cell table:style-name="ce1" table:formula="of:=MAX([SPI.F27];[FOC.F27];[FOC2.F27];[FOCPRO.F27];[GENNAKER.F27];[SPILEGER.F27];[CODE0.F27])" office:value-type="float" office:value="8.55">
            <text:p>8,55</text:p>
          </table:table-cell>
          <table:table-cell table:style-name="ce1" table:formula="of:=MAX([SPI.G27];[FOC.G27];[FOC2.G27];[FOCPRO.G27];[GENNAKER.G27];[SPILEGER.G27];[CODE0.G27])" office:value-type="float" office:value="9.88">
            <text:p>9,88</text:p>
          </table:table-cell>
          <table:table-cell table:style-name="ce1" table:formula="of:=MAX([SPI.H27];[FOC.H27];[FOC2.H27];[FOCPRO.H27];[GENNAKER.H27];[SPILEGER.H27];[CODE0.H27])" office:value-type="float" office:value="10.89">
            <text:p>10,89</text:p>
          </table:table-cell>
          <table:table-cell table:style-name="ce1" table:formula="of:=MAX([SPI.I27];[FOC.I27];[FOC2.I27];[FOCPRO.I27];[GENNAKER.I27];[SPILEGER.I27];[CODE0.I27])" office:value-type="float" office:value="11.74">
            <text:p>11,74</text:p>
          </table:table-cell>
          <table:table-cell table:style-name="ce1" table:formula="of:=MAX([SPI.J27];[FOC.J27];[FOC2.J27];[FOCPRO.J27];[GENNAKER.J27];[SPILEGER.J27];[CODE0.J27])" office:value-type="float" office:value="12.61">
            <text:p>12,61</text:p>
          </table:table-cell>
          <table:table-cell table:style-name="ce1" table:formula="of:=MAX([SPI.K27];[FOC.K27];[FOC2.K27];[FOCPRO.K27];[GENNAKER.K27];[SPILEGER.K27];[CODE0.K27])" office:value-type="float" office:value="13.44">
            <text:p>13,44</text:p>
          </table:table-cell>
          <table:table-cell table:style-name="ce1" table:formula="of:=MAX([SPI.L27];[FOC.L27];[FOC2.L27];[FOCPRO.L27];[GENNAKER.L27];[SPILEGER.L27];[CODE0.L27])" office:value-type="float" office:value="14.89">
            <text:p>14,89</text:p>
          </table:table-cell>
          <table:table-cell table:style-name="ce1" table:formula="of:=MAX([SPI.M27];[FOC.M27];[FOC2.M27];[FOCPRO.M27];[GENNAKER.M27];[SPILEGER.M27];[CODE0.M27])" office:value-type="float" office:value="16.83">
            <text:p>16,83</text:p>
          </table:table-cell>
          <table:table-cell table:style-name="ce5" table:formula="of:=[.B27]" office:value-type="float" office:value="115">
            <text:p>115</text:p>
          </table:table-cell>
          <table:table-cell table:style-name="ce1" table:formula="of:=MAX([SPI.N27];[FOC.N27];[FOC2.N27];[FOCPRO.N27];[GENNAKER.N27];[SPILEGER.N27];[CODE0.N27])" office:value-type="float" office:value="18.39">
            <text:p>18,39</text:p>
          </table:table-cell>
          <table:table-cell table:style-name="ce1" table:formula="of:=MAX([SPI.O27];[FOC.O27];[FOC2.O27];[FOCPRO.O27];[GENNAKER.O27];[SPILEGER.O27];[CODE0.O27])" office:value-type="float" office:value="19.72">
            <text:p>19,72</text:p>
          </table:table-cell>
          <table:table-cell table:style-name="ce1" table:formula="of:=MAX([SPI.P27];[FOC.P27];[FOC2.P27];[FOCPRO.P27];[GENNAKER.P27];[SPILEGER.P27];[CODE0.P27])" office:value-type="float" office:value="21">
            <text:p>21</text:p>
          </table:table-cell>
          <table:table-cell table:style-name="ce1" table:formula="of:=MAX([SPI.Q27];[FOC.Q27];[FOC2.Q27];[FOCPRO.Q27];[GENNAKER.Q27];[SPILEGER.Q27];[CODE0.Q27])" office:value-type="float" office:value="22.64">
            <text:p>22,64</text:p>
          </table:table-cell>
          <table:table-cell table:style-name="ce1" table:formula="of:=MAX([SPI.R27];[FOC.R27];[FOC2.R27];[FOCPRO.R27];[GENNAKER.R27];[SPILEGER.R27];[CODE0.R27])" office:value-type="float" office:value="23.91">
            <text:p>23,91</text:p>
          </table:table-cell>
          <table:table-cell table:style-name="ce1" table:formula="of:=MAX([SPI.S27];[FOC.S27];[FOC2.S27];[FOCPRO.S27];[GENNAKER.S27];[SPILEGER.S27];[CODE0.S27])" office:value-type="float" office:value="25.26">
            <text:p>25,26</text:p>
          </table:table-cell>
          <table:table-cell table:style-name="ce1" table:formula="of:=MAX([SPI.T27];[FOC.T27];[FOC2.T27];[FOCPRO.T27];[GENNAKER.T27];[SPILEGER.T27];[CODE0.T27])" office:value-type="float" office:value="26.7">
            <text:p>26,7</text:p>
          </table:table-cell>
          <table:table-cell table:style-name="ce1" table:formula="of:=MAX([SPI.U27];[FOC.U27];[FOC2.U27];[FOCPRO.U27];[GENNAKER.U27];[SPILEGER.U27];[CODE0.U27])" office:value-type="float" office:value="26.7">
            <text:p>26,7</text:p>
          </table:table-cell>
          <table:table-cell table:style-name="ce1" table:formula="of:=MAX([SPI.V27];[FOC.V27];[FOC2.V27];[FOCPRO.V27];[GENNAKER.V27];[SPILEGER.V27];[CODE0.V27])" office:value-type="float" office:value="26.7">
            <text:p>26,7</text:p>
          </table:table-cell>
          <table:table-cell table:style-name="ce1" table:formula="of:=MAX([SPI.W27];[FOC.W27];[FOC2.W27];[FOCPRO.W27];[GENNAKER.W27];[SPILEGER.W27];[CODE0.W27])" office:value-type="float" office:value="26.7">
            <text:p>26,7</text:p>
          </table:table-cell>
          <table:table-cell table:style-name="ce1" table:formula="of:=MAX([SPI.X27];[FOC.X27];[FOC2.X27];[FOCPRO.X27];[GENNAKER.X27];[SPILEGER.X27];[CODE0.X27])" office:value-type="float" office:value="26.7">
            <text:p>26,7</text:p>
          </table:table-cell>
          <table:table-cell table:style-name="ce5" table:formula="of:=[.B27]" office:value-type="float" office:value="115">
            <text:p>115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SPI.B28]" office:value-type="float" office:value="120">
            <text:p>120</text:p>
          </table:table-cell>
          <table:table-cell table:style-name="ce1" table:formula="of:=MAX([SPI.C28];[FOC.C28];[FOC2.C28];[FOCPRO.C28];[GENNAKER.C28];[SPILEGER.C28];[CODE0.C28])" office:value-type="float" office:value="3.56">
            <text:p>3,56</text:p>
          </table:table-cell>
          <table:table-cell table:style-name="ce1" table:formula="of:=MAX([SPI.D28];[FOC.D28];[FOC2.D28];[FOCPRO.D28];[GENNAKER.D28];[SPILEGER.D28];[CODE0.D28])" office:value-type="float" office:value="5.3">
            <text:p>5,3</text:p>
          </table:table-cell>
          <table:table-cell table:style-name="ce1" table:formula="of:=MAX([SPI.E28];[FOC.E28];[FOC2.E28];[FOCPRO.E28];[GENNAKER.E28];[SPILEGER.E28];[CODE0.E28])" office:value-type="float" office:value="6.86">
            <text:p>6,86</text:p>
          </table:table-cell>
          <table:table-cell table:style-name="ce1" table:formula="of:=MAX([SPI.F28];[FOC.F28];[FOC2.F28];[FOCPRO.F28];[GENNAKER.F28];[SPILEGER.F28];[CODE0.F28])" office:value-type="float" office:value="8.22">
            <text:p>8,22</text:p>
          </table:table-cell>
          <table:table-cell table:style-name="ce1" table:formula="of:=MAX([SPI.G28];[FOC.G28];[FOC2.G28];[FOCPRO.G28];[GENNAKER.G28];[SPILEGER.G28];[CODE0.G28])" office:value-type="float" office:value="9.55">
            <text:p>9,55</text:p>
          </table:table-cell>
          <table:table-cell table:style-name="ce1" table:formula="of:=MAX([SPI.H28];[FOC.H28];[FOC2.H28];[FOCPRO.H28];[GENNAKER.H28];[SPILEGER.H28];[CODE0.H28])" office:value-type="float" office:value="10.56">
            <text:p>10,56</text:p>
          </table:table-cell>
          <table:table-cell table:style-name="ce1" table:formula="of:=MAX([SPI.I28];[FOC.I28];[FOC2.I28];[FOCPRO.I28];[GENNAKER.I28];[SPILEGER.I28];[CODE0.I28])" office:value-type="float" office:value="11.43">
            <text:p>11,43</text:p>
          </table:table-cell>
          <table:table-cell table:style-name="ce1" table:formula="of:=MAX([SPI.J28];[FOC.J28];[FOC2.J28];[FOCPRO.J28];[GENNAKER.J28];[SPILEGER.J28];[CODE0.J28])" office:value-type="float" office:value="12.25">
            <text:p>12,25</text:p>
          </table:table-cell>
          <table:table-cell table:style-name="ce1" table:formula="of:=MAX([SPI.K28];[FOC.K28];[FOC2.K28];[FOCPRO.K28];[GENNAKER.K28];[SPILEGER.K28];[CODE0.K28])" office:value-type="float" office:value="13.17">
            <text:p>13,17</text:p>
          </table:table-cell>
          <table:table-cell table:style-name="ce1" table:formula="of:=MAX([SPI.L28];[FOC.L28];[FOC2.L28];[FOCPRO.L28];[GENNAKER.L28];[SPILEGER.L28];[CODE0.L28])" office:value-type="float" office:value="15.05">
            <text:p>15,05</text:p>
          </table:table-cell>
          <table:table-cell table:style-name="ce1" table:formula="of:=MAX([SPI.M28];[FOC.M28];[FOC2.M28];[FOCPRO.M28];[GENNAKER.M28];[SPILEGER.M28];[CODE0.M28])" office:value-type="float" office:value="16.65">
            <text:p>16,65</text:p>
          </table:table-cell>
          <table:table-cell table:style-name="ce5" table:formula="of:=[.B28]" office:value-type="float" office:value="120">
            <text:p>120</text:p>
          </table:table-cell>
          <table:table-cell table:style-name="ce1" table:formula="of:=MAX([SPI.N28];[FOC.N28];[FOC2.N28];[FOCPRO.N28];[GENNAKER.N28];[SPILEGER.N28];[CODE0.N28])" office:value-type="float" office:value="18.58">
            <text:p>18,58</text:p>
          </table:table-cell>
          <table:table-cell table:style-name="ce1" table:formula="of:=MAX([SPI.O28];[FOC.O28];[FOC2.O28];[FOCPRO.O28];[GENNAKER.O28];[SPILEGER.O28];[CODE0.O28])" office:value-type="float" office:value="20.01">
            <text:p>20,01</text:p>
          </table:table-cell>
          <table:table-cell table:style-name="ce1" table:formula="of:=MAX([SPI.P28];[FOC.P28];[FOC2.P28];[FOCPRO.P28];[GENNAKER.P28];[SPILEGER.P28];[CODE0.P28])" office:value-type="float" office:value="21.4">
            <text:p>21,4</text:p>
          </table:table-cell>
          <table:table-cell table:style-name="ce1" table:formula="of:=MAX([SPI.Q28];[FOC.Q28];[FOC2.Q28];[FOCPRO.Q28];[GENNAKER.Q28];[SPILEGER.Q28];[CODE0.Q28])" office:value-type="float" office:value="23.08">
            <text:p>23,08</text:p>
          </table:table-cell>
          <table:table-cell table:style-name="ce1" table:formula="of:=MAX([SPI.R28];[FOC.R28];[FOC2.R28];[FOCPRO.R28];[GENNAKER.R28];[SPILEGER.R28];[CODE0.R28])" office:value-type="float" office:value="24.45">
            <text:p>24,45</text:p>
          </table:table-cell>
          <table:table-cell table:style-name="ce1" table:formula="of:=MAX([SPI.S28];[FOC.S28];[FOC2.S28];[FOCPRO.S28];[GENNAKER.S28];[SPILEGER.S28];[CODE0.S28])" office:value-type="float" office:value="25.98">
            <text:p>25,98</text:p>
          </table:table-cell>
          <table:table-cell table:style-name="ce1" table:formula="of:=MAX([SPI.T28];[FOC.T28];[FOC2.T28];[FOCPRO.T28];[GENNAKER.T28];[SPILEGER.T28];[CODE0.T28])" office:value-type="float" office:value="27.49">
            <text:p>27,49</text:p>
          </table:table-cell>
          <table:table-cell table:style-name="ce1" table:formula="of:=MAX([SPI.U28];[FOC.U28];[FOC2.U28];[FOCPRO.U28];[GENNAKER.U28];[SPILEGER.U28];[CODE0.U28])" office:value-type="float" office:value="27.49">
            <text:p>27,49</text:p>
          </table:table-cell>
          <table:table-cell table:style-name="ce1" table:formula="of:=MAX([SPI.V28];[FOC.V28];[FOC2.V28];[FOCPRO.V28];[GENNAKER.V28];[SPILEGER.V28];[CODE0.V28])" office:value-type="float" office:value="27.49">
            <text:p>27,49</text:p>
          </table:table-cell>
          <table:table-cell table:style-name="ce1" table:formula="of:=MAX([SPI.W28];[FOC.W28];[FOC2.W28];[FOCPRO.W28];[GENNAKER.W28];[SPILEGER.W28];[CODE0.W28])" office:value-type="float" office:value="27.49">
            <text:p>27,49</text:p>
          </table:table-cell>
          <table:table-cell table:style-name="ce1" table:formula="of:=MAX([SPI.X28];[FOC.X28];[FOC2.X28];[FOCPRO.X28];[GENNAKER.X28];[SPILEGER.X28];[CODE0.X28])" office:value-type="float" office:value="27.49">
            <text:p>27,49</text:p>
          </table:table-cell>
          <table:table-cell table:style-name="ce5" table:formula="of:=[.B28]" office:value-type="float" office:value="120">
            <text:p>120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SPI.B29]" office:value-type="float" office:value="125">
            <text:p>125</text:p>
          </table:table-cell>
          <table:table-cell table:style-name="ce1" table:formula="of:=MAX([SPI.C29];[FOC.C29];[FOC2.C29];[FOCPRO.C29];[GENNAKER.C29];[SPILEGER.C29];[CODE0.C29])" office:value-type="float" office:value="3.36">
            <text:p>3,36</text:p>
          </table:table-cell>
          <table:table-cell table:style-name="ce1" table:formula="of:=MAX([SPI.D29];[FOC.D29];[FOC2.D29];[FOCPRO.D29];[GENNAKER.D29];[SPILEGER.D29];[CODE0.D29])" office:value-type="float" office:value="5.02">
            <text:p>5,02</text:p>
          </table:table-cell>
          <table:table-cell table:style-name="ce1" table:formula="of:=MAX([SPI.E29];[FOC.E29];[FOC2.E29];[FOCPRO.E29];[GENNAKER.E29];[SPILEGER.E29];[CODE0.E29])" office:value-type="float" office:value="6.51">
            <text:p>6,51</text:p>
          </table:table-cell>
          <table:table-cell table:style-name="ce1" table:formula="of:=MAX([SPI.F29];[FOC.F29];[FOC2.F29];[FOCPRO.F29];[GENNAKER.F29];[SPILEGER.F29];[CODE0.F29])" office:value-type="float" office:value="7.81">
            <text:p>7,81</text:p>
          </table:table-cell>
          <table:table-cell table:style-name="ce1" table:formula="of:=MAX([SPI.G29];[FOC.G29];[FOC2.G29];[FOCPRO.G29];[GENNAKER.G29];[SPILEGER.G29];[CODE0.G29])" office:value-type="float" office:value="9.08">
            <text:p>9,08</text:p>
          </table:table-cell>
          <table:table-cell table:style-name="ce1" table:formula="of:=MAX([SPI.H29];[FOC.H29];[FOC2.H29];[FOCPRO.H29];[GENNAKER.H29];[SPILEGER.H29];[CODE0.H29])" office:value-type="float" office:value="10.19">
            <text:p>10,19</text:p>
          </table:table-cell>
          <table:table-cell table:style-name="ce1" table:formula="of:=MAX([SPI.I29];[FOC.I29];[FOC2.I29];[FOCPRO.I29];[GENNAKER.I29];[SPILEGER.I29];[CODE0.I29])" office:value-type="float" office:value="11.14">
            <text:p>11,14</text:p>
          </table:table-cell>
          <table:table-cell table:style-name="ce1" table:formula="of:=MAX([SPI.J29];[FOC.J29];[FOC2.J29];[FOCPRO.J29];[GENNAKER.J29];[SPILEGER.J29];[CODE0.J29])" office:value-type="float" office:value="11.98">
            <text:p>11,98</text:p>
          </table:table-cell>
          <table:table-cell table:style-name="ce1" table:formula="of:=MAX([SPI.K29];[FOC.K29];[FOC2.K29];[FOCPRO.K29];[GENNAKER.K29];[SPILEGER.K29];[CODE0.K29])" office:value-type="float" office:value="12.74">
            <text:p>12,74</text:p>
          </table:table-cell>
          <table:table-cell table:style-name="ce1" table:formula="of:=MAX([SPI.L29];[FOC.L29];[FOC2.L29];[FOCPRO.L29];[GENNAKER.L29];[SPILEGER.L29];[CODE0.L29])" office:value-type="float" office:value="14.5">
            <text:p>14,5</text:p>
          </table:table-cell>
          <table:table-cell table:style-name="ce1" table:formula="of:=MAX([SPI.M29];[FOC.M29];[FOC2.M29];[FOCPRO.M29];[GENNAKER.M29];[SPILEGER.M29];[CODE0.M29])" office:value-type="float" office:value="16.36">
            <text:p>16,36</text:p>
          </table:table-cell>
          <table:table-cell table:style-name="ce5" table:formula="of:=[.B29]" office:value-type="float" office:value="125">
            <text:p>125</text:p>
          </table:table-cell>
          <table:table-cell table:style-name="ce1" table:formula="of:=MAX([SPI.N29];[FOC.N29];[FOC2.N29];[FOCPRO.N29];[GENNAKER.N29];[SPILEGER.N29];[CODE0.N29])" office:value-type="float" office:value="18.32">
            <text:p>18,32</text:p>
          </table:table-cell>
          <table:table-cell table:style-name="ce1" table:formula="of:=MAX([SPI.O29];[FOC.O29];[FOC2.O29];[FOCPRO.O29];[GENNAKER.O29];[SPILEGER.O29];[CODE0.O29])" office:value-type="float" office:value="20.14">
            <text:p>20,14</text:p>
          </table:table-cell>
          <table:table-cell table:style-name="ce1" table:formula="of:=MAX([SPI.P29];[FOC.P29];[FOC2.P29];[FOCPRO.P29];[GENNAKER.P29];[SPILEGER.P29];[CODE0.P29])" office:value-type="float" office:value="21.6">
            <text:p>21,6</text:p>
          </table:table-cell>
          <table:table-cell table:style-name="ce1" table:formula="of:=MAX([SPI.Q29];[FOC.Q29];[FOC2.Q29];[FOCPRO.Q29];[GENNAKER.Q29];[SPILEGER.Q29];[CODE0.Q29])" office:value-type="float" office:value="23.37">
            <text:p>23,37</text:p>
          </table:table-cell>
          <table:table-cell table:style-name="ce1" table:formula="of:=MAX([SPI.R29];[FOC.R29];[FOC2.R29];[FOCPRO.R29];[GENNAKER.R29];[SPILEGER.R29];[CODE0.R29])" office:value-type="float" office:value="24.78">
            <text:p>24,78</text:p>
          </table:table-cell>
          <table:table-cell table:style-name="ce1" table:formula="of:=MAX([SPI.S29];[FOC.S29];[FOC2.S29];[FOCPRO.S29];[GENNAKER.S29];[SPILEGER.S29];[CODE0.S29])" office:value-type="float" office:value="26.44">
            <text:p>26,44</text:p>
          </table:table-cell>
          <table:table-cell table:style-name="ce1" table:formula="of:=MAX([SPI.T29];[FOC.T29];[FOC2.T29];[FOCPRO.T29];[GENNAKER.T29];[SPILEGER.T29];[CODE0.T29])" office:value-type="float" office:value="28.22">
            <text:p>28,22</text:p>
          </table:table-cell>
          <table:table-cell table:style-name="ce1" table:formula="of:=MAX([SPI.U29];[FOC.U29];[FOC2.U29];[FOCPRO.U29];[GENNAKER.U29];[SPILEGER.U29];[CODE0.U29])" office:value-type="float" office:value="28.22">
            <text:p>28,22</text:p>
          </table:table-cell>
          <table:table-cell table:style-name="ce1" table:formula="of:=MAX([SPI.V29];[FOC.V29];[FOC2.V29];[FOCPRO.V29];[GENNAKER.V29];[SPILEGER.V29];[CODE0.V29])" office:value-type="float" office:value="28.22">
            <text:p>28,22</text:p>
          </table:table-cell>
          <table:table-cell table:style-name="ce1" table:formula="of:=MAX([SPI.W29];[FOC.W29];[FOC2.W29];[FOCPRO.W29];[GENNAKER.W29];[SPILEGER.W29];[CODE0.W29])" office:value-type="float" office:value="28.22">
            <text:p>28,22</text:p>
          </table:table-cell>
          <table:table-cell table:style-name="ce1" table:formula="of:=MAX([SPI.X29];[FOC.X29];[FOC2.X29];[FOCPRO.X29];[GENNAKER.X29];[SPILEGER.X29];[CODE0.X29])" office:value-type="float" office:value="28.22">
            <text:p>28,22</text:p>
          </table:table-cell>
          <table:table-cell table:style-name="ce5" table:formula="of:=[.B29]" office:value-type="float" office:value="125">
            <text:p>125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SPI.B30]" office:value-type="float" office:value="130">
            <text:p>130</text:p>
          </table:table-cell>
          <table:table-cell table:style-name="ce1" table:formula="of:=MAX([SPI.C30];[FOC.C30];[FOC2.C30];[FOCPRO.C30];[GENNAKER.C30];[SPILEGER.C30];[CODE0.C30])" office:value-type="float" office:value="3.11">
            <text:p>3,11</text:p>
          </table:table-cell>
          <table:table-cell table:style-name="ce1" table:formula="of:=MAX([SPI.D30];[FOC.D30];[FOC2.D30];[FOCPRO.D30];[GENNAKER.D30];[SPILEGER.D30];[CODE0.D30])" office:value-type="float" office:value="4.66">
            <text:p>4,66</text:p>
          </table:table-cell>
          <table:table-cell table:style-name="ce1" table:formula="of:=MAX([SPI.E30];[FOC.E30];[FOC2.E30];[FOCPRO.E30];[GENNAKER.E30];[SPILEGER.E30];[CODE0.E30])" office:value-type="float" office:value="6.07">
            <text:p>6,07</text:p>
          </table:table-cell>
          <table:table-cell table:style-name="ce1" table:formula="of:=MAX([SPI.F30];[FOC.F30];[FOC2.F30];[FOCPRO.F30];[GENNAKER.F30];[SPILEGER.F30];[CODE0.F30])" office:value-type="float" office:value="7.36">
            <text:p>7,36</text:p>
          </table:table-cell>
          <table:table-cell table:style-name="ce1" table:formula="of:=MAX([SPI.G30];[FOC.G30];[FOC2.G30];[FOCPRO.G30];[GENNAKER.G30];[SPILEGER.G30];[CODE0.G30])" office:value-type="float" office:value="8.64">
            <text:p>8,64</text:p>
          </table:table-cell>
          <table:table-cell table:style-name="ce1" table:formula="of:=MAX([SPI.H30];[FOC.H30];[FOC2.H30];[FOCPRO.H30];[GENNAKER.H30];[SPILEGER.H30];[CODE0.H30])" office:value-type="float" office:value="9.83">
            <text:p>9,83</text:p>
          </table:table-cell>
          <table:table-cell table:style-name="ce1" table:formula="of:=MAX([SPI.I30];[FOC.I30];[FOC2.I30];[FOCPRO.I30];[GENNAKER.I30];[SPILEGER.I30];[CODE0.I30])" office:value-type="float" office:value="10.79">
            <text:p>10,79</text:p>
          </table:table-cell>
          <table:table-cell table:style-name="ce1" table:formula="of:=MAX([SPI.J30];[FOC.J30];[FOC2.J30];[FOCPRO.J30];[GENNAKER.J30];[SPILEGER.J30];[CODE0.J30])" office:value-type="float" office:value="11.63">
            <text:p>11,63</text:p>
          </table:table-cell>
          <table:table-cell table:style-name="ce1" table:formula="of:=MAX([SPI.K30];[FOC.K30];[FOC2.K30];[FOCPRO.K30];[GENNAKER.K30];[SPILEGER.K30];[CODE0.K30])" office:value-type="float" office:value="12.47">
            <text:p>12,47</text:p>
          </table:table-cell>
          <table:table-cell table:style-name="ce1" table:formula="of:=MAX([SPI.L30];[FOC.L30];[FOC2.L30];[FOCPRO.L30];[GENNAKER.L30];[SPILEGER.L30];[CODE0.L30])" office:value-type="float" office:value="14.17">
            <text:p>14,17</text:p>
          </table:table-cell>
          <table:table-cell table:style-name="ce1" table:formula="of:=MAX([SPI.M30];[FOC.M30];[FOC2.M30];[FOCPRO.M30];[GENNAKER.M30];[SPILEGER.M30];[CODE0.M30])" office:value-type="float" office:value="15.7">
            <text:p>15,7</text:p>
          </table:table-cell>
          <table:table-cell table:style-name="ce5" table:formula="of:=[.B30]" office:value-type="float" office:value="130">
            <text:p>130</text:p>
          </table:table-cell>
          <table:table-cell table:style-name="ce1" table:formula="of:=MAX([SPI.N30];[FOC.N30];[FOC2.N30];[FOCPRO.N30];[GENNAKER.N30];[SPILEGER.N30];[CODE0.N30])" office:value-type="float" office:value="18.19">
            <text:p>18,19</text:p>
          </table:table-cell>
          <table:table-cell table:style-name="ce1" table:formula="of:=MAX([SPI.O30];[FOC.O30];[FOC2.O30];[FOCPRO.O30];[GENNAKER.O30];[SPILEGER.O30];[CODE0.O30])" office:value-type="float" office:value="19.36">
            <text:p>19,36</text:p>
          </table:table-cell>
          <table:table-cell table:style-name="ce1" table:formula="of:=MAX([SPI.P30];[FOC.P30];[FOC2.P30];[FOCPRO.P30];[GENNAKER.P30];[SPILEGER.P30];[CODE0.P30])" office:value-type="float" office:value="21.17">
            <text:p>21,17</text:p>
          </table:table-cell>
          <table:table-cell table:style-name="ce1" table:formula="of:=MAX([SPI.Q30];[FOC.Q30];[FOC2.Q30];[FOCPRO.Q30];[GENNAKER.Q30];[SPILEGER.Q30];[CODE0.Q30])" office:value-type="float" office:value="23.56">
            <text:p>23,56</text:p>
          </table:table-cell>
          <table:table-cell table:style-name="ce1" table:formula="of:=MAX([SPI.R30];[FOC.R30];[FOC2.R30];[FOCPRO.R30];[GENNAKER.R30];[SPILEGER.R30];[CODE0.R30])" office:value-type="float" office:value="25.09">
            <text:p>25,09</text:p>
          </table:table-cell>
          <table:table-cell table:style-name="ce1" table:formula="of:=MAX([SPI.S30];[FOC.S30];[FOC2.S30];[FOCPRO.S30];[GENNAKER.S30];[SPILEGER.S30];[CODE0.S30])" office:value-type="float" office:value="26.87">
            <text:p>26,87</text:p>
          </table:table-cell>
          <table:table-cell table:style-name="ce1" table:formula="of:=MAX([SPI.T30];[FOC.T30];[FOC2.T30];[FOCPRO.T30];[GENNAKER.T30];[SPILEGER.T30];[CODE0.T30])" office:value-type="float" office:value="28.71">
            <text:p>28,71</text:p>
          </table:table-cell>
          <table:table-cell table:style-name="ce1" table:formula="of:=MAX([SPI.U30];[FOC.U30];[FOC2.U30];[FOCPRO.U30];[GENNAKER.U30];[SPILEGER.U30];[CODE0.U30])" office:value-type="float" office:value="28.71">
            <text:p>28,71</text:p>
          </table:table-cell>
          <table:table-cell table:style-name="ce1" table:formula="of:=MAX([SPI.V30];[FOC.V30];[FOC2.V30];[FOCPRO.V30];[GENNAKER.V30];[SPILEGER.V30];[CODE0.V30])" office:value-type="float" office:value="28.71">
            <text:p>28,71</text:p>
          </table:table-cell>
          <table:table-cell table:style-name="ce1" table:formula="of:=MAX([SPI.W30];[FOC.W30];[FOC2.W30];[FOCPRO.W30];[GENNAKER.W30];[SPILEGER.W30];[CODE0.W30])" office:value-type="float" office:value="28.71">
            <text:p>28,71</text:p>
          </table:table-cell>
          <table:table-cell table:style-name="ce1" table:formula="of:=MAX([SPI.X30];[FOC.X30];[FOC2.X30];[FOCPRO.X30];[GENNAKER.X30];[SPILEGER.X30];[CODE0.X30])" office:value-type="float" office:value="28.71">
            <text:p>28,71</text:p>
          </table:table-cell>
          <table:table-cell table:style-name="ce5" table:formula="of:=[.B30]" office:value-type="float" office:value="130">
            <text:p>130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SPI.B31]" office:value-type="float" office:value="135">
            <text:p>135</text:p>
          </table:table-cell>
          <table:table-cell table:style-name="ce1" table:formula="of:=MAX([SPI.C31];[FOC.C31];[FOC2.C31];[FOCPRO.C31];[GENNAKER.C31];[SPILEGER.C31];[CODE0.C31])" office:value-type="float" office:value="2.89">
            <text:p>2,89</text:p>
          </table:table-cell>
          <table:table-cell table:style-name="ce1" table:formula="of:=MAX([SPI.D31];[FOC.D31];[FOC2.D31];[FOCPRO.D31];[GENNAKER.D31];[SPILEGER.D31];[CODE0.D31])" office:value-type="float" office:value="4.33">
            <text:p>4,33</text:p>
          </table:table-cell>
          <table:table-cell table:style-name="ce1" table:formula="of:=MAX([SPI.E31];[FOC.E31];[FOC2.E31];[FOCPRO.E31];[GENNAKER.E31];[SPILEGER.E31];[CODE0.E31])" office:value-type="float" office:value="5.71">
            <text:p>5,71</text:p>
          </table:table-cell>
          <table:table-cell table:style-name="ce1" table:formula="of:=MAX([SPI.F31];[FOC.F31];[FOC2.F31];[FOCPRO.F31];[GENNAKER.F31];[SPILEGER.F31];[CODE0.F31])" office:value-type="float" office:value="7">
            <text:p>7</text:p>
          </table:table-cell>
          <table:table-cell table:style-name="ce1" table:formula="of:=MAX([SPI.G31];[FOC.G31];[FOC2.G31];[FOCPRO.G31];[GENNAKER.G31];[SPILEGER.G31];[CODE0.G31])" office:value-type="float" office:value="8.17">
            <text:p>8,17</text:p>
          </table:table-cell>
          <table:table-cell table:style-name="ce1" table:formula="of:=MAX([SPI.H31];[FOC.H31];[FOC2.H31];[FOCPRO.H31];[GENNAKER.H31];[SPILEGER.H31];[CODE0.H31])" office:value-type="float" office:value="9.34">
            <text:p>9,34</text:p>
          </table:table-cell>
          <table:table-cell table:style-name="ce1" table:formula="of:=MAX([SPI.I31];[FOC.I31];[FOC2.I31];[FOCPRO.I31];[GENNAKER.I31];[SPILEGER.I31];[CODE0.I31])" office:value-type="float" office:value="10.31">
            <text:p>10,31</text:p>
          </table:table-cell>
          <table:table-cell table:style-name="ce1" table:formula="of:=MAX([SPI.J31];[FOC.J31];[FOC2.J31];[FOCPRO.J31];[GENNAKER.J31];[SPILEGER.J31];[CODE0.J31])" office:value-type="float" office:value="11.11">
            <text:p>11,11</text:p>
          </table:table-cell>
          <table:table-cell table:style-name="ce1" table:formula="of:=MAX([SPI.K31];[FOC.K31];[FOC2.K31];[FOCPRO.K31];[GENNAKER.K31];[SPILEGER.K31];[CODE0.K31])" office:value-type="float" office:value="11.92">
            <text:p>11,92</text:p>
          </table:table-cell>
          <table:table-cell table:style-name="ce1" table:formula="of:=MAX([SPI.L31];[FOC.L31];[FOC2.L31];[FOCPRO.L31];[GENNAKER.L31];[SPILEGER.L31];[CODE0.L31])" office:value-type="float" office:value="13.75">
            <text:p>13,75</text:p>
          </table:table-cell>
          <table:table-cell table:style-name="ce1" table:formula="of:=MAX([SPI.M31];[FOC.M31];[FOC2.M31];[FOCPRO.M31];[GENNAKER.M31];[SPILEGER.M31];[CODE0.M31])" office:value-type="float" office:value="15.81">
            <text:p>15,81</text:p>
          </table:table-cell>
          <table:table-cell table:style-name="ce5" table:formula="of:=[.B31]" office:value-type="float" office:value="135">
            <text:p>135</text:p>
          </table:table-cell>
          <table:table-cell table:style-name="ce1" table:formula="of:=MAX([SPI.N31];[FOC.N31];[FOC2.N31];[FOCPRO.N31];[GENNAKER.N31];[SPILEGER.N31];[CODE0.N31])" office:value-type="float" office:value="17.97">
            <text:p>17,97</text:p>
          </table:table-cell>
          <table:table-cell table:style-name="ce1" table:formula="of:=MAX([SPI.O31];[FOC.O31];[FOC2.O31];[FOCPRO.O31];[GENNAKER.O31];[SPILEGER.O31];[CODE0.O31])" office:value-type="float" office:value="18.98">
            <text:p>18,98</text:p>
          </table:table-cell>
          <table:table-cell table:style-name="ce1" table:formula="of:=MAX([SPI.P31];[FOC.P31];[FOC2.P31];[FOCPRO.P31];[GENNAKER.P31];[SPILEGER.P31];[CODE0.P31])" office:value-type="float" office:value="20.49">
            <text:p>20,49</text:p>
          </table:table-cell>
          <table:table-cell table:style-name="ce1" table:formula="of:=MAX([SPI.Q31];[FOC.Q31];[FOC2.Q31];[FOCPRO.Q31];[GENNAKER.Q31];[SPILEGER.Q31];[CODE0.Q31])" office:value-type="float" office:value="23.11">
            <text:p>23,11</text:p>
          </table:table-cell>
          <table:table-cell table:style-name="ce1" table:formula="of:=MAX([SPI.R31];[FOC.R31];[FOC2.R31];[FOCPRO.R31];[GENNAKER.R31];[SPILEGER.R31];[CODE0.R31])" office:value-type="float" office:value="25.45">
            <text:p>25,45</text:p>
          </table:table-cell>
          <table:table-cell table:style-name="ce1" table:formula="of:=MAX([SPI.S31];[FOC.S31];[FOC2.S31];[FOCPRO.S31];[GENNAKER.S31];[SPILEGER.S31];[CODE0.S31])" office:value-type="float" office:value="27.55">
            <text:p>27,55</text:p>
          </table:table-cell>
          <table:table-cell table:style-name="ce1" table:formula="of:=MAX([SPI.T31];[FOC.T31];[FOC2.T31];[FOCPRO.T31];[GENNAKER.T31];[SPILEGER.T31];[CODE0.T31])" office:value-type="float" office:value="29.75">
            <text:p>29,75</text:p>
          </table:table-cell>
          <table:table-cell table:style-name="ce1" table:formula="of:=MAX([SPI.U31];[FOC.U31];[FOC2.U31];[FOCPRO.U31];[GENNAKER.U31];[SPILEGER.U31];[CODE0.U31])" office:value-type="float" office:value="29.75">
            <text:p>29,75</text:p>
          </table:table-cell>
          <table:table-cell table:style-name="ce1" table:formula="of:=MAX([SPI.V31];[FOC.V31];[FOC2.V31];[FOCPRO.V31];[GENNAKER.V31];[SPILEGER.V31];[CODE0.V31])" office:value-type="float" office:value="29.75">
            <text:p>29,75</text:p>
          </table:table-cell>
          <table:table-cell table:style-name="ce1" table:formula="of:=MAX([SPI.W31];[FOC.W31];[FOC2.W31];[FOCPRO.W31];[GENNAKER.W31];[SPILEGER.W31];[CODE0.W31])" office:value-type="float" office:value="29.75">
            <text:p>29,75</text:p>
          </table:table-cell>
          <table:table-cell table:style-name="ce1" table:formula="of:=MAX([SPI.X31];[FOC.X31];[FOC2.X31];[FOCPRO.X31];[GENNAKER.X31];[SPILEGER.X31];[CODE0.X31])" office:value-type="float" office:value="29.75">
            <text:p>29,75</text:p>
          </table:table-cell>
          <table:table-cell table:style-name="ce5" table:formula="of:=[.B31]" office:value-type="float" office:value="135">
            <text:p>135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SPI.B32]" office:value-type="float" office:value="140">
            <text:p>140</text:p>
          </table:table-cell>
          <table:table-cell table:style-name="ce1" table:formula="of:=MAX([SPI.C32];[FOC.C32];[FOC2.C32];[FOCPRO.C32];[GENNAKER.C32];[SPILEGER.C32];[CODE0.C32])" office:value-type="float" office:value="2.67">
            <text:p>2,67</text:p>
          </table:table-cell>
          <table:table-cell table:style-name="ce1" table:formula="of:=MAX([SPI.D32];[FOC.D32];[FOC2.D32];[FOCPRO.D32];[GENNAKER.D32];[SPILEGER.D32];[CODE0.D32])" office:value-type="float" office:value="4.01">
            <text:p>4,01</text:p>
          </table:table-cell>
          <table:table-cell table:style-name="ce1" table:formula="of:=MAX([SPI.E32];[FOC.E32];[FOC2.E32];[FOCPRO.E32];[GENNAKER.E32];[SPILEGER.E32];[CODE0.E32])" office:value-type="float" office:value="5.32">
            <text:p>5,32</text:p>
          </table:table-cell>
          <table:table-cell table:style-name="ce1" table:formula="of:=MAX([SPI.F32];[FOC.F32];[FOC2.F32];[FOCPRO.F32];[GENNAKER.F32];[SPILEGER.F32];[CODE0.F32])" office:value-type="float" office:value="6.53">
            <text:p>6,53</text:p>
          </table:table-cell>
          <table:table-cell table:style-name="ce1" table:formula="of:=MAX([SPI.G32];[FOC.G32];[FOC2.G32];[FOCPRO.G32];[GENNAKER.G32];[SPILEGER.G32];[CODE0.G32])" office:value-type="float" office:value="7.62">
            <text:p>7,62</text:p>
          </table:table-cell>
          <table:table-cell table:style-name="ce1" table:formula="of:=MAX([SPI.H32];[FOC.H32];[FOC2.H32];[FOCPRO.H32];[GENNAKER.H32];[SPILEGER.H32];[CODE0.H32])" office:value-type="float" office:value="8.7">
            <text:p>8,7</text:p>
          </table:table-cell>
          <table:table-cell table:style-name="ce1" table:formula="of:=MAX([SPI.I32];[FOC.I32];[FOC2.I32];[FOCPRO.I32];[GENNAKER.I32];[SPILEGER.I32];[CODE0.I32])" office:value-type="float" office:value="9.71">
            <text:p>9,71</text:p>
          </table:table-cell>
          <table:table-cell table:style-name="ce1" table:formula="of:=MAX([SPI.J32];[FOC.J32];[FOC2.J32];[FOCPRO.J32];[GENNAKER.J32];[SPILEGER.J32];[CODE0.J32])" office:value-type="float" office:value="10.54">
            <text:p>10,54</text:p>
          </table:table-cell>
          <table:table-cell table:style-name="ce1" table:formula="of:=MAX([SPI.K32];[FOC.K32];[FOC2.K32];[FOCPRO.K32];[GENNAKER.K32];[SPILEGER.K32];[CODE0.K32])" office:value-type="float" office:value="11.25">
            <text:p>11,25</text:p>
          </table:table-cell>
          <table:table-cell table:style-name="ce1" table:formula="of:=MAX([SPI.L32];[FOC.L32];[FOC2.L32];[FOCPRO.L32];[GENNAKER.L32];[SPILEGER.L32];[CODE0.L32])" office:value-type="float" office:value="12.86">
            <text:p>12,86</text:p>
          </table:table-cell>
          <table:table-cell table:style-name="ce1" table:formula="of:=MAX([SPI.M32];[FOC.M32];[FOC2.M32];[FOCPRO.M32];[GENNAKER.M32];[SPILEGER.M32];[CODE0.M32])" office:value-type="float" office:value="15.01">
            <text:p>15,01</text:p>
          </table:table-cell>
          <table:table-cell table:style-name="ce5" table:formula="of:=[.B32]" office:value-type="float" office:value="140">
            <text:p>140</text:p>
          </table:table-cell>
          <table:table-cell table:style-name="ce1" table:formula="of:=MAX([SPI.N32];[FOC.N32];[FOC2.N32];[FOCPRO.N32];[GENNAKER.N32];[SPILEGER.N32];[CODE0.N32])" office:value-type="float" office:value="17.57">
            <text:p>17,57</text:p>
          </table:table-cell>
          <table:table-cell table:style-name="ce1" table:formula="of:=MAX([SPI.O32];[FOC.O32];[FOC2.O32];[FOCPRO.O32];[GENNAKER.O32];[SPILEGER.O32];[CODE0.O32])" office:value-type="float" office:value="18.43">
            <text:p>18,43</text:p>
          </table:table-cell>
          <table:table-cell table:style-name="ce1" table:formula="of:=MAX([SPI.P32];[FOC.P32];[FOC2.P32];[FOCPRO.P32];[GENNAKER.P32];[SPILEGER.P32];[CODE0.P32])" office:value-type="float" office:value="19.86">
            <text:p>19,86</text:p>
          </table:table-cell>
          <table:table-cell table:style-name="ce1" table:formula="of:=MAX([SPI.Q32];[FOC.Q32];[FOC2.Q32];[FOCPRO.Q32];[GENNAKER.Q32];[SPILEGER.Q32];[CODE0.Q32])" office:value-type="float" office:value="22.87">
            <text:p>22,87</text:p>
          </table:table-cell>
          <table:table-cell table:style-name="ce1" table:formula="of:=MAX([SPI.R32];[FOC.R32];[FOC2.R32];[FOCPRO.R32];[GENNAKER.R32];[SPILEGER.R32];[CODE0.R32])" office:value-type="float" office:value="25.42">
            <text:p>25,42</text:p>
          </table:table-cell>
          <table:table-cell table:style-name="ce1" table:formula="of:=MAX([SPI.S32];[FOC.S32];[FOC2.S32];[FOCPRO.S32];[GENNAKER.S32];[SPILEGER.S32];[CODE0.S32])" office:value-type="float" office:value="27.61">
            <text:p>27,61</text:p>
          </table:table-cell>
          <table:table-cell table:style-name="ce1" table:formula="of:=MAX([SPI.T32];[FOC.T32];[FOC2.T32];[FOCPRO.T32];[GENNAKER.T32];[SPILEGER.T32];[CODE0.T32])" office:value-type="float" office:value="30.41">
            <text:p>30,41</text:p>
          </table:table-cell>
          <table:table-cell table:style-name="ce1" table:formula="of:=MAX([SPI.U32];[FOC.U32];[FOC2.U32];[FOCPRO.U32];[GENNAKER.U32];[SPILEGER.U32];[CODE0.U32])" office:value-type="float" office:value="30.41">
            <text:p>30,41</text:p>
          </table:table-cell>
          <table:table-cell table:style-name="ce1" table:formula="of:=MAX([SPI.V32];[FOC.V32];[FOC2.V32];[FOCPRO.V32];[GENNAKER.V32];[SPILEGER.V32];[CODE0.V32])" office:value-type="float" office:value="30.41">
            <text:p>30,41</text:p>
          </table:table-cell>
          <table:table-cell table:style-name="ce1" table:formula="of:=MAX([SPI.W32];[FOC.W32];[FOC2.W32];[FOCPRO.W32];[GENNAKER.W32];[SPILEGER.W32];[CODE0.W32])" office:value-type="float" office:value="30.41">
            <text:p>30,41</text:p>
          </table:table-cell>
          <table:table-cell table:style-name="ce1" table:formula="of:=MAX([SPI.X32];[FOC.X32];[FOC2.X32];[FOCPRO.X32];[GENNAKER.X32];[SPILEGER.X32];[CODE0.X32])" office:value-type="float" office:value="30.41">
            <text:p>30,41</text:p>
          </table:table-cell>
          <table:table-cell table:style-name="ce5" table:formula="of:=[.B32]" office:value-type="float" office:value="140">
            <text:p>140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SPI.B33]" office:value-type="float" office:value="145">
            <text:p>145</text:p>
          </table:table-cell>
          <table:table-cell table:style-name="ce1" table:formula="of:=MAX([SPI.C33];[FOC.C33];[FOC2.C33];[FOCPRO.C33];[GENNAKER.C33];[SPILEGER.C33];[CODE0.C33])" office:value-type="float" office:value="2.41">
            <text:p>2,41</text:p>
          </table:table-cell>
          <table:table-cell table:style-name="ce1" table:formula="of:=MAX([SPI.D33];[FOC.D33];[FOC2.D33];[FOCPRO.D33];[GENNAKER.D33];[SPILEGER.D33];[CODE0.D33])" office:value-type="float" office:value="3.63">
            <text:p>3,63</text:p>
          </table:table-cell>
          <table:table-cell table:style-name="ce1" table:formula="of:=MAX([SPI.E33];[FOC.E33];[FOC2.E33];[FOCPRO.E33];[GENNAKER.E33];[SPILEGER.E33];[CODE0.E33])" office:value-type="float" office:value="4.84">
            <text:p>4,84</text:p>
          </table:table-cell>
          <table:table-cell table:style-name="ce1" table:formula="of:=MAX([SPI.F33];[FOC.F33];[FOC2.F33];[FOCPRO.F33];[GENNAKER.F33];[SPILEGER.F33];[CODE0.F33])" office:value-type="float" office:value="5.95">
            <text:p>5,95</text:p>
          </table:table-cell>
          <table:table-cell table:style-name="ce1" table:formula="of:=MAX([SPI.G33];[FOC.G33];[FOC2.G33];[FOCPRO.G33];[GENNAKER.G33];[SPILEGER.G33];[CODE0.G33])" office:value-type="float" office:value="7.01">
            <text:p>7,01</text:p>
          </table:table-cell>
          <table:table-cell table:style-name="ce1" table:formula="of:=MAX([SPI.H33];[FOC.H33];[FOC2.H33];[FOCPRO.H33];[GENNAKER.H33];[SPILEGER.H33];[CODE0.H33])" office:value-type="float" office:value="7.96">
            <text:p>7,96</text:p>
          </table:table-cell>
          <table:table-cell table:style-name="ce1" table:formula="of:=MAX([SPI.I33];[FOC.I33];[FOC2.I33];[FOCPRO.I33];[GENNAKER.I33];[SPILEGER.I33];[CODE0.I33])" office:value-type="float" office:value="8.94">
            <text:p>8,94</text:p>
          </table:table-cell>
          <table:table-cell table:style-name="ce1" table:formula="of:=MAX([SPI.J33];[FOC.J33];[FOC2.J33];[FOCPRO.J33];[GENNAKER.J33];[SPILEGER.J33];[CODE0.J33])" office:value-type="float" office:value="9.83">
            <text:p>9,83</text:p>
          </table:table-cell>
          <table:table-cell table:style-name="ce1" table:formula="of:=MAX([SPI.K33];[FOC.K33];[FOC2.K33];[FOCPRO.K33];[GENNAKER.K33];[SPILEGER.K33];[CODE0.K33])" office:value-type="float" office:value="10.56">
            <text:p>10,56</text:p>
          </table:table-cell>
          <table:table-cell table:style-name="ce1" table:formula="of:=MAX([SPI.L33];[FOC.L33];[FOC2.L33];[FOCPRO.L33];[GENNAKER.L33];[SPILEGER.L33];[CODE0.L33])" office:value-type="float" office:value="12.13">
            <text:p>12,13</text:p>
          </table:table-cell>
          <table:table-cell table:style-name="ce1" table:formula="of:=MAX([SPI.M33];[FOC.M33];[FOC2.M33];[FOCPRO.M33];[GENNAKER.M33];[SPILEGER.M33];[CODE0.M33])" office:value-type="float" office:value="13.78">
            <text:p>13,78</text:p>
          </table:table-cell>
          <table:table-cell table:style-name="ce5" table:formula="of:=[.B33]" office:value-type="float" office:value="145">
            <text:p>145</text:p>
          </table:table-cell>
          <table:table-cell table:style-name="ce1" table:formula="of:=MAX([SPI.N33];[FOC.N33];[FOC2.N33];[FOCPRO.N33];[GENNAKER.N33];[SPILEGER.N33];[CODE0.N33])" office:value-type="float" office:value="16.05">
            <text:p>16,05</text:p>
          </table:table-cell>
          <table:table-cell table:style-name="ce1" table:formula="of:=MAX([SPI.O33];[FOC.O33];[FOC2.O33];[FOCPRO.O33];[GENNAKER.O33];[SPILEGER.O33];[CODE0.O33])" office:value-type="float" office:value="17.64">
            <text:p>17,64</text:p>
          </table:table-cell>
          <table:table-cell table:style-name="ce1" table:formula="of:=MAX([SPI.P33];[FOC.P33];[FOC2.P33];[FOCPRO.P33];[GENNAKER.P33];[SPILEGER.P33];[CODE0.P33])" office:value-type="float" office:value="19.12">
            <text:p>19,12</text:p>
          </table:table-cell>
          <table:table-cell table:style-name="ce1" table:formula="of:=MAX([SPI.Q33];[FOC.Q33];[FOC2.Q33];[FOCPRO.Q33];[GENNAKER.Q33];[SPILEGER.Q33];[CODE0.Q33])" office:value-type="float" office:value="21.87">
            <text:p>21,87</text:p>
          </table:table-cell>
          <table:table-cell table:style-name="ce1" table:formula="of:=MAX([SPI.R33];[FOC.R33];[FOC2.R33];[FOCPRO.R33];[GENNAKER.R33];[SPILEGER.R33];[CODE0.R33])" office:value-type="float" office:value="23.78">
            <text:p>23,78</text:p>
          </table:table-cell>
          <table:table-cell table:style-name="ce1" table:formula="of:=MAX([SPI.S33];[FOC.S33];[FOC2.S33];[FOCPRO.S33];[GENNAKER.S33];[SPILEGER.S33];[CODE0.S33])" office:value-type="float" office:value="27.49">
            <text:p>27,49</text:p>
          </table:table-cell>
          <table:table-cell table:style-name="ce1" table:formula="of:=MAX([SPI.T33];[FOC.T33];[FOC2.T33];[FOCPRO.T33];[GENNAKER.T33];[SPILEGER.T33];[CODE0.T33])" office:value-type="float" office:value="30.22">
            <text:p>30,22</text:p>
          </table:table-cell>
          <table:table-cell table:style-name="ce1" table:formula="of:=MAX([SPI.U33];[FOC.U33];[FOC2.U33];[FOCPRO.U33];[GENNAKER.U33];[SPILEGER.U33];[CODE0.U33])" office:value-type="float" office:value="30.22">
            <text:p>30,22</text:p>
          </table:table-cell>
          <table:table-cell table:style-name="ce1" table:formula="of:=MAX([SPI.V33];[FOC.V33];[FOC2.V33];[FOCPRO.V33];[GENNAKER.V33];[SPILEGER.V33];[CODE0.V33])" office:value-type="float" office:value="30.22">
            <text:p>30,22</text:p>
          </table:table-cell>
          <table:table-cell table:style-name="ce1" table:formula="of:=MAX([SPI.W33];[FOC.W33];[FOC2.W33];[FOCPRO.W33];[GENNAKER.W33];[SPILEGER.W33];[CODE0.W33])" office:value-type="float" office:value="30.22">
            <text:p>30,22</text:p>
          </table:table-cell>
          <table:table-cell table:style-name="ce1" table:formula="of:=MAX([SPI.X33];[FOC.X33];[FOC2.X33];[FOCPRO.X33];[GENNAKER.X33];[SPILEGER.X33];[CODE0.X33])" office:value-type="float" office:value="30.22">
            <text:p>30,22</text:p>
          </table:table-cell>
          <table:table-cell table:style-name="ce5" table:formula="of:=[.B33]" office:value-type="float" office:value="145">
            <text:p>145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SPI.B34]" office:value-type="float" office:value="150">
            <text:p>150</text:p>
          </table:table-cell>
          <table:table-cell table:style-name="ce1" table:formula="of:=MAX([SPI.C34];[FOC.C34];[FOC2.C34];[FOCPRO.C34];[GENNAKER.C34];[SPILEGER.C34];[CODE0.C34])" office:value-type="float" office:value="2.13">
            <text:p>2,13</text:p>
          </table:table-cell>
          <table:table-cell table:style-name="ce1" table:formula="of:=MAX([SPI.D34];[FOC.D34];[FOC2.D34];[FOCPRO.D34];[GENNAKER.D34];[SPILEGER.D34];[CODE0.D34])" office:value-type="float" office:value="3.22">
            <text:p>3,22</text:p>
          </table:table-cell>
          <table:table-cell table:style-name="ce1" table:formula="of:=MAX([SPI.E34];[FOC.E34];[FOC2.E34];[FOCPRO.E34];[GENNAKER.E34];[SPILEGER.E34];[CODE0.E34])" office:value-type="float" office:value="4.28">
            <text:p>4,28</text:p>
          </table:table-cell>
          <table:table-cell table:style-name="ce1" table:formula="of:=MAX([SPI.F34];[FOC.F34];[FOC2.F34];[FOCPRO.F34];[GENNAKER.F34];[SPILEGER.F34];[CODE0.F34])" office:value-type="float" office:value="5.33">
            <text:p>5,33</text:p>
          </table:table-cell>
          <table:table-cell table:style-name="ce1" table:formula="of:=MAX([SPI.G34];[FOC.G34];[FOC2.G34];[FOCPRO.G34];[GENNAKER.G34];[SPILEGER.G34];[CODE0.G34])" office:value-type="float" office:value="6.3">
            <text:p>6,3</text:p>
          </table:table-cell>
          <table:table-cell table:style-name="ce1" table:formula="of:=MAX([SPI.H34];[FOC.H34];[FOC2.H34];[FOCPRO.H34];[GENNAKER.H34];[SPILEGER.H34];[CODE0.H34])" office:value-type="float" office:value="7.22">
            <text:p>7,22</text:p>
          </table:table-cell>
          <table:table-cell table:style-name="ce1" table:formula="of:=MAX([SPI.I34];[FOC.I34];[FOC2.I34];[FOCPRO.I34];[GENNAKER.I34];[SPILEGER.I34];[CODE0.I34])" office:value-type="float" office:value="8.08">
            <text:p>8,08</text:p>
          </table:table-cell>
          <table:table-cell table:style-name="ce1" table:formula="of:=MAX([SPI.J34];[FOC.J34];[FOC2.J34];[FOCPRO.J34];[GENNAKER.J34];[SPILEGER.J34];[CODE0.J34])" office:value-type="float" office:value="8.97">
            <text:p>8,97</text:p>
          </table:table-cell>
          <table:table-cell table:style-name="ce1" table:formula="of:=MAX([SPI.K34];[FOC.K34];[FOC2.K34];[FOCPRO.K34];[GENNAKER.K34];[SPILEGER.K34];[CODE0.K34])" office:value-type="float" office:value="9.79">
            <text:p>9,79</text:p>
          </table:table-cell>
          <table:table-cell table:style-name="ce1" table:formula="of:=MAX([SPI.L34];[FOC.L34];[FOC2.L34];[FOCPRO.L34];[GENNAKER.L34];[SPILEGER.L34];[CODE0.L34])" office:value-type="float" office:value="11.37">
            <text:p>11,37</text:p>
          </table:table-cell>
          <table:table-cell table:style-name="ce1" table:formula="of:=MAX([SPI.M34];[FOC.M34];[FOC2.M34];[FOCPRO.M34];[GENNAKER.M34];[SPILEGER.M34];[CODE0.M34])" office:value-type="float" office:value="12.82">
            <text:p>12,82</text:p>
          </table:table-cell>
          <table:table-cell table:style-name="ce5" table:formula="of:=[.B34]" office:value-type="float" office:value="150">
            <text:p>150</text:p>
          </table:table-cell>
          <table:table-cell table:style-name="ce1" table:formula="of:=MAX([SPI.N34];[FOC.N34];[FOC2.N34];[FOCPRO.N34];[GENNAKER.N34];[SPILEGER.N34];[CODE0.N34])" office:value-type="float" office:value="14.54">
            <text:p>14,54</text:p>
          </table:table-cell>
          <table:table-cell table:style-name="ce1" table:formula="of:=MAX([SPI.O34];[FOC.O34];[FOC2.O34];[FOCPRO.O34];[GENNAKER.O34];[SPILEGER.O34];[CODE0.O34])" office:value-type="float" office:value="16.56">
            <text:p>16,56</text:p>
          </table:table-cell>
          <table:table-cell table:style-name="ce1" table:formula="of:=MAX([SPI.P34];[FOC.P34];[FOC2.P34];[FOCPRO.P34];[GENNAKER.P34];[SPILEGER.P34];[CODE0.P34])" office:value-type="float" office:value="18.94">
            <text:p>18,94</text:p>
          </table:table-cell>
          <table:table-cell table:style-name="ce1" table:formula="of:=MAX([SPI.Q34];[FOC.Q34];[FOC2.Q34];[FOCPRO.Q34];[GENNAKER.Q34];[SPILEGER.Q34];[CODE0.Q34])" office:value-type="float" office:value="19.62">
            <text:p>19,62</text:p>
          </table:table-cell>
          <table:table-cell table:style-name="ce1" table:formula="of:=MAX([SPI.R34];[FOC.R34];[FOC2.R34];[FOCPRO.R34];[GENNAKER.R34];[SPILEGER.R34];[CODE0.R34])" office:value-type="float" office:value="21.14">
            <text:p>21,14</text:p>
          </table:table-cell>
          <table:table-cell table:style-name="ce1" table:formula="of:=MAX([SPI.S34];[FOC.S34];[FOC2.S34];[FOCPRO.S34];[GENNAKER.S34];[SPILEGER.S34];[CODE0.S34])" office:value-type="float" office:value="24.78">
            <text:p>24,78</text:p>
          </table:table-cell>
          <table:table-cell table:style-name="ce1" table:formula="of:=MAX([SPI.T34];[FOC.T34];[FOC2.T34];[FOCPRO.T34];[GENNAKER.T34];[SPILEGER.T34];[CODE0.T34])" office:value-type="float" office:value="29.19">
            <text:p>29,19</text:p>
          </table:table-cell>
          <table:table-cell table:style-name="ce1" table:formula="of:=MAX([SPI.U34];[FOC.U34];[FOC2.U34];[FOCPRO.U34];[GENNAKER.U34];[SPILEGER.U34];[CODE0.U34])" office:value-type="float" office:value="29.19">
            <text:p>29,19</text:p>
          </table:table-cell>
          <table:table-cell table:style-name="ce1" table:formula="of:=MAX([SPI.V34];[FOC.V34];[FOC2.V34];[FOCPRO.V34];[GENNAKER.V34];[SPILEGER.V34];[CODE0.V34])" office:value-type="float" office:value="29.19">
            <text:p>29,19</text:p>
          </table:table-cell>
          <table:table-cell table:style-name="ce1" table:formula="of:=MAX([SPI.W34];[FOC.W34];[FOC2.W34];[FOCPRO.W34];[GENNAKER.W34];[SPILEGER.W34];[CODE0.W34])" office:value-type="float" office:value="29.19">
            <text:p>29,19</text:p>
          </table:table-cell>
          <table:table-cell table:style-name="ce1" table:formula="of:=MAX([SPI.X34];[FOC.X34];[FOC2.X34];[FOCPRO.X34];[GENNAKER.X34];[SPILEGER.X34];[CODE0.X34])" office:value-type="float" office:value="29.19">
            <text:p>29,19</text:p>
          </table:table-cell>
          <table:table-cell table:style-name="ce5" table:formula="of:=[.B34]" office:value-type="float" office:value="150">
            <text:p>150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SPI.B35]" office:value-type="float" office:value="155">
            <text:p>155</text:p>
          </table:table-cell>
          <table:table-cell table:style-name="ce1" table:formula="of:=MAX([SPI.C35];[FOC.C35];[FOC2.C35];[FOCPRO.C35];[GENNAKER.C35];[SPILEGER.C35];[CODE0.C35])" office:value-type="float" office:value="1.88">
            <text:p>1,88</text:p>
          </table:table-cell>
          <table:table-cell table:style-name="ce1" table:formula="of:=MAX([SPI.D35];[FOC.D35];[FOC2.D35];[FOCPRO.D35];[GENNAKER.D35];[SPILEGER.D35];[CODE0.D35])" office:value-type="float" office:value="2.85">
            <text:p>2,85</text:p>
          </table:table-cell>
          <table:table-cell table:style-name="ce1" table:formula="of:=MAX([SPI.E35];[FOC.E35];[FOC2.E35];[FOCPRO.E35];[GENNAKER.E35];[SPILEGER.E35];[CODE0.E35])" office:value-type="float" office:value="3.8">
            <text:p>3,8</text:p>
          </table:table-cell>
          <table:table-cell table:style-name="ce1" table:formula="of:=MAX([SPI.F35];[FOC.F35];[FOC2.F35];[FOCPRO.F35];[GENNAKER.F35];[SPILEGER.F35];[CODE0.F35])" office:value-type="float" office:value="4.75">
            <text:p>4,75</text:p>
          </table:table-cell>
          <table:table-cell table:style-name="ce1" table:formula="of:=MAX([SPI.G35];[FOC.G35];[FOC2.G35];[FOCPRO.G35];[GENNAKER.G35];[SPILEGER.G35];[CODE0.G35])" office:value-type="float" office:value="5.65">
            <text:p>5,65</text:p>
          </table:table-cell>
          <table:table-cell table:style-name="ce1" table:formula="of:=MAX([SPI.H35];[FOC.H35];[FOC2.H35];[FOCPRO.H35];[GENNAKER.H35];[SPILEGER.H35];[CODE0.H35])" office:value-type="float" office:value="6.53">
            <text:p>6,53</text:p>
          </table:table-cell>
          <table:table-cell table:style-name="ce1" table:formula="of:=MAX([SPI.I35];[FOC.I35];[FOC2.I35];[FOCPRO.I35];[GENNAKER.I35];[SPILEGER.I35];[CODE0.I35])" office:value-type="float" office:value="7.35">
            <text:p>7,35</text:p>
          </table:table-cell>
          <table:table-cell table:style-name="ce1" table:formula="of:=MAX([SPI.J35];[FOC.J35];[FOC2.J35];[FOCPRO.J35];[GENNAKER.J35];[SPILEGER.J35];[CODE0.J35])" office:value-type="float" office:value="8.15">
            <text:p>8,15</text:p>
          </table:table-cell>
          <table:table-cell table:style-name="ce1" table:formula="of:=MAX([SPI.K35];[FOC.K35];[FOC2.K35];[FOCPRO.K35];[GENNAKER.K35];[SPILEGER.K35];[CODE0.K35])" office:value-type="float" office:value="8.97">
            <text:p>8,97</text:p>
          </table:table-cell>
          <table:table-cell table:style-name="ce1" table:formula="of:=MAX([SPI.L35];[FOC.L35];[FOC2.L35];[FOCPRO.L35];[GENNAKER.L35];[SPILEGER.L35];[CODE0.L35])" office:value-type="float" office:value="10.68">
            <text:p>10,68</text:p>
          </table:table-cell>
          <table:table-cell table:style-name="ce1" table:formula="of:=MAX([SPI.M35];[FOC.M35];[FOC2.M35];[FOCPRO.M35];[GENNAKER.M35];[SPILEGER.M35];[CODE0.M35])" office:value-type="float" office:value="12.02">
            <text:p>12,02</text:p>
          </table:table-cell>
          <table:table-cell table:style-name="ce5" table:formula="of:=[.B35]" office:value-type="float" office:value="155">
            <text:p>155</text:p>
          </table:table-cell>
          <table:table-cell table:style-name="ce1" table:formula="of:=MAX([SPI.N35];[FOC.N35];[FOC2.N35];[FOCPRO.N35];[GENNAKER.N35];[SPILEGER.N35];[CODE0.N35])" office:value-type="float" office:value="13.43">
            <text:p>13,43</text:p>
          </table:table-cell>
          <table:table-cell table:style-name="ce1" table:formula="of:=MAX([SPI.O35];[FOC.O35];[FOC2.O35];[FOCPRO.O35];[GENNAKER.O35];[SPILEGER.O35];[CODE0.O35])" office:value-type="float" office:value="15.01">
            <text:p>15,01</text:p>
          </table:table-cell>
          <table:table-cell table:style-name="ce1" table:formula="of:=MAX([SPI.P35];[FOC.P35];[FOC2.P35];[FOCPRO.P35];[GENNAKER.P35];[SPILEGER.P35];[CODE0.P35])" office:value-type="float" office:value="16.96">
            <text:p>16,96</text:p>
          </table:table-cell>
          <table:table-cell table:style-name="ce1" table:formula="of:=MAX([SPI.Q35];[FOC.Q35];[FOC2.Q35];[FOCPRO.Q35];[GENNAKER.Q35];[SPILEGER.Q35];[CODE0.Q35])" office:value-type="float" office:value="17.42">
            <text:p>17,42</text:p>
          </table:table-cell>
          <table:table-cell table:style-name="ce1" table:formula="of:=MAX([SPI.R35];[FOC.R35];[FOC2.R35];[FOCPRO.R35];[GENNAKER.R35];[SPILEGER.R35];[CODE0.R35])" office:value-type="float" office:value="18.49">
            <text:p>18,49</text:p>
          </table:table-cell>
          <table:table-cell table:style-name="ce1" table:formula="of:=MAX([SPI.S35];[FOC.S35];[FOC2.S35];[FOCPRO.S35];[GENNAKER.S35];[SPILEGER.S35];[CODE0.S35])" office:value-type="float" office:value="21.8">
            <text:p>21,8</text:p>
          </table:table-cell>
          <table:table-cell table:style-name="ce1" table:formula="of:=MAX([SPI.T35];[FOC.T35];[FOC2.T35];[FOCPRO.T35];[GENNAKER.T35];[SPILEGER.T35];[CODE0.T35])" office:value-type="float" office:value="25.74">
            <text:p>25,74</text:p>
          </table:table-cell>
          <table:table-cell table:style-name="ce1" table:formula="of:=MAX([SPI.U35];[FOC.U35];[FOC2.U35];[FOCPRO.U35];[GENNAKER.U35];[SPILEGER.U35];[CODE0.U35])" office:value-type="float" office:value="25.74">
            <text:p>25,74</text:p>
          </table:table-cell>
          <table:table-cell table:style-name="ce1" table:formula="of:=MAX([SPI.V35];[FOC.V35];[FOC2.V35];[FOCPRO.V35];[GENNAKER.V35];[SPILEGER.V35];[CODE0.V35])" office:value-type="float" office:value="25.74">
            <text:p>25,74</text:p>
          </table:table-cell>
          <table:table-cell table:style-name="ce1" table:formula="of:=MAX([SPI.W35];[FOC.W35];[FOC2.W35];[FOCPRO.W35];[GENNAKER.W35];[SPILEGER.W35];[CODE0.W35])" office:value-type="float" office:value="25.74">
            <text:p>25,74</text:p>
          </table:table-cell>
          <table:table-cell table:style-name="ce1" table:formula="of:=MAX([SPI.X35];[FOC.X35];[FOC2.X35];[FOCPRO.X35];[GENNAKER.X35];[SPILEGER.X35];[CODE0.X35])" office:value-type="float" office:value="25.74">
            <text:p>25,74</text:p>
          </table:table-cell>
          <table:table-cell table:style-name="ce5" table:formula="of:=[.B35]" office:value-type="float" office:value="155">
            <text:p>155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SPI.B36]" office:value-type="float" office:value="160">
            <text:p>160</text:p>
          </table:table-cell>
          <table:table-cell table:style-name="ce1" table:formula="of:=MAX([SPI.C36];[FOC.C36];[FOC2.C36];[FOCPRO.C36];[GENNAKER.C36];[SPILEGER.C36];[CODE0.C36])" office:value-type="float" office:value="1.63">
            <text:p>1,63</text:p>
          </table:table-cell>
          <table:table-cell table:style-name="ce1" table:formula="of:=MAX([SPI.D36];[FOC.D36];[FOC2.D36];[FOCPRO.D36];[GENNAKER.D36];[SPILEGER.D36];[CODE0.D36])" office:value-type="float" office:value="2.52">
            <text:p>2,52</text:p>
          </table:table-cell>
          <table:table-cell table:style-name="ce1" table:formula="of:=MAX([SPI.E36];[FOC.E36];[FOC2.E36];[FOCPRO.E36];[GENNAKER.E36];[SPILEGER.E36];[CODE0.E36])" office:value-type="float" office:value="3.37">
            <text:p>3,37</text:p>
          </table:table-cell>
          <table:table-cell table:style-name="ce1" table:formula="of:=MAX([SPI.F36];[FOC.F36];[FOC2.F36];[FOCPRO.F36];[GENNAKER.F36];[SPILEGER.F36];[CODE0.F36])" office:value-type="float" office:value="4.2">
            <text:p>4,2</text:p>
          </table:table-cell>
          <table:table-cell table:style-name="ce1" table:formula="of:=MAX([SPI.G36];[FOC.G36];[FOC2.G36];[FOCPRO.G36];[GENNAKER.G36];[SPILEGER.G36];[CODE0.G36])" office:value-type="float" office:value="5.04">
            <text:p>5,04</text:p>
          </table:table-cell>
          <table:table-cell table:style-name="ce1" table:formula="of:=MAX([SPI.H36];[FOC.H36];[FOC2.H36];[FOCPRO.H36];[GENNAKER.H36];[SPILEGER.H36];[CODE0.H36])" office:value-type="float" office:value="5.81">
            <text:p>5,81</text:p>
          </table:table-cell>
          <table:table-cell table:style-name="ce1" table:formula="of:=MAX([SPI.I36];[FOC.I36];[FOC2.I36];[FOCPRO.I36];[GENNAKER.I36];[SPILEGER.I36];[CODE0.I36])" office:value-type="float" office:value="6.56">
            <text:p>6,56</text:p>
          </table:table-cell>
          <table:table-cell table:style-name="ce1" table:formula="of:=MAX([SPI.J36];[FOC.J36];[FOC2.J36];[FOCPRO.J36];[GENNAKER.J36];[SPILEGER.J36];[CODE0.J36])" office:value-type="float" office:value="7.24">
            <text:p>7,24</text:p>
          </table:table-cell>
          <table:table-cell table:style-name="ce1" table:formula="of:=MAX([SPI.K36];[FOC.K36];[FOC2.K36];[FOCPRO.K36];[GENNAKER.K36];[SPILEGER.K36];[CODE0.K36])" office:value-type="float" office:value="7.86">
            <text:p>7,86</text:p>
          </table:table-cell>
          <table:table-cell table:style-name="ce1" table:formula="of:=MAX([SPI.L36];[FOC.L36];[FOC2.L36];[FOCPRO.L36];[GENNAKER.L36];[SPILEGER.L36];[CODE0.L36])" office:value-type="float" office:value="9.78">
            <text:p>9,78</text:p>
          </table:table-cell>
          <table:table-cell table:style-name="ce1" table:formula="of:=MAX([SPI.M36];[FOC.M36];[FOC2.M36];[FOCPRO.M36];[GENNAKER.M36];[SPILEGER.M36];[CODE0.M36])" office:value-type="float" office:value="11">
            <text:p>11</text:p>
          </table:table-cell>
          <table:table-cell table:style-name="ce5" table:formula="of:=[.B36]" office:value-type="float" office:value="160">
            <text:p>160</text:p>
          </table:table-cell>
          <table:table-cell table:style-name="ce1" table:formula="of:=MAX([SPI.N36];[FOC.N36];[FOC2.N36];[FOCPRO.N36];[GENNAKER.N36];[SPILEGER.N36];[CODE0.N36])" office:value-type="float" office:value="11.94">
            <text:p>11,94</text:p>
          </table:table-cell>
          <table:table-cell table:style-name="ce1" table:formula="of:=MAX([SPI.O36];[FOC.O36];[FOC2.O36];[FOCPRO.O36];[GENNAKER.O36];[SPILEGER.O36];[CODE0.O36])" office:value-type="float" office:value="12.77">
            <text:p>12,77</text:p>
          </table:table-cell>
          <table:table-cell table:style-name="ce1" table:formula="of:=MAX([SPI.P36];[FOC.P36];[FOC2.P36];[FOCPRO.P36];[GENNAKER.P36];[SPILEGER.P36];[CODE0.P36])" office:value-type="float" office:value="13.71">
            <text:p>13,71</text:p>
          </table:table-cell>
          <table:table-cell table:style-name="ce1" table:formula="of:=MAX([SPI.Q36];[FOC.Q36];[FOC2.Q36];[FOCPRO.Q36];[GENNAKER.Q36];[SPILEGER.Q36];[CODE0.Q36])" office:value-type="float" office:value="14.82">
            <text:p>14,82</text:p>
          </table:table-cell>
          <table:table-cell table:style-name="ce1" table:formula="of:=MAX([SPI.R36];[FOC.R36];[FOC2.R36];[FOCPRO.R36];[GENNAKER.R36];[SPILEGER.R36];[CODE0.R36])" office:value-type="float" office:value="15.68">
            <text:p>15,68</text:p>
          </table:table-cell>
          <table:table-cell table:style-name="ce1" table:formula="of:=MAX([SPI.S36];[FOC.S36];[FOC2.S36];[FOCPRO.S36];[GENNAKER.S36];[SPILEGER.S36];[CODE0.S36])" office:value-type="float" office:value="18.27">
            <text:p>18,27</text:p>
          </table:table-cell>
          <table:table-cell table:style-name="ce1" table:formula="of:=MAX([SPI.T36];[FOC.T36];[FOC2.T36];[FOCPRO.T36];[GENNAKER.T36];[SPILEGER.T36];[CODE0.T36])" office:value-type="float" office:value="21.63">
            <text:p>21,63</text:p>
          </table:table-cell>
          <table:table-cell table:style-name="ce1" table:formula="of:=MAX([SPI.U36];[FOC.U36];[FOC2.U36];[FOCPRO.U36];[GENNAKER.U36];[SPILEGER.U36];[CODE0.U36])" office:value-type="float" office:value="21.63">
            <text:p>21,63</text:p>
          </table:table-cell>
          <table:table-cell table:style-name="ce1" table:formula="of:=MAX([SPI.V36];[FOC.V36];[FOC2.V36];[FOCPRO.V36];[GENNAKER.V36];[SPILEGER.V36];[CODE0.V36])" office:value-type="float" office:value="21.63">
            <text:p>21,63</text:p>
          </table:table-cell>
          <table:table-cell table:style-name="ce1" table:formula="of:=MAX([SPI.W36];[FOC.W36];[FOC2.W36];[FOCPRO.W36];[GENNAKER.W36];[SPILEGER.W36];[CODE0.W36])" office:value-type="float" office:value="21.63">
            <text:p>21,63</text:p>
          </table:table-cell>
          <table:table-cell table:style-name="ce1" table:formula="of:=MAX([SPI.X36];[FOC.X36];[FOC2.X36];[FOCPRO.X36];[GENNAKER.X36];[SPILEGER.X36];[CODE0.X36])" office:value-type="float" office:value="21.63">
            <text:p>21,63</text:p>
          </table:table-cell>
          <table:table-cell table:style-name="ce5" table:formula="of:=[.B36]" office:value-type="float" office:value="160">
            <text:p>160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SPI.B37]" office:value-type="float" office:value="165">
            <text:p>165</text:p>
          </table:table-cell>
          <table:table-cell table:style-name="ce1" table:formula="of:=MAX([SPI.C37];[FOC.C37];[FOC2.C37];[FOCPRO.C37];[GENNAKER.C37];[SPILEGER.C37];[CODE0.C37])" office:value-type="float" office:value="1.15">
            <text:p>1,15</text:p>
          </table:table-cell>
          <table:table-cell table:style-name="ce1" table:formula="of:=MAX([SPI.D37];[FOC.D37];[FOC2.D37];[FOCPRO.D37];[GENNAKER.D37];[SPILEGER.D37];[CODE0.D37])" office:value-type="float" office:value="2.01">
            <text:p>2,01</text:p>
          </table:table-cell>
          <table:table-cell table:style-name="ce1" table:formula="of:=MAX([SPI.E37];[FOC.E37];[FOC2.E37];[FOCPRO.E37];[GENNAKER.E37];[SPILEGER.E37];[CODE0.E37])" office:value-type="float" office:value="2.7">
            <text:p>2,7</text:p>
          </table:table-cell>
          <table:table-cell table:style-name="ce1" table:formula="of:=MAX([SPI.F37];[FOC.F37];[FOC2.F37];[FOCPRO.F37];[GENNAKER.F37];[SPILEGER.F37];[CODE0.F37])" office:value-type="float" office:value="3.37">
            <text:p>3,37</text:p>
          </table:table-cell>
          <table:table-cell table:style-name="ce1" table:formula="of:=MAX([SPI.G37];[FOC.G37];[FOC2.G37];[FOCPRO.G37];[GENNAKER.G37];[SPILEGER.G37];[CODE0.G37])" office:value-type="float" office:value="4.04">
            <text:p>4,04</text:p>
          </table:table-cell>
          <table:table-cell table:style-name="ce1" table:formula="of:=MAX([SPI.H37];[FOC.H37];[FOC2.H37];[FOCPRO.H37];[GENNAKER.H37];[SPILEGER.H37];[CODE0.H37])" office:value-type="float" office:value="4.72">
            <text:p>4,72</text:p>
          </table:table-cell>
          <table:table-cell table:style-name="ce1" table:formula="of:=MAX([SPI.I37];[FOC.I37];[FOC2.I37];[FOCPRO.I37];[GENNAKER.I37];[SPILEGER.I37];[CODE0.I37])" office:value-type="float" office:value="5.37">
            <text:p>5,37</text:p>
          </table:table-cell>
          <table:table-cell table:style-name="ce1" table:formula="of:=MAX([SPI.J37];[FOC.J37];[FOC2.J37];[FOCPRO.J37];[GENNAKER.J37];[SPILEGER.J37];[CODE0.J37])" office:value-type="float" office:value="6">
            <text:p>6</text:p>
          </table:table-cell>
          <table:table-cell table:style-name="ce1" table:formula="of:=MAX([SPI.K37];[FOC.K37];[FOC2.K37];[FOCPRO.K37];[GENNAKER.K37];[SPILEGER.K37];[CODE0.K37])" office:value-type="float" office:value="6.63">
            <text:p>6,63</text:p>
          </table:table-cell>
          <table:table-cell table:style-name="ce1" table:formula="of:=MAX([SPI.L37];[FOC.L37];[FOC2.L37];[FOCPRO.L37];[GENNAKER.L37];[SPILEGER.L37];[CODE0.L37])" office:value-type="float" office:value="8.3">
            <text:p>8,3</text:p>
          </table:table-cell>
          <table:table-cell table:style-name="ce1" table:formula="of:=MAX([SPI.M37];[FOC.M37];[FOC2.M37];[FOCPRO.M37];[GENNAKER.M37];[SPILEGER.M37];[CODE0.M37])" office:value-type="float" office:value="9.77">
            <text:p>9,77</text:p>
          </table:table-cell>
          <table:table-cell table:style-name="ce5" table:formula="of:=[.B37]" office:value-type="float" office:value="165">
            <text:p>165</text:p>
          </table:table-cell>
          <table:table-cell table:style-name="ce1" table:formula="of:=MAX([SPI.N37];[FOC.N37];[FOC2.N37];[FOCPRO.N37];[GENNAKER.N37];[SPILEGER.N37];[CODE0.N37])" office:value-type="float" office:value="10.78">
            <text:p>10,78</text:p>
          </table:table-cell>
          <table:table-cell table:style-name="ce1" table:formula="of:=MAX([SPI.O37];[FOC.O37];[FOC2.O37];[FOCPRO.O37];[GENNAKER.O37];[SPILEGER.O37];[CODE0.O37])" office:value-type="float" office:value="11.6">
            <text:p>11,6</text:p>
          </table:table-cell>
          <table:table-cell table:style-name="ce1" table:formula="of:=MAX([SPI.P37];[FOC.P37];[FOC2.P37];[FOCPRO.P37];[GENNAKER.P37];[SPILEGER.P37];[CODE0.P37])" office:value-type="float" office:value="12.42">
            <text:p>12,42</text:p>
          </table:table-cell>
          <table:table-cell table:style-name="ce1" table:formula="of:=MAX([SPI.Q37];[FOC.Q37];[FOC2.Q37];[FOCPRO.Q37];[GENNAKER.Q37];[SPILEGER.Q37];[CODE0.Q37])" office:value-type="float" office:value="14.06">
            <text:p>14,06</text:p>
          </table:table-cell>
          <table:table-cell table:style-name="ce1" table:formula="of:=MAX([SPI.R37];[FOC.R37];[FOC2.R37];[FOCPRO.R37];[GENNAKER.R37];[SPILEGER.R37];[CODE0.R37])" office:value-type="float" office:value="14.66">
            <text:p>14,66</text:p>
          </table:table-cell>
          <table:table-cell table:style-name="ce1" table:formula="of:=MAX([SPI.S37];[FOC.S37];[FOC2.S37];[FOCPRO.S37];[GENNAKER.S37];[SPILEGER.S37];[CODE0.S37])" office:value-type="float" office:value="16.95">
            <text:p>16,95</text:p>
          </table:table-cell>
          <table:table-cell table:style-name="ce1" table:formula="of:=MAX([SPI.T37];[FOC.T37];[FOC2.T37];[FOCPRO.T37];[GENNAKER.T37];[SPILEGER.T37];[CODE0.T37])" office:value-type="float" office:value="19.89">
            <text:p>19,89</text:p>
          </table:table-cell>
          <table:table-cell table:style-name="ce1" table:formula="of:=MAX([SPI.U37];[FOC.U37];[FOC2.U37];[FOCPRO.U37];[GENNAKER.U37];[SPILEGER.U37];[CODE0.U37])" office:value-type="float" office:value="19.89">
            <text:p>19,89</text:p>
          </table:table-cell>
          <table:table-cell table:style-name="ce1" table:formula="of:=MAX([SPI.V37];[FOC.V37];[FOC2.V37];[FOCPRO.V37];[GENNAKER.V37];[SPILEGER.V37];[CODE0.V37])" office:value-type="float" office:value="19.89">
            <text:p>19,89</text:p>
          </table:table-cell>
          <table:table-cell table:style-name="ce1" table:formula="of:=MAX([SPI.W37];[FOC.W37];[FOC2.W37];[FOCPRO.W37];[GENNAKER.W37];[SPILEGER.W37];[CODE0.W37])" office:value-type="float" office:value="19.89">
            <text:p>19,89</text:p>
          </table:table-cell>
          <table:table-cell table:style-name="ce1" table:formula="of:=MAX([SPI.X37];[FOC.X37];[FOC2.X37];[FOCPRO.X37];[GENNAKER.X37];[SPILEGER.X37];[CODE0.X37])" office:value-type="float" office:value="19.89">
            <text:p>19,89</text:p>
          </table:table-cell>
          <table:table-cell table:style-name="ce5" table:formula="of:=[.B37]" office:value-type="float" office:value="165">
            <text:p>165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SPI.B38]" office:value-type="float" office:value="170">
            <text:p>170</text:p>
          </table:table-cell>
          <table:table-cell table:style-name="ce1" table:formula="of:=MAX([SPI.C38];[FOC.C38];[FOC2.C38];[FOCPRO.C38];[GENNAKER.C38];[SPILEGER.C38];[CODE0.C38])" office:value-type="float" office:value="0.93">
            <text:p>0,93</text:p>
          </table:table-cell>
          <table:table-cell table:style-name="ce1" table:formula="of:=MAX([SPI.D38];[FOC.D38];[FOC2.D38];[FOCPRO.D38];[GENNAKER.D38];[SPILEGER.D38];[CODE0.D38])" office:value-type="float" office:value="1.84">
            <text:p>1,84</text:p>
          </table:table-cell>
          <table:table-cell table:style-name="ce1" table:formula="of:=MAX([SPI.E38];[FOC.E38];[FOC2.E38];[FOCPRO.E38];[GENNAKER.E38];[SPILEGER.E38];[CODE0.E38])" office:value-type="float" office:value="2.47">
            <text:p>2,47</text:p>
          </table:table-cell>
          <table:table-cell table:style-name="ce1" table:formula="of:=MAX([SPI.F38];[FOC.F38];[FOC2.F38];[FOCPRO.F38];[GENNAKER.F38];[SPILEGER.F38];[CODE0.F38])" office:value-type="float" office:value="3.09">
            <text:p>3,09</text:p>
          </table:table-cell>
          <table:table-cell table:style-name="ce1" table:formula="of:=MAX([SPI.G38];[FOC.G38];[FOC2.G38];[FOCPRO.G38];[GENNAKER.G38];[SPILEGER.G38];[CODE0.G38])" office:value-type="float" office:value="3.7">
            <text:p>3,7</text:p>
          </table:table-cell>
          <table:table-cell table:style-name="ce1" table:formula="of:=MAX([SPI.H38];[FOC.H38];[FOC2.H38];[FOCPRO.H38];[GENNAKER.H38];[SPILEGER.H38];[CODE0.H38])" office:value-type="float" office:value="4.32">
            <text:p>4,32</text:p>
          </table:table-cell>
          <table:table-cell table:style-name="ce1" table:formula="of:=MAX([SPI.I38];[FOC.I38];[FOC2.I38];[FOCPRO.I38];[GENNAKER.I38];[SPILEGER.I38];[CODE0.I38])" office:value-type="float" office:value="4.94">
            <text:p>4,94</text:p>
          </table:table-cell>
          <table:table-cell table:style-name="ce1" table:formula="of:=MAX([SPI.J38];[FOC.J38];[FOC2.J38];[FOCPRO.J38];[GENNAKER.J38];[SPILEGER.J38];[CODE0.J38])" office:value-type="float" office:value="5.53">
            <text:p>5,53</text:p>
          </table:table-cell>
          <table:table-cell table:style-name="ce1" table:formula="of:=MAX([SPI.K38];[FOC.K38];[FOC2.K38];[FOCPRO.K38];[GENNAKER.K38];[SPILEGER.K38];[CODE0.K38])" office:value-type="float" office:value="6.11">
            <text:p>6,11</text:p>
          </table:table-cell>
          <table:table-cell table:style-name="ce1" table:formula="of:=MAX([SPI.L38];[FOC.L38];[FOC2.L38];[FOCPRO.L38];[GENNAKER.L38];[SPILEGER.L38];[CODE0.L38])" office:value-type="float" office:value="7.71">
            <text:p>7,71</text:p>
          </table:table-cell>
          <table:table-cell table:style-name="ce1" table:formula="of:=MAX([SPI.M38];[FOC.M38];[FOC2.M38];[FOCPRO.M38];[GENNAKER.M38];[SPILEGER.M38];[CODE0.M38])" office:value-type="float" office:value="9.11">
            <text:p>9,11</text:p>
          </table:table-cell>
          <table:table-cell table:style-name="ce5" table:formula="of:=[.B38]" office:value-type="float" office:value="170">
            <text:p>170</text:p>
          </table:table-cell>
          <table:table-cell table:style-name="ce1" table:formula="of:=MAX([SPI.N38];[FOC.N38];[FOC2.N38];[FOCPRO.N38];[GENNAKER.N38];[SPILEGER.N38];[CODE0.N38])" office:value-type="float" office:value="10.2">
            <text:p>10,2</text:p>
          </table:table-cell>
          <table:table-cell table:style-name="ce1" table:formula="of:=MAX([SPI.O38];[FOC.O38];[FOC2.O38];[FOCPRO.O38];[GENNAKER.O38];[SPILEGER.O38];[CODE0.O38])" office:value-type="float" office:value="11.02">
            <text:p>11,02</text:p>
          </table:table-cell>
          <table:table-cell table:style-name="ce1" table:formula="of:=MAX([SPI.P38];[FOC.P38];[FOC2.P38];[FOCPRO.P38];[GENNAKER.P38];[SPILEGER.P38];[CODE0.P38])" office:value-type="float" office:value="11.76">
            <text:p>11,76</text:p>
          </table:table-cell>
          <table:table-cell table:style-name="ce1" table:formula="of:=MAX([SPI.Q38];[FOC.Q38];[FOC2.Q38];[FOCPRO.Q38];[GENNAKER.Q38];[SPILEGER.Q38];[CODE0.Q38])" office:value-type="float" office:value="13.17">
            <text:p>13,17</text:p>
          </table:table-cell>
          <table:table-cell table:style-name="ce1" table:formula="of:=MAX([SPI.R38];[FOC.R38];[FOC2.R38];[FOCPRO.R38];[GENNAKER.R38];[SPILEGER.R38];[CODE0.R38])" office:value-type="float" office:value="14.01">
            <text:p>14,01</text:p>
          </table:table-cell>
          <table:table-cell table:style-name="ce1" table:formula="of:=MAX([SPI.S38];[FOC.S38];[FOC2.S38];[FOCPRO.S38];[GENNAKER.S38];[SPILEGER.S38];[CODE0.S38])" office:value-type="float" office:value="16.04">
            <text:p>16,04</text:p>
          </table:table-cell>
          <table:table-cell table:style-name="ce1" table:formula="of:=MAX([SPI.T38];[FOC.T38];[FOC2.T38];[FOCPRO.T38];[GENNAKER.T38];[SPILEGER.T38];[CODE0.T38])" office:value-type="float" office:value="18.77">
            <text:p>18,77</text:p>
          </table:table-cell>
          <table:table-cell table:style-name="ce1" table:formula="of:=MAX([SPI.U38];[FOC.U38];[FOC2.U38];[FOCPRO.U38];[GENNAKER.U38];[SPILEGER.U38];[CODE0.U38])" office:value-type="float" office:value="18.77">
            <text:p>18,77</text:p>
          </table:table-cell>
          <table:table-cell table:style-name="ce1" table:formula="of:=MAX([SPI.V38];[FOC.V38];[FOC2.V38];[FOCPRO.V38];[GENNAKER.V38];[SPILEGER.V38];[CODE0.V38])" office:value-type="float" office:value="18.77">
            <text:p>18,77</text:p>
          </table:table-cell>
          <table:table-cell table:style-name="ce1" table:formula="of:=MAX([SPI.W38];[FOC.W38];[FOC2.W38];[FOCPRO.W38];[GENNAKER.W38];[SPILEGER.W38];[CODE0.W38])" office:value-type="float" office:value="18.77">
            <text:p>18,77</text:p>
          </table:table-cell>
          <table:table-cell table:style-name="ce1" table:formula="of:=MAX([SPI.X38];[FOC.X38];[FOC2.X38];[FOCPRO.X38];[GENNAKER.X38];[SPILEGER.X38];[CODE0.X38])" office:value-type="float" office:value="18.77">
            <text:p>18,77</text:p>
          </table:table-cell>
          <table:table-cell table:style-name="ce5" table:formula="of:=[.B38]" office:value-type="float" office:value="170">
            <text:p>170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SPI.B39]" office:value-type="float" office:value="175">
            <text:p>175</text:p>
          </table:table-cell>
          <table:table-cell table:style-name="ce1" table:formula="of:=MAX([SPI.C39];[FOC.C39];[FOC2.C39];[FOCPRO.C39];[GENNAKER.C39];[SPILEGER.C39];[CODE0.C39])" office:value-type="float" office:value="0.72">
            <text:p>0,72</text:p>
          </table:table-cell>
          <table:table-cell table:style-name="ce1" table:formula="of:=MAX([SPI.D39];[FOC.D39];[FOC2.D39];[FOCPRO.D39];[GENNAKER.D39];[SPILEGER.D39];[CODE0.D39])" office:value-type="float" office:value="1.68">
            <text:p>1,68</text:p>
          </table:table-cell>
          <table:table-cell table:style-name="ce1" table:formula="of:=MAX([SPI.E39];[FOC.E39];[FOC2.E39];[FOCPRO.E39];[GENNAKER.E39];[SPILEGER.E39];[CODE0.E39])" office:value-type="float" office:value="2.29">
            <text:p>2,29</text:p>
          </table:table-cell>
          <table:table-cell table:style-name="ce1" table:formula="of:=MAX([SPI.F39];[FOC.F39];[FOC2.F39];[FOCPRO.F39];[GENNAKER.F39];[SPILEGER.F39];[CODE0.F39])" office:value-type="float" office:value="2.86">
            <text:p>2,86</text:p>
          </table:table-cell>
          <table:table-cell table:style-name="ce1" table:formula="of:=MAX([SPI.G39];[FOC.G39];[FOC2.G39];[FOCPRO.G39];[GENNAKER.G39];[SPILEGER.G39];[CODE0.G39])" office:value-type="float" office:value="3.44">
            <text:p>3,44</text:p>
          </table:table-cell>
          <table:table-cell table:style-name="ce1" table:formula="of:=MAX([SPI.H39];[FOC.H39];[FOC2.H39];[FOCPRO.H39];[GENNAKER.H39];[SPILEGER.H39];[CODE0.H39])" office:value-type="float" office:value="4.01">
            <text:p>4,01</text:p>
          </table:table-cell>
          <table:table-cell table:style-name="ce1" table:formula="of:=MAX([SPI.I39];[FOC.I39];[FOC2.I39];[FOCPRO.I39];[GENNAKER.I39];[SPILEGER.I39];[CODE0.I39])" office:value-type="float" office:value="4.58">
            <text:p>4,58</text:p>
          </table:table-cell>
          <table:table-cell table:style-name="ce1" table:formula="of:=MAX([SPI.J39];[FOC.J39];[FOC2.J39];[FOCPRO.J39];[GENNAKER.J39];[SPILEGER.J39];[CODE0.J39])" office:value-type="float" office:value="5.15">
            <text:p>5,15</text:p>
          </table:table-cell>
          <table:table-cell table:style-name="ce1" table:formula="of:=MAX([SPI.K39];[FOC.K39];[FOC2.K39];[FOCPRO.K39];[GENNAKER.K39];[SPILEGER.K39];[CODE0.K39])" office:value-type="float" office:value="5.69">
            <text:p>5,69</text:p>
          </table:table-cell>
          <table:table-cell table:style-name="ce1" table:formula="of:=MAX([SPI.L39];[FOC.L39];[FOC2.L39];[FOCPRO.L39];[GENNAKER.L39];[SPILEGER.L39];[CODE0.L39])" office:value-type="float" office:value="7.23">
            <text:p>7,23</text:p>
          </table:table-cell>
          <table:table-cell table:style-name="ce1" table:formula="of:=MAX([SPI.M39];[FOC.M39];[FOC2.M39];[FOCPRO.M39];[GENNAKER.M39];[SPILEGER.M39];[CODE0.M39])" office:value-type="float" office:value="8.53">
            <text:p>8,53</text:p>
          </table:table-cell>
          <table:table-cell table:style-name="ce5" table:formula="of:=[.B39]" office:value-type="float" office:value="175">
            <text:p>175</text:p>
          </table:table-cell>
          <table:table-cell table:style-name="ce1" table:formula="of:=MAX([SPI.N39];[FOC.N39];[FOC2.N39];[FOCPRO.N39];[GENNAKER.N39];[SPILEGER.N39];[CODE0.N39])" office:value-type="float" office:value="9.65">
            <text:p>9,65</text:p>
          </table:table-cell>
          <table:table-cell table:style-name="ce1" table:formula="of:=MAX([SPI.O39];[FOC.O39];[FOC2.O39];[FOCPRO.O39];[GENNAKER.O39];[SPILEGER.O39];[CODE0.O39])" office:value-type="float" office:value="10.49">
            <text:p>10,49</text:p>
          </table:table-cell>
          <table:table-cell table:style-name="ce1" table:formula="of:=MAX([SPI.P39];[FOC.P39];[FOC2.P39];[FOCPRO.P39];[GENNAKER.P39];[SPILEGER.P39];[CODE0.P39])" office:value-type="float" office:value="11.18">
            <text:p>11,18</text:p>
          </table:table-cell>
          <table:table-cell table:style-name="ce1" table:formula="of:=MAX([SPI.Q39];[FOC.Q39];[FOC2.Q39];[FOCPRO.Q39];[GENNAKER.Q39];[SPILEGER.Q39];[CODE0.Q39])" office:value-type="float" office:value="12.45">
            <text:p>12,45</text:p>
          </table:table-cell>
          <table:table-cell table:style-name="ce1" table:formula="of:=MAX([SPI.R39];[FOC.R39];[FOC2.R39];[FOCPRO.R39];[GENNAKER.R39];[SPILEGER.R39];[CODE0.R39])" office:value-type="float" office:value="13.45">
            <text:p>13,45</text:p>
          </table:table-cell>
          <table:table-cell table:style-name="ce1" table:formula="of:=MAX([SPI.S39];[FOC.S39];[FOC2.S39];[FOCPRO.S39];[GENNAKER.S39];[SPILEGER.S39];[CODE0.S39])" office:value-type="float" office:value="15.2">
            <text:p>15,2</text:p>
          </table:table-cell>
          <table:table-cell table:style-name="ce1" table:formula="of:=MAX([SPI.T39];[FOC.T39];[FOC2.T39];[FOCPRO.T39];[GENNAKER.T39];[SPILEGER.T39];[CODE0.T39])" office:value-type="float" office:value="16.1">
            <text:p>16,1</text:p>
          </table:table-cell>
          <table:table-cell table:style-name="ce1" table:formula="of:=MAX([SPI.U39];[FOC.U39];[FOC2.U39];[FOCPRO.U39];[GENNAKER.U39];[SPILEGER.U39];[CODE0.U39])" office:value-type="float" office:value="16.8">
            <text:p>16,8</text:p>
          </table:table-cell>
          <table:table-cell table:style-name="ce1" table:formula="of:=MAX([SPI.V39];[FOC.V39];[FOC2.V39];[FOCPRO.V39];[GENNAKER.V39];[SPILEGER.V39];[CODE0.V39])" office:value-type="float" office:value="17.6">
            <text:p>17,6</text:p>
          </table:table-cell>
          <table:table-cell table:style-name="ce1" table:formula="of:=MAX([SPI.W39];[FOC.W39];[FOC2.W39];[FOCPRO.W39];[GENNAKER.W39];[SPILEGER.W39];[CODE0.W39])" office:value-type="float" office:value="17.6">
            <text:p>17,6</text:p>
          </table:table-cell>
          <table:table-cell table:style-name="ce1" table:formula="of:=MAX([SPI.X39];[FOC.X39];[FOC2.X39];[FOCPRO.X39];[GENNAKER.X39];[SPILEGER.X39];[CODE0.X39])" office:value-type="float" office:value="17.6">
            <text:p>17,6</text:p>
          </table:table-cell>
          <table:table-cell table:style-name="ce5" table:formula="of:=[.B39]" office:value-type="float" office:value="175">
            <text:p>175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SPI.B40]" office:value-type="float" office:value="180">
            <text:p>180</text:p>
          </table:table-cell>
          <table:table-cell table:style-name="ce1" table:formula="of:=MAX([SPI.C40];[FOC.C40];[FOC2.C40];[FOCPRO.C40];[GENNAKER.C40];[SPILEGER.C40];[CODE0.C40])" office:value-type="float" office:value="0.55">
            <text:p>0,55</text:p>
          </table:table-cell>
          <table:table-cell table:style-name="ce1" table:formula="of:=MAX([SPI.D40];[FOC.D40];[FOC2.D40];[FOCPRO.D40];[GENNAKER.D40];[SPILEGER.D40];[CODE0.D40])" office:value-type="float" office:value="1.54">
            <text:p>1,54</text:p>
          </table:table-cell>
          <table:table-cell table:style-name="ce1" table:formula="of:=MAX([SPI.E40];[FOC.E40];[FOC2.E40];[FOCPRO.E40];[GENNAKER.E40];[SPILEGER.E40];[CODE0.E40])" office:value-type="float" office:value="2.12">
            <text:p>2,12</text:p>
          </table:table-cell>
          <table:table-cell table:style-name="ce1" table:formula="of:=MAX([SPI.F40];[FOC.F40];[FOC2.F40];[FOCPRO.F40];[GENNAKER.F40];[SPILEGER.F40];[CODE0.F40])" office:value-type="float" office:value="2.65">
            <text:p>2,65</text:p>
          </table:table-cell>
          <table:table-cell table:style-name="ce1" table:formula="of:=MAX([SPI.G40];[FOC.G40];[FOC2.G40];[FOCPRO.G40];[GENNAKER.G40];[SPILEGER.G40];[CODE0.G40])" office:value-type="float" office:value="3.19">
            <text:p>3,19</text:p>
          </table:table-cell>
          <table:table-cell table:style-name="ce1" table:formula="of:=MAX([SPI.H40];[FOC.H40];[FOC2.H40];[FOCPRO.H40];[GENNAKER.H40];[SPILEGER.H40];[CODE0.H40])" office:value-type="float" office:value="3.72">
            <text:p>3,72</text:p>
          </table:table-cell>
          <table:table-cell table:style-name="ce1" table:formula="of:=MAX([SPI.I40];[FOC.I40];[FOC2.I40];[FOCPRO.I40];[GENNAKER.I40];[SPILEGER.I40];[CODE0.I40])" office:value-type="float" office:value="4.26">
            <text:p>4,26</text:p>
          </table:table-cell>
          <table:table-cell table:style-name="ce1" table:formula="of:=MAX([SPI.J40];[FOC.J40];[FOC2.J40];[FOCPRO.J40];[GENNAKER.J40];[SPILEGER.J40];[CODE0.J40])" office:value-type="float" office:value="4.8">
            <text:p>4,8</text:p>
          </table:table-cell>
          <table:table-cell table:style-name="ce1" table:formula="of:=MAX([SPI.K40];[FOC.K40];[FOC2.K40];[FOCPRO.K40];[GENNAKER.K40];[SPILEGER.K40];[CODE0.K40])" office:value-type="float" office:value="5.3">
            <text:p>5,3</text:p>
          </table:table-cell>
          <table:table-cell table:style-name="ce1" table:formula="of:=MAX([SPI.L40];[FOC.L40];[FOC2.L40];[FOCPRO.L40];[GENNAKER.L40];[SPILEGER.L40];[CODE0.L40])" office:value-type="float" office:value="6.78">
            <text:p>6,78</text:p>
          </table:table-cell>
          <table:table-cell table:style-name="ce1" table:formula="of:=MAX([SPI.M40];[FOC.M40];[FOC2.M40];[FOCPRO.M40];[GENNAKER.M40];[SPILEGER.M40];[CODE0.M40])" office:value-type="float" office:value="7.99">
            <text:p>7,99</text:p>
          </table:table-cell>
          <table:table-cell table:style-name="ce5" table:formula="of:=[.B40]" office:value-type="float" office:value="180">
            <text:p>180</text:p>
          </table:table-cell>
          <table:table-cell table:style-name="ce1" table:formula="of:=MAX([SPI.N40];[FOC.N40];[FOC2.N40];[FOCPRO.N40];[GENNAKER.N40];[SPILEGER.N40];[CODE0.N40])" office:value-type="float" office:value="9.12">
            <text:p>9,12</text:p>
          </table:table-cell>
          <table:table-cell table:style-name="ce1" table:formula="of:=MAX([SPI.O40];[FOC.O40];[FOC2.O40];[FOCPRO.O40];[GENNAKER.O40];[SPILEGER.O40];[CODE0.O40])" office:value-type="float" office:value="9.98">
            <text:p>9,98</text:p>
          </table:table-cell>
          <table:table-cell table:style-name="ce1" table:formula="of:=MAX([SPI.P40];[FOC.P40];[FOC2.P40];[FOCPRO.P40];[GENNAKER.P40];[SPILEGER.P40];[CODE0.P40])" office:value-type="float" office:value="10.64">
            <text:p>10,64</text:p>
          </table:table-cell>
          <table:table-cell table:style-name="ce1" table:formula="of:=MAX([SPI.Q40];[FOC.Q40];[FOC2.Q40];[FOCPRO.Q40];[GENNAKER.Q40];[SPILEGER.Q40];[CODE0.Q40])" office:value-type="float" office:value="11.76">
            <text:p>11,76</text:p>
          </table:table-cell>
          <table:table-cell table:style-name="ce1" table:formula="of:=MAX([SPI.R40];[FOC.R40];[FOC2.R40];[FOCPRO.R40];[GENNAKER.R40];[SPILEGER.R40];[CODE0.R40])" office:value-type="float" office:value="12.91">
            <text:p>12,91</text:p>
          </table:table-cell>
          <table:table-cell table:style-name="ce1" table:formula="of:=MAX([SPI.S40];[FOC.S40];[FOC2.S40];[FOCPRO.S40];[GENNAKER.S40];[SPILEGER.S40];[CODE0.S40])" office:value-type="float" office:value="14.4">
            <text:p>14,4</text:p>
          </table:table-cell>
          <table:table-cell table:style-name="ce1" table:formula="of:=MAX([SPI.T40];[FOC.T40];[FOC2.T40];[FOCPRO.T40];[GENNAKER.T40];[SPILEGER.T40];[CODE0.T40])" office:value-type="float" office:value="14.9">
            <text:p>14,9</text:p>
          </table:table-cell>
          <table:table-cell table:style-name="ce1" table:formula="of:=MAX([SPI.U40];[FOC.U40];[FOC2.U40];[FOCPRO.U40];[GENNAKER.U40];[SPILEGER.U40];[CODE0.U40])" office:value-type="float" office:value="15.53">
            <text:p>15,53</text:p>
          </table:table-cell>
          <table:table-cell table:style-name="ce1" table:formula="of:=MAX([SPI.V40];[FOC.V40];[FOC2.V40];[FOCPRO.V40];[GENNAKER.V40];[SPILEGER.V40];[CODE0.V40])" office:value-type="float" office:value="16.5">
            <text:p>16,5</text:p>
          </table:table-cell>
          <table:table-cell table:style-name="ce1" table:formula="of:=MAX([SPI.W40];[FOC.W40];[FOC2.W40];[FOCPRO.W40];[GENNAKER.W40];[SPILEGER.W40];[CODE0.W40])" office:value-type="float" office:value="16.5">
            <text:p>16,5</text:p>
          </table:table-cell>
          <table:table-cell table:style-name="ce1" table:formula="of:=MAX([SPI.X40];[FOC.X40];[FOC2.X40];[FOCPRO.X40];[GENNAKER.X40];[SPILEGER.X40];[CODE0.X40])" office:value-type="float" office:value="16.5">
            <text:p>16,5</text:p>
          </table:table-cell>
          <table:table-cell table:style-name="ce5" table:formula="of:=[.B40]" office:value-type="float" office:value="180">
            <text:p>180</text:p>
          </table:table-cell>
          <table:table-cell table:number-columns-repeated="998"/>
        </table:table-row>
        <table:table-row table:style-name="ro1">
          <table:table-cell/>
          <table:table-cell table:style-name="ce5"/>
          <table:table-cell table:style-name="ce5" table:formula="of:=[.C3]" office:value-type="float" office:value="2">
            <text:p>2</text:p>
          </table:table-cell>
          <table:table-cell table:style-name="ce5" table:formula="of:=[.D3]" office:value-type="float" office:value="3">
            <text:p>3</text:p>
          </table:table-cell>
          <table:table-cell table:style-name="ce5" table:formula="of:=[.E3]" office:value-type="float" office:value="4">
            <text:p>4</text:p>
          </table:table-cell>
          <table:table-cell table:style-name="ce5" table:formula="of:=[.F3]" office:value-type="float" office:value="5">
            <text:p>5</text:p>
          </table:table-cell>
          <table:table-cell table:style-name="ce5" table:formula="of:=[.G3]" office:value-type="float" office:value="6">
            <text:p>6</text:p>
          </table:table-cell>
          <table:table-cell table:style-name="ce5" table:formula="of:=[.H3]" office:value-type="float" office:value="7">
            <text:p>7</text:p>
          </table:table-cell>
          <table:table-cell table:style-name="ce5" table:formula="of:=[.I3]" office:value-type="float" office:value="8">
            <text:p>8</text:p>
          </table:table-cell>
          <table:table-cell table:style-name="ce5" table:formula="of:=[.J3]" office:value-type="float" office:value="9">
            <text:p>9</text:p>
          </table:table-cell>
          <table:table-cell table:style-name="ce5" table:formula="of:=[.K3]" office:value-type="float" office:value="10">
            <text:p>10</text:p>
          </table:table-cell>
          <table:table-cell table:style-name="ce5" table:formula="of:=[.L3]" office:value-type="float" office:value="12">
            <text:p>12</text:p>
          </table:table-cell>
          <table:table-cell table:style-name="ce5" table:formula="of:=[.M3]" office:value-type="float" office:value="14">
            <text:p>14</text:p>
          </table:table-cell>
          <table:table-cell table:style-name="ce5"/>
          <table:table-cell table:style-name="ce5" table:formula="of:=[.O3]" office:value-type="float" office:value="16">
            <text:p>16</text:p>
          </table:table-cell>
          <table:table-cell table:style-name="ce5" table:formula="of:=[.P3]" office:value-type="float" office:value="18">
            <text:p>18</text:p>
          </table:table-cell>
          <table:table-cell table:style-name="ce5" table:formula="of:=[.Q3]" office:value-type="float" office:value="20">
            <text:p>20</text:p>
          </table:table-cell>
          <table:table-cell table:style-name="ce5" table:formula="of:=[.R3]" office:value-type="float" office:value="23">
            <text:p>23</text:p>
          </table:table-cell>
          <table:table-cell table:style-name="ce5" table:formula="of:=[.S3]" office:value-type="float" office:value="26">
            <text:p>26</text:p>
          </table:table-cell>
          <table:table-cell table:style-name="ce5" table:formula="of:=[.T3]" office:value-type="float" office:value="30">
            <text:p>30</text:p>
          </table:table-cell>
          <table:table-cell table:style-name="ce5" table:formula="of:=[.U3]" office:value-type="float" office:value="35">
            <text:p>35</text:p>
          </table:table-cell>
          <table:table-cell table:style-name="ce5" table:formula="of:=[.V3]" office:value-type="float" office:value="40">
            <text:p>40</text:p>
          </table:table-cell>
          <table:table-cell table:style-name="ce5" table:formula="of:=[.W3]" office:value-type="float" office:value="50">
            <text:p>50</text:p>
          </table:table-cell>
          <table:table-cell table:style-name="ce5" table:formula="of:=[.X3]" office:value-type="float" office:value="60">
            <text:p>60</text:p>
          </table:table-cell>
          <table:table-cell table:style-name="ce5" table:formula="of:=[.Y3]" office:value-type="float" office:value="70">
            <text:p>70</text:p>
          </table:table-cell>
          <table:table-cell table:style-name="ce5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"/>
          <table:table-cell table:style-name="ce17" office:value-type="string" table:number-columns-spanned="3" table:number-rows-spanned="1">
            <text:p>Sail using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/>
          <table:table-cell table:style-name="ce5" table:formula="of:=[.C41]" office:value-type="float" office:value="2">
            <text:p>2</text:p>
          </table:table-cell>
          <table:table-cell table:style-name="ce5" table:formula="of:=[.D41]" office:value-type="float" office:value="3">
            <text:p>3</text:p>
          </table:table-cell>
          <table:table-cell table:style-name="ce5" table:formula="of:=[.E41]" office:value-type="float" office:value="4">
            <text:p>4</text:p>
          </table:table-cell>
          <table:table-cell table:style-name="ce5" table:formula="of:=[.F41]" office:value-type="float" office:value="5">
            <text:p>5</text:p>
          </table:table-cell>
          <table:table-cell table:style-name="ce5" table:formula="of:=[.G41]" office:value-type="float" office:value="6">
            <text:p>6</text:p>
          </table:table-cell>
          <table:table-cell table:style-name="ce5" table:formula="of:=[.H41]" office:value-type="float" office:value="7">
            <text:p>7</text:p>
          </table:table-cell>
          <table:table-cell table:style-name="ce5" table:formula="of:=[.I41]" office:value-type="float" office:value="8">
            <text:p>8</text:p>
          </table:table-cell>
          <table:table-cell table:style-name="ce5" table:formula="of:=[.J41]" office:value-type="float" office:value="9">
            <text:p>9</text:p>
          </table:table-cell>
          <table:table-cell table:style-name="ce5" table:formula="of:=[.K41]" office:value-type="float" office:value="10">
            <text:p>10</text:p>
          </table:table-cell>
          <table:table-cell table:style-name="ce5" table:formula="of:=[.L41]" office:value-type="float" office:value="12">
            <text:p>12</text:p>
          </table:table-cell>
          <table:table-cell table:style-name="ce5" table:formula="of:=[.M41]" office:value-type="float" office:value="14">
            <text:p>14</text:p>
          </table:table-cell>
          <table:table-cell table:style-name="ce5"/>
          <table:table-cell table:style-name="ce5" table:formula="of:=[.O41]" office:value-type="float" office:value="16">
            <text:p>16</text:p>
          </table:table-cell>
          <table:table-cell table:style-name="ce5" table:formula="of:=[.P41]" office:value-type="float" office:value="18">
            <text:p>18</text:p>
          </table:table-cell>
          <table:table-cell table:style-name="ce5" table:formula="of:=[.Q41]" office:value-type="float" office:value="20">
            <text:p>20</text:p>
          </table:table-cell>
          <table:table-cell table:style-name="ce5" table:formula="of:=[.R41]" office:value-type="float" office:value="23">
            <text:p>23</text:p>
          </table:table-cell>
          <table:table-cell table:style-name="ce5" table:formula="of:=[.S41]" office:value-type="float" office:value="26">
            <text:p>26</text:p>
          </table:table-cell>
          <table:table-cell table:style-name="ce5" table:formula="of:=[.T41]" office:value-type="float" office:value="30">
            <text:p>30</text:p>
          </table:table-cell>
          <table:table-cell table:style-name="ce5" table:formula="of:=[.U41]" office:value-type="float" office:value="35">
            <text:p>35</text:p>
          </table:table-cell>
          <table:table-cell table:style-name="ce5" table:formula="of:=[.V41]" office:value-type="float" office:value="40">
            <text:p>40</text:p>
          </table:table-cell>
          <table:table-cell table:style-name="ce5" table:formula="of:=[.W41]" office:value-type="float" office:value="50">
            <text:p>50</text:p>
          </table:table-cell>
          <table:table-cell table:style-name="ce5" table:formula="of:=[.X41]" office:value-type="float" office:value="60">
            <text:p>60</text:p>
          </table:table-cell>
          <table:table-cell table:style-name="ce5" table:formula="of:=[.Y41]" office:value-type="float" office:value="70">
            <text:p>70</text:p>
          </table:table-cell>
          <table:table-cell table:style-name="ce5"/>
          <table:table-cell table:number-columns-repeated="998"/>
        </table:table-row>
        <table:table-row table:style-name="ro1">
          <table:table-cell/>
          <table:table-cell table:style-name="ce5" table:formula="of:=[.B4]" office:value-type="float" office:value="0">
            <text:p>0</text:p>
          </table:table-cell>
          <table:table-cell table:style-name="JC" table:formula="of:=[.C4]+ORG.OPENOFFICE.STYLE(IF([.C4]=[SPI.C4];&quot;JC&quot;;IF([.C4]=[SPILEGER.C4];&quot;JM&quot;;IF([.C4]=[GENNAKER.C4];&quot;JF&quot;;IF([.C4]=[FOC.C4];&quot;VC&quot;;IF([.C4]=[FOC2.C4];&quot;vm&quot;;IF([.C4]=[FOCPRO.C4];&quot;vf&quot;;IF([.C4]=[CODE0.C4];&quot;or&quot;;&quot;test&quot;))))))))" office:value-type="float" office:value="0">
            <text:p>0</text:p>
          </table:table-cell>
          <table:table-cell table:style-name="JC" table:formula="of:=[.D4]+ORG.OPENOFFICE.STYLE(IF([.D4]=[SPI.D4];&quot;JC&quot;;IF([.D4]=[SPILEGER.D4];&quot;JM&quot;;IF([.D4]=[GENNAKER.D4];&quot;JF&quot;;IF([.D4]=[FOC.D4];&quot;VC&quot;;IF([.D4]=[FOC2.D4];&quot;vm&quot;;IF([.D4]=[FOCPRO.D4];&quot;vf&quot;;IF([.D4]=[CODE0.D4];&quot;or&quot;;&quot;test&quot;))))))))" office:value-type="float" office:value="0">
            <text:p>0</text:p>
          </table:table-cell>
          <table:table-cell table:style-name="JC" table:formula="of:=[.E4]+ORG.OPENOFFICE.STYLE(IF([.E4]=[SPI.E4];&quot;JC&quot;;IF([.E4]=[SPILEGER.E4];&quot;JM&quot;;IF([.E4]=[GENNAKER.E4];&quot;JF&quot;;IF([.E4]=[FOC.E4];&quot;VC&quot;;IF([.E4]=[FOC2.E4];&quot;vm&quot;;IF([.E4]=[FOCPRO.E4];&quot;vf&quot;;IF([.E4]=[CODE0.E4];&quot;or&quot;;&quot;test&quot;))))))))" office:value-type="float" office:value="0">
            <text:p>0</text:p>
          </table:table-cell>
          <table:table-cell table:style-name="JC" table:formula="of:=[.F4]+ORG.OPENOFFICE.STYLE(IF([.F4]=[SPI.F4];&quot;JC&quot;;IF([.F4]=[SPILEGER.F4];&quot;JM&quot;;IF([.F4]=[GENNAKER.F4];&quot;JF&quot;;IF([.F4]=[FOC.F4];&quot;VC&quot;;IF([.F4]=[FOC2.F4];&quot;vm&quot;;IF([.F4]=[FOCPRO.F4];&quot;vf&quot;;IF([.F4]=[CODE0.F4];&quot;or&quot;;&quot;test&quot;))))))))" office:value-type="float" office:value="0">
            <text:p>0</text:p>
          </table:table-cell>
          <table:table-cell table:style-name="JC" table:formula="of:=[.G4]+ORG.OPENOFFICE.STYLE(IF([.G4]=[SPI.G4];&quot;JC&quot;;IF([.G4]=[SPILEGER.G4];&quot;JM&quot;;IF([.G4]=[GENNAKER.G4];&quot;JF&quot;;IF([.G4]=[FOC.G4];&quot;VC&quot;;IF([.G4]=[FOC2.G4];&quot;vm&quot;;IF([.G4]=[FOCPRO.G4];&quot;vf&quot;;IF([.G4]=[CODE0.G4];&quot;or&quot;;&quot;test&quot;))))))))" office:value-type="float" office:value="0">
            <text:p>0</text:p>
          </table:table-cell>
          <table:table-cell table:style-name="JC" table:formula="of:=[.H4]+ORG.OPENOFFICE.STYLE(IF([.H4]=[SPI.H4];&quot;JC&quot;;IF([.H4]=[SPILEGER.H4];&quot;JM&quot;;IF([.H4]=[GENNAKER.H4];&quot;JF&quot;;IF([.H4]=[FOC.H4];&quot;VC&quot;;IF([.H4]=[FOC2.H4];&quot;vm&quot;;IF([.H4]=[FOCPRO.H4];&quot;vf&quot;;IF([.H4]=[CODE0.H4];&quot;or&quot;;&quot;test&quot;))))))))" office:value-type="float" office:value="0">
            <text:p>0</text:p>
          </table:table-cell>
          <table:table-cell table:style-name="JC" table:formula="of:=[.I4]+ORG.OPENOFFICE.STYLE(IF([.I4]=[SPI.I4];&quot;JC&quot;;IF([.I4]=[SPILEGER.I4];&quot;JM&quot;;IF([.I4]=[GENNAKER.I4];&quot;JF&quot;;IF([.I4]=[FOC.I4];&quot;VC&quot;;IF([.I4]=[FOC2.I4];&quot;vm&quot;;IF([.I4]=[FOCPRO.I4];&quot;vf&quot;;IF([.I4]=[CODE0.I4];&quot;or&quot;;&quot;test&quot;))))))))" office:value-type="float" office:value="0">
            <text:p>0</text:p>
          </table:table-cell>
          <table:table-cell table:style-name="JC" table:formula="of:=[.J4]+ORG.OPENOFFICE.STYLE(IF([.J4]=[SPI.J4];&quot;JC&quot;;IF([.J4]=[SPILEGER.J4];&quot;JM&quot;;IF([.J4]=[GENNAKER.J4];&quot;JF&quot;;IF([.J4]=[FOC.J4];&quot;VC&quot;;IF([.J4]=[FOC2.J4];&quot;vm&quot;;IF([.J4]=[FOCPRO.J4];&quot;vf&quot;;IF([.J4]=[CODE0.J4];&quot;or&quot;;&quot;test&quot;))))))))" office:value-type="float" office:value="0">
            <text:p>0</text:p>
          </table:table-cell>
          <table:table-cell table:style-name="JC" table:formula="of:=[.K4]+ORG.OPENOFFICE.STYLE(IF([.K4]=[SPI.K4];&quot;JC&quot;;IF([.K4]=[SPILEGER.K4];&quot;JM&quot;;IF([.K4]=[GENNAKER.K4];&quot;JF&quot;;IF([.K4]=[FOC.K4];&quot;VC&quot;;IF([.K4]=[FOC2.K4];&quot;vm&quot;;IF([.K4]=[FOCPRO.K4];&quot;vf&quot;;IF([.K4]=[CODE0.K4];&quot;or&quot;;&quot;test&quot;))))))))" office:value-type="float" office:value="0">
            <text:p>0</text:p>
          </table:table-cell>
          <table:table-cell table:style-name="JC" table:formula="of:=[.L4]+ORG.OPENOFFICE.STYLE(IF([.L4]=[SPI.L4];&quot;JC&quot;;IF([.L4]=[SPILEGER.L4];&quot;JM&quot;;IF([.L4]=[GENNAKER.L4];&quot;JF&quot;;IF([.L4]=[FOC.L4];&quot;VC&quot;;IF([.L4]=[FOC2.L4];&quot;vm&quot;;IF([.L4]=[FOCPRO.L4];&quot;vf&quot;;IF([.L4]=[CODE0.L4];&quot;or&quot;;&quot;test&quot;))))))))" office:value-type="float" office:value="0">
            <text:p>0</text:p>
          </table:table-cell>
          <table:table-cell table:style-name="JC" table:formula="of:=[.M4]+ORG.OPENOFFICE.STYLE(IF([.M4]=[SPI.M4];&quot;JC&quot;;IF([.M4]=[SPILEGER.M4];&quot;JM&quot;;IF([.M4]=[GENNAKER.M4];&quot;JF&quot;;IF([.M4]=[FOC.M4];&quot;VC&quot;;IF([.M4]=[FOC2.M4];&quot;vm&quot;;IF([.M4]=[FOCPRO.M4];&quot;vf&quot;;IF([.M4]=[CODE0.M4];&quot;or&quot;;&quot;test&quot;))))))))" office:value-type="float" office:value="0">
            <text:p>0</text:p>
          </table:table-cell>
          <table:table-cell table:style-name="ce19" table:formula="of:=[.N4]" office:value-type="float" office:value="0">
            <text:p>0</text:p>
          </table:table-cell>
          <table:table-cell table:style-name="JC" table:formula="of:=[.O4]+ORG.OPENOFFICE.STYLE(IF([.O4]=[SPI.N4];&quot;JC&quot;;IF([.O4]=[SPILEGER.N4];&quot;JM&quot;;IF([.O4]=[GENNAKER.N4];&quot;JF&quot;;IF([.O4]=[FOC.N4];&quot;VC&quot;;IF([.O4]=[FOC2.N4];&quot;vm&quot;;IF([.O4]=[FOCPRO.N4];&quot;vf&quot;;IF([.O4]=[CODE0.N4];&quot;or&quot;;&quot;test&quot;))))))))" office:value-type="float" office:value="0">
            <text:p>0</text:p>
          </table:table-cell>
          <table:table-cell table:style-name="JC" table:formula="of:=[.P4]+ORG.OPENOFFICE.STYLE(IF([.P4]=[SPI.O4];&quot;JC&quot;;IF([.P4]=[SPILEGER.O4];&quot;JM&quot;;IF([.P4]=[GENNAKER.O4];&quot;JF&quot;;IF([.P4]=[FOC.O4];&quot;VC&quot;;IF([.P4]=[FOC2.O4];&quot;vm&quot;;IF([.P4]=[FOCPRO.O4];&quot;vf&quot;;IF([.P4]=[CODE0.O4];&quot;or&quot;;&quot;test&quot;))))))))" office:value-type="float" office:value="0">
            <text:p>0</text:p>
          </table:table-cell>
          <table:table-cell table:style-name="JC" table:formula="of:=[.Q4]+ORG.OPENOFFICE.STYLE(IF([.Q4]=[SPI.P4];&quot;JC&quot;;IF([.Q4]=[SPILEGER.P4];&quot;JM&quot;;IF([.Q4]=[GENNAKER.P4];&quot;JF&quot;;IF([.Q4]=[FOC.P4];&quot;VC&quot;;IF([.Q4]=[FOC2.P4];&quot;vm&quot;;IF([.Q4]=[FOCPRO.P4];&quot;vf&quot;;IF([.Q4]=[CODE0.P4];&quot;or&quot;;&quot;test&quot;))))))))" office:value-type="float" office:value="0">
            <text:p>0</text:p>
          </table:table-cell>
          <table:table-cell table:style-name="JC" table:formula="of:=[.R4]+ORG.OPENOFFICE.STYLE(IF([.R4]=[SPI.Q4];&quot;JC&quot;;IF([.R4]=[SPILEGER.Q4];&quot;JM&quot;;IF([.R4]=[GENNAKER.Q4];&quot;JF&quot;;IF([.R4]=[FOC.Q4];&quot;VC&quot;;IF([.R4]=[FOC2.Q4];&quot;vm&quot;;IF([.R4]=[FOCPRO.Q4];&quot;vf&quot;;IF([.R4]=[CODE0.Q4];&quot;or&quot;;&quot;test&quot;))))))))" office:value-type="float" office:value="0">
            <text:p>0</text:p>
          </table:table-cell>
          <table:table-cell table:style-name="JC" table:formula="of:=[.S4]+ORG.OPENOFFICE.STYLE(IF([.S4]=[SPI.R4];&quot;JC&quot;;IF([.S4]=[SPILEGER.R4];&quot;JM&quot;;IF([.S4]=[GENNAKER.R4];&quot;JF&quot;;IF([.S4]=[FOC.R4];&quot;VC&quot;;IF([.S4]=[FOC2.R4];&quot;vm&quot;;IF([.S4]=[FOCPRO.R4];&quot;vf&quot;;IF([.S4]=[CODE0.R4];&quot;or&quot;;&quot;test&quot;))))))))" office:value-type="float" office:value="0">
            <text:p>0</text:p>
          </table:table-cell>
          <table:table-cell table:style-name="JC" table:formula="of:=[.T4]+ORG.OPENOFFICE.STYLE(IF([.T4]=[SPI.S4];&quot;JC&quot;;IF([.T4]=[SPILEGER.S4];&quot;JM&quot;;IF([.T4]=[GENNAKER.S4];&quot;JF&quot;;IF([.T4]=[FOC.S4];&quot;VC&quot;;IF([.T4]=[FOC2.S4];&quot;vm&quot;;IF([.T4]=[FOCPRO.S4];&quot;vf&quot;;IF([.T4]=[CODE0.S4];&quot;or&quot;;&quot;test&quot;))))))))" office:value-type="float" office:value="0">
            <text:p>0</text:p>
          </table:table-cell>
          <table:table-cell table:style-name="JC" table:formula="of:=[.U4]+ORG.OPENOFFICE.STYLE(IF([.U4]=[SPI.T4];&quot;JC&quot;;IF([.U4]=[SPILEGER.T4];&quot;JM&quot;;IF([.U4]=[GENNAKER.T4];&quot;JF&quot;;IF([.U4]=[FOC.T4];&quot;VC&quot;;IF([.U4]=[FOC2.T4];&quot;vm&quot;;IF([.U4]=[FOCPRO.T4];&quot;vf&quot;;IF([.U4]=[CODE0.T4];&quot;or&quot;;&quot;test&quot;))))))))" office:value-type="float" office:value="0">
            <text:p>0</text:p>
          </table:table-cell>
          <table:table-cell table:style-name="JC" table:formula="of:=[.V4]+ORG.OPENOFFICE.STYLE(IF([.V4]=[SPI.U4];&quot;JC&quot;;IF([.V4]=[SPILEGER.U4];&quot;JM&quot;;IF([.V4]=[GENNAKER.U4];&quot;JF&quot;;IF([.V4]=[FOC.U4];&quot;VC&quot;;IF([.V4]=[FOC2.U4];&quot;vm&quot;;IF([.V4]=[FOCPRO.U4];&quot;vf&quot;;IF([.V4]=[CODE0.U4];&quot;or&quot;;&quot;test&quot;))))))))" office:value-type="float" office:value="0">
            <text:p>0</text:p>
          </table:table-cell>
          <table:table-cell table:style-name="JC" table:formula="of:=[.W4]+ORG.OPENOFFICE.STYLE(IF([.W4]=[SPI.V4];&quot;JC&quot;;IF([.W4]=[SPILEGER.V4];&quot;JM&quot;;IF([.W4]=[GENNAKER.V4];&quot;JF&quot;;IF([.W4]=[FOC.V4];&quot;VC&quot;;IF([.W4]=[FOC2.V4];&quot;vm&quot;;IF([.W4]=[FOCPRO.V4];&quot;vf&quot;;IF([.W4]=[CODE0.V4];&quot;or&quot;;&quot;test&quot;))))))))" office:value-type="float" office:value="0">
            <text:p>0</text:p>
          </table:table-cell>
          <table:table-cell table:style-name="JC" table:formula="of:=[.X4]+ORG.OPENOFFICE.STYLE(IF([.X4]=[SPI.W4];&quot;JC&quot;;IF([.X4]=[SPILEGER.W4];&quot;JM&quot;;IF([.X4]=[GENNAKER.W4];&quot;JF&quot;;IF([.X4]=[FOC.W4];&quot;VC&quot;;IF([.X4]=[FOC2.W4];&quot;vm&quot;;IF([.X4]=[FOCPRO.W4];&quot;vf&quot;;IF([.X4]=[CODE0.W4];&quot;or&quot;;&quot;test&quot;))))))))" office:value-type="float" office:value="0">
            <text:p>0</text:p>
          </table:table-cell>
          <table:table-cell table:style-name="JC" table:formula="of:=[.Y4]+ORG.OPENOFFICE.STYLE(IF([.Y4]=[SPI.X4];&quot;JC&quot;;IF([.Y4]=[SPILEGER.X4];&quot;JM&quot;;IF([.Y4]=[GENNAKER.X4];&quot;JF&quot;;IF([.Y4]=[FOC.X4];&quot;VC&quot;;IF([.Y4]=[FOC2.X4];&quot;vm&quot;;IF([.Y4]=[FOCPRO.X4];&quot;vf&quot;;IF([.Y4]=[CODE0.X4];&quot;or&quot;;&quot;test&quot;))))))))" office:value-type="float" office:value="0">
            <text:p>0</text:p>
          </table:table-cell>
          <table:table-cell table:style-name="ce5" table:formula="of:=[.Z4]" office:value-type="float" office:value="0">
            <text:p>0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.B5]" office:value-type="float" office:value="5">
            <text:p>5</text:p>
          </table:table-cell>
          <table:table-cell table:style-name="JC" table:formula="of:=[.C5]+ORG.OPENOFFICE.STYLE(IF([.C5]=[SPI.C5];&quot;JC&quot;;IF([.C5]=[SPILEGER.C5];&quot;JM&quot;;IF([.C5]=[GENNAKER.C5];&quot;JF&quot;;IF([.C5]=[FOC.C5];&quot;VC&quot;;IF([.C5]=[FOC2.C5];&quot;vm&quot;;IF([.C5]=[FOCPRO.C5];&quot;vf&quot;;IF([.C5]=[CODE0.C5];&quot;or&quot;;&quot;test&quot;))))))))" office:value-type="float" office:value="0">
            <text:p>0</text:p>
          </table:table-cell>
          <table:table-cell table:style-name="JC" table:formula="of:=[.D5]+ORG.OPENOFFICE.STYLE(IF([.D5]=[SPI.D5];&quot;JC&quot;;IF([.D5]=[SPILEGER.D5];&quot;JM&quot;;IF([.D5]=[GENNAKER.D5];&quot;JF&quot;;IF([.D5]=[FOC.D5];&quot;VC&quot;;IF([.D5]=[FOC2.D5];&quot;vm&quot;;IF([.D5]=[FOCPRO.D5];&quot;vf&quot;;IF([.D5]=[CODE0.D5];&quot;or&quot;;&quot;test&quot;))))))))" office:value-type="float" office:value="0">
            <text:p>0</text:p>
          </table:table-cell>
          <table:table-cell table:style-name="JC" table:formula="of:=[.E5]+ORG.OPENOFFICE.STYLE(IF([.E5]=[SPI.E5];&quot;JC&quot;;IF([.E5]=[SPILEGER.E5];&quot;JM&quot;;IF([.E5]=[GENNAKER.E5];&quot;JF&quot;;IF([.E5]=[FOC.E5];&quot;VC&quot;;IF([.E5]=[FOC2.E5];&quot;vm&quot;;IF([.E5]=[FOCPRO.E5];&quot;vf&quot;;IF([.E5]=[CODE0.E5];&quot;or&quot;;&quot;test&quot;))))))))" office:value-type="float" office:value="0">
            <text:p>0</text:p>
          </table:table-cell>
          <table:table-cell table:style-name="JC" table:formula="of:=[.F5]+ORG.OPENOFFICE.STYLE(IF([.F5]=[SPI.F5];&quot;JC&quot;;IF([.F5]=[SPILEGER.F5];&quot;JM&quot;;IF([.F5]=[GENNAKER.F5];&quot;JF&quot;;IF([.F5]=[FOC.F5];&quot;VC&quot;;IF([.F5]=[FOC2.F5];&quot;vm&quot;;IF([.F5]=[FOCPRO.F5];&quot;vf&quot;;IF([.F5]=[CODE0.F5];&quot;or&quot;;&quot;test&quot;))))))))" office:value-type="float" office:value="0">
            <text:p>0</text:p>
          </table:table-cell>
          <table:table-cell table:style-name="JC" table:formula="of:=[.G5]+ORG.OPENOFFICE.STYLE(IF([.G5]=[SPI.G5];&quot;JC&quot;;IF([.G5]=[SPILEGER.G5];&quot;JM&quot;;IF([.G5]=[GENNAKER.G5];&quot;JF&quot;;IF([.G5]=[FOC.G5];&quot;VC&quot;;IF([.G5]=[FOC2.G5];&quot;vm&quot;;IF([.G5]=[FOCPRO.G5];&quot;vf&quot;;IF([.G5]=[CODE0.G5];&quot;or&quot;;&quot;test&quot;))))))))" office:value-type="float" office:value="0">
            <text:p>0</text:p>
          </table:table-cell>
          <table:table-cell table:style-name="JC" table:formula="of:=[.H5]+ORG.OPENOFFICE.STYLE(IF([.H5]=[SPI.H5];&quot;JC&quot;;IF([.H5]=[SPILEGER.H5];&quot;JM&quot;;IF([.H5]=[GENNAKER.H5];&quot;JF&quot;;IF([.H5]=[FOC.H5];&quot;VC&quot;;IF([.H5]=[FOC2.H5];&quot;vm&quot;;IF([.H5]=[FOCPRO.H5];&quot;vf&quot;;IF([.H5]=[CODE0.H5];&quot;or&quot;;&quot;test&quot;))))))))" office:value-type="float" office:value="0">
            <text:p>0</text:p>
          </table:table-cell>
          <table:table-cell table:style-name="JC" table:formula="of:=[.I5]+ORG.OPENOFFICE.STYLE(IF([.I5]=[SPI.I5];&quot;JC&quot;;IF([.I5]=[SPILEGER.I5];&quot;JM&quot;;IF([.I5]=[GENNAKER.I5];&quot;JF&quot;;IF([.I5]=[FOC.I5];&quot;VC&quot;;IF([.I5]=[FOC2.I5];&quot;vm&quot;;IF([.I5]=[FOCPRO.I5];&quot;vf&quot;;IF([.I5]=[CODE0.I5];&quot;or&quot;;&quot;test&quot;))))))))" office:value-type="float" office:value="0">
            <text:p>0</text:p>
          </table:table-cell>
          <table:table-cell table:style-name="JC" table:formula="of:=[.J5]+ORG.OPENOFFICE.STYLE(IF([.J5]=[SPI.J5];&quot;JC&quot;;IF([.J5]=[SPILEGER.J5];&quot;JM&quot;;IF([.J5]=[GENNAKER.J5];&quot;JF&quot;;IF([.J5]=[FOC.J5];&quot;VC&quot;;IF([.J5]=[FOC2.J5];&quot;vm&quot;;IF([.J5]=[FOCPRO.J5];&quot;vf&quot;;IF([.J5]=[CODE0.J5];&quot;or&quot;;&quot;test&quot;))))))))" office:value-type="float" office:value="0">
            <text:p>0</text:p>
          </table:table-cell>
          <table:table-cell table:style-name="JC" table:formula="of:=[.K5]+ORG.OPENOFFICE.STYLE(IF([.K5]=[SPI.K5];&quot;JC&quot;;IF([.K5]=[SPILEGER.K5];&quot;JM&quot;;IF([.K5]=[GENNAKER.K5];&quot;JF&quot;;IF([.K5]=[FOC.K5];&quot;VC&quot;;IF([.K5]=[FOC2.K5];&quot;vm&quot;;IF([.K5]=[FOCPRO.K5];&quot;vf&quot;;IF([.K5]=[CODE0.K5];&quot;or&quot;;&quot;test&quot;))))))))" office:value-type="float" office:value="0">
            <text:p>0</text:p>
          </table:table-cell>
          <table:table-cell table:style-name="JC" table:formula="of:=[.L5]+ORG.OPENOFFICE.STYLE(IF([.L5]=[SPI.L5];&quot;JC&quot;;IF([.L5]=[SPILEGER.L5];&quot;JM&quot;;IF([.L5]=[GENNAKER.L5];&quot;JF&quot;;IF([.L5]=[FOC.L5];&quot;VC&quot;;IF([.L5]=[FOC2.L5];&quot;vm&quot;;IF([.L5]=[FOCPRO.L5];&quot;vf&quot;;IF([.L5]=[CODE0.L5];&quot;or&quot;;&quot;test&quot;))))))))" office:value-type="float" office:value="0">
            <text:p>0</text:p>
          </table:table-cell>
          <table:table-cell table:style-name="JC" table:formula="of:=[.M5]+ORG.OPENOFFICE.STYLE(IF([.M5]=[SPI.M5];&quot;JC&quot;;IF([.M5]=[SPILEGER.M5];&quot;JM&quot;;IF([.M5]=[GENNAKER.M5];&quot;JF&quot;;IF([.M5]=[FOC.M5];&quot;VC&quot;;IF([.M5]=[FOC2.M5];&quot;vm&quot;;IF([.M5]=[FOCPRO.M5];&quot;vf&quot;;IF([.M5]=[CODE0.M5];&quot;or&quot;;&quot;test&quot;))))))))" office:value-type="float" office:value="0">
            <text:p>0</text:p>
          </table:table-cell>
          <table:table-cell table:style-name="ce19" table:formula="of:=[.N5]" office:value-type="float" office:value="5">
            <text:p>5</text:p>
          </table:table-cell>
          <table:table-cell table:style-name="JC" table:formula="of:=[.O5]+ORG.OPENOFFICE.STYLE(IF([.O5]=[SPI.N5];&quot;JC&quot;;IF([.O5]=[SPILEGER.N5];&quot;JM&quot;;IF([.O5]=[GENNAKER.N5];&quot;JF&quot;;IF([.O5]=[FOC.N5];&quot;VC&quot;;IF([.O5]=[FOC2.N5];&quot;vm&quot;;IF([.O5]=[FOCPRO.N5];&quot;vf&quot;;IF([.O5]=[CODE0.N5];&quot;or&quot;;&quot;test&quot;))))))))" office:value-type="float" office:value="0">
            <text:p>0</text:p>
          </table:table-cell>
          <table:table-cell table:style-name="JC" table:formula="of:=[.P5]+ORG.OPENOFFICE.STYLE(IF([.P5]=[SPI.O5];&quot;JC&quot;;IF([.P5]=[SPILEGER.O5];&quot;JM&quot;;IF([.P5]=[GENNAKER.O5];&quot;JF&quot;;IF([.P5]=[FOC.O5];&quot;VC&quot;;IF([.P5]=[FOC2.O5];&quot;vm&quot;;IF([.P5]=[FOCPRO.O5];&quot;vf&quot;;IF([.P5]=[CODE0.O5];&quot;or&quot;;&quot;test&quot;))))))))" office:value-type="float" office:value="0">
            <text:p>0</text:p>
          </table:table-cell>
          <table:table-cell table:style-name="JC" table:formula="of:=[.Q5]+ORG.OPENOFFICE.STYLE(IF([.Q5]=[SPI.P5];&quot;JC&quot;;IF([.Q5]=[SPILEGER.P5];&quot;JM&quot;;IF([.Q5]=[GENNAKER.P5];&quot;JF&quot;;IF([.Q5]=[FOC.P5];&quot;VC&quot;;IF([.Q5]=[FOC2.P5];&quot;vm&quot;;IF([.Q5]=[FOCPRO.P5];&quot;vf&quot;;IF([.Q5]=[CODE0.P5];&quot;or&quot;;&quot;test&quot;))))))))" office:value-type="float" office:value="0">
            <text:p>0</text:p>
          </table:table-cell>
          <table:table-cell table:style-name="JC" table:formula="of:=[.R5]+ORG.OPENOFFICE.STYLE(IF([.R5]=[SPI.Q5];&quot;JC&quot;;IF([.R5]=[SPILEGER.Q5];&quot;JM&quot;;IF([.R5]=[GENNAKER.Q5];&quot;JF&quot;;IF([.R5]=[FOC.Q5];&quot;VC&quot;;IF([.R5]=[FOC2.Q5];&quot;vm&quot;;IF([.R5]=[FOCPRO.Q5];&quot;vf&quot;;IF([.R5]=[CODE0.Q5];&quot;or&quot;;&quot;test&quot;))))))))" office:value-type="float" office:value="0">
            <text:p>0</text:p>
          </table:table-cell>
          <table:table-cell table:style-name="JC" table:formula="of:=[.S5]+ORG.OPENOFFICE.STYLE(IF([.S5]=[SPI.R5];&quot;JC&quot;;IF([.S5]=[SPILEGER.R5];&quot;JM&quot;;IF([.S5]=[GENNAKER.R5];&quot;JF&quot;;IF([.S5]=[FOC.R5];&quot;VC&quot;;IF([.S5]=[FOC2.R5];&quot;vm&quot;;IF([.S5]=[FOCPRO.R5];&quot;vf&quot;;IF([.S5]=[CODE0.R5];&quot;or&quot;;&quot;test&quot;))))))))" office:value-type="float" office:value="0">
            <text:p>0</text:p>
          </table:table-cell>
          <table:table-cell table:style-name="JC" table:formula="of:=[.T5]+ORG.OPENOFFICE.STYLE(IF([.T5]=[SPI.S5];&quot;JC&quot;;IF([.T5]=[SPILEGER.S5];&quot;JM&quot;;IF([.T5]=[GENNAKER.S5];&quot;JF&quot;;IF([.T5]=[FOC.S5];&quot;VC&quot;;IF([.T5]=[FOC2.S5];&quot;vm&quot;;IF([.T5]=[FOCPRO.S5];&quot;vf&quot;;IF([.T5]=[CODE0.S5];&quot;or&quot;;&quot;test&quot;))))))))" office:value-type="float" office:value="0">
            <text:p>0</text:p>
          </table:table-cell>
          <table:table-cell table:style-name="JC" table:formula="of:=[.U5]+ORG.OPENOFFICE.STYLE(IF([.U5]=[SPI.T5];&quot;JC&quot;;IF([.U5]=[SPILEGER.T5];&quot;JM&quot;;IF([.U5]=[GENNAKER.T5];&quot;JF&quot;;IF([.U5]=[FOC.T5];&quot;VC&quot;;IF([.U5]=[FOC2.T5];&quot;vm&quot;;IF([.U5]=[FOCPRO.T5];&quot;vf&quot;;IF([.U5]=[CODE0.T5];&quot;or&quot;;&quot;test&quot;))))))))" office:value-type="float" office:value="0">
            <text:p>0</text:p>
          </table:table-cell>
          <table:table-cell table:style-name="JC" table:formula="of:=[.V5]+ORG.OPENOFFICE.STYLE(IF([.V5]=[SPI.U5];&quot;JC&quot;;IF([.V5]=[SPILEGER.U5];&quot;JM&quot;;IF([.V5]=[GENNAKER.U5];&quot;JF&quot;;IF([.V5]=[FOC.U5];&quot;VC&quot;;IF([.V5]=[FOC2.U5];&quot;vm&quot;;IF([.V5]=[FOCPRO.U5];&quot;vf&quot;;IF([.V5]=[CODE0.U5];&quot;or&quot;;&quot;test&quot;))))))))" office:value-type="float" office:value="0">
            <text:p>0</text:p>
          </table:table-cell>
          <table:table-cell table:style-name="JC" table:formula="of:=[.W5]+ORG.OPENOFFICE.STYLE(IF([.W5]=[SPI.V5];&quot;JC&quot;;IF([.W5]=[SPILEGER.V5];&quot;JM&quot;;IF([.W5]=[GENNAKER.V5];&quot;JF&quot;;IF([.W5]=[FOC.V5];&quot;VC&quot;;IF([.W5]=[FOC2.V5];&quot;vm&quot;;IF([.W5]=[FOCPRO.V5];&quot;vf&quot;;IF([.W5]=[CODE0.V5];&quot;or&quot;;&quot;test&quot;))))))))" office:value-type="float" office:value="0">
            <text:p>0</text:p>
          </table:table-cell>
          <table:table-cell table:style-name="JC" table:formula="of:=[.X5]+ORG.OPENOFFICE.STYLE(IF([.X5]=[SPI.W5];&quot;JC&quot;;IF([.X5]=[SPILEGER.W5];&quot;JM&quot;;IF([.X5]=[GENNAKER.W5];&quot;JF&quot;;IF([.X5]=[FOC.W5];&quot;VC&quot;;IF([.X5]=[FOC2.W5];&quot;vm&quot;;IF([.X5]=[FOCPRO.W5];&quot;vf&quot;;IF([.X5]=[CODE0.W5];&quot;or&quot;;&quot;test&quot;))))))))" office:value-type="float" office:value="0">
            <text:p>0</text:p>
          </table:table-cell>
          <table:table-cell table:style-name="JC" table:formula="of:=[.Y5]+ORG.OPENOFFICE.STYLE(IF([.Y5]=[SPI.X5];&quot;JC&quot;;IF([.Y5]=[SPILEGER.X5];&quot;JM&quot;;IF([.Y5]=[GENNAKER.X5];&quot;JF&quot;;IF([.Y5]=[FOC.X5];&quot;VC&quot;;IF([.Y5]=[FOC2.X5];&quot;vm&quot;;IF([.Y5]=[FOCPRO.X5];&quot;vf&quot;;IF([.Y5]=[CODE0.X5];&quot;or&quot;;&quot;test&quot;))))))))" office:value-type="float" office:value="0">
            <text:p>0</text:p>
          </table:table-cell>
          <table:table-cell table:style-name="ce5" table:formula="of:=[.Z5]" office:value-type="float" office:value="5">
            <text:p>5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.B6]" office:value-type="float" office:value="10">
            <text:p>10</text:p>
          </table:table-cell>
          <table:table-cell table:style-name="JC" table:formula="of:=[.C6]+ORG.OPENOFFICE.STYLE(IF([.C6]=[SPI.C6];&quot;JC&quot;;IF([.C6]=[SPILEGER.C6];&quot;JM&quot;;IF([.C6]=[GENNAKER.C6];&quot;JF&quot;;IF([.C6]=[FOC.C6];&quot;VC&quot;;IF([.C6]=[FOC2.C6];&quot;vm&quot;;IF([.C6]=[FOCPRO.C6];&quot;vf&quot;;IF([.C6]=[CODE0.C6];&quot;or&quot;;&quot;test&quot;))))))))" office:value-type="float" office:value="0">
            <text:p>0</text:p>
          </table:table-cell>
          <table:table-cell table:style-name="JC" table:formula="of:=[.D6]+ORG.OPENOFFICE.STYLE(IF([.D6]=[SPI.D6];&quot;JC&quot;;IF([.D6]=[SPILEGER.D6];&quot;JM&quot;;IF([.D6]=[GENNAKER.D6];&quot;JF&quot;;IF([.D6]=[FOC.D6];&quot;VC&quot;;IF([.D6]=[FOC2.D6];&quot;vm&quot;;IF([.D6]=[FOCPRO.D6];&quot;vf&quot;;IF([.D6]=[CODE0.D6];&quot;or&quot;;&quot;test&quot;))))))))" office:value-type="float" office:value="0">
            <text:p>0</text:p>
          </table:table-cell>
          <table:table-cell table:style-name="JC" table:formula="of:=[.E6]+ORG.OPENOFFICE.STYLE(IF([.E6]=[SPI.E6];&quot;JC&quot;;IF([.E6]=[SPILEGER.E6];&quot;JM&quot;;IF([.E6]=[GENNAKER.E6];&quot;JF&quot;;IF([.E6]=[FOC.E6];&quot;VC&quot;;IF([.E6]=[FOC2.E6];&quot;vm&quot;;IF([.E6]=[FOCPRO.E6];&quot;vf&quot;;IF([.E6]=[CODE0.E6];&quot;or&quot;;&quot;test&quot;))))))))" office:value-type="float" office:value="0">
            <text:p>0</text:p>
          </table:table-cell>
          <table:table-cell table:style-name="JC" table:formula="of:=[.F6]+ORG.OPENOFFICE.STYLE(IF([.F6]=[SPI.F6];&quot;JC&quot;;IF([.F6]=[SPILEGER.F6];&quot;JM&quot;;IF([.F6]=[GENNAKER.F6];&quot;JF&quot;;IF([.F6]=[FOC.F6];&quot;VC&quot;;IF([.F6]=[FOC2.F6];&quot;vm&quot;;IF([.F6]=[FOCPRO.F6];&quot;vf&quot;;IF([.F6]=[CODE0.F6];&quot;or&quot;;&quot;test&quot;))))))))" office:value-type="float" office:value="0">
            <text:p>0</text:p>
          </table:table-cell>
          <table:table-cell table:style-name="JC" table:formula="of:=[.G6]+ORG.OPENOFFICE.STYLE(IF([.G6]=[SPI.G6];&quot;JC&quot;;IF([.G6]=[SPILEGER.G6];&quot;JM&quot;;IF([.G6]=[GENNAKER.G6];&quot;JF&quot;;IF([.G6]=[FOC.G6];&quot;VC&quot;;IF([.G6]=[FOC2.G6];&quot;vm&quot;;IF([.G6]=[FOCPRO.G6];&quot;vf&quot;;IF([.G6]=[CODE0.G6];&quot;or&quot;;&quot;test&quot;))))))))" office:value-type="float" office:value="0">
            <text:p>0</text:p>
          </table:table-cell>
          <table:table-cell table:style-name="JC" table:formula="of:=[.H6]+ORG.OPENOFFICE.STYLE(IF([.H6]=[SPI.H6];&quot;JC&quot;;IF([.H6]=[SPILEGER.H6];&quot;JM&quot;;IF([.H6]=[GENNAKER.H6];&quot;JF&quot;;IF([.H6]=[FOC.H6];&quot;VC&quot;;IF([.H6]=[FOC2.H6];&quot;vm&quot;;IF([.H6]=[FOCPRO.H6];&quot;vf&quot;;IF([.H6]=[CODE0.H6];&quot;or&quot;;&quot;test&quot;))))))))" office:value-type="float" office:value="0">
            <text:p>0</text:p>
          </table:table-cell>
          <table:table-cell table:style-name="JC" table:formula="of:=[.I6]+ORG.OPENOFFICE.STYLE(IF([.I6]=[SPI.I6];&quot;JC&quot;;IF([.I6]=[SPILEGER.I6];&quot;JM&quot;;IF([.I6]=[GENNAKER.I6];&quot;JF&quot;;IF([.I6]=[FOC.I6];&quot;VC&quot;;IF([.I6]=[FOC2.I6];&quot;vm&quot;;IF([.I6]=[FOCPRO.I6];&quot;vf&quot;;IF([.I6]=[CODE0.I6];&quot;or&quot;;&quot;test&quot;))))))))" office:value-type="float" office:value="0">
            <text:p>0</text:p>
          </table:table-cell>
          <table:table-cell table:style-name="JC" table:formula="of:=[.J6]+ORG.OPENOFFICE.STYLE(IF([.J6]=[SPI.J6];&quot;JC&quot;;IF([.J6]=[SPILEGER.J6];&quot;JM&quot;;IF([.J6]=[GENNAKER.J6];&quot;JF&quot;;IF([.J6]=[FOC.J6];&quot;VC&quot;;IF([.J6]=[FOC2.J6];&quot;vm&quot;;IF([.J6]=[FOCPRO.J6];&quot;vf&quot;;IF([.J6]=[CODE0.J6];&quot;or&quot;;&quot;test&quot;))))))))" office:value-type="float" office:value="0">
            <text:p>0</text:p>
          </table:table-cell>
          <table:table-cell table:style-name="JC" table:formula="of:=[.K6]+ORG.OPENOFFICE.STYLE(IF([.K6]=[SPI.K6];&quot;JC&quot;;IF([.K6]=[SPILEGER.K6];&quot;JM&quot;;IF([.K6]=[GENNAKER.K6];&quot;JF&quot;;IF([.K6]=[FOC.K6];&quot;VC&quot;;IF([.K6]=[FOC2.K6];&quot;vm&quot;;IF([.K6]=[FOCPRO.K6];&quot;vf&quot;;IF([.K6]=[CODE0.K6];&quot;or&quot;;&quot;test&quot;))))))))" office:value-type="float" office:value="0">
            <text:p>0</text:p>
          </table:table-cell>
          <table:table-cell table:style-name="JC" table:formula="of:=[.L6]+ORG.OPENOFFICE.STYLE(IF([.L6]=[SPI.L6];&quot;JC&quot;;IF([.L6]=[SPILEGER.L6];&quot;JM&quot;;IF([.L6]=[GENNAKER.L6];&quot;JF&quot;;IF([.L6]=[FOC.L6];&quot;VC&quot;;IF([.L6]=[FOC2.L6];&quot;vm&quot;;IF([.L6]=[FOCPRO.L6];&quot;vf&quot;;IF([.L6]=[CODE0.L6];&quot;or&quot;;&quot;test&quot;))))))))" office:value-type="float" office:value="0">
            <text:p>0</text:p>
          </table:table-cell>
          <table:table-cell table:style-name="JC" table:formula="of:=[.M6]+ORG.OPENOFFICE.STYLE(IF([.M6]=[SPI.M6];&quot;JC&quot;;IF([.M6]=[SPILEGER.M6];&quot;JM&quot;;IF([.M6]=[GENNAKER.M6];&quot;JF&quot;;IF([.M6]=[FOC.M6];&quot;VC&quot;;IF([.M6]=[FOC2.M6];&quot;vm&quot;;IF([.M6]=[FOCPRO.M6];&quot;vf&quot;;IF([.M6]=[CODE0.M6];&quot;or&quot;;&quot;test&quot;))))))))" office:value-type="float" office:value="0">
            <text:p>0</text:p>
          </table:table-cell>
          <table:table-cell table:style-name="ce19" table:formula="of:=[.N6]" office:value-type="float" office:value="10">
            <text:p>10</text:p>
          </table:table-cell>
          <table:table-cell table:style-name="JC" table:formula="of:=[.O6]+ORG.OPENOFFICE.STYLE(IF([.O6]=[SPI.N6];&quot;JC&quot;;IF([.O6]=[SPILEGER.N6];&quot;JM&quot;;IF([.O6]=[GENNAKER.N6];&quot;JF&quot;;IF([.O6]=[FOC.N6];&quot;VC&quot;;IF([.O6]=[FOC2.N6];&quot;vm&quot;;IF([.O6]=[FOCPRO.N6];&quot;vf&quot;;IF([.O6]=[CODE0.N6];&quot;or&quot;;&quot;test&quot;))))))))" office:value-type="float" office:value="0">
            <text:p>0</text:p>
          </table:table-cell>
          <table:table-cell table:style-name="JC" table:formula="of:=[.P6]+ORG.OPENOFFICE.STYLE(IF([.P6]=[SPI.O6];&quot;JC&quot;;IF([.P6]=[SPILEGER.O6];&quot;JM&quot;;IF([.P6]=[GENNAKER.O6];&quot;JF&quot;;IF([.P6]=[FOC.O6];&quot;VC&quot;;IF([.P6]=[FOC2.O6];&quot;vm&quot;;IF([.P6]=[FOCPRO.O6];&quot;vf&quot;;IF([.P6]=[CODE0.O6];&quot;or&quot;;&quot;test&quot;))))))))" office:value-type="float" office:value="0">
            <text:p>0</text:p>
          </table:table-cell>
          <table:table-cell table:style-name="JC" table:formula="of:=[.Q6]+ORG.OPENOFFICE.STYLE(IF([.Q6]=[SPI.P6];&quot;JC&quot;;IF([.Q6]=[SPILEGER.P6];&quot;JM&quot;;IF([.Q6]=[GENNAKER.P6];&quot;JF&quot;;IF([.Q6]=[FOC.P6];&quot;VC&quot;;IF([.Q6]=[FOC2.P6];&quot;vm&quot;;IF([.Q6]=[FOCPRO.P6];&quot;vf&quot;;IF([.Q6]=[CODE0.P6];&quot;or&quot;;&quot;test&quot;))))))))" office:value-type="float" office:value="0">
            <text:p>0</text:p>
          </table:table-cell>
          <table:table-cell table:style-name="JC" table:formula="of:=[.R6]+ORG.OPENOFFICE.STYLE(IF([.R6]=[SPI.Q6];&quot;JC&quot;;IF([.R6]=[SPILEGER.Q6];&quot;JM&quot;;IF([.R6]=[GENNAKER.Q6];&quot;JF&quot;;IF([.R6]=[FOC.Q6];&quot;VC&quot;;IF([.R6]=[FOC2.Q6];&quot;vm&quot;;IF([.R6]=[FOCPRO.Q6];&quot;vf&quot;;IF([.R6]=[CODE0.Q6];&quot;or&quot;;&quot;test&quot;))))))))" office:value-type="float" office:value="0">
            <text:p>0</text:p>
          </table:table-cell>
          <table:table-cell table:style-name="JC" table:formula="of:=[.S6]+ORG.OPENOFFICE.STYLE(IF([.S6]=[SPI.R6];&quot;JC&quot;;IF([.S6]=[SPILEGER.R6];&quot;JM&quot;;IF([.S6]=[GENNAKER.R6];&quot;JF&quot;;IF([.S6]=[FOC.R6];&quot;VC&quot;;IF([.S6]=[FOC2.R6];&quot;vm&quot;;IF([.S6]=[FOCPRO.R6];&quot;vf&quot;;IF([.S6]=[CODE0.R6];&quot;or&quot;;&quot;test&quot;))))))))" office:value-type="float" office:value="0">
            <text:p>0</text:p>
          </table:table-cell>
          <table:table-cell table:style-name="JC" table:formula="of:=[.T6]+ORG.OPENOFFICE.STYLE(IF([.T6]=[SPI.S6];&quot;JC&quot;;IF([.T6]=[SPILEGER.S6];&quot;JM&quot;;IF([.T6]=[GENNAKER.S6];&quot;JF&quot;;IF([.T6]=[FOC.S6];&quot;VC&quot;;IF([.T6]=[FOC2.S6];&quot;vm&quot;;IF([.T6]=[FOCPRO.S6];&quot;vf&quot;;IF([.T6]=[CODE0.S6];&quot;or&quot;;&quot;test&quot;))))))))" office:value-type="float" office:value="0">
            <text:p>0</text:p>
          </table:table-cell>
          <table:table-cell table:style-name="JC" table:formula="of:=[.U6]+ORG.OPENOFFICE.STYLE(IF([.U6]=[SPI.T6];&quot;JC&quot;;IF([.U6]=[SPILEGER.T6];&quot;JM&quot;;IF([.U6]=[GENNAKER.T6];&quot;JF&quot;;IF([.U6]=[FOC.T6];&quot;VC&quot;;IF([.U6]=[FOC2.T6];&quot;vm&quot;;IF([.U6]=[FOCPRO.T6];&quot;vf&quot;;IF([.U6]=[CODE0.T6];&quot;or&quot;;&quot;test&quot;))))))))" office:value-type="float" office:value="0">
            <text:p>0</text:p>
          </table:table-cell>
          <table:table-cell table:style-name="JC" table:formula="of:=[.V6]+ORG.OPENOFFICE.STYLE(IF([.V6]=[SPI.U6];&quot;JC&quot;;IF([.V6]=[SPILEGER.U6];&quot;JM&quot;;IF([.V6]=[GENNAKER.U6];&quot;JF&quot;;IF([.V6]=[FOC.U6];&quot;VC&quot;;IF([.V6]=[FOC2.U6];&quot;vm&quot;;IF([.V6]=[FOCPRO.U6];&quot;vf&quot;;IF([.V6]=[CODE0.U6];&quot;or&quot;;&quot;test&quot;))))))))" office:value-type="float" office:value="0">
            <text:p>0</text:p>
          </table:table-cell>
          <table:table-cell table:style-name="JC" table:formula="of:=[.W6]+ORG.OPENOFFICE.STYLE(IF([.W6]=[SPI.V6];&quot;JC&quot;;IF([.W6]=[SPILEGER.V6];&quot;JM&quot;;IF([.W6]=[GENNAKER.V6];&quot;JF&quot;;IF([.W6]=[FOC.V6];&quot;VC&quot;;IF([.W6]=[FOC2.V6];&quot;vm&quot;;IF([.W6]=[FOCPRO.V6];&quot;vf&quot;;IF([.W6]=[CODE0.V6];&quot;or&quot;;&quot;test&quot;))))))))" office:value-type="float" office:value="0">
            <text:p>0</text:p>
          </table:table-cell>
          <table:table-cell table:style-name="JC" table:formula="of:=[.X6]+ORG.OPENOFFICE.STYLE(IF([.X6]=[SPI.W6];&quot;JC&quot;;IF([.X6]=[SPILEGER.W6];&quot;JM&quot;;IF([.X6]=[GENNAKER.W6];&quot;JF&quot;;IF([.X6]=[FOC.W6];&quot;VC&quot;;IF([.X6]=[FOC2.W6];&quot;vm&quot;;IF([.X6]=[FOCPRO.W6];&quot;vf&quot;;IF([.X6]=[CODE0.W6];&quot;or&quot;;&quot;test&quot;))))))))" office:value-type="float" office:value="0">
            <text:p>0</text:p>
          </table:table-cell>
          <table:table-cell table:style-name="JC" table:formula="of:=[.Y6]+ORG.OPENOFFICE.STYLE(IF([.Y6]=[SPI.X6];&quot;JC&quot;;IF([.Y6]=[SPILEGER.X6];&quot;JM&quot;;IF([.Y6]=[GENNAKER.X6];&quot;JF&quot;;IF([.Y6]=[FOC.X6];&quot;VC&quot;;IF([.Y6]=[FOC2.X6];&quot;vm&quot;;IF([.Y6]=[FOCPRO.X6];&quot;vf&quot;;IF([.Y6]=[CODE0.X6];&quot;or&quot;;&quot;test&quot;))))))))" office:value-type="float" office:value="0">
            <text:p>0</text:p>
          </table:table-cell>
          <table:table-cell table:style-name="ce5" table:formula="of:=[.Z6]" office:value-type="float" office:value="10">
            <text:p>10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.B7]" office:value-type="float" office:value="25">
            <text:p>25</text:p>
          </table:table-cell>
          <table:table-cell table:style-name="VF" table:formula="of:=[.C7]+ORG.OPENOFFICE.STYLE(IF([.C7]=[SPI.C7];&quot;JC&quot;;IF([.C7]=[SPILEGER.C7];&quot;JM&quot;;IF([.C7]=[GENNAKER.C7];&quot;JF&quot;;IF([.C7]=[FOC.C7];&quot;VC&quot;;IF([.C7]=[FOC2.C7];&quot;vm&quot;;IF([.C7]=[FOCPRO.C7];&quot;vf&quot;;IF([.C7]=[CODE0.C7];&quot;or&quot;;&quot;test&quot;))))))))" office:value-type="float" office:value="0.7">
            <text:p>0,7</text:p>
          </table:table-cell>
          <table:table-cell table:style-name="VF" table:formula="of:=[.D7]+ORG.OPENOFFICE.STYLE(IF([.D7]=[SPI.D7];&quot;JC&quot;;IF([.D7]=[SPILEGER.D7];&quot;JM&quot;;IF([.D7]=[GENNAKER.D7];&quot;JF&quot;;IF([.D7]=[FOC.D7];&quot;VC&quot;;IF([.D7]=[FOC2.D7];&quot;vm&quot;;IF([.D7]=[FOCPRO.D7];&quot;vf&quot;;IF([.D7]=[CODE0.D7];&quot;or&quot;;&quot;test&quot;))))))))" office:value-type="float" office:value="1.63333333333333">
            <text:p>1,63</text:p>
          </table:table-cell>
          <table:table-cell table:style-name="VF" table:formula="of:=[.E7]+ORG.OPENOFFICE.STYLE(IF([.E7]=[SPI.E7];&quot;JC&quot;;IF([.E7]=[SPILEGER.E7];&quot;JM&quot;;IF([.E7]=[GENNAKER.E7];&quot;JF&quot;;IF([.E7]=[FOC.E7];&quot;VC&quot;;IF([.E7]=[FOC2.E7];&quot;vm&quot;;IF([.E7]=[FOCPRO.E7];&quot;vf&quot;;IF([.E7]=[CODE0.E7];&quot;or&quot;;&quot;test&quot;))))))))" office:value-type="float" office:value="2.225">
            <text:p>2,23</text:p>
          </table:table-cell>
          <table:table-cell table:style-name="VF" table:formula="of:=[.F7]+ORG.OPENOFFICE.STYLE(IF([.F7]=[SPI.F7];&quot;JC&quot;;IF([.F7]=[SPILEGER.F7];&quot;JM&quot;;IF([.F7]=[GENNAKER.F7];&quot;JF&quot;;IF([.F7]=[FOC.F7];&quot;VC&quot;;IF([.F7]=[FOC2.F7];&quot;vm&quot;;IF([.F7]=[FOCPRO.F7];&quot;vf&quot;;IF([.F7]=[CODE0.F7];&quot;or&quot;;&quot;test&quot;))))))))" office:value-type="float" office:value="2.76666666666667">
            <text:p>2,77</text:p>
          </table:table-cell>
          <table:table-cell table:style-name="VF" table:formula="of:=[.G7]+ORG.OPENOFFICE.STYLE(IF([.G7]=[SPI.G7];&quot;JC&quot;;IF([.G7]=[SPILEGER.G7];&quot;JM&quot;;IF([.G7]=[GENNAKER.G7];&quot;JF&quot;;IF([.G7]=[FOC.G7];&quot;VC&quot;;IF([.G7]=[FOC2.G7];&quot;vm&quot;;IF([.G7]=[FOCPRO.G7];&quot;vf&quot;;IF([.G7]=[CODE0.G7];&quot;or&quot;;&quot;test&quot;))))))))" office:value-type="float" office:value="3.25">
            <text:p>3,25</text:p>
          </table:table-cell>
          <table:table-cell table:style-name="VF" table:formula="of:=[.H7]+ORG.OPENOFFICE.STYLE(IF([.H7]=[SPI.H7];&quot;JC&quot;;IF([.H7]=[SPILEGER.H7];&quot;JM&quot;;IF([.H7]=[GENNAKER.H7];&quot;JF&quot;;IF([.H7]=[FOC.H7];&quot;VC&quot;;IF([.H7]=[FOC2.H7];&quot;vm&quot;;IF([.H7]=[FOCPRO.H7];&quot;vf&quot;;IF([.H7]=[CODE0.H7];&quot;or&quot;;&quot;test&quot;))))))))" office:value-type="float" office:value="3.7">
            <text:p>3,7</text:p>
          </table:table-cell>
          <table:table-cell table:style-name="VF" table:formula="of:=[.I7]+ORG.OPENOFFICE.STYLE(IF([.I7]=[SPI.I7];&quot;JC&quot;;IF([.I7]=[SPILEGER.I7];&quot;JM&quot;;IF([.I7]=[GENNAKER.I7];&quot;JF&quot;;IF([.I7]=[FOC.I7];&quot;VC&quot;;IF([.I7]=[FOC2.I7];&quot;vm&quot;;IF([.I7]=[FOCPRO.I7];&quot;vf&quot;;IF([.I7]=[CODE0.I7];&quot;or&quot;;&quot;test&quot;))))))))" office:value-type="float" office:value="3.99166666666667">
            <text:p>3,99</text:p>
          </table:table-cell>
          <table:table-cell table:style-name="VF" table:formula="of:=[.J7]+ORG.OPENOFFICE.STYLE(IF([.J7]=[SPI.J7];&quot;JC&quot;;IF([.J7]=[SPILEGER.J7];&quot;JM&quot;;IF([.J7]=[GENNAKER.J7];&quot;JF&quot;;IF([.J7]=[FOC.J7];&quot;VC&quot;;IF([.J7]=[FOC2.J7];&quot;vm&quot;;IF([.J7]=[FOCPRO.J7];&quot;vf&quot;;IF([.J7]=[CODE0.J7];&quot;or&quot;;&quot;test&quot;))))))))" office:value-type="float" office:value="4.875">
            <text:p>4,88</text:p>
          </table:table-cell>
          <table:table-cell table:style-name="VF" table:formula="of:=[.K7]+ORG.OPENOFFICE.STYLE(IF([.K7]=[SPI.K7];&quot;JC&quot;;IF([.K7]=[SPILEGER.K7];&quot;JM&quot;;IF([.K7]=[GENNAKER.K7];&quot;JF&quot;;IF([.K7]=[FOC.K7];&quot;VC&quot;;IF([.K7]=[FOC2.K7];&quot;vm&quot;;IF([.K7]=[FOCPRO.K7];&quot;vf&quot;;IF([.K7]=[CODE0.K7];&quot;or&quot;;&quot;test&quot;))))))))" office:value-type="float" office:value="5.25833333333333">
            <text:p>5,26</text:p>
          </table:table-cell>
          <table:table-cell table:style-name="VF" table:formula="of:=[.L7]+ORG.OPENOFFICE.STYLE(IF([.L7]=[SPI.L7];&quot;JC&quot;;IF([.L7]=[SPILEGER.L7];&quot;JM&quot;;IF([.L7]=[GENNAKER.L7];&quot;JF&quot;;IF([.L7]=[FOC.L7];&quot;VC&quot;;IF([.L7]=[FOC2.L7];&quot;vm&quot;;IF([.L7]=[FOCPRO.L7];&quot;vf&quot;;IF([.L7]=[CODE0.L7];&quot;or&quot;;&quot;test&quot;))))))))" office:value-type="float" office:value="5.825">
            <text:p>5,83</text:p>
          </table:table-cell>
          <table:table-cell table:style-name="VF" table:formula="of:=[.M7]+ORG.OPENOFFICE.STYLE(IF([.M7]=[SPI.M7];&quot;JC&quot;;IF([.M7]=[SPILEGER.M7];&quot;JM&quot;;IF([.M7]=[GENNAKER.M7];&quot;JF&quot;;IF([.M7]=[FOC.M7];&quot;VC&quot;;IF([.M7]=[FOC2.M7];&quot;vm&quot;;IF([.M7]=[FOCPRO.M7];&quot;vf&quot;;IF([.M7]=[CODE0.M7];&quot;or&quot;;&quot;test&quot;))))))))" office:value-type="float" office:value="6.16666666666667">
            <text:p>6,17</text:p>
          </table:table-cell>
          <table:table-cell table:style-name="ce19" table:formula="of:=[.N7]" office:value-type="float" office:value="25">
            <text:p>25</text:p>
          </table:table-cell>
          <table:table-cell table:style-name="VF" table:formula="of:=[.O7]+ORG.OPENOFFICE.STYLE(IF([.O7]=[SPI.N7];&quot;JC&quot;;IF([.O7]=[SPILEGER.N7];&quot;JM&quot;;IF([.O7]=[GENNAKER.N7];&quot;JF&quot;;IF([.O7]=[FOC.N7];&quot;VC&quot;;IF([.O7]=[FOC2.N7];&quot;vm&quot;;IF([.O7]=[FOCPRO.N7];&quot;vf&quot;;IF([.O7]=[CODE0.N7];&quot;or&quot;;&quot;test&quot;))))))))" office:value-type="float" office:value="6.34166666666667">
            <text:p>6,34</text:p>
          </table:table-cell>
          <table:table-cell table:style-name="VF" table:formula="of:=[.P7]+ORG.OPENOFFICE.STYLE(IF([.P7]=[SPI.O7];&quot;JC&quot;;IF([.P7]=[SPILEGER.O7];&quot;JM&quot;;IF([.P7]=[GENNAKER.O7];&quot;JF&quot;;IF([.P7]=[FOC.O7];&quot;VC&quot;;IF([.P7]=[FOC2.O7];&quot;vm&quot;;IF([.P7]=[FOCPRO.O7];&quot;vf&quot;;IF([.P7]=[CODE0.O7];&quot;or&quot;;&quot;test&quot;))))))))" office:value-type="float" office:value="6.35">
            <text:p>6,35</text:p>
          </table:table-cell>
          <table:table-cell table:style-name="VF" table:formula="of:=[.Q7]+ORG.OPENOFFICE.STYLE(IF([.Q7]=[SPI.P7];&quot;JC&quot;;IF([.Q7]=[SPILEGER.P7];&quot;JM&quot;;IF([.Q7]=[GENNAKER.P7];&quot;JF&quot;;IF([.Q7]=[FOC.P7];&quot;VC&quot;;IF([.Q7]=[FOC2.P7];&quot;vm&quot;;IF([.Q7]=[FOCPRO.P7];&quot;vf&quot;;IF([.Q7]=[CODE0.P7];&quot;or&quot;;&quot;test&quot;))))))))" office:value-type="float" office:value="6.23333333333333">
            <text:p>6,23</text:p>
          </table:table-cell>
          <table:table-cell table:style-name="VF" table:formula="of:=[.R7]+ORG.OPENOFFICE.STYLE(IF([.R7]=[SPI.Q7];&quot;JC&quot;;IF([.R7]=[SPILEGER.Q7];&quot;JM&quot;;IF([.R7]=[GENNAKER.Q7];&quot;JF&quot;;IF([.R7]=[FOC.Q7];&quot;VC&quot;;IF([.R7]=[FOC2.Q7];&quot;vm&quot;;IF([.R7]=[FOCPRO.Q7];&quot;vf&quot;;IF([.R7]=[CODE0.Q7];&quot;or&quot;;&quot;test&quot;))))))))" office:value-type="float" office:value="5.8">
            <text:p>5,8</text:p>
          </table:table-cell>
          <table:table-cell table:style-name="VM" table:formula="of:=[.S7]+ORG.OPENOFFICE.STYLE(IF([.S7]=[SPI.R7];&quot;JC&quot;;IF([.S7]=[SPILEGER.R7];&quot;JM&quot;;IF([.S7]=[GENNAKER.R7];&quot;JF&quot;;IF([.S7]=[FOC.R7];&quot;VC&quot;;IF([.S7]=[FOC2.R7];&quot;vm&quot;;IF([.S7]=[FOCPRO.R7];&quot;vf&quot;;IF([.S7]=[CODE0.R7];&quot;or&quot;;&quot;test&quot;))))))))" office:value-type="float" office:value="4.5">
            <text:p>4,5</text:p>
          </table:table-cell>
          <table:table-cell table:style-name="VM" table:formula="of:=[.T7]+ORG.OPENOFFICE.STYLE(IF([.T7]=[SPI.S7];&quot;JC&quot;;IF([.T7]=[SPILEGER.S7];&quot;JM&quot;;IF([.T7]=[GENNAKER.S7];&quot;JF&quot;;IF([.T7]=[FOC.S7];&quot;VC&quot;;IF([.T7]=[FOC2.S7];&quot;vm&quot;;IF([.T7]=[FOCPRO.S7];&quot;vf&quot;;IF([.T7]=[CODE0.S7];&quot;or&quot;;&quot;test&quot;))))))))" office:value-type="float" office:value="3.41666666666667">
            <text:p>3,42</text:p>
          </table:table-cell>
          <table:table-cell table:style-name="VM" table:formula="of:=[.U7]+ORG.OPENOFFICE.STYLE(IF([.U7]=[SPI.T7];&quot;JC&quot;;IF([.U7]=[SPILEGER.T7];&quot;JM&quot;;IF([.U7]=[GENNAKER.T7];&quot;JF&quot;;IF([.U7]=[FOC.T7];&quot;VC&quot;;IF([.U7]=[FOC2.T7];&quot;vm&quot;;IF([.U7]=[FOCPRO.T7];&quot;vf&quot;;IF([.U7]=[CODE0.T7];&quot;or&quot;;&quot;test&quot;))))))))" office:value-type="float" office:value="2.66666666666667">
            <text:p>2,67</text:p>
          </table:table-cell>
          <table:table-cell table:style-name="VM" table:formula="of:=[.V7]+ORG.OPENOFFICE.STYLE(IF([.V7]=[SPI.U7];&quot;JC&quot;;IF([.V7]=[SPILEGER.U7];&quot;JM&quot;;IF([.V7]=[GENNAKER.U7];&quot;JF&quot;;IF([.V7]=[FOC.U7];&quot;VC&quot;;IF([.V7]=[FOC2.U7];&quot;vm&quot;;IF([.V7]=[FOCPRO.U7];&quot;vf&quot;;IF([.V7]=[CODE0.U7];&quot;or&quot;;&quot;test&quot;))))))))" office:value-type="float" office:value="1.91666666666667">
            <text:p>1,92</text:p>
          </table:table-cell>
          <table:table-cell table:style-name="VM" table:formula="of:=[.W7]+ORG.OPENOFFICE.STYLE(IF([.W7]=[SPI.V7];&quot;JC&quot;;IF([.W7]=[SPILEGER.V7];&quot;JM&quot;;IF([.W7]=[GENNAKER.V7];&quot;JF&quot;;IF([.W7]=[FOC.V7];&quot;VC&quot;;IF([.W7]=[FOC2.V7];&quot;vm&quot;;IF([.W7]=[FOCPRO.V7];&quot;vf&quot;;IF([.W7]=[CODE0.V7];&quot;or&quot;;&quot;test&quot;))))))))" office:value-type="float" office:value="0.833333333333333">
            <text:p>0,83</text:p>
          </table:table-cell>
          <table:table-cell table:style-name="VM" table:formula="of:=[.X7]+ORG.OPENOFFICE.STYLE(IF([.X7]=[SPI.W7];&quot;JC&quot;;IF([.X7]=[SPILEGER.W7];&quot;JM&quot;;IF([.X7]=[GENNAKER.W7];&quot;JF&quot;;IF([.X7]=[FOC.W7];&quot;VC&quot;;IF([.X7]=[FOC2.W7];&quot;vm&quot;;IF([.X7]=[FOCPRO.W7];&quot;vf&quot;;IF([.X7]=[CODE0.W7];&quot;or&quot;;&quot;test&quot;))))))))" office:value-type="float" office:value="0.833333333333333">
            <text:p>0,83</text:p>
          </table:table-cell>
          <table:table-cell table:style-name="VM" table:formula="of:=[.Y7]+ORG.OPENOFFICE.STYLE(IF([.Y7]=[SPI.X7];&quot;JC&quot;;IF([.Y7]=[SPILEGER.X7];&quot;JM&quot;;IF([.Y7]=[GENNAKER.X7];&quot;JF&quot;;IF([.Y7]=[FOC.X7];&quot;VC&quot;;IF([.Y7]=[FOC2.X7];&quot;vm&quot;;IF([.Y7]=[FOCPRO.X7];&quot;vf&quot;;IF([.Y7]=[CODE0.X7];&quot;or&quot;;&quot;test&quot;))))))))" office:value-type="float" office:value="0.833333333333333">
            <text:p>0,83</text:p>
          </table:table-cell>
          <table:table-cell table:style-name="ce5" table:formula="of:=[.Z7]" office:value-type="float" office:value="25">
            <text:p>25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.B8]" office:value-type="float" office:value="30">
            <text:p>30</text:p>
          </table:table-cell>
          <table:table-cell table:style-name="VF" table:formula="of:=[.C8]+ORG.OPENOFFICE.STYLE(IF([.C8]=[SPI.C8];&quot;JC&quot;;IF([.C8]=[SPILEGER.C8];&quot;JM&quot;;IF([.C8]=[GENNAKER.C8];&quot;JF&quot;;IF([.C8]=[FOC.C8];&quot;VC&quot;;IF([.C8]=[FOC2.C8];&quot;vm&quot;;IF([.C8]=[FOCPRO.C8];&quot;vf&quot;;IF([.C8]=[CODE0.C8];&quot;or&quot;;&quot;test&quot;))))))))" office:value-type="float" office:value="0.84">
            <text:p>0,84</text:p>
          </table:table-cell>
          <table:table-cell table:style-name="VF" table:formula="of:=[.D8]+ORG.OPENOFFICE.STYLE(IF([.D8]=[SPI.D8];&quot;JC&quot;;IF([.D8]=[SPILEGER.D8];&quot;JM&quot;;IF([.D8]=[GENNAKER.D8];&quot;JF&quot;;IF([.D8]=[FOC.D8];&quot;VC&quot;;IF([.D8]=[FOC2.D8];&quot;vm&quot;;IF([.D8]=[FOCPRO.D8];&quot;vf&quot;;IF([.D8]=[CODE0.D8];&quot;or&quot;;&quot;test&quot;))))))))" office:value-type="float" office:value="1.96">
            <text:p>1,96</text:p>
          </table:table-cell>
          <table:table-cell table:style-name="VF" table:formula="of:=[.E8]+ORG.OPENOFFICE.STYLE(IF([.E8]=[SPI.E8];&quot;JC&quot;;IF([.E8]=[SPILEGER.E8];&quot;JM&quot;;IF([.E8]=[GENNAKER.E8];&quot;JF&quot;;IF([.E8]=[FOC.E8];&quot;VC&quot;;IF([.E8]=[FOC2.E8];&quot;vm&quot;;IF([.E8]=[FOCPRO.E8];&quot;vf&quot;;IF([.E8]=[CODE0.E8];&quot;or&quot;;&quot;test&quot;))))))))" office:value-type="float" office:value="2.67">
            <text:p>2,67</text:p>
          </table:table-cell>
          <table:table-cell table:style-name="VF" table:formula="of:=[.F8]+ORG.OPENOFFICE.STYLE(IF([.F8]=[SPI.F8];&quot;JC&quot;;IF([.F8]=[SPILEGER.F8];&quot;JM&quot;;IF([.F8]=[GENNAKER.F8];&quot;JF&quot;;IF([.F8]=[FOC.F8];&quot;VC&quot;;IF([.F8]=[FOC2.F8];&quot;vm&quot;;IF([.F8]=[FOCPRO.F8];&quot;vf&quot;;IF([.F8]=[CODE0.F8];&quot;or&quot;;&quot;test&quot;))))))))" office:value-type="float" office:value="3.32">
            <text:p>3,32</text:p>
          </table:table-cell>
          <table:table-cell table:style-name="VF" table:formula="of:=[.G8]+ORG.OPENOFFICE.STYLE(IF([.G8]=[SPI.G8];&quot;JC&quot;;IF([.G8]=[SPILEGER.G8];&quot;JM&quot;;IF([.G8]=[GENNAKER.G8];&quot;JF&quot;;IF([.G8]=[FOC.G8];&quot;VC&quot;;IF([.G8]=[FOC2.G8];&quot;vm&quot;;IF([.G8]=[FOCPRO.G8];&quot;vf&quot;;IF([.G8]=[CODE0.G8];&quot;or&quot;;&quot;test&quot;))))))))" office:value-type="float" office:value="3.9">
            <text:p>3,9</text:p>
          </table:table-cell>
          <table:table-cell table:style-name="VF" table:formula="of:=[.H8]+ORG.OPENOFFICE.STYLE(IF([.H8]=[SPI.H8];&quot;JC&quot;;IF([.H8]=[SPILEGER.H8];&quot;JM&quot;;IF([.H8]=[GENNAKER.H8];&quot;JF&quot;;IF([.H8]=[FOC.H8];&quot;VC&quot;;IF([.H8]=[FOC2.H8];&quot;vm&quot;;IF([.H8]=[FOCPRO.H8];&quot;vf&quot;;IF([.H8]=[CODE0.H8];&quot;or&quot;;&quot;test&quot;))))))))" office:value-type="float" office:value="4.44">
            <text:p>4,44</text:p>
          </table:table-cell>
          <table:table-cell table:style-name="VF" table:formula="of:=[.I8]+ORG.OPENOFFICE.STYLE(IF([.I8]=[SPI.I8];&quot;JC&quot;;IF([.I8]=[SPILEGER.I8];&quot;JM&quot;;IF([.I8]=[GENNAKER.I8];&quot;JF&quot;;IF([.I8]=[FOC.I8];&quot;VC&quot;;IF([.I8]=[FOC2.I8];&quot;vm&quot;;IF([.I8]=[FOCPRO.I8];&quot;vf&quot;;IF([.I8]=[CODE0.I8];&quot;or&quot;;&quot;test&quot;))))))))" office:value-type="float" office:value="4.79">
            <text:p>4,79</text:p>
          </table:table-cell>
          <table:table-cell table:style-name="VF" table:formula="of:=[.J8]+ORG.OPENOFFICE.STYLE(IF([.J8]=[SPI.J8];&quot;JC&quot;;IF([.J8]=[SPILEGER.J8];&quot;JM&quot;;IF([.J8]=[GENNAKER.J8];&quot;JF&quot;;IF([.J8]=[FOC.J8];&quot;VC&quot;;IF([.J8]=[FOC2.J8];&quot;vm&quot;;IF([.J8]=[FOCPRO.J8];&quot;vf&quot;;IF([.J8]=[CODE0.J8];&quot;or&quot;;&quot;test&quot;))))))))" office:value-type="float" office:value="5.85">
            <text:p>5,85</text:p>
          </table:table-cell>
          <table:table-cell table:style-name="VF" table:formula="of:=[.K8]+ORG.OPENOFFICE.STYLE(IF([.K8]=[SPI.K8];&quot;JC&quot;;IF([.K8]=[SPILEGER.K8];&quot;JM&quot;;IF([.K8]=[GENNAKER.K8];&quot;JF&quot;;IF([.K8]=[FOC.K8];&quot;VC&quot;;IF([.K8]=[FOC2.K8];&quot;vm&quot;;IF([.K8]=[FOCPRO.K8];&quot;vf&quot;;IF([.K8]=[CODE0.K8];&quot;or&quot;;&quot;test&quot;))))))))" office:value-type="float" office:value="6.31">
            <text:p>6,31</text:p>
          </table:table-cell>
          <table:table-cell table:style-name="VF" table:formula="of:=[.L8]+ORG.OPENOFFICE.STYLE(IF([.L8]=[SPI.L8];&quot;JC&quot;;IF([.L8]=[SPILEGER.L8];&quot;JM&quot;;IF([.L8]=[GENNAKER.L8];&quot;JF&quot;;IF([.L8]=[FOC.L8];&quot;VC&quot;;IF([.L8]=[FOC2.L8];&quot;vm&quot;;IF([.L8]=[FOCPRO.L8];&quot;vf&quot;;IF([.L8]=[CODE0.L8];&quot;or&quot;;&quot;test&quot;))))))))" office:value-type="float" office:value="6.99">
            <text:p>6,99</text:p>
          </table:table-cell>
          <table:table-cell table:style-name="VF" table:formula="of:=[.M8]+ORG.OPENOFFICE.STYLE(IF([.M8]=[SPI.M8];&quot;JC&quot;;IF([.M8]=[SPILEGER.M8];&quot;JM&quot;;IF([.M8]=[GENNAKER.M8];&quot;JF&quot;;IF([.M8]=[FOC.M8];&quot;VC&quot;;IF([.M8]=[FOC2.M8];&quot;vm&quot;;IF([.M8]=[FOCPRO.M8];&quot;vf&quot;;IF([.M8]=[CODE0.M8];&quot;or&quot;;&quot;test&quot;))))))))" office:value-type="float" office:value="7.4">
            <text:p>7,4</text:p>
          </table:table-cell>
          <table:table-cell table:style-name="ce19" table:formula="of:=[.N8]" office:value-type="float" office:value="30">
            <text:p>30</text:p>
          </table:table-cell>
          <table:table-cell table:style-name="VF" table:formula="of:=[.O8]+ORG.OPENOFFICE.STYLE(IF([.O8]=[SPI.N8];&quot;JC&quot;;IF([.O8]=[SPILEGER.N8];&quot;JM&quot;;IF([.O8]=[GENNAKER.N8];&quot;JF&quot;;IF([.O8]=[FOC.N8];&quot;VC&quot;;IF([.O8]=[FOC2.N8];&quot;vm&quot;;IF([.O8]=[FOCPRO.N8];&quot;vf&quot;;IF([.O8]=[CODE0.N8];&quot;or&quot;;&quot;test&quot;))))))))" office:value-type="float" office:value="7.61">
            <text:p>7,61</text:p>
          </table:table-cell>
          <table:table-cell table:style-name="VF" table:formula="of:=[.P8]+ORG.OPENOFFICE.STYLE(IF([.P8]=[SPI.O8];&quot;JC&quot;;IF([.P8]=[SPILEGER.O8];&quot;JM&quot;;IF([.P8]=[GENNAKER.O8];&quot;JF&quot;;IF([.P8]=[FOC.O8];&quot;VC&quot;;IF([.P8]=[FOC2.O8];&quot;vm&quot;;IF([.P8]=[FOCPRO.O8];&quot;vf&quot;;IF([.P8]=[CODE0.O8];&quot;or&quot;;&quot;test&quot;))))))))" office:value-type="float" office:value="7.62">
            <text:p>7,62</text:p>
          </table:table-cell>
          <table:table-cell table:style-name="VF" table:formula="of:=[.Q8]+ORG.OPENOFFICE.STYLE(IF([.Q8]=[SPI.P8];&quot;JC&quot;;IF([.Q8]=[SPILEGER.P8];&quot;JM&quot;;IF([.Q8]=[GENNAKER.P8];&quot;JF&quot;;IF([.Q8]=[FOC.P8];&quot;VC&quot;;IF([.Q8]=[FOC2.P8];&quot;vm&quot;;IF([.Q8]=[FOCPRO.P8];&quot;vf&quot;;IF([.Q8]=[CODE0.P8];&quot;or&quot;;&quot;test&quot;))))))))" office:value-type="float" office:value="7.48">
            <text:p>7,48</text:p>
          </table:table-cell>
          <table:table-cell table:style-name="VF" table:formula="of:=[.R8]+ORG.OPENOFFICE.STYLE(IF([.R8]=[SPI.Q8];&quot;JC&quot;;IF([.R8]=[SPILEGER.Q8];&quot;JM&quot;;IF([.R8]=[GENNAKER.Q8];&quot;JF&quot;;IF([.R8]=[FOC.Q8];&quot;VC&quot;;IF([.R8]=[FOC2.Q8];&quot;vm&quot;;IF([.R8]=[FOCPRO.Q8];&quot;vf&quot;;IF([.R8]=[CODE0.Q8];&quot;or&quot;;&quot;test&quot;))))))))" office:value-type="float" office:value="6.96">
            <text:p>6,96</text:p>
          </table:table-cell>
          <table:table-cell table:style-name="VM" table:formula="of:=[.S8]+ORG.OPENOFFICE.STYLE(IF([.S8]=[SPI.R8];&quot;JC&quot;;IF([.S8]=[SPILEGER.R8];&quot;JM&quot;;IF([.S8]=[GENNAKER.R8];&quot;JF&quot;;IF([.S8]=[FOC.R8];&quot;VC&quot;;IF([.S8]=[FOC2.R8];&quot;vm&quot;;IF([.S8]=[FOCPRO.R8];&quot;vf&quot;;IF([.S8]=[CODE0.R8];&quot;or&quot;;&quot;test&quot;))))))))" office:value-type="float" office:value="5.4">
            <text:p>5,4</text:p>
          </table:table-cell>
          <table:table-cell table:style-name="VM" table:formula="of:=[.T8]+ORG.OPENOFFICE.STYLE(IF([.T8]=[SPI.S8];&quot;JC&quot;;IF([.T8]=[SPILEGER.S8];&quot;JM&quot;;IF([.T8]=[GENNAKER.S8];&quot;JF&quot;;IF([.T8]=[FOC.S8];&quot;VC&quot;;IF([.T8]=[FOC2.S8];&quot;vm&quot;;IF([.T8]=[FOCPRO.S8];&quot;vf&quot;;IF([.T8]=[CODE0.S8];&quot;or&quot;;&quot;test&quot;))))))))" office:value-type="float" office:value="4.1">
            <text:p>4,1</text:p>
          </table:table-cell>
          <table:table-cell table:style-name="VM" table:formula="of:=[.U8]+ORG.OPENOFFICE.STYLE(IF([.U8]=[SPI.T8];&quot;JC&quot;;IF([.U8]=[SPILEGER.T8];&quot;JM&quot;;IF([.U8]=[GENNAKER.T8];&quot;JF&quot;;IF([.U8]=[FOC.T8];&quot;VC&quot;;IF([.U8]=[FOC2.T8];&quot;vm&quot;;IF([.U8]=[FOCPRO.T8];&quot;vf&quot;;IF([.U8]=[CODE0.T8];&quot;or&quot;;&quot;test&quot;))))))))" office:value-type="float" office:value="3.2">
            <text:p>3,2</text:p>
          </table:table-cell>
          <table:table-cell table:style-name="VM" table:formula="of:=[.V8]+ORG.OPENOFFICE.STYLE(IF([.V8]=[SPI.U8];&quot;JC&quot;;IF([.V8]=[SPILEGER.U8];&quot;JM&quot;;IF([.V8]=[GENNAKER.U8];&quot;JF&quot;;IF([.V8]=[FOC.U8];&quot;VC&quot;;IF([.V8]=[FOC2.U8];&quot;vm&quot;;IF([.V8]=[FOCPRO.U8];&quot;vf&quot;;IF([.V8]=[CODE0.U8];&quot;or&quot;;&quot;test&quot;))))))))" office:value-type="float" office:value="2.3">
            <text:p>2,3</text:p>
          </table:table-cell>
          <table:table-cell table:style-name="VM" table:formula="of:=[.W8]+ORG.OPENOFFICE.STYLE(IF([.W8]=[SPI.V8];&quot;JC&quot;;IF([.W8]=[SPILEGER.V8];&quot;JM&quot;;IF([.W8]=[GENNAKER.V8];&quot;JF&quot;;IF([.W8]=[FOC.V8];&quot;VC&quot;;IF([.W8]=[FOC2.V8];&quot;vm&quot;;IF([.W8]=[FOCPRO.V8];&quot;vf&quot;;IF([.W8]=[CODE0.V8];&quot;or&quot;;&quot;test&quot;))))))))" office:value-type="float" office:value="1">
            <text:p>1</text:p>
          </table:table-cell>
          <table:table-cell table:style-name="VM" table:formula="of:=[.X8]+ORG.OPENOFFICE.STYLE(IF([.X8]=[SPI.W8];&quot;JC&quot;;IF([.X8]=[SPILEGER.W8];&quot;JM&quot;;IF([.X8]=[GENNAKER.W8];&quot;JF&quot;;IF([.X8]=[FOC.W8];&quot;VC&quot;;IF([.X8]=[FOC2.W8];&quot;vm&quot;;IF([.X8]=[FOCPRO.W8];&quot;vf&quot;;IF([.X8]=[CODE0.W8];&quot;or&quot;;&quot;test&quot;))))))))" office:value-type="float" office:value="1">
            <text:p>1</text:p>
          </table:table-cell>
          <table:table-cell table:style-name="VM" table:formula="of:=[.Y8]+ORG.OPENOFFICE.STYLE(IF([.Y8]=[SPI.X8];&quot;JC&quot;;IF([.Y8]=[SPILEGER.X8];&quot;JM&quot;;IF([.Y8]=[GENNAKER.X8];&quot;JF&quot;;IF([.Y8]=[FOC.X8];&quot;VC&quot;;IF([.Y8]=[FOC2.X8];&quot;vm&quot;;IF([.Y8]=[FOCPRO.X8];&quot;vf&quot;;IF([.Y8]=[CODE0.X8];&quot;or&quot;;&quot;test&quot;))))))))" office:value-type="float" office:value="1">
            <text:p>1</text:p>
          </table:table-cell>
          <table:table-cell table:style-name="ce5" table:formula="of:=[.Z8]" office:value-type="float" office:value="30">
            <text:p>30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.B9]" office:value-type="float" office:value="33">
            <text:p>33</text:p>
          </table:table-cell>
          <table:table-cell table:style-name="VF" table:formula="of:=[.C9]+ORG.OPENOFFICE.STYLE(IF([.C9]=[SPI.C9];&quot;JC&quot;;IF([.C9]=[SPILEGER.C9];&quot;JM&quot;;IF([.C9]=[GENNAKER.C9];&quot;JF&quot;;IF([.C9]=[FOC.C9];&quot;VC&quot;;IF([.C9]=[FOC2.C9];&quot;vm&quot;;IF([.C9]=[FOCPRO.C9];&quot;vf&quot;;IF([.C9]=[CODE0.C9];&quot;or&quot;;&quot;test&quot;))))))))" office:value-type="float" office:value="1.36">
            <text:p>1,36</text:p>
          </table:table-cell>
          <table:table-cell table:style-name="VF" table:formula="of:=[.D9]+ORG.OPENOFFICE.STYLE(IF([.D9]=[SPI.D9];&quot;JC&quot;;IF([.D9]=[SPILEGER.D9];&quot;JM&quot;;IF([.D9]=[GENNAKER.D9];&quot;JF&quot;;IF([.D9]=[FOC.D9];&quot;VC&quot;;IF([.D9]=[FOC2.D9];&quot;vm&quot;;IF([.D9]=[FOCPRO.D9];&quot;vf&quot;;IF([.D9]=[CODE0.D9];&quot;or&quot;;&quot;test&quot;))))))))" office:value-type="float" office:value="2.36">
            <text:p>2,36</text:p>
          </table:table-cell>
          <table:table-cell table:style-name="VF" table:formula="of:=[.E9]+ORG.OPENOFFICE.STYLE(IF([.E9]=[SPI.E9];&quot;JC&quot;;IF([.E9]=[SPILEGER.E9];&quot;JM&quot;;IF([.E9]=[GENNAKER.E9];&quot;JF&quot;;IF([.E9]=[FOC.E9];&quot;VC&quot;;IF([.E9]=[FOC2.E9];&quot;vm&quot;;IF([.E9]=[FOCPRO.E9];&quot;vf&quot;;IF([.E9]=[CODE0.E9];&quot;or&quot;;&quot;test&quot;))))))))" office:value-type="float" office:value="3.18">
            <text:p>3,18</text:p>
          </table:table-cell>
          <table:table-cell table:style-name="VF" table:formula="of:=[.F9]+ORG.OPENOFFICE.STYLE(IF([.F9]=[SPI.F9];&quot;JC&quot;;IF([.F9]=[SPILEGER.F9];&quot;JM&quot;;IF([.F9]=[GENNAKER.F9];&quot;JF&quot;;IF([.F9]=[FOC.F9];&quot;VC&quot;;IF([.F9]=[FOC2.F9];&quot;vm&quot;;IF([.F9]=[FOCPRO.F9];&quot;vf&quot;;IF([.F9]=[CODE0.F9];&quot;or&quot;;&quot;test&quot;))))))))" office:value-type="float" office:value="3.95">
            <text:p>3,95</text:p>
          </table:table-cell>
          <table:table-cell table:style-name="VF" table:formula="of:=[.G9]+ORG.OPENOFFICE.STYLE(IF([.G9]=[SPI.G9];&quot;JC&quot;;IF([.G9]=[SPILEGER.G9];&quot;JM&quot;;IF([.G9]=[GENNAKER.G9];&quot;JF&quot;;IF([.G9]=[FOC.G9];&quot;VC&quot;;IF([.G9]=[FOC2.G9];&quot;vm&quot;;IF([.G9]=[FOCPRO.G9];&quot;vf&quot;;IF([.G9]=[CODE0.G9];&quot;or&quot;;&quot;test&quot;))))))))" office:value-type="float" office:value="4.7">
            <text:p>4,7</text:p>
          </table:table-cell>
          <table:table-cell table:style-name="VF" table:formula="of:=[.H9]+ORG.OPENOFFICE.STYLE(IF([.H9]=[SPI.H9];&quot;JC&quot;;IF([.H9]=[SPILEGER.H9];&quot;JM&quot;;IF([.H9]=[GENNAKER.H9];&quot;JF&quot;;IF([.H9]=[FOC.H9];&quot;VC&quot;;IF([.H9]=[FOC2.H9];&quot;vm&quot;;IF([.H9]=[FOCPRO.H9];&quot;vf&quot;;IF([.H9]=[CODE0.H9];&quot;or&quot;;&quot;test&quot;))))))))" office:value-type="float" office:value="5.27">
            <text:p>5,27</text:p>
          </table:table-cell>
          <table:table-cell table:style-name="VF" table:formula="of:=[.I9]+ORG.OPENOFFICE.STYLE(IF([.I9]=[SPI.I9];&quot;JC&quot;;IF([.I9]=[SPILEGER.I9];&quot;JM&quot;;IF([.I9]=[GENNAKER.I9];&quot;JF&quot;;IF([.I9]=[FOC.I9];&quot;VC&quot;;IF([.I9]=[FOC2.I9];&quot;vm&quot;;IF([.I9]=[FOCPRO.I9];&quot;vf&quot;;IF([.I9]=[CODE0.I9];&quot;or&quot;;&quot;test&quot;))))))))" office:value-type="float" office:value="6.23">
            <text:p>6,23</text:p>
          </table:table-cell>
          <table:table-cell table:style-name="VF" table:formula="of:=[.J9]+ORG.OPENOFFICE.STYLE(IF([.J9]=[SPI.J9];&quot;JC&quot;;IF([.J9]=[SPILEGER.J9];&quot;JM&quot;;IF([.J9]=[GENNAKER.J9];&quot;JF&quot;;IF([.J9]=[FOC.J9];&quot;VC&quot;;IF([.J9]=[FOC2.J9];&quot;vm&quot;;IF([.J9]=[FOCPRO.J9];&quot;vf&quot;;IF([.J9]=[CODE0.J9];&quot;or&quot;;&quot;test&quot;))))))))" office:value-type="float" office:value="6.81">
            <text:p>6,81</text:p>
          </table:table-cell>
          <table:table-cell table:style-name="VF" table:formula="of:=[.K9]+ORG.OPENOFFICE.STYLE(IF([.K9]=[SPI.K9];&quot;JC&quot;;IF([.K9]=[SPILEGER.K9];&quot;JM&quot;;IF([.K9]=[GENNAKER.K9];&quot;JF&quot;;IF([.K9]=[FOC.K9];&quot;VC&quot;;IF([.K9]=[FOC2.K9];&quot;vm&quot;;IF([.K9]=[FOCPRO.K9];&quot;vf&quot;;IF([.K9]=[CODE0.K9];&quot;or&quot;;&quot;test&quot;))))))))" office:value-type="float" office:value="7.27">
            <text:p>7,27</text:p>
          </table:table-cell>
          <table:table-cell table:style-name="VF" table:formula="of:=[.L9]+ORG.OPENOFFICE.STYLE(IF([.L9]=[SPI.L9];&quot;JC&quot;;IF([.L9]=[SPILEGER.L9];&quot;JM&quot;;IF([.L9]=[GENNAKER.L9];&quot;JF&quot;;IF([.L9]=[FOC.L9];&quot;VC&quot;;IF([.L9]=[FOC2.L9];&quot;vm&quot;;IF([.L9]=[FOCPRO.L9];&quot;vf&quot;;IF([.L9]=[CODE0.L9];&quot;or&quot;;&quot;test&quot;))))))))" office:value-type="float" office:value="7.94">
            <text:p>7,94</text:p>
          </table:table-cell>
          <table:table-cell table:style-name="VF" table:formula="of:=[.M9]+ORG.OPENOFFICE.STYLE(IF([.M9]=[SPI.M9];&quot;JC&quot;;IF([.M9]=[SPILEGER.M9];&quot;JM&quot;;IF([.M9]=[GENNAKER.M9];&quot;JF&quot;;IF([.M9]=[FOC.M9];&quot;VC&quot;;IF([.M9]=[FOC2.M9];&quot;vm&quot;;IF([.M9]=[FOCPRO.M9];&quot;vf&quot;;IF([.M9]=[CODE0.M9];&quot;or&quot;;&quot;test&quot;))))))))" office:value-type="float" office:value="8.39">
            <text:p>8,39</text:p>
          </table:table-cell>
          <table:table-cell table:style-name="ce19" table:formula="of:=[.N9]" office:value-type="float" office:value="33">
            <text:p>33</text:p>
          </table:table-cell>
          <table:table-cell table:style-name="VF" table:formula="of:=[.O9]+ORG.OPENOFFICE.STYLE(IF([.O9]=[SPI.N9];&quot;JC&quot;;IF([.O9]=[SPILEGER.N9];&quot;JM&quot;;IF([.O9]=[GENNAKER.N9];&quot;JF&quot;;IF([.O9]=[FOC.N9];&quot;VC&quot;;IF([.O9]=[FOC2.N9];&quot;vm&quot;;IF([.O9]=[FOCPRO.N9];&quot;vf&quot;;IF([.O9]=[CODE0.N9];&quot;or&quot;;&quot;test&quot;))))))))" office:value-type="float" office:value="8.62">
            <text:p>8,62</text:p>
          </table:table-cell>
          <table:table-cell table:style-name="VF" table:formula="of:=[.P9]+ORG.OPENOFFICE.STYLE(IF([.P9]=[SPI.O9];&quot;JC&quot;;IF([.P9]=[SPILEGER.O9];&quot;JM&quot;;IF([.P9]=[GENNAKER.O9];&quot;JF&quot;;IF([.P9]=[FOC.O9];&quot;VC&quot;;IF([.P9]=[FOC2.O9];&quot;vm&quot;;IF([.P9]=[FOCPRO.O9];&quot;vf&quot;;IF([.P9]=[CODE0.O9];&quot;or&quot;;&quot;test&quot;))))))))" office:value-type="float" office:value="8.69">
            <text:p>8,69</text:p>
          </table:table-cell>
          <table:table-cell table:style-name="VF" table:formula="of:=[.Q9]+ORG.OPENOFFICE.STYLE(IF([.Q9]=[SPI.P9];&quot;JC&quot;;IF([.Q9]=[SPILEGER.P9];&quot;JM&quot;;IF([.Q9]=[GENNAKER.P9];&quot;JF&quot;;IF([.Q9]=[FOC.P9];&quot;VC&quot;;IF([.Q9]=[FOC2.P9];&quot;vm&quot;;IF([.Q9]=[FOCPRO.P9];&quot;vf&quot;;IF([.Q9]=[CODE0.P9];&quot;or&quot;;&quot;test&quot;))))))))" office:value-type="float" office:value="8.68">
            <text:p>8,68</text:p>
          </table:table-cell>
          <table:table-cell table:style-name="VF" table:formula="of:=[.R9]+ORG.OPENOFFICE.STYLE(IF([.R9]=[SPI.Q9];&quot;JC&quot;;IF([.R9]=[SPILEGER.Q9];&quot;JM&quot;;IF([.R9]=[GENNAKER.Q9];&quot;JF&quot;;IF([.R9]=[FOC.Q9];&quot;VC&quot;;IF([.R9]=[FOC2.Q9];&quot;vm&quot;;IF([.R9]=[FOCPRO.Q9];&quot;vf&quot;;IF([.R9]=[CODE0.Q9];&quot;or&quot;;&quot;test&quot;))))))))" office:value-type="float" office:value="8.48">
            <text:p>8,48</text:p>
          </table:table-cell>
          <table:table-cell table:style-name="VM" table:formula="of:=[.S9]+ORG.OPENOFFICE.STYLE(IF([.S9]=[SPI.R9];&quot;JC&quot;;IF([.S9]=[SPILEGER.R9];&quot;JM&quot;;IF([.S9]=[GENNAKER.R9];&quot;JF&quot;;IF([.S9]=[FOC.R9];&quot;VC&quot;;IF([.S9]=[FOC2.R9];&quot;vm&quot;;IF([.S9]=[FOCPRO.R9];&quot;vf&quot;;IF([.S9]=[CODE0.R9];&quot;or&quot;;&quot;test&quot;))))))))" office:value-type="float" office:value="7.98">
            <text:p>7,98</text:p>
          </table:table-cell>
          <table:table-cell table:style-name="VM" table:formula="of:=[.T9]+ORG.OPENOFFICE.STYLE(IF([.T9]=[SPI.S9];&quot;JC&quot;;IF([.T9]=[SPILEGER.S9];&quot;JM&quot;;IF([.T9]=[GENNAKER.S9];&quot;JF&quot;;IF([.T9]=[FOC.S9];&quot;VC&quot;;IF([.T9]=[FOC2.S9];&quot;vm&quot;;IF([.T9]=[FOCPRO.S9];&quot;vf&quot;;IF([.T9]=[CODE0.S9];&quot;or&quot;;&quot;test&quot;))))))))" office:value-type="float" office:value="6.2">
            <text:p>6,2</text:p>
          </table:table-cell>
          <table:table-cell table:style-name="VM" table:formula="of:=[.U9]+ORG.OPENOFFICE.STYLE(IF([.U9]=[SPI.T9];&quot;JC&quot;;IF([.U9]=[SPILEGER.T9];&quot;JM&quot;;IF([.U9]=[GENNAKER.T9];&quot;JF&quot;;IF([.U9]=[FOC.T9];&quot;VC&quot;;IF([.U9]=[FOC2.T9];&quot;vm&quot;;IF([.U9]=[FOCPRO.T9];&quot;vf&quot;;IF([.U9]=[CODE0.T9];&quot;or&quot;;&quot;test&quot;))))))))" office:value-type="float" office:value="5.7">
            <text:p>5,7</text:p>
          </table:table-cell>
          <table:table-cell table:style-name="VM" table:formula="of:=[.V9]+ORG.OPENOFFICE.STYLE(IF([.V9]=[SPI.U9];&quot;JC&quot;;IF([.V9]=[SPILEGER.U9];&quot;JM&quot;;IF([.V9]=[GENNAKER.U9];&quot;JF&quot;;IF([.V9]=[FOC.U9];&quot;VC&quot;;IF([.V9]=[FOC2.U9];&quot;vm&quot;;IF([.V9]=[FOCPRO.U9];&quot;vf&quot;;IF([.V9]=[CODE0.U9];&quot;or&quot;;&quot;test&quot;))))))))" office:value-type="float" office:value="4.1">
            <text:p>4,1</text:p>
          </table:table-cell>
          <table:table-cell table:style-name="VM" table:formula="of:=[.W9]+ORG.OPENOFFICE.STYLE(IF([.W9]=[SPI.V9];&quot;JC&quot;;IF([.W9]=[SPILEGER.V9];&quot;JM&quot;;IF([.W9]=[GENNAKER.V9];&quot;JF&quot;;IF([.W9]=[FOC.V9];&quot;VC&quot;;IF([.W9]=[FOC2.V9];&quot;vm&quot;;IF([.W9]=[FOCPRO.V9];&quot;vf&quot;;IF([.W9]=[CODE0.V9];&quot;or&quot;;&quot;test&quot;))))))))" office:value-type="float" office:value="3.2">
            <text:p>3,2</text:p>
          </table:table-cell>
          <table:table-cell table:style-name="VM" table:formula="of:=[.X9]+ORG.OPENOFFICE.STYLE(IF([.X9]=[SPI.W9];&quot;JC&quot;;IF([.X9]=[SPILEGER.W9];&quot;JM&quot;;IF([.X9]=[GENNAKER.W9];&quot;JF&quot;;IF([.X9]=[FOC.W9];&quot;VC&quot;;IF([.X9]=[FOC2.W9];&quot;vm&quot;;IF([.X9]=[FOCPRO.W9];&quot;vf&quot;;IF([.X9]=[CODE0.W9];&quot;or&quot;;&quot;test&quot;))))))))" office:value-type="float" office:value="3.2">
            <text:p>3,2</text:p>
          </table:table-cell>
          <table:table-cell table:style-name="VM" table:formula="of:=[.Y9]+ORG.OPENOFFICE.STYLE(IF([.Y9]=[SPI.X9];&quot;JC&quot;;IF([.Y9]=[SPILEGER.X9];&quot;JM&quot;;IF([.Y9]=[GENNAKER.X9];&quot;JF&quot;;IF([.Y9]=[FOC.X9];&quot;VC&quot;;IF([.Y9]=[FOC2.X9];&quot;vm&quot;;IF([.Y9]=[FOCPRO.X9];&quot;vf&quot;;IF([.Y9]=[CODE0.X9];&quot;or&quot;;&quot;test&quot;))))))))" office:value-type="float" office:value="3.2">
            <text:p>3,2</text:p>
          </table:table-cell>
          <table:table-cell table:style-name="ce5" table:formula="of:=[.Z9]" office:value-type="float" office:value="33">
            <text:p>33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.B10]" office:value-type="float" office:value="36">
            <text:p>36</text:p>
          </table:table-cell>
          <table:table-cell table:style-name="VF" table:formula="of:=[.C10]+ORG.OPENOFFICE.STYLE(IF([.C10]=[SPI.C10];&quot;JC&quot;;IF([.C10]=[SPILEGER.C10];&quot;JM&quot;;IF([.C10]=[GENNAKER.C10];&quot;JF&quot;;IF([.C10]=[FOC.C10];&quot;VC&quot;;IF([.C10]=[FOC2.C10];&quot;vm&quot;;IF([.C10]=[FOCPRO.C10];&quot;vf&quot;;IF([.C10]=[CODE0.C10];&quot;or&quot;;&quot;test&quot;))))))))" office:value-type="float" office:value="1.69">
            <text:p>1,69</text:p>
          </table:table-cell>
          <table:table-cell table:style-name="VF" table:formula="of:=[.D10]+ORG.OPENOFFICE.STYLE(IF([.D10]=[SPI.D10];&quot;JC&quot;;IF([.D10]=[SPILEGER.D10];&quot;JM&quot;;IF([.D10]=[GENNAKER.D10];&quot;JF&quot;;IF([.D10]=[FOC.D10];&quot;VC&quot;;IF([.D10]=[FOC2.D10];&quot;vm&quot;;IF([.D10]=[FOCPRO.D10];&quot;vf&quot;;IF([.D10]=[CODE0.D10];&quot;or&quot;;&quot;test&quot;))))))))" office:value-type="float" office:value="2.7">
            <text:p>2,7</text:p>
          </table:table-cell>
          <table:table-cell table:style-name="VF" table:formula="of:=[.E10]+ORG.OPENOFFICE.STYLE(IF([.E10]=[SPI.E10];&quot;JC&quot;;IF([.E10]=[SPILEGER.E10];&quot;JM&quot;;IF([.E10]=[GENNAKER.E10];&quot;JF&quot;;IF([.E10]=[FOC.E10];&quot;VC&quot;;IF([.E10]=[FOC2.E10];&quot;vm&quot;;IF([.E10]=[FOCPRO.E10];&quot;vf&quot;;IF([.E10]=[CODE0.E10];&quot;or&quot;;&quot;test&quot;))))))))" office:value-type="float" office:value="3.64">
            <text:p>3,64</text:p>
          </table:table-cell>
          <table:table-cell table:style-name="VF" table:formula="of:=[.F10]+ORG.OPENOFFICE.STYLE(IF([.F10]=[SPI.F10];&quot;JC&quot;;IF([.F10]=[SPILEGER.F10];&quot;JM&quot;;IF([.F10]=[GENNAKER.F10];&quot;JF&quot;;IF([.F10]=[FOC.F10];&quot;VC&quot;;IF([.F10]=[FOC2.F10];&quot;vm&quot;;IF([.F10]=[FOCPRO.F10];&quot;vf&quot;;IF([.F10]=[CODE0.F10];&quot;or&quot;;&quot;test&quot;))))))))" office:value-type="float" office:value="4.54">
            <text:p>4,54</text:p>
          </table:table-cell>
          <table:table-cell table:style-name="VF" table:formula="of:=[.G10]+ORG.OPENOFFICE.STYLE(IF([.G10]=[SPI.G10];&quot;JC&quot;;IF([.G10]=[SPILEGER.G10];&quot;JM&quot;;IF([.G10]=[GENNAKER.G10];&quot;JF&quot;;IF([.G10]=[FOC.G10];&quot;VC&quot;;IF([.G10]=[FOC2.G10];&quot;vm&quot;;IF([.G10]=[FOCPRO.G10];&quot;vf&quot;;IF([.G10]=[CODE0.G10];&quot;or&quot;;&quot;test&quot;))))))))" office:value-type="float" office:value="5.33">
            <text:p>5,33</text:p>
          </table:table-cell>
          <table:table-cell table:style-name="VF" table:formula="of:=[.H10]+ORG.OPENOFFICE.STYLE(IF([.H10]=[SPI.H10];&quot;JC&quot;;IF([.H10]=[SPILEGER.H10];&quot;JM&quot;;IF([.H10]=[GENNAKER.H10];&quot;JF&quot;;IF([.H10]=[FOC.H10];&quot;VC&quot;;IF([.H10]=[FOC2.H10];&quot;vm&quot;;IF([.H10]=[FOCPRO.H10];&quot;vf&quot;;IF([.H10]=[CODE0.H10];&quot;or&quot;;&quot;test&quot;))))))))" office:value-type="float" office:value="6.25">
            <text:p>6,25</text:p>
          </table:table-cell>
          <table:table-cell table:style-name="VF" table:formula="of:=[.I10]+ORG.OPENOFFICE.STYLE(IF([.I10]=[SPI.I10];&quot;JC&quot;;IF([.I10]=[SPILEGER.I10];&quot;JM&quot;;IF([.I10]=[GENNAKER.I10];&quot;JF&quot;;IF([.I10]=[FOC.I10];&quot;VC&quot;;IF([.I10]=[FOC2.I10];&quot;vm&quot;;IF([.I10]=[FOCPRO.I10];&quot;vf&quot;;IF([.I10]=[CODE0.I10];&quot;or&quot;;&quot;test&quot;))))))))" office:value-type="float" office:value="6.98">
            <text:p>6,98</text:p>
          </table:table-cell>
          <table:table-cell table:style-name="VF" table:formula="of:=[.J10]+ORG.OPENOFFICE.STYLE(IF([.J10]=[SPI.J10];&quot;JC&quot;;IF([.J10]=[SPILEGER.J10];&quot;JM&quot;;IF([.J10]=[GENNAKER.J10];&quot;JF&quot;;IF([.J10]=[FOC.J10];&quot;VC&quot;;IF([.J10]=[FOC2.J10];&quot;vm&quot;;IF([.J10]=[FOCPRO.J10];&quot;vf&quot;;IF([.J10]=[CODE0.J10];&quot;or&quot;;&quot;test&quot;))))))))" office:value-type="float" office:value="7.57">
            <text:p>7,57</text:p>
          </table:table-cell>
          <table:table-cell table:style-name="VF" table:formula="of:=[.K10]+ORG.OPENOFFICE.STYLE(IF([.K10]=[SPI.K10];&quot;JC&quot;;IF([.K10]=[SPILEGER.K10];&quot;JM&quot;;IF([.K10]=[GENNAKER.K10];&quot;JF&quot;;IF([.K10]=[FOC.K10];&quot;VC&quot;;IF([.K10]=[FOC2.K10];&quot;vm&quot;;IF([.K10]=[FOCPRO.K10];&quot;vf&quot;;IF([.K10]=[CODE0.K10];&quot;or&quot;;&quot;test&quot;))))))))" office:value-type="float" office:value="8.03">
            <text:p>8,03</text:p>
          </table:table-cell>
          <table:table-cell table:style-name="VF" table:formula="of:=[.L10]+ORG.OPENOFFICE.STYLE(IF([.L10]=[SPI.L10];&quot;JC&quot;;IF([.L10]=[SPILEGER.L10];&quot;JM&quot;;IF([.L10]=[GENNAKER.L10];&quot;JF&quot;;IF([.L10]=[FOC.L10];&quot;VC&quot;;IF([.L10]=[FOC2.L10];&quot;vm&quot;;IF([.L10]=[FOCPRO.L10];&quot;vf&quot;;IF([.L10]=[CODE0.L10];&quot;or&quot;;&quot;test&quot;))))))))" office:value-type="float" office:value="8.76">
            <text:p>8,76</text:p>
          </table:table-cell>
          <table:table-cell table:style-name="VF" table:formula="of:=[.M10]+ORG.OPENOFFICE.STYLE(IF([.M10]=[SPI.M10];&quot;JC&quot;;IF([.M10]=[SPILEGER.M10];&quot;JM&quot;;IF([.M10]=[GENNAKER.M10];&quot;JF&quot;;IF([.M10]=[FOC.M10];&quot;VC&quot;;IF([.M10]=[FOC2.M10];&quot;vm&quot;;IF([.M10]=[FOCPRO.M10];&quot;vf&quot;;IF([.M10]=[CODE0.M10];&quot;or&quot;;&quot;test&quot;))))))))" office:value-type="float" office:value="9.18">
            <text:p>9,18</text:p>
          </table:table-cell>
          <table:table-cell table:style-name="ce19" table:formula="of:=[.N10]" office:value-type="float" office:value="36">
            <text:p>36</text:p>
          </table:table-cell>
          <table:table-cell table:style-name="VF" table:formula="of:=[.O10]+ORG.OPENOFFICE.STYLE(IF([.O10]=[SPI.N10];&quot;JC&quot;;IF([.O10]=[SPILEGER.N10];&quot;JM&quot;;IF([.O10]=[GENNAKER.N10];&quot;JF&quot;;IF([.O10]=[FOC.N10];&quot;VC&quot;;IF([.O10]=[FOC2.N10];&quot;vm&quot;;IF([.O10]=[FOCPRO.N10];&quot;vf&quot;;IF([.O10]=[CODE0.N10];&quot;or&quot;;&quot;test&quot;))))))))" office:value-type="float" office:value="9.39">
            <text:p>9,39</text:p>
          </table:table-cell>
          <table:table-cell table:style-name="VF" table:formula="of:=[.P10]+ORG.OPENOFFICE.STYLE(IF([.P10]=[SPI.O10];&quot;JC&quot;;IF([.P10]=[SPILEGER.O10];&quot;JM&quot;;IF([.P10]=[GENNAKER.O10];&quot;JF&quot;;IF([.P10]=[FOC.O10];&quot;VC&quot;;IF([.P10]=[FOC2.O10];&quot;vm&quot;;IF([.P10]=[FOCPRO.O10];&quot;vf&quot;;IF([.P10]=[CODE0.O10];&quot;or&quot;;&quot;test&quot;))))))))" office:value-type="float" office:value="9.5">
            <text:p>9,5</text:p>
          </table:table-cell>
          <table:table-cell table:style-name="VF" table:formula="of:=[.Q10]+ORG.OPENOFFICE.STYLE(IF([.Q10]=[SPI.P10];&quot;JC&quot;;IF([.Q10]=[SPILEGER.P10];&quot;JM&quot;;IF([.Q10]=[GENNAKER.P10];&quot;JF&quot;;IF([.Q10]=[FOC.P10];&quot;VC&quot;;IF([.Q10]=[FOC2.P10];&quot;vm&quot;;IF([.Q10]=[FOCPRO.P10];&quot;vf&quot;;IF([.Q10]=[CODE0.P10];&quot;or&quot;;&quot;test&quot;))))))))" office:value-type="float" office:value="9.54">
            <text:p>9,54</text:p>
          </table:table-cell>
          <table:table-cell table:style-name="VF" table:formula="of:=[.R10]+ORG.OPENOFFICE.STYLE(IF([.R10]=[SPI.Q10];&quot;JC&quot;;IF([.R10]=[SPILEGER.Q10];&quot;JM&quot;;IF([.R10]=[GENNAKER.Q10];&quot;JF&quot;;IF([.R10]=[FOC.Q10];&quot;VC&quot;;IF([.R10]=[FOC2.Q10];&quot;vm&quot;;IF([.R10]=[FOCPRO.Q10];&quot;vf&quot;;IF([.R10]=[CODE0.Q10];&quot;or&quot;;&quot;test&quot;))))))))" office:value-type="float" office:value="9.47">
            <text:p>9,47</text:p>
          </table:table-cell>
          <table:table-cell table:style-name="VM" table:formula="of:=[.S10]+ORG.OPENOFFICE.STYLE(IF([.S10]=[SPI.R10];&quot;JC&quot;;IF([.S10]=[SPILEGER.R10];&quot;JM&quot;;IF([.S10]=[GENNAKER.R10];&quot;JF&quot;;IF([.S10]=[FOC.R10];&quot;VC&quot;;IF([.S10]=[FOC2.R10];&quot;vm&quot;;IF([.S10]=[FOCPRO.R10];&quot;vf&quot;;IF([.S10]=[CODE0.R10];&quot;or&quot;;&quot;test&quot;))))))))" office:value-type="float" office:value="9.23">
            <text:p>9,23</text:p>
          </table:table-cell>
          <table:table-cell table:style-name="VM" table:formula="of:=[.T10]+ORG.OPENOFFICE.STYLE(IF([.T10]=[SPI.S10];&quot;JC&quot;;IF([.T10]=[SPILEGER.S10];&quot;JM&quot;;IF([.T10]=[GENNAKER.S10];&quot;JF&quot;;IF([.T10]=[FOC.S10];&quot;VC&quot;;IF([.T10]=[FOC2.S10];&quot;vm&quot;;IF([.T10]=[FOCPRO.S10];&quot;vf&quot;;IF([.T10]=[CODE0.S10];&quot;or&quot;;&quot;test&quot;))))))))" office:value-type="float" office:value="8.48">
            <text:p>8,48</text:p>
          </table:table-cell>
          <table:table-cell table:style-name="VM" table:formula="of:=[.U10]+ORG.OPENOFFICE.STYLE(IF([.U10]=[SPI.T10];&quot;JC&quot;;IF([.U10]=[SPILEGER.T10];&quot;JM&quot;;IF([.U10]=[GENNAKER.T10];&quot;JF&quot;;IF([.U10]=[FOC.T10];&quot;VC&quot;;IF([.U10]=[FOC2.T10];&quot;vm&quot;;IF([.U10]=[FOCPRO.T10];&quot;vf&quot;;IF([.U10]=[CODE0.T10];&quot;or&quot;;&quot;test&quot;))))))))" office:value-type="float" office:value="7.3">
            <text:p>7,3</text:p>
          </table:table-cell>
          <table:table-cell table:style-name="VM" table:formula="of:=[.V10]+ORG.OPENOFFICE.STYLE(IF([.V10]=[SPI.U10];&quot;JC&quot;;IF([.V10]=[SPILEGER.U10];&quot;JM&quot;;IF([.V10]=[GENNAKER.U10];&quot;JF&quot;;IF([.V10]=[FOC.U10];&quot;VC&quot;;IF([.V10]=[FOC2.U10];&quot;vm&quot;;IF([.V10]=[FOCPRO.U10];&quot;vf&quot;;IF([.V10]=[CODE0.U10];&quot;or&quot;;&quot;test&quot;))))))))" office:value-type="float" office:value="5.8">
            <text:p>5,8</text:p>
          </table:table-cell>
          <table:table-cell table:style-name="VM" table:formula="of:=[.W10]+ORG.OPENOFFICE.STYLE(IF([.W10]=[SPI.V10];&quot;JC&quot;;IF([.W10]=[SPILEGER.V10];&quot;JM&quot;;IF([.W10]=[GENNAKER.V10];&quot;JF&quot;;IF([.W10]=[FOC.V10];&quot;VC&quot;;IF([.W10]=[FOC2.V10];&quot;vm&quot;;IF([.W10]=[FOCPRO.V10];&quot;vf&quot;;IF([.W10]=[CODE0.V10];&quot;or&quot;;&quot;test&quot;))))))))" office:value-type="float" office:value="4.9">
            <text:p>4,9</text:p>
          </table:table-cell>
          <table:table-cell table:style-name="VM" table:formula="of:=[.X10]+ORG.OPENOFFICE.STYLE(IF([.X10]=[SPI.W10];&quot;JC&quot;;IF([.X10]=[SPILEGER.W10];&quot;JM&quot;;IF([.X10]=[GENNAKER.W10];&quot;JF&quot;;IF([.X10]=[FOC.W10];&quot;VC&quot;;IF([.X10]=[FOC2.W10];&quot;vm&quot;;IF([.X10]=[FOCPRO.W10];&quot;vf&quot;;IF([.X10]=[CODE0.W10];&quot;or&quot;;&quot;test&quot;))))))))" office:value-type="float" office:value="4.9">
            <text:p>4,9</text:p>
          </table:table-cell>
          <table:table-cell table:style-name="VM" table:formula="of:=[.Y10]+ORG.OPENOFFICE.STYLE(IF([.Y10]=[SPI.X10];&quot;JC&quot;;IF([.Y10]=[SPILEGER.X10];&quot;JM&quot;;IF([.Y10]=[GENNAKER.X10];&quot;JF&quot;;IF([.Y10]=[FOC.X10];&quot;VC&quot;;IF([.Y10]=[FOC2.X10];&quot;vm&quot;;IF([.Y10]=[FOCPRO.X10];&quot;vf&quot;;IF([.Y10]=[CODE0.X10];&quot;or&quot;;&quot;test&quot;))))))))" office:value-type="float" office:value="4.9">
            <text:p>4,9</text:p>
          </table:table-cell>
          <table:table-cell table:style-name="ce5" table:formula="of:=[.Z10]" office:value-type="float" office:value="36">
            <text:p>36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.B11]" office:value-type="float" office:value="39">
            <text:p>39</text:p>
          </table:table-cell>
          <table:table-cell table:style-name="VF" table:formula="of:=[.C11]+ORG.OPENOFFICE.STYLE(IF([.C11]=[SPI.C11];&quot;JC&quot;;IF([.C11]=[SPILEGER.C11];&quot;JM&quot;;IF([.C11]=[GENNAKER.C11];&quot;JF&quot;;IF([.C11]=[FOC.C11];&quot;VC&quot;;IF([.C11]=[FOC2.C11];&quot;vm&quot;;IF([.C11]=[FOCPRO.C11];&quot;vf&quot;;IF([.C11]=[CODE0.C11];&quot;or&quot;;&quot;test&quot;))))))))" office:value-type="float" office:value="1.95">
            <text:p>1,95</text:p>
          </table:table-cell>
          <table:table-cell table:style-name="VF" table:formula="of:=[.D11]+ORG.OPENOFFICE.STYLE(IF([.D11]=[SPI.D11];&quot;JC&quot;;IF([.D11]=[SPILEGER.D11];&quot;JM&quot;;IF([.D11]=[GENNAKER.D11];&quot;JF&quot;;IF([.D11]=[FOC.D11];&quot;VC&quot;;IF([.D11]=[FOC2.D11];&quot;vm&quot;;IF([.D11]=[FOCPRO.D11];&quot;vf&quot;;IF([.D11]=[CODE0.D11];&quot;or&quot;;&quot;test&quot;))))))))" office:value-type="float" office:value="3.02">
            <text:p>3,02</text:p>
          </table:table-cell>
          <table:table-cell table:style-name="VF" table:formula="of:=[.E11]+ORG.OPENOFFICE.STYLE(IF([.E11]=[SPI.E11];&quot;JC&quot;;IF([.E11]=[SPILEGER.E11];&quot;JM&quot;;IF([.E11]=[GENNAKER.E11];&quot;JF&quot;;IF([.E11]=[FOC.E11];&quot;VC&quot;;IF([.E11]=[FOC2.E11];&quot;vm&quot;;IF([.E11]=[FOCPRO.E11];&quot;vf&quot;;IF([.E11]=[CODE0.E11];&quot;or&quot;;&quot;test&quot;))))))))" office:value-type="float" office:value="4.05">
            <text:p>4,05</text:p>
          </table:table-cell>
          <table:table-cell table:style-name="VF" table:formula="of:=[.F11]+ORG.OPENOFFICE.STYLE(IF([.F11]=[SPI.F11];&quot;JC&quot;;IF([.F11]=[SPILEGER.F11];&quot;JM&quot;;IF([.F11]=[GENNAKER.F11];&quot;JF&quot;;IF([.F11]=[FOC.F11];&quot;VC&quot;;IF([.F11]=[FOC2.F11];&quot;vm&quot;;IF([.F11]=[FOCPRO.F11];&quot;vf&quot;;IF([.F11]=[CODE0.F11];&quot;or&quot;;&quot;test&quot;))))))))" office:value-type="float" office:value="5.06">
            <text:p>5,06</text:p>
          </table:table-cell>
          <table:table-cell table:style-name="VF" table:formula="of:=[.G11]+ORG.OPENOFFICE.STYLE(IF([.G11]=[SPI.G11];&quot;JC&quot;;IF([.G11]=[SPILEGER.G11];&quot;JM&quot;;IF([.G11]=[GENNAKER.G11];&quot;JF&quot;;IF([.G11]=[FOC.G11];&quot;VC&quot;;IF([.G11]=[FOC2.G11];&quot;vm&quot;;IF([.G11]=[FOCPRO.G11];&quot;vf&quot;;IF([.G11]=[CODE0.G11];&quot;or&quot;;&quot;test&quot;))))))))" office:value-type="float" office:value="5.86">
            <text:p>5,86</text:p>
          </table:table-cell>
          <table:table-cell table:style-name="VF" table:formula="of:=[.H11]+ORG.OPENOFFICE.STYLE(IF([.H11]=[SPI.H11];&quot;JC&quot;;IF([.H11]=[SPILEGER.H11];&quot;JM&quot;;IF([.H11]=[GENNAKER.H11];&quot;JF&quot;;IF([.H11]=[FOC.H11];&quot;VC&quot;;IF([.H11]=[FOC2.H11];&quot;vm&quot;;IF([.H11]=[FOCPRO.H11];&quot;vf&quot;;IF([.H11]=[CODE0.H11];&quot;or&quot;;&quot;test&quot;))))))))" office:value-type="float" office:value="6.88">
            <text:p>6,88</text:p>
          </table:table-cell>
          <table:table-cell table:style-name="VF" table:formula="of:=[.I11]+ORG.OPENOFFICE.STYLE(IF([.I11]=[SPI.I11];&quot;JC&quot;;IF([.I11]=[SPILEGER.I11];&quot;JM&quot;;IF([.I11]=[GENNAKER.I11];&quot;JF&quot;;IF([.I11]=[FOC.I11];&quot;VC&quot;;IF([.I11]=[FOC2.I11];&quot;vm&quot;;IF([.I11]=[FOCPRO.I11];&quot;vf&quot;;IF([.I11]=[CODE0.I11];&quot;or&quot;;&quot;test&quot;))))))))" office:value-type="float" office:value="7.61">
            <text:p>7,61</text:p>
          </table:table-cell>
          <table:table-cell table:style-name="VF" table:formula="of:=[.J11]+ORG.OPENOFFICE.STYLE(IF([.J11]=[SPI.J11];&quot;JC&quot;;IF([.J11]=[SPILEGER.J11];&quot;JM&quot;;IF([.J11]=[GENNAKER.J11];&quot;JF&quot;;IF([.J11]=[FOC.J11];&quot;VC&quot;;IF([.J11]=[FOC2.J11];&quot;vm&quot;;IF([.J11]=[FOCPRO.J11];&quot;vf&quot;;IF([.J11]=[CODE0.J11];&quot;or&quot;;&quot;test&quot;))))))))" office:value-type="float" office:value="8.23">
            <text:p>8,23</text:p>
          </table:table-cell>
          <table:table-cell table:style-name="VF" table:formula="of:=[.K11]+ORG.OPENOFFICE.STYLE(IF([.K11]=[SPI.K11];&quot;JC&quot;;IF([.K11]=[SPILEGER.K11];&quot;JM&quot;;IF([.K11]=[GENNAKER.K11];&quot;JF&quot;;IF([.K11]=[FOC.K11];&quot;VC&quot;;IF([.K11]=[FOC2.K11];&quot;vm&quot;;IF([.K11]=[FOCPRO.K11];&quot;vf&quot;;IF([.K11]=[CODE0.K11];&quot;or&quot;;&quot;test&quot;))))))))" office:value-type="float" office:value="8.75">
            <text:p>8,75</text:p>
          </table:table-cell>
          <table:table-cell table:style-name="VF" table:formula="of:=[.L11]+ORG.OPENOFFICE.STYLE(IF([.L11]=[SPI.L11];&quot;JC&quot;;IF([.L11]=[SPILEGER.L11];&quot;JM&quot;;IF([.L11]=[GENNAKER.L11];&quot;JF&quot;;IF([.L11]=[FOC.L11];&quot;VC&quot;;IF([.L11]=[FOC2.L11];&quot;vm&quot;;IF([.L11]=[FOCPRO.L11];&quot;vf&quot;;IF([.L11]=[CODE0.L11];&quot;or&quot;;&quot;test&quot;))))))))" office:value-type="float" office:value="9.41">
            <text:p>9,41</text:p>
          </table:table-cell>
          <table:table-cell table:style-name="VF" table:formula="of:=[.M11]+ORG.OPENOFFICE.STYLE(IF([.M11]=[SPI.M11];&quot;JC&quot;;IF([.M11]=[SPILEGER.M11];&quot;JM&quot;;IF([.M11]=[GENNAKER.M11];&quot;JF&quot;;IF([.M11]=[FOC.M11];&quot;VC&quot;;IF([.M11]=[FOC2.M11];&quot;vm&quot;;IF([.M11]=[FOCPRO.M11];&quot;vf&quot;;IF([.M11]=[CODE0.M11];&quot;or&quot;;&quot;test&quot;))))))))" office:value-type="float" office:value="9.78">
            <text:p>9,78</text:p>
          </table:table-cell>
          <table:table-cell table:style-name="ce19" table:formula="of:=[.N11]" office:value-type="float" office:value="39">
            <text:p>39</text:p>
          </table:table-cell>
          <table:table-cell table:style-name="VF" table:formula="of:=[.O11]+ORG.OPENOFFICE.STYLE(IF([.O11]=[SPI.N11];&quot;JC&quot;;IF([.O11]=[SPILEGER.N11];&quot;JM&quot;;IF([.O11]=[GENNAKER.N11];&quot;JF&quot;;IF([.O11]=[FOC.N11];&quot;VC&quot;;IF([.O11]=[FOC2.N11];&quot;vm&quot;;IF([.O11]=[FOCPRO.N11];&quot;vf&quot;;IF([.O11]=[CODE0.N11];&quot;or&quot;;&quot;test&quot;))))))))" office:value-type="float" office:value="9.98">
            <text:p>9,98</text:p>
          </table:table-cell>
          <table:table-cell table:style-name="VF" table:formula="of:=[.P11]+ORG.OPENOFFICE.STYLE(IF([.P11]=[SPI.O11];&quot;JC&quot;;IF([.P11]=[SPILEGER.O11];&quot;JM&quot;;IF([.P11]=[GENNAKER.O11];&quot;JF&quot;;IF([.P11]=[FOC.O11];&quot;VC&quot;;IF([.P11]=[FOC2.O11];&quot;vm&quot;;IF([.P11]=[FOCPRO.O11];&quot;vf&quot;;IF([.P11]=[CODE0.O11];&quot;or&quot;;&quot;test&quot;))))))))" office:value-type="float" office:value="10.1">
            <text:p>10,1</text:p>
          </table:table-cell>
          <table:table-cell table:style-name="VF" table:formula="of:=[.Q11]+ORG.OPENOFFICE.STYLE(IF([.Q11]=[SPI.P11];&quot;JC&quot;;IF([.Q11]=[SPILEGER.P11];&quot;JM&quot;;IF([.Q11]=[GENNAKER.P11];&quot;JF&quot;;IF([.Q11]=[FOC.P11];&quot;VC&quot;;IF([.Q11]=[FOC2.P11];&quot;vm&quot;;IF([.Q11]=[FOCPRO.P11];&quot;vf&quot;;IF([.Q11]=[CODE0.P11];&quot;or&quot;;&quot;test&quot;))))))))" office:value-type="float" office:value="10.16">
            <text:p>10,16</text:p>
          </table:table-cell>
          <table:table-cell table:style-name="VF" table:formula="of:=[.R11]+ORG.OPENOFFICE.STYLE(IF([.R11]=[SPI.Q11];&quot;JC&quot;;IF([.R11]=[SPILEGER.Q11];&quot;JM&quot;;IF([.R11]=[GENNAKER.Q11];&quot;JF&quot;;IF([.R11]=[FOC.Q11];&quot;VC&quot;;IF([.R11]=[FOC2.Q11];&quot;vm&quot;;IF([.R11]=[FOCPRO.Q11];&quot;vf&quot;;IF([.R11]=[CODE0.Q11];&quot;or&quot;;&quot;test&quot;))))))))" office:value-type="float" office:value="10.16">
            <text:p>10,16</text:p>
          </table:table-cell>
          <table:table-cell table:style-name="VM" table:formula="of:=[.S11]+ORG.OPENOFFICE.STYLE(IF([.S11]=[SPI.R11];&quot;JC&quot;;IF([.S11]=[SPILEGER.R11];&quot;JM&quot;;IF([.S11]=[GENNAKER.R11];&quot;JF&quot;;IF([.S11]=[FOC.R11];&quot;VC&quot;;IF([.S11]=[FOC2.R11];&quot;vm&quot;;IF([.S11]=[FOCPRO.R11];&quot;vf&quot;;IF([.S11]=[CODE0.R11];&quot;or&quot;;&quot;test&quot;))))))))" office:value-type="float" office:value="10.03">
            <text:p>10,03</text:p>
          </table:table-cell>
          <table:table-cell table:style-name="VM" table:formula="of:=[.T11]+ORG.OPENOFFICE.STYLE(IF([.T11]=[SPI.S11];&quot;JC&quot;;IF([.T11]=[SPILEGER.S11];&quot;JM&quot;;IF([.T11]=[GENNAKER.S11];&quot;JF&quot;;IF([.T11]=[FOC.S11];&quot;VC&quot;;IF([.T11]=[FOC2.S11];&quot;vm&quot;;IF([.T11]=[FOCPRO.S11];&quot;vf&quot;;IF([.T11]=[CODE0.S11];&quot;or&quot;;&quot;test&quot;))))))))" office:value-type="float" office:value="9.64">
            <text:p>9,64</text:p>
          </table:table-cell>
          <table:table-cell table:style-name="VM" table:formula="of:=[.U11]+ORG.OPENOFFICE.STYLE(IF([.U11]=[SPI.T11];&quot;JC&quot;;IF([.U11]=[SPILEGER.T11];&quot;JM&quot;;IF([.U11]=[GENNAKER.T11];&quot;JF&quot;;IF([.U11]=[FOC.T11];&quot;VC&quot;;IF([.U11]=[FOC2.T11];&quot;vm&quot;;IF([.U11]=[FOCPRO.T11];&quot;vf&quot;;IF([.U11]=[CODE0.T11];&quot;or&quot;;&quot;test&quot;))))))))" office:value-type="float" office:value="8.31">
            <text:p>8,31</text:p>
          </table:table-cell>
          <table:table-cell table:style-name="VM" table:formula="of:=[.V11]+ORG.OPENOFFICE.STYLE(IF([.V11]=[SPI.U11];&quot;JC&quot;;IF([.V11]=[SPILEGER.U11];&quot;JM&quot;;IF([.V11]=[GENNAKER.U11];&quot;JF&quot;;IF([.V11]=[FOC.U11];&quot;VC&quot;;IF([.V11]=[FOC2.U11];&quot;vm&quot;;IF([.V11]=[FOCPRO.U11];&quot;vf&quot;;IF([.V11]=[CODE0.U11];&quot;or&quot;;&quot;test&quot;))))))))" office:value-type="float" office:value="7.5">
            <text:p>7,5</text:p>
          </table:table-cell>
          <table:table-cell table:style-name="VM" table:formula="of:=[.W11]+ORG.OPENOFFICE.STYLE(IF([.W11]=[SPI.V11];&quot;JC&quot;;IF([.W11]=[SPILEGER.V11];&quot;JM&quot;;IF([.W11]=[GENNAKER.V11];&quot;JF&quot;;IF([.W11]=[FOC.V11];&quot;VC&quot;;IF([.W11]=[FOC2.V11];&quot;vm&quot;;IF([.W11]=[FOCPRO.V11];&quot;vf&quot;;IF([.W11]=[CODE0.V11];&quot;or&quot;;&quot;test&quot;))))))))" office:value-type="float" office:value="6.8">
            <text:p>6,8</text:p>
          </table:table-cell>
          <table:table-cell table:style-name="VM" table:formula="of:=[.X11]+ORG.OPENOFFICE.STYLE(IF([.X11]=[SPI.W11];&quot;JC&quot;;IF([.X11]=[SPILEGER.W11];&quot;JM&quot;;IF([.X11]=[GENNAKER.W11];&quot;JF&quot;;IF([.X11]=[FOC.W11];&quot;VC&quot;;IF([.X11]=[FOC2.W11];&quot;vm&quot;;IF([.X11]=[FOCPRO.W11];&quot;vf&quot;;IF([.X11]=[CODE0.W11];&quot;or&quot;;&quot;test&quot;))))))))" office:value-type="float" office:value="6.8">
            <text:p>6,8</text:p>
          </table:table-cell>
          <table:table-cell table:style-name="VM" table:formula="of:=[.Y11]+ORG.OPENOFFICE.STYLE(IF([.Y11]=[SPI.X11];&quot;JC&quot;;IF([.Y11]=[SPILEGER.X11];&quot;JM&quot;;IF([.Y11]=[GENNAKER.X11];&quot;JF&quot;;IF([.Y11]=[FOC.X11];&quot;VC&quot;;IF([.Y11]=[FOC2.X11];&quot;vm&quot;;IF([.Y11]=[FOCPRO.X11];&quot;vf&quot;;IF([.Y11]=[CODE0.X11];&quot;or&quot;;&quot;test&quot;))))))))" office:value-type="float" office:value="6.8">
            <text:p>6,8</text:p>
          </table:table-cell>
          <table:table-cell table:style-name="ce5" table:formula="of:=[.Z11]" office:value-type="float" office:value="39">
            <text:p>39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.B12]" office:value-type="float" office:value="42">
            <text:p>42</text:p>
          </table:table-cell>
          <table:table-cell table:style-name="VF" table:formula="of:=[.C12]+ORG.OPENOFFICE.STYLE(IF([.C12]=[SPI.C12];&quot;JC&quot;;IF([.C12]=[SPILEGER.C12];&quot;JM&quot;;IF([.C12]=[GENNAKER.C12];&quot;JF&quot;;IF([.C12]=[FOC.C12];&quot;VC&quot;;IF([.C12]=[FOC2.C12];&quot;vm&quot;;IF([.C12]=[FOCPRO.C12];&quot;vf&quot;;IF([.C12]=[CODE0.C12];&quot;or&quot;;&quot;test&quot;))))))))" office:value-type="float" office:value="2.17">
            <text:p>2,17</text:p>
          </table:table-cell>
          <table:table-cell table:style-name="VF" table:formula="of:=[.D12]+ORG.OPENOFFICE.STYLE(IF([.D12]=[SPI.D12];&quot;JC&quot;;IF([.D12]=[SPILEGER.D12];&quot;JM&quot;;IF([.D12]=[GENNAKER.D12];&quot;JF&quot;;IF([.D12]=[FOC.D12];&quot;VC&quot;;IF([.D12]=[FOC2.D12];&quot;vm&quot;;IF([.D12]=[FOCPRO.D12];&quot;vf&quot;;IF([.D12]=[CODE0.D12];&quot;or&quot;;&quot;test&quot;))))))))" office:value-type="float" office:value="3.33">
            <text:p>3,33</text:p>
          </table:table-cell>
          <table:table-cell table:style-name="VF" table:formula="of:=[.E12]+ORG.OPENOFFICE.STYLE(IF([.E12]=[SPI.E12];&quot;JC&quot;;IF([.E12]=[SPILEGER.E12];&quot;JM&quot;;IF([.E12]=[GENNAKER.E12];&quot;JF&quot;;IF([.E12]=[FOC.E12];&quot;VC&quot;;IF([.E12]=[FOC2.E12];&quot;vm&quot;;IF([.E12]=[FOCPRO.E12];&quot;vf&quot;;IF([.E12]=[CODE0.E12];&quot;or&quot;;&quot;test&quot;))))))))" office:value-type="float" office:value="4.46">
            <text:p>4,46</text:p>
          </table:table-cell>
          <table:table-cell table:style-name="VF" table:formula="of:=[.F12]+ORG.OPENOFFICE.STYLE(IF([.F12]=[SPI.F12];&quot;JC&quot;;IF([.F12]=[SPILEGER.F12];&quot;JM&quot;;IF([.F12]=[GENNAKER.F12];&quot;JF&quot;;IF([.F12]=[FOC.F12];&quot;VC&quot;;IF([.F12]=[FOC2.F12];&quot;vm&quot;;IF([.F12]=[FOCPRO.F12];&quot;vf&quot;;IF([.F12]=[CODE0.F12];&quot;or&quot;;&quot;test&quot;))))))))" office:value-type="float" office:value="5.49">
            <text:p>5,49</text:p>
          </table:table-cell>
          <table:table-cell table:style-name="VF" table:formula="of:=[.G12]+ORG.OPENOFFICE.STYLE(IF([.G12]=[SPI.G12];&quot;JC&quot;;IF([.G12]=[SPILEGER.G12];&quot;JM&quot;;IF([.G12]=[GENNAKER.G12];&quot;JF&quot;;IF([.G12]=[FOC.G12];&quot;VC&quot;;IF([.G12]=[FOC2.G12];&quot;vm&quot;;IF([.G12]=[FOCPRO.G12];&quot;vf&quot;;IF([.G12]=[CODE0.G12];&quot;or&quot;;&quot;test&quot;))))))))" office:value-type="float" office:value="6.38">
            <text:p>6,38</text:p>
          </table:table-cell>
          <table:table-cell table:style-name="VF" table:formula="of:=[.H12]+ORG.OPENOFFICE.STYLE(IF([.H12]=[SPI.H12];&quot;JC&quot;;IF([.H12]=[SPILEGER.H12];&quot;JM&quot;;IF([.H12]=[GENNAKER.H12];&quot;JF&quot;;IF([.H12]=[FOC.H12];&quot;VC&quot;;IF([.H12]=[FOC2.H12];&quot;vm&quot;;IF([.H12]=[FOCPRO.H12];&quot;vf&quot;;IF([.H12]=[CODE0.H12];&quot;or&quot;;&quot;test&quot;))))))))" office:value-type="float" office:value="7.43">
            <text:p>7,43</text:p>
          </table:table-cell>
          <table:table-cell table:style-name="VF" table:formula="of:=[.I12]+ORG.OPENOFFICE.STYLE(IF([.I12]=[SPI.I12];&quot;JC&quot;;IF([.I12]=[SPILEGER.I12];&quot;JM&quot;;IF([.I12]=[GENNAKER.I12];&quot;JF&quot;;IF([.I12]=[FOC.I12];&quot;VC&quot;;IF([.I12]=[FOC2.I12];&quot;vm&quot;;IF([.I12]=[FOCPRO.I12];&quot;vf&quot;;IF([.I12]=[CODE0.I12];&quot;or&quot;;&quot;test&quot;))))))))" office:value-type="float" office:value="8.19">
            <text:p>8,19</text:p>
          </table:table-cell>
          <table:table-cell table:style-name="VF" table:formula="of:=[.J12]+ORG.OPENOFFICE.STYLE(IF([.J12]=[SPI.J12];&quot;JC&quot;;IF([.J12]=[SPILEGER.J12];&quot;JM&quot;;IF([.J12]=[GENNAKER.J12];&quot;JF&quot;;IF([.J12]=[FOC.J12];&quot;VC&quot;;IF([.J12]=[FOC2.J12];&quot;vm&quot;;IF([.J12]=[FOCPRO.J12];&quot;vf&quot;;IF([.J12]=[CODE0.J12];&quot;or&quot;;&quot;test&quot;))))))))" office:value-type="float" office:value="8.85">
            <text:p>8,85</text:p>
          </table:table-cell>
          <table:table-cell table:style-name="VF" table:formula="of:=[.K12]+ORG.OPENOFFICE.STYLE(IF([.K12]=[SPI.K12];&quot;JC&quot;;IF([.K12]=[SPILEGER.K12];&quot;JM&quot;;IF([.K12]=[GENNAKER.K12];&quot;JF&quot;;IF([.K12]=[FOC.K12];&quot;VC&quot;;IF([.K12]=[FOC2.K12];&quot;vm&quot;;IF([.K12]=[FOCPRO.K12];&quot;vf&quot;;IF([.K12]=[CODE0.K12];&quot;or&quot;;&quot;test&quot;))))))))" office:value-type="float" office:value="9.34">
            <text:p>9,34</text:p>
          </table:table-cell>
          <table:table-cell table:style-name="VF" table:formula="of:=[.L12]+ORG.OPENOFFICE.STYLE(IF([.L12]=[SPI.L12];&quot;JC&quot;;IF([.L12]=[SPILEGER.L12];&quot;JM&quot;;IF([.L12]=[GENNAKER.L12];&quot;JF&quot;;IF([.L12]=[FOC.L12];&quot;VC&quot;;IF([.L12]=[FOC2.L12];&quot;vm&quot;;IF([.L12]=[FOCPRO.L12];&quot;vf&quot;;IF([.L12]=[CODE0.L12];&quot;or&quot;;&quot;test&quot;))))))))" office:value-type="float" office:value="9.92">
            <text:p>9,92</text:p>
          </table:table-cell>
          <table:table-cell table:style-name="VF" table:formula="of:=[.M12]+ORG.OPENOFFICE.STYLE(IF([.M12]=[SPI.M12];&quot;JC&quot;;IF([.M12]=[SPILEGER.M12];&quot;JM&quot;;IF([.M12]=[GENNAKER.M12];&quot;JF&quot;;IF([.M12]=[FOC.M12];&quot;VC&quot;;IF([.M12]=[FOC2.M12];&quot;vm&quot;;IF([.M12]=[FOCPRO.M12];&quot;vf&quot;;IF([.M12]=[CODE0.M12];&quot;or&quot;;&quot;test&quot;))))))))" office:value-type="float" office:value="10.24">
            <text:p>10,24</text:p>
          </table:table-cell>
          <table:table-cell table:style-name="ce19" table:formula="of:=[.N12]" office:value-type="float" office:value="42">
            <text:p>42</text:p>
          </table:table-cell>
          <table:table-cell table:style-name="VF" table:formula="of:=[.O12]+ORG.OPENOFFICE.STYLE(IF([.O12]=[SPI.N12];&quot;JC&quot;;IF([.O12]=[SPILEGER.N12];&quot;JM&quot;;IF([.O12]=[GENNAKER.N12];&quot;JF&quot;;IF([.O12]=[FOC.N12];&quot;VC&quot;;IF([.O12]=[FOC2.N12];&quot;vm&quot;;IF([.O12]=[FOCPRO.N12];&quot;vf&quot;;IF([.O12]=[CODE0.N12];&quot;or&quot;;&quot;test&quot;))))))))" office:value-type="float" office:value="10.43">
            <text:p>10,43</text:p>
          </table:table-cell>
          <table:table-cell table:style-name="VF" table:formula="of:=[.P12]+ORG.OPENOFFICE.STYLE(IF([.P12]=[SPI.O12];&quot;JC&quot;;IF([.P12]=[SPILEGER.O12];&quot;JM&quot;;IF([.P12]=[GENNAKER.O12];&quot;JF&quot;;IF([.P12]=[FOC.O12];&quot;VC&quot;;IF([.P12]=[FOC2.O12];&quot;vm&quot;;IF([.P12]=[FOCPRO.O12];&quot;vf&quot;;IF([.P12]=[CODE0.O12];&quot;or&quot;;&quot;test&quot;))))))))" office:value-type="float" office:value="10.56">
            <text:p>10,56</text:p>
          </table:table-cell>
          <table:table-cell table:style-name="VF" table:formula="of:=[.Q12]+ORG.OPENOFFICE.STYLE(IF([.Q12]=[SPI.P12];&quot;JC&quot;;IF([.Q12]=[SPILEGER.P12];&quot;JM&quot;;IF([.Q12]=[GENNAKER.P12];&quot;JF&quot;;IF([.Q12]=[FOC.P12];&quot;VC&quot;;IF([.Q12]=[FOC2.P12];&quot;vm&quot;;IF([.Q12]=[FOCPRO.P12];&quot;vf&quot;;IF([.Q12]=[CODE0.P12];&quot;or&quot;;&quot;test&quot;))))))))" office:value-type="float" office:value="10.64">
            <text:p>10,64</text:p>
          </table:table-cell>
          <table:table-cell table:style-name="VF" table:formula="of:=[.R12]+ORG.OPENOFFICE.STYLE(IF([.R12]=[SPI.Q12];&quot;JC&quot;;IF([.R12]=[SPILEGER.Q12];&quot;JM&quot;;IF([.R12]=[GENNAKER.Q12];&quot;JF&quot;;IF([.R12]=[FOC.Q12];&quot;VC&quot;;IF([.R12]=[FOC2.Q12];&quot;vm&quot;;IF([.R12]=[FOCPRO.Q12];&quot;vf&quot;;IF([.R12]=[CODE0.Q12];&quot;or&quot;;&quot;test&quot;))))))))" office:value-type="float" office:value="10.67">
            <text:p>10,67</text:p>
          </table:table-cell>
          <table:table-cell table:style-name="VM" table:formula="of:=[.S12]+ORG.OPENOFFICE.STYLE(IF([.S12]=[SPI.R12];&quot;JC&quot;;IF([.S12]=[SPILEGER.R12];&quot;JM&quot;;IF([.S12]=[GENNAKER.R12];&quot;JF&quot;;IF([.S12]=[FOC.R12];&quot;VC&quot;;IF([.S12]=[FOC2.R12];&quot;vm&quot;;IF([.S12]=[FOCPRO.R12];&quot;vf&quot;;IF([.S12]=[CODE0.R12];&quot;or&quot;;&quot;test&quot;))))))))" office:value-type="float" office:value="10.61">
            <text:p>10,61</text:p>
          </table:table-cell>
          <table:table-cell table:style-name="VM" table:formula="of:=[.T12]+ORG.OPENOFFICE.STYLE(IF([.T12]=[SPI.S12];&quot;JC&quot;;IF([.T12]=[SPILEGER.S12];&quot;JM&quot;;IF([.T12]=[GENNAKER.S12];&quot;JF&quot;;IF([.T12]=[FOC.S12];&quot;VC&quot;;IF([.T12]=[FOC2.S12];&quot;vm&quot;;IF([.T12]=[FOCPRO.S12];&quot;vf&quot;;IF([.T12]=[CODE0.S12];&quot;or&quot;;&quot;test&quot;))))))))" office:value-type="float" office:value="10.38">
            <text:p>10,38</text:p>
          </table:table-cell>
          <table:table-cell table:style-name="VM" table:formula="of:=[.U12]+ORG.OPENOFFICE.STYLE(IF([.U12]=[SPI.T12];&quot;JC&quot;;IF([.U12]=[SPILEGER.T12];&quot;JM&quot;;IF([.U12]=[GENNAKER.T12];&quot;JF&quot;;IF([.U12]=[FOC.T12];&quot;VC&quot;;IF([.U12]=[FOC2.T12];&quot;vm&quot;;IF([.U12]=[FOCPRO.T12];&quot;vf&quot;;IF([.U12]=[CODE0.T12];&quot;or&quot;;&quot;test&quot;))))))))" office:value-type="float" office:value="9.71">
            <text:p>9,71</text:p>
          </table:table-cell>
          <table:table-cell table:style-name="VM" table:formula="of:=[.V12]+ORG.OPENOFFICE.STYLE(IF([.V12]=[SPI.U12];&quot;JC&quot;;IF([.V12]=[SPILEGER.U12];&quot;JM&quot;;IF([.V12]=[GENNAKER.U12];&quot;JF&quot;;IF([.V12]=[FOC.U12];&quot;VC&quot;;IF([.V12]=[FOC2.U12];&quot;vm&quot;;IF([.V12]=[FOCPRO.U12];&quot;vf&quot;;IF([.V12]=[CODE0.U12];&quot;or&quot;;&quot;test&quot;))))))))" office:value-type="float" office:value="9.1">
            <text:p>9,1</text:p>
          </table:table-cell>
          <table:table-cell table:style-name="VM" table:formula="of:=[.W12]+ORG.OPENOFFICE.STYLE(IF([.W12]=[SPI.V12];&quot;JC&quot;;IF([.W12]=[SPILEGER.V12];&quot;JM&quot;;IF([.W12]=[GENNAKER.V12];&quot;JF&quot;;IF([.W12]=[FOC.V12];&quot;VC&quot;;IF([.W12]=[FOC2.V12];&quot;vm&quot;;IF([.W12]=[FOCPRO.V12];&quot;vf&quot;;IF([.W12]=[CODE0.V12];&quot;or&quot;;&quot;test&quot;))))))))" office:value-type="float" office:value="8.6">
            <text:p>8,6</text:p>
          </table:table-cell>
          <table:table-cell table:style-name="VM" table:formula="of:=[.X12]+ORG.OPENOFFICE.STYLE(IF([.X12]=[SPI.W12];&quot;JC&quot;;IF([.X12]=[SPILEGER.W12];&quot;JM&quot;;IF([.X12]=[GENNAKER.W12];&quot;JF&quot;;IF([.X12]=[FOC.W12];&quot;VC&quot;;IF([.X12]=[FOC2.W12];&quot;vm&quot;;IF([.X12]=[FOCPRO.W12];&quot;vf&quot;;IF([.X12]=[CODE0.W12];&quot;or&quot;;&quot;test&quot;))))))))" office:value-type="float" office:value="8.6">
            <text:p>8,6</text:p>
          </table:table-cell>
          <table:table-cell table:style-name="VM" table:formula="of:=[.Y12]+ORG.OPENOFFICE.STYLE(IF([.Y12]=[SPI.X12];&quot;JC&quot;;IF([.Y12]=[SPILEGER.X12];&quot;JM&quot;;IF([.Y12]=[GENNAKER.X12];&quot;JF&quot;;IF([.Y12]=[FOC.X12];&quot;VC&quot;;IF([.Y12]=[FOC2.X12];&quot;vm&quot;;IF([.Y12]=[FOCPRO.X12];&quot;vf&quot;;IF([.Y12]=[CODE0.X12];&quot;or&quot;;&quot;test&quot;))))))))" office:value-type="float" office:value="8.6">
            <text:p>8,6</text:p>
          </table:table-cell>
          <table:table-cell table:style-name="ce5" table:formula="of:=[.Z12]" office:value-type="float" office:value="42">
            <text:p>42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.B13]" office:value-type="float" office:value="45">
            <text:p>45</text:p>
          </table:table-cell>
          <table:table-cell table:style-name="VF" table:formula="of:=[.C13]+ORG.OPENOFFICE.STYLE(IF([.C13]=[SPI.C13];&quot;JC&quot;;IF([.C13]=[SPILEGER.C13];&quot;JM&quot;;IF([.C13]=[GENNAKER.C13];&quot;JF&quot;;IF([.C13]=[FOC.C13];&quot;VC&quot;;IF([.C13]=[FOC2.C13];&quot;vm&quot;;IF([.C13]=[FOCPRO.C13];&quot;vf&quot;;IF([.C13]=[CODE0.C13];&quot;or&quot;;&quot;test&quot;))))))))" office:value-type="float" office:value="2.37">
            <text:p>2,37</text:p>
          </table:table-cell>
          <table:table-cell table:style-name="VF" table:formula="of:=[.D13]+ORG.OPENOFFICE.STYLE(IF([.D13]=[SPI.D13];&quot;JC&quot;;IF([.D13]=[SPILEGER.D13];&quot;JM&quot;;IF([.D13]=[GENNAKER.D13];&quot;JF&quot;;IF([.D13]=[FOC.D13];&quot;VC&quot;;IF([.D13]=[FOC2.D13];&quot;vm&quot;;IF([.D13]=[FOCPRO.D13];&quot;vf&quot;;IF([.D13]=[CODE0.D13];&quot;or&quot;;&quot;test&quot;))))))))" office:value-type="float" office:value="3.62">
            <text:p>3,62</text:p>
          </table:table-cell>
          <table:table-cell table:style-name="VF" table:formula="of:=[.E13]+ORG.OPENOFFICE.STYLE(IF([.E13]=[SPI.E13];&quot;JC&quot;;IF([.E13]=[SPILEGER.E13];&quot;JM&quot;;IF([.E13]=[GENNAKER.E13];&quot;JF&quot;;IF([.E13]=[FOC.E13];&quot;VC&quot;;IF([.E13]=[FOC2.E13];&quot;vm&quot;;IF([.E13]=[FOCPRO.E13];&quot;vf&quot;;IF([.E13]=[CODE0.E13];&quot;or&quot;;&quot;test&quot;))))))))" office:value-type="float" office:value="4.85">
            <text:p>4,85</text:p>
          </table:table-cell>
          <table:table-cell table:style-name="VF" table:formula="of:=[.F13]+ORG.OPENOFFICE.STYLE(IF([.F13]=[SPI.F13];&quot;JC&quot;;IF([.F13]=[SPILEGER.F13];&quot;JM&quot;;IF([.F13]=[GENNAKER.F13];&quot;JF&quot;;IF([.F13]=[FOC.F13];&quot;VC&quot;;IF([.F13]=[FOC2.F13];&quot;vm&quot;;IF([.F13]=[FOCPRO.F13];&quot;vf&quot;;IF([.F13]=[CODE0.F13];&quot;or&quot;;&quot;test&quot;))))))))" office:value-type="float" office:value="5.91">
            <text:p>5,91</text:p>
          </table:table-cell>
          <table:table-cell table:style-name="VF" table:formula="of:=[.G13]+ORG.OPENOFFICE.STYLE(IF([.G13]=[SPI.G13];&quot;JC&quot;;IF([.G13]=[SPILEGER.G13];&quot;JM&quot;;IF([.G13]=[GENNAKER.G13];&quot;JF&quot;;IF([.G13]=[FOC.G13];&quot;VC&quot;;IF([.G13]=[FOC2.G13];&quot;vm&quot;;IF([.G13]=[FOCPRO.G13];&quot;vf&quot;;IF([.G13]=[CODE0.G13];&quot;or&quot;;&quot;test&quot;))))))))" office:value-type="float" office:value="7.02">
            <text:p>7,02</text:p>
          </table:table-cell>
          <table:table-cell table:style-name="VF" table:formula="of:=[.H13]+ORG.OPENOFFICE.STYLE(IF([.H13]=[SPI.H13];&quot;JC&quot;;IF([.H13]=[SPILEGER.H13];&quot;JM&quot;;IF([.H13]=[GENNAKER.H13];&quot;JF&quot;;IF([.H13]=[FOC.H13];&quot;VC&quot;;IF([.H13]=[FOC2.H13];&quot;vm&quot;;IF([.H13]=[FOCPRO.H13];&quot;vf&quot;;IF([.H13]=[CODE0.H13];&quot;or&quot;;&quot;test&quot;))))))))" office:value-type="float" office:value="7.93">
            <text:p>7,93</text:p>
          </table:table-cell>
          <table:table-cell table:style-name="VF" table:formula="of:=[.I13]+ORG.OPENOFFICE.STYLE(IF([.I13]=[SPI.I13];&quot;JC&quot;;IF([.I13]=[SPILEGER.I13];&quot;JM&quot;;IF([.I13]=[GENNAKER.I13];&quot;JF&quot;;IF([.I13]=[FOC.I13];&quot;VC&quot;;IF([.I13]=[FOC2.I13];&quot;vm&quot;;IF([.I13]=[FOCPRO.I13];&quot;vf&quot;;IF([.I13]=[CODE0.I13];&quot;or&quot;;&quot;test&quot;))))))))" office:value-type="float" office:value="8.74">
            <text:p>8,74</text:p>
          </table:table-cell>
          <table:table-cell table:style-name="VF" table:formula="of:=[.J13]+ORG.OPENOFFICE.STYLE(IF([.J13]=[SPI.J13];&quot;JC&quot;;IF([.J13]=[SPILEGER.J13];&quot;JM&quot;;IF([.J13]=[GENNAKER.J13];&quot;JF&quot;;IF([.J13]=[FOC.J13];&quot;VC&quot;;IF([.J13]=[FOC2.J13];&quot;vm&quot;;IF([.J13]=[FOCPRO.J13];&quot;vf&quot;;IF([.J13]=[CODE0.J13];&quot;or&quot;;&quot;test&quot;))))))))" office:value-type="float" office:value="9.38">
            <text:p>9,38</text:p>
          </table:table-cell>
          <table:table-cell table:style-name="VF" table:formula="of:=[.K13]+ORG.OPENOFFICE.STYLE(IF([.K13]=[SPI.K13];&quot;JC&quot;;IF([.K13]=[SPILEGER.K13];&quot;JM&quot;;IF([.K13]=[GENNAKER.K13];&quot;JF&quot;;IF([.K13]=[FOC.K13];&quot;VC&quot;;IF([.K13]=[FOC2.K13];&quot;vm&quot;;IF([.K13]=[FOCPRO.K13];&quot;vf&quot;;IF([.K13]=[CODE0.K13];&quot;or&quot;;&quot;test&quot;))))))))" office:value-type="float" office:value="9.82">
            <text:p>9,82</text:p>
          </table:table-cell>
          <table:table-cell table:style-name="VF" table:formula="of:=[.L13]+ORG.OPENOFFICE.STYLE(IF([.L13]=[SPI.L13];&quot;JC&quot;;IF([.L13]=[SPILEGER.L13];&quot;JM&quot;;IF([.L13]=[GENNAKER.L13];&quot;JF&quot;;IF([.L13]=[FOC.L13];&quot;VC&quot;;IF([.L13]=[FOC2.L13];&quot;vm&quot;;IF([.L13]=[FOCPRO.L13];&quot;vf&quot;;IF([.L13]=[CODE0.L13];&quot;or&quot;;&quot;test&quot;))))))))" office:value-type="float" office:value="10.33">
            <text:p>10,33</text:p>
          </table:table-cell>
          <table:table-cell table:style-name="VF" table:formula="of:=[.M13]+ORG.OPENOFFICE.STYLE(IF([.M13]=[SPI.M13];&quot;JC&quot;;IF([.M13]=[SPILEGER.M13];&quot;JM&quot;;IF([.M13]=[GENNAKER.M13];&quot;JF&quot;;IF([.M13]=[FOC.M13];&quot;VC&quot;;IF([.M13]=[FOC2.M13];&quot;vm&quot;;IF([.M13]=[FOCPRO.M13];&quot;vf&quot;;IF([.M13]=[CODE0.M13];&quot;or&quot;;&quot;test&quot;))))))))" office:value-type="float" office:value="10.61">
            <text:p>10,61</text:p>
          </table:table-cell>
          <table:table-cell table:style-name="ce19" table:formula="of:=[.N13]" office:value-type="float" office:value="45">
            <text:p>45</text:p>
          </table:table-cell>
          <table:table-cell table:style-name="VF" table:formula="of:=[.O13]+ORG.OPENOFFICE.STYLE(IF([.O13]=[SPI.N13];&quot;JC&quot;;IF([.O13]=[SPILEGER.N13];&quot;JM&quot;;IF([.O13]=[GENNAKER.N13];&quot;JF&quot;;IF([.O13]=[FOC.N13];&quot;VC&quot;;IF([.O13]=[FOC2.N13];&quot;vm&quot;;IF([.O13]=[FOCPRO.N13];&quot;vf&quot;;IF([.O13]=[CODE0.N13];&quot;or&quot;;&quot;test&quot;))))))))" office:value-type="float" office:value="10.8">
            <text:p>10,8</text:p>
          </table:table-cell>
          <table:table-cell table:style-name="VF" table:formula="of:=[.P13]+ORG.OPENOFFICE.STYLE(IF([.P13]=[SPI.O13];&quot;JC&quot;;IF([.P13]=[SPILEGER.O13];&quot;JM&quot;;IF([.P13]=[GENNAKER.O13];&quot;JF&quot;;IF([.P13]=[FOC.O13];&quot;VC&quot;;IF([.P13]=[FOC2.O13];&quot;vm&quot;;IF([.P13]=[FOCPRO.O13];&quot;vf&quot;;IF([.P13]=[CODE0.O13];&quot;or&quot;;&quot;test&quot;))))))))" office:value-type="float" office:value="10.95">
            <text:p>10,95</text:p>
          </table:table-cell>
          <table:table-cell table:style-name="VF" table:formula="of:=[.Q13]+ORG.OPENOFFICE.STYLE(IF([.Q13]=[SPI.P13];&quot;JC&quot;;IF([.Q13]=[SPILEGER.P13];&quot;JM&quot;;IF([.Q13]=[GENNAKER.P13];&quot;JF&quot;;IF([.Q13]=[FOC.P13];&quot;VC&quot;;IF([.Q13]=[FOC2.P13];&quot;vm&quot;;IF([.Q13]=[FOCPRO.P13];&quot;vf&quot;;IF([.Q13]=[CODE0.P13];&quot;or&quot;;&quot;test&quot;))))))))" office:value-type="float" office:value="11.04">
            <text:p>11,04</text:p>
          </table:table-cell>
          <table:table-cell table:style-name="VF" table:formula="of:=[.R13]+ORG.OPENOFFICE.STYLE(IF([.R13]=[SPI.Q13];&quot;JC&quot;;IF([.R13]=[SPILEGER.Q13];&quot;JM&quot;;IF([.R13]=[GENNAKER.Q13];&quot;JF&quot;;IF([.R13]=[FOC.Q13];&quot;VC&quot;;IF([.R13]=[FOC2.Q13];&quot;vm&quot;;IF([.R13]=[FOCPRO.Q13];&quot;vf&quot;;IF([.R13]=[CODE0.Q13];&quot;or&quot;;&quot;test&quot;))))))))" office:value-type="float" office:value="11.11">
            <text:p>11,11</text:p>
          </table:table-cell>
          <table:table-cell table:style-name="VM" table:formula="of:=[.S13]+ORG.OPENOFFICE.STYLE(IF([.S13]=[SPI.R13];&quot;JC&quot;;IF([.S13]=[SPILEGER.R13];&quot;JM&quot;;IF([.S13]=[GENNAKER.R13];&quot;JF&quot;;IF([.S13]=[FOC.R13];&quot;VC&quot;;IF([.S13]=[FOC2.R13];&quot;vm&quot;;IF([.S13]=[FOCPRO.R13];&quot;vf&quot;;IF([.S13]=[CODE0.R13];&quot;or&quot;;&quot;test&quot;))))))))" office:value-type="float" office:value="11.09">
            <text:p>11,09</text:p>
          </table:table-cell>
          <table:table-cell table:style-name="VM" table:formula="of:=[.T13]+ORG.OPENOFFICE.STYLE(IF([.T13]=[SPI.S13];&quot;JC&quot;;IF([.T13]=[SPILEGER.S13];&quot;JM&quot;;IF([.T13]=[GENNAKER.S13];&quot;JF&quot;;IF([.T13]=[FOC.S13];&quot;VC&quot;;IF([.T13]=[FOC2.S13];&quot;vm&quot;;IF([.T13]=[FOCPRO.S13];&quot;vf&quot;;IF([.T13]=[CODE0.S13];&quot;or&quot;;&quot;test&quot;))))))))" office:value-type="float" office:value="10.93">
            <text:p>10,93</text:p>
          </table:table-cell>
          <table:table-cell table:style-name="VM" table:formula="of:=[.U13]+ORG.OPENOFFICE.STYLE(IF([.U13]=[SPI.T13];&quot;JC&quot;;IF([.U13]=[SPILEGER.T13];&quot;JM&quot;;IF([.U13]=[GENNAKER.T13];&quot;JF&quot;;IF([.U13]=[FOC.T13];&quot;VC&quot;;IF([.U13]=[FOC2.T13];&quot;vm&quot;;IF([.U13]=[FOCPRO.T13];&quot;vf&quot;;IF([.U13]=[CODE0.T13];&quot;or&quot;;&quot;test&quot;))))))))" office:value-type="float" office:value="10.49">
            <text:p>10,49</text:p>
          </table:table-cell>
          <table:table-cell table:style-name="VM" table:formula="of:=[.V13]+ORG.OPENOFFICE.STYLE(IF([.V13]=[SPI.U13];&quot;JC&quot;;IF([.V13]=[SPILEGER.U13];&quot;JM&quot;;IF([.V13]=[GENNAKER.U13];&quot;JF&quot;;IF([.V13]=[FOC.U13];&quot;VC&quot;;IF([.V13]=[FOC2.U13];&quot;vm&quot;;IF([.V13]=[FOCPRO.U13];&quot;vf&quot;;IF([.V13]=[CODE0.U13];&quot;or&quot;;&quot;test&quot;))))))))" office:value-type="float" office:value="10">
            <text:p>10</text:p>
          </table:table-cell>
          <table:table-cell table:style-name="VM" table:formula="of:=[.W13]+ORG.OPENOFFICE.STYLE(IF([.W13]=[SPI.V13];&quot;JC&quot;;IF([.W13]=[SPILEGER.V13];&quot;JM&quot;;IF([.W13]=[GENNAKER.V13];&quot;JF&quot;;IF([.W13]=[FOC.V13];&quot;VC&quot;;IF([.W13]=[FOC2.V13];&quot;vm&quot;;IF([.W13]=[FOCPRO.V13];&quot;vf&quot;;IF([.W13]=[CODE0.V13];&quot;or&quot;;&quot;test&quot;))))))))" office:value-type="float" office:value="9.5">
            <text:p>9,5</text:p>
          </table:table-cell>
          <table:table-cell table:style-name="VM" table:formula="of:=[.X13]+ORG.OPENOFFICE.STYLE(IF([.X13]=[SPI.W13];&quot;JC&quot;;IF([.X13]=[SPILEGER.W13];&quot;JM&quot;;IF([.X13]=[GENNAKER.W13];&quot;JF&quot;;IF([.X13]=[FOC.W13];&quot;VC&quot;;IF([.X13]=[FOC2.W13];&quot;vm&quot;;IF([.X13]=[FOCPRO.W13];&quot;vf&quot;;IF([.X13]=[CODE0.W13];&quot;or&quot;;&quot;test&quot;))))))))" office:value-type="float" office:value="9.5">
            <text:p>9,5</text:p>
          </table:table-cell>
          <table:table-cell table:style-name="VM" table:formula="of:=[.Y13]+ORG.OPENOFFICE.STYLE(IF([.Y13]=[SPI.X13];&quot;JC&quot;;IF([.Y13]=[SPILEGER.X13];&quot;JM&quot;;IF([.Y13]=[GENNAKER.X13];&quot;JF&quot;;IF([.Y13]=[FOC.X13];&quot;VC&quot;;IF([.Y13]=[FOC2.X13];&quot;vm&quot;;IF([.Y13]=[FOCPRO.X13];&quot;vf&quot;;IF([.Y13]=[CODE0.X13];&quot;or&quot;;&quot;test&quot;))))))))" office:value-type="float" office:value="9.5">
            <text:p>9,5</text:p>
          </table:table-cell>
          <table:table-cell table:style-name="ce5" table:formula="of:=[.Z13]" office:value-type="float" office:value="45">
            <text:p>45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.B14]" office:value-type="float" office:value="50">
            <text:p>50</text:p>
          </table:table-cell>
          <table:table-cell table:style-name="VF" table:formula="of:=[.C14]+ORG.OPENOFFICE.STYLE(IF([.C14]=[SPI.C14];&quot;JC&quot;;IF([.C14]=[SPILEGER.C14];&quot;JM&quot;;IF([.C14]=[GENNAKER.C14];&quot;JF&quot;;IF([.C14]=[FOC.C14];&quot;VC&quot;;IF([.C14]=[FOC2.C14];&quot;vm&quot;;IF([.C14]=[FOCPRO.C14];&quot;vf&quot;;IF([.C14]=[CODE0.C14];&quot;or&quot;;&quot;test&quot;))))))))" office:value-type="float" office:value="2.67">
            <text:p>2,67</text:p>
          </table:table-cell>
          <table:table-cell table:style-name="VF" table:formula="of:=[.D14]+ORG.OPENOFFICE.STYLE(IF([.D14]=[SPI.D14];&quot;JC&quot;;IF([.D14]=[SPILEGER.D14];&quot;JM&quot;;IF([.D14]=[GENNAKER.D14];&quot;JF&quot;;IF([.D14]=[FOC.D14];&quot;VC&quot;;IF([.D14]=[FOC2.D14];&quot;vm&quot;;IF([.D14]=[FOCPRO.D14];&quot;vf&quot;;IF([.D14]=[CODE0.D14];&quot;or&quot;;&quot;test&quot;))))))))" office:value-type="float" office:value="4.05">
            <text:p>4,05</text:p>
          </table:table-cell>
          <table:table-cell table:style-name="VF" table:formula="of:=[.E14]+ORG.OPENOFFICE.STYLE(IF([.E14]=[SPI.E14];&quot;JC&quot;;IF([.E14]=[SPILEGER.E14];&quot;JM&quot;;IF([.E14]=[GENNAKER.E14];&quot;JF&quot;;IF([.E14]=[FOC.E14];&quot;VC&quot;;IF([.E14]=[FOC2.E14];&quot;vm&quot;;IF([.E14]=[FOCPRO.E14];&quot;vf&quot;;IF([.E14]=[CODE0.E14];&quot;or&quot;;&quot;test&quot;))))))))" office:value-type="float" office:value="5.39">
            <text:p>5,39</text:p>
          </table:table-cell>
          <table:table-cell table:style-name="VF" table:formula="of:=[.F14]+ORG.OPENOFFICE.STYLE(IF([.F14]=[SPI.F14];&quot;JC&quot;;IF([.F14]=[SPILEGER.F14];&quot;JM&quot;;IF([.F14]=[GENNAKER.F14];&quot;JF&quot;;IF([.F14]=[FOC.F14];&quot;VC&quot;;IF([.F14]=[FOC2.F14];&quot;vm&quot;;IF([.F14]=[FOCPRO.F14];&quot;vf&quot;;IF([.F14]=[CODE0.F14];&quot;or&quot;;&quot;test&quot;))))))))" office:value-type="float" office:value="6.56">
            <text:p>6,56</text:p>
          </table:table-cell>
          <table:table-cell table:style-name="VF" table:formula="of:=[.G14]+ORG.OPENOFFICE.STYLE(IF([.G14]=[SPI.G14];&quot;JC&quot;;IF([.G14]=[SPILEGER.G14];&quot;JM&quot;;IF([.G14]=[GENNAKER.G14];&quot;JF&quot;;IF([.G14]=[FOC.G14];&quot;VC&quot;;IF([.G14]=[FOC2.G14];&quot;vm&quot;;IF([.G14]=[FOCPRO.G14];&quot;vf&quot;;IF([.G14]=[CODE0.G14];&quot;or&quot;;&quot;test&quot;))))))))" office:value-type="float" office:value="7.67">
            <text:p>7,67</text:p>
          </table:table-cell>
          <table:table-cell table:style-name="VF" table:formula="of:=[.H14]+ORG.OPENOFFICE.STYLE(IF([.H14]=[SPI.H14];&quot;JC&quot;;IF([.H14]=[SPILEGER.H14];&quot;JM&quot;;IF([.H14]=[GENNAKER.H14];&quot;JF&quot;;IF([.H14]=[FOC.H14];&quot;VC&quot;;IF([.H14]=[FOC2.H14];&quot;vm&quot;;IF([.H14]=[FOCPRO.H14];&quot;vf&quot;;IF([.H14]=[CODE0.H14];&quot;or&quot;;&quot;test&quot;))))))))" office:value-type="float" office:value="8.71">
            <text:p>8,71</text:p>
          </table:table-cell>
          <table:table-cell table:style-name="VF" table:formula="of:=[.I14]+ORG.OPENOFFICE.STYLE(IF([.I14]=[SPI.I14];&quot;JC&quot;;IF([.I14]=[SPILEGER.I14];&quot;JM&quot;;IF([.I14]=[GENNAKER.I14];&quot;JF&quot;;IF([.I14]=[FOC.I14];&quot;VC&quot;;IF([.I14]=[FOC2.I14];&quot;vm&quot;;IF([.I14]=[FOCPRO.I14];&quot;vf&quot;;IF([.I14]=[CODE0.I14];&quot;or&quot;;&quot;test&quot;))))))))" office:value-type="float" office:value="9.51">
            <text:p>9,51</text:p>
          </table:table-cell>
          <table:table-cell table:style-name="VF" table:formula="of:=[.J14]+ORG.OPENOFFICE.STYLE(IF([.J14]=[SPI.J14];&quot;JC&quot;;IF([.J14]=[SPILEGER.J14];&quot;JM&quot;;IF([.J14]=[GENNAKER.J14];&quot;JF&quot;;IF([.J14]=[FOC.J14];&quot;VC&quot;;IF([.J14]=[FOC2.J14];&quot;vm&quot;;IF([.J14]=[FOCPRO.J14];&quot;vf&quot;;IF([.J14]=[CODE0.J14];&quot;or&quot;;&quot;test&quot;))))))))" office:value-type="float" office:value="10.06">
            <text:p>10,06</text:p>
          </table:table-cell>
          <table:table-cell table:style-name="VF" table:formula="of:=[.K14]+ORG.OPENOFFICE.STYLE(IF([.K14]=[SPI.K14];&quot;JC&quot;;IF([.K14]=[SPILEGER.K14];&quot;JM&quot;;IF([.K14]=[GENNAKER.K14];&quot;JF&quot;;IF([.K14]=[FOC.K14];&quot;VC&quot;;IF([.K14]=[FOC2.K14];&quot;vm&quot;;IF([.K14]=[FOCPRO.K14];&quot;vf&quot;;IF([.K14]=[CODE0.K14];&quot;or&quot;;&quot;test&quot;))))))))" office:value-type="float" office:value="10.42">
            <text:p>10,42</text:p>
          </table:table-cell>
          <table:table-cell table:style-name="VF" table:formula="of:=[.L14]+ORG.OPENOFFICE.STYLE(IF([.L14]=[SPI.L14];&quot;JC&quot;;IF([.L14]=[SPILEGER.L14];&quot;JM&quot;;IF([.L14]=[GENNAKER.L14];&quot;JF&quot;;IF([.L14]=[FOC.L14];&quot;VC&quot;;IF([.L14]=[FOC2.L14];&quot;vm&quot;;IF([.L14]=[FOCPRO.L14];&quot;vf&quot;;IF([.L14]=[CODE0.L14];&quot;or&quot;;&quot;test&quot;))))))))" office:value-type="float" office:value="10.86">
            <text:p>10,86</text:p>
          </table:table-cell>
          <table:table-cell table:style-name="VF" table:formula="of:=[.M14]+ORG.OPENOFFICE.STYLE(IF([.M14]=[SPI.M14];&quot;JC&quot;;IF([.M14]=[SPILEGER.M14];&quot;JM&quot;;IF([.M14]=[GENNAKER.M14];&quot;JF&quot;;IF([.M14]=[FOC.M14];&quot;VC&quot;;IF([.M14]=[FOC2.M14];&quot;vm&quot;;IF([.M14]=[FOCPRO.M14];&quot;vf&quot;;IF([.M14]=[CODE0.M14];&quot;or&quot;;&quot;test&quot;))))))))" office:value-type="float" office:value="11.15">
            <text:p>11,15</text:p>
          </table:table-cell>
          <table:table-cell table:style-name="ce19" table:formula="of:=[.N14]" office:value-type="float" office:value="50">
            <text:p>50</text:p>
          </table:table-cell>
          <table:table-cell table:style-name="VF" table:formula="of:=[.O14]+ORG.OPENOFFICE.STYLE(IF([.O14]=[SPI.N14];&quot;JC&quot;;IF([.O14]=[SPILEGER.N14];&quot;JM&quot;;IF([.O14]=[GENNAKER.N14];&quot;JF&quot;;IF([.O14]=[FOC.N14];&quot;VC&quot;;IF([.O14]=[FOC2.N14];&quot;vm&quot;;IF([.O14]=[FOCPRO.N14];&quot;vf&quot;;IF([.O14]=[CODE0.N14];&quot;or&quot;;&quot;test&quot;))))))))" office:value-type="float" office:value="11.35">
            <text:p>11,35</text:p>
          </table:table-cell>
          <table:table-cell table:style-name="VF" table:formula="of:=[.P14]+ORG.OPENOFFICE.STYLE(IF([.P14]=[SPI.O14];&quot;JC&quot;;IF([.P14]=[SPILEGER.O14];&quot;JM&quot;;IF([.P14]=[GENNAKER.O14];&quot;JF&quot;;IF([.P14]=[FOC.O14];&quot;VC&quot;;IF([.P14]=[FOC2.O14];&quot;vm&quot;;IF([.P14]=[FOCPRO.O14];&quot;vf&quot;;IF([.P14]=[CODE0.O14];&quot;or&quot;;&quot;test&quot;))))))))" office:value-type="float" office:value="11.53">
            <text:p>11,53</text:p>
          </table:table-cell>
          <table:table-cell table:style-name="VF" table:formula="of:=[.Q14]+ORG.OPENOFFICE.STYLE(IF([.Q14]=[SPI.P14];&quot;JC&quot;;IF([.Q14]=[SPILEGER.P14];&quot;JM&quot;;IF([.Q14]=[GENNAKER.P14];&quot;JF&quot;;IF([.Q14]=[FOC.P14];&quot;VC&quot;;IF([.Q14]=[FOC2.P14];&quot;vm&quot;;IF([.Q14]=[FOCPRO.P14];&quot;vf&quot;;IF([.Q14]=[CODE0.P14];&quot;or&quot;;&quot;test&quot;))))))))" office:value-type="float" office:value="11.67">
            <text:p>11,67</text:p>
          </table:table-cell>
          <table:table-cell table:style-name="VF" table:formula="of:=[.R14]+ORG.OPENOFFICE.STYLE(IF([.R14]=[SPI.Q14];&quot;JC&quot;;IF([.R14]=[SPILEGER.Q14];&quot;JM&quot;;IF([.R14]=[GENNAKER.Q14];&quot;JF&quot;;IF([.R14]=[FOC.Q14];&quot;VC&quot;;IF([.R14]=[FOC2.Q14];&quot;vm&quot;;IF([.R14]=[FOCPRO.Q14];&quot;vf&quot;;IF([.R14]=[CODE0.Q14];&quot;or&quot;;&quot;test&quot;))))))))" office:value-type="float" office:value="11.79">
            <text:p>11,79</text:p>
          </table:table-cell>
          <table:table-cell table:style-name="VM" table:formula="of:=[.S14]+ORG.OPENOFFICE.STYLE(IF([.S14]=[SPI.R14];&quot;JC&quot;;IF([.S14]=[SPILEGER.R14];&quot;JM&quot;;IF([.S14]=[GENNAKER.R14];&quot;JF&quot;;IF([.S14]=[FOC.R14];&quot;VC&quot;;IF([.S14]=[FOC2.R14];&quot;vm&quot;;IF([.S14]=[FOCPRO.R14];&quot;vf&quot;;IF([.S14]=[CODE0.R14];&quot;or&quot;;&quot;test&quot;))))))))" office:value-type="float" office:value="11.83">
            <text:p>11,83</text:p>
          </table:table-cell>
          <table:table-cell table:style-name="VM" table:formula="of:=[.T14]+ORG.OPENOFFICE.STYLE(IF([.T14]=[SPI.S14];&quot;JC&quot;;IF([.T14]=[SPILEGER.S14];&quot;JM&quot;;IF([.T14]=[GENNAKER.S14];&quot;JF&quot;;IF([.T14]=[FOC.S14];&quot;VC&quot;;IF([.T14]=[FOC2.S14];&quot;vm&quot;;IF([.T14]=[FOCPRO.S14];&quot;vf&quot;;IF([.T14]=[CODE0.S14];&quot;or&quot;;&quot;test&quot;))))))))" office:value-type="float" office:value="11.76">
            <text:p>11,76</text:p>
          </table:table-cell>
          <table:table-cell table:style-name="VM" table:formula="of:=[.U14]+ORG.OPENOFFICE.STYLE(IF([.U14]=[SPI.T14];&quot;JC&quot;;IF([.U14]=[SPILEGER.T14];&quot;JM&quot;;IF([.U14]=[GENNAKER.T14];&quot;JF&quot;;IF([.U14]=[FOC.T14];&quot;VC&quot;;IF([.U14]=[FOC2.T14];&quot;vm&quot;;IF([.U14]=[FOCPRO.T14];&quot;vf&quot;;IF([.U14]=[CODE0.T14];&quot;or&quot;;&quot;test&quot;))))))))" office:value-type="float" office:value="11.45">
            <text:p>11,45</text:p>
          </table:table-cell>
          <table:table-cell table:style-name="VM" table:formula="of:=[.V14]+ORG.OPENOFFICE.STYLE(IF([.V14]=[SPI.U14];&quot;JC&quot;;IF([.V14]=[SPILEGER.U14];&quot;JM&quot;;IF([.V14]=[GENNAKER.U14];&quot;JF&quot;;IF([.V14]=[FOC.U14];&quot;VC&quot;;IF([.V14]=[FOC2.U14];&quot;vm&quot;;IF([.V14]=[FOCPRO.U14];&quot;vf&quot;;IF([.V14]=[CODE0.U14];&quot;or&quot;;&quot;test&quot;))))))))" office:value-type="float" office:value="11.2">
            <text:p>11,2</text:p>
          </table:table-cell>
          <table:table-cell table:style-name="VM" table:formula="of:=[.W14]+ORG.OPENOFFICE.STYLE(IF([.W14]=[SPI.V14];&quot;JC&quot;;IF([.W14]=[SPILEGER.V14];&quot;JM&quot;;IF([.W14]=[GENNAKER.V14];&quot;JF&quot;;IF([.W14]=[FOC.V14];&quot;VC&quot;;IF([.W14]=[FOC2.V14];&quot;vm&quot;;IF([.W14]=[FOCPRO.V14];&quot;vf&quot;;IF([.W14]=[CODE0.V14];&quot;or&quot;;&quot;test&quot;))))))))" office:value-type="float" office:value="11">
            <text:p>11</text:p>
          </table:table-cell>
          <table:table-cell table:style-name="VM" table:formula="of:=[.X14]+ORG.OPENOFFICE.STYLE(IF([.X14]=[SPI.W14];&quot;JC&quot;;IF([.X14]=[SPILEGER.W14];&quot;JM&quot;;IF([.X14]=[GENNAKER.W14];&quot;JF&quot;;IF([.X14]=[FOC.W14];&quot;VC&quot;;IF([.X14]=[FOC2.W14];&quot;vm&quot;;IF([.X14]=[FOCPRO.W14];&quot;vf&quot;;IF([.X14]=[CODE0.W14];&quot;or&quot;;&quot;test&quot;))))))))" office:value-type="float" office:value="11">
            <text:p>11</text:p>
          </table:table-cell>
          <table:table-cell table:style-name="VM" table:formula="of:=[.Y14]+ORG.OPENOFFICE.STYLE(IF([.Y14]=[SPI.X14];&quot;JC&quot;;IF([.Y14]=[SPILEGER.X14];&quot;JM&quot;;IF([.Y14]=[GENNAKER.X14];&quot;JF&quot;;IF([.Y14]=[FOC.X14];&quot;VC&quot;;IF([.Y14]=[FOC2.X14];&quot;vm&quot;;IF([.Y14]=[FOCPRO.X14];&quot;vf&quot;;IF([.Y14]=[CODE0.X14];&quot;or&quot;;&quot;test&quot;))))))))" office:value-type="float" office:value="11">
            <text:p>11</text:p>
          </table:table-cell>
          <table:table-cell table:style-name="ce5" table:formula="of:=[.Z14]" office:value-type="float" office:value="50">
            <text:p>50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.B15]" office:value-type="float" office:value="55">
            <text:p>55</text:p>
          </table:table-cell>
          <table:table-cell table:style-name="VF" table:formula="of:=[.C15]+ORG.OPENOFFICE.STYLE(IF([.C15]=[SPI.C15];&quot;JC&quot;;IF([.C15]=[SPILEGER.C15];&quot;JM&quot;;IF([.C15]=[GENNAKER.C15];&quot;JF&quot;;IF([.C15]=[FOC.C15];&quot;VC&quot;;IF([.C15]=[FOC2.C15];&quot;vm&quot;;IF([.C15]=[FOCPRO.C15];&quot;vf&quot;;IF([.C15]=[CODE0.C15];&quot;or&quot;;&quot;test&quot;))))))))" office:value-type="float" office:value="2.94">
            <text:p>2,94</text:p>
          </table:table-cell>
          <table:table-cell table:style-name="VF" table:formula="of:=[.D15]+ORG.OPENOFFICE.STYLE(IF([.D15]=[SPI.D15];&quot;JC&quot;;IF([.D15]=[SPILEGER.D15];&quot;JM&quot;;IF([.D15]=[GENNAKER.D15];&quot;JF&quot;;IF([.D15]=[FOC.D15];&quot;VC&quot;;IF([.D15]=[FOC2.D15];&quot;vm&quot;;IF([.D15]=[FOCPRO.D15];&quot;vf&quot;;IF([.D15]=[CODE0.D15];&quot;or&quot;;&quot;test&quot;))))))))" office:value-type="float" office:value="4.44">
            <text:p>4,44</text:p>
          </table:table-cell>
          <table:table-cell table:style-name="VF" table:formula="of:=[.E15]+ORG.OPENOFFICE.STYLE(IF([.E15]=[SPI.E15];&quot;JC&quot;;IF([.E15]=[SPILEGER.E15];&quot;JM&quot;;IF([.E15]=[GENNAKER.E15];&quot;JF&quot;;IF([.E15]=[FOC.E15];&quot;VC&quot;;IF([.E15]=[FOC2.E15];&quot;vm&quot;;IF([.E15]=[FOCPRO.E15];&quot;vf&quot;;IF([.E15]=[CODE0.E15];&quot;or&quot;;&quot;test&quot;))))))))" office:value-type="float" office:value="5.85">
            <text:p>5,85</text:p>
          </table:table-cell>
          <table:table-cell table:style-name="VF" table:formula="of:=[.F15]+ORG.OPENOFFICE.STYLE(IF([.F15]=[SPI.F15];&quot;JC&quot;;IF([.F15]=[SPILEGER.F15];&quot;JM&quot;;IF([.F15]=[GENNAKER.F15];&quot;JF&quot;;IF([.F15]=[FOC.F15];&quot;VC&quot;;IF([.F15]=[FOC2.F15];&quot;vm&quot;;IF([.F15]=[FOCPRO.F15];&quot;vf&quot;;IF([.F15]=[CODE0.F15];&quot;or&quot;;&quot;test&quot;))))))))" office:value-type="float" office:value="7.1">
            <text:p>7,1</text:p>
          </table:table-cell>
          <table:table-cell table:style-name="VF" table:formula="of:=[.G15]+ORG.OPENOFFICE.STYLE(IF([.G15]=[SPI.G15];&quot;JC&quot;;IF([.G15]=[SPILEGER.G15];&quot;JM&quot;;IF([.G15]=[GENNAKER.G15];&quot;JF&quot;;IF([.G15]=[FOC.G15];&quot;VC&quot;;IF([.G15]=[FOC2.G15];&quot;vm&quot;;IF([.G15]=[FOCPRO.G15];&quot;vf&quot;;IF([.G15]=[CODE0.G15];&quot;or&quot;;&quot;test&quot;))))))))" office:value-type="float" office:value="8.24">
            <text:p>8,24</text:p>
          </table:table-cell>
          <table:table-cell table:style-name="VF" table:formula="of:=[.H15]+ORG.OPENOFFICE.STYLE(IF([.H15]=[SPI.H15];&quot;JC&quot;;IF([.H15]=[SPILEGER.H15];&quot;JM&quot;;IF([.H15]=[GENNAKER.H15];&quot;JF&quot;;IF([.H15]=[FOC.H15];&quot;VC&quot;;IF([.H15]=[FOC2.H15];&quot;vm&quot;;IF([.H15]=[FOCPRO.H15];&quot;vf&quot;;IF([.H15]=[CODE0.H15];&quot;or&quot;;&quot;test&quot;))))))))" office:value-type="float" office:value="9.35">
            <text:p>9,35</text:p>
          </table:table-cell>
          <table:table-cell table:style-name="VF" table:formula="of:=[.I15]+ORG.OPENOFFICE.STYLE(IF([.I15]=[SPI.I15];&quot;JC&quot;;IF([.I15]=[SPILEGER.I15];&quot;JM&quot;;IF([.I15]=[GENNAKER.I15];&quot;JF&quot;;IF([.I15]=[FOC.I15];&quot;VC&quot;;IF([.I15]=[FOC2.I15];&quot;vm&quot;;IF([.I15]=[FOCPRO.I15];&quot;vf&quot;;IF([.I15]=[CODE0.I15];&quot;or&quot;;&quot;test&quot;))))))))" office:value-type="float" office:value="10.09">
            <text:p>10,09</text:p>
          </table:table-cell>
          <table:table-cell table:style-name="VF" table:formula="of:=[.J15]+ORG.OPENOFFICE.STYLE(IF([.J15]=[SPI.J15];&quot;JC&quot;;IF([.J15]=[SPILEGER.J15];&quot;JM&quot;;IF([.J15]=[GENNAKER.J15];&quot;JF&quot;;IF([.J15]=[FOC.J15];&quot;VC&quot;;IF([.J15]=[FOC2.J15];&quot;vm&quot;;IF([.J15]=[FOCPRO.J15];&quot;vf&quot;;IF([.J15]=[CODE0.J15];&quot;or&quot;;&quot;test&quot;))))))))" office:value-type="float" office:value="10.54">
            <text:p>10,54</text:p>
          </table:table-cell>
          <table:table-cell table:style-name="VF" table:formula="of:=[.K15]+ORG.OPENOFFICE.STYLE(IF([.K15]=[SPI.K15];&quot;JC&quot;;IF([.K15]=[SPILEGER.K15];&quot;JM&quot;;IF([.K15]=[GENNAKER.K15];&quot;JF&quot;;IF([.K15]=[FOC.K15];&quot;VC&quot;;IF([.K15]=[FOC2.K15];&quot;vm&quot;;IF([.K15]=[FOCPRO.K15];&quot;vf&quot;;IF([.K15]=[CODE0.K15];&quot;or&quot;;&quot;test&quot;))))))))" office:value-type="float" office:value="10.87">
            <text:p>10,87</text:p>
          </table:table-cell>
          <table:table-cell table:style-name="VF" table:formula="of:=[.L15]+ORG.OPENOFFICE.STYLE(IF([.L15]=[SPI.L15];&quot;JC&quot;;IF([.L15]=[SPILEGER.L15];&quot;JM&quot;;IF([.L15]=[GENNAKER.L15];&quot;JF&quot;;IF([.L15]=[FOC.L15];&quot;VC&quot;;IF([.L15]=[FOC2.L15];&quot;vm&quot;;IF([.L15]=[FOCPRO.L15];&quot;vf&quot;;IF([.L15]=[CODE0.L15];&quot;or&quot;;&quot;test&quot;))))))))" office:value-type="float" office:value="11.31">
            <text:p>11,31</text:p>
          </table:table-cell>
          <table:table-cell table:style-name="VF" table:formula="of:=[.M15]+ORG.OPENOFFICE.STYLE(IF([.M15]=[SPI.M15];&quot;JC&quot;;IF([.M15]=[SPILEGER.M15];&quot;JM&quot;;IF([.M15]=[GENNAKER.M15];&quot;JF&quot;;IF([.M15]=[FOC.M15];&quot;VC&quot;;IF([.M15]=[FOC2.M15];&quot;vm&quot;;IF([.M15]=[FOCPRO.M15];&quot;vf&quot;;IF([.M15]=[CODE0.M15];&quot;or&quot;;&quot;test&quot;))))))))" office:value-type="float" office:value="11.63">
            <text:p>11,63</text:p>
          </table:table-cell>
          <table:table-cell table:style-name="ce19" table:formula="of:=[.N15]" office:value-type="float" office:value="55">
            <text:p>55</text:p>
          </table:table-cell>
          <table:table-cell table:style-name="VF" table:formula="of:=[.O15]+ORG.OPENOFFICE.STYLE(IF([.O15]=[SPI.N15];&quot;JC&quot;;IF([.O15]=[SPILEGER.N15];&quot;JM&quot;;IF([.O15]=[GENNAKER.N15];&quot;JF&quot;;IF([.O15]=[FOC.N15];&quot;VC&quot;;IF([.O15]=[FOC2.N15];&quot;vm&quot;;IF([.O15]=[FOCPRO.N15];&quot;vf&quot;;IF([.O15]=[CODE0.N15];&quot;or&quot;;&quot;test&quot;))))))))" office:value-type="float" office:value="11.87">
            <text:p>11,87</text:p>
          </table:table-cell>
          <table:table-cell table:style-name="VF" table:formula="of:=[.P15]+ORG.OPENOFFICE.STYLE(IF([.P15]=[SPI.O15];&quot;JC&quot;;IF([.P15]=[SPILEGER.O15];&quot;JM&quot;;IF([.P15]=[GENNAKER.O15];&quot;JF&quot;;IF([.P15]=[FOC.O15];&quot;VC&quot;;IF([.P15]=[FOC2.O15];&quot;vm&quot;;IF([.P15]=[FOCPRO.O15];&quot;vf&quot;;IF([.P15]=[CODE0.O15];&quot;or&quot;;&quot;test&quot;))))))))" office:value-type="float" office:value="12.1">
            <text:p>12,1</text:p>
          </table:table-cell>
          <table:table-cell table:style-name="VF" table:formula="of:=[.Q15]+ORG.OPENOFFICE.STYLE(IF([.Q15]=[SPI.P15];&quot;JC&quot;;IF([.Q15]=[SPILEGER.P15];&quot;JM&quot;;IF([.Q15]=[GENNAKER.P15];&quot;JF&quot;;IF([.Q15]=[FOC.P15];&quot;VC&quot;;IF([.Q15]=[FOC2.P15];&quot;vm&quot;;IF([.Q15]=[FOCPRO.P15];&quot;vf&quot;;IF([.Q15]=[CODE0.P15];&quot;or&quot;;&quot;test&quot;))))))))" office:value-type="float" office:value="12.28">
            <text:p>12,28</text:p>
          </table:table-cell>
          <table:table-cell table:style-name="VF" table:formula="of:=[.R15]+ORG.OPENOFFICE.STYLE(IF([.R15]=[SPI.Q15];&quot;JC&quot;;IF([.R15]=[SPILEGER.Q15];&quot;JM&quot;;IF([.R15]=[GENNAKER.Q15];&quot;JF&quot;;IF([.R15]=[FOC.Q15];&quot;VC&quot;;IF([.R15]=[FOC2.Q15];&quot;vm&quot;;IF([.R15]=[FOCPRO.Q15];&quot;vf&quot;;IF([.R15]=[CODE0.Q15];&quot;or&quot;;&quot;test&quot;))))))))" office:value-type="float" office:value="12.48">
            <text:p>12,48</text:p>
          </table:table-cell>
          <table:table-cell table:style-name="VM" table:formula="of:=[.S15]+ORG.OPENOFFICE.STYLE(IF([.S15]=[SPI.R15];&quot;JC&quot;;IF([.S15]=[SPILEGER.R15];&quot;JM&quot;;IF([.S15]=[GENNAKER.R15];&quot;JF&quot;;IF([.S15]=[FOC.R15];&quot;VC&quot;;IF([.S15]=[FOC2.R15];&quot;vm&quot;;IF([.S15]=[FOCPRO.R15];&quot;vf&quot;;IF([.S15]=[CODE0.R15];&quot;or&quot;;&quot;test&quot;))))))))" office:value-type="float" office:value="12">
            <text:p>12</text:p>
          </table:table-cell>
          <table:table-cell table:style-name="VM" table:formula="of:=[.T15]+ORG.OPENOFFICE.STYLE(IF([.T15]=[SPI.S15];&quot;JC&quot;;IF([.T15]=[SPILEGER.S15];&quot;JM&quot;;IF([.T15]=[GENNAKER.S15];&quot;JF&quot;;IF([.T15]=[FOC.S15];&quot;VC&quot;;IF([.T15]=[FOC2.S15];&quot;vm&quot;;IF([.T15]=[FOCPRO.S15];&quot;vf&quot;;IF([.T15]=[CODE0.S15];&quot;or&quot;;&quot;test&quot;))))))))" office:value-type="float" office:value="12.58">
            <text:p>12,58</text:p>
          </table:table-cell>
          <table:table-cell table:style-name="VM" table:formula="of:=[.U15]+ORG.OPENOFFICE.STYLE(IF([.U15]=[SPI.T15];&quot;JC&quot;;IF([.U15]=[SPILEGER.T15];&quot;JM&quot;;IF([.U15]=[GENNAKER.T15];&quot;JF&quot;;IF([.U15]=[FOC.T15];&quot;VC&quot;;IF([.U15]=[FOC2.T15];&quot;vm&quot;;IF([.U15]=[FOCPRO.T15];&quot;vf&quot;;IF([.U15]=[CODE0.T15];&quot;or&quot;;&quot;test&quot;))))))))" office:value-type="float" office:value="12.35">
            <text:p>12,35</text:p>
          </table:table-cell>
          <table:table-cell table:style-name="VM" table:formula="of:=[.V15]+ORG.OPENOFFICE.STYLE(IF([.V15]=[SPI.U15];&quot;JC&quot;;IF([.V15]=[SPILEGER.U15];&quot;JM&quot;;IF([.V15]=[GENNAKER.U15];&quot;JF&quot;;IF([.V15]=[FOC.U15];&quot;VC&quot;;IF([.V15]=[FOC2.U15];&quot;vm&quot;;IF([.V15]=[FOCPRO.U15];&quot;vf&quot;;IF([.V15]=[CODE0.U15];&quot;or&quot;;&quot;test&quot;))))))))" office:value-type="float" office:value="12.1">
            <text:p>12,1</text:p>
          </table:table-cell>
          <table:table-cell table:style-name="VM" table:formula="of:=[.W15]+ORG.OPENOFFICE.STYLE(IF([.W15]=[SPI.V15];&quot;JC&quot;;IF([.W15]=[SPILEGER.V15];&quot;JM&quot;;IF([.W15]=[GENNAKER.V15];&quot;JF&quot;;IF([.W15]=[FOC.V15];&quot;VC&quot;;IF([.W15]=[FOC2.V15];&quot;vm&quot;;IF([.W15]=[FOCPRO.V15];&quot;vf&quot;;IF([.W15]=[CODE0.V15];&quot;or&quot;;&quot;test&quot;))))))))" office:value-type="float" office:value="11.9">
            <text:p>11,9</text:p>
          </table:table-cell>
          <table:table-cell table:style-name="VM" table:formula="of:=[.X15]+ORG.OPENOFFICE.STYLE(IF([.X15]=[SPI.W15];&quot;JC&quot;;IF([.X15]=[SPILEGER.W15];&quot;JM&quot;;IF([.X15]=[GENNAKER.W15];&quot;JF&quot;;IF([.X15]=[FOC.W15];&quot;VC&quot;;IF([.X15]=[FOC2.W15];&quot;vm&quot;;IF([.X15]=[FOCPRO.W15];&quot;vf&quot;;IF([.X15]=[CODE0.W15];&quot;or&quot;;&quot;test&quot;))))))))" office:value-type="float" office:value="11.9">
            <text:p>11,9</text:p>
          </table:table-cell>
          <table:table-cell table:style-name="VM" table:formula="of:=[.Y15]+ORG.OPENOFFICE.STYLE(IF([.Y15]=[SPI.X15];&quot;JC&quot;;IF([.Y15]=[SPILEGER.X15];&quot;JM&quot;;IF([.Y15]=[GENNAKER.X15];&quot;JF&quot;;IF([.Y15]=[FOC.X15];&quot;VC&quot;;IF([.Y15]=[FOC2.X15];&quot;vm&quot;;IF([.Y15]=[FOCPRO.X15];&quot;vf&quot;;IF([.Y15]=[CODE0.X15];&quot;or&quot;;&quot;test&quot;))))))))" office:value-type="float" office:value="11.9">
            <text:p>11,9</text:p>
          </table:table-cell>
          <table:table-cell table:style-name="ce5" table:formula="of:=[.Z15]" office:value-type="float" office:value="55">
            <text:p>55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.B16]" office:value-type="float" office:value="60">
            <text:p>60</text:p>
          </table:table-cell>
          <table:table-cell table:style-name="VF" table:formula="of:=[.C16]+ORG.OPENOFFICE.STYLE(IF([.C16]=[SPI.C16];&quot;JC&quot;;IF([.C16]=[SPILEGER.C16];&quot;JM&quot;;IF([.C16]=[GENNAKER.C16];&quot;JF&quot;;IF([.C16]=[FOC.C16];&quot;VC&quot;;IF([.C16]=[FOC2.C16];&quot;vm&quot;;IF([.C16]=[FOCPRO.C16];&quot;vf&quot;;IF([.C16]=[CODE0.C16];&quot;or&quot;;&quot;test&quot;))))))))" office:value-type="float" office:value="3.16">
            <text:p>3,16</text:p>
          </table:table-cell>
          <table:table-cell table:style-name="VF" table:formula="of:=[.D16]+ORG.OPENOFFICE.STYLE(IF([.D16]=[SPI.D16];&quot;JC&quot;;IF([.D16]=[SPILEGER.D16];&quot;JM&quot;;IF([.D16]=[GENNAKER.D16];&quot;JF&quot;;IF([.D16]=[FOC.D16];&quot;VC&quot;;IF([.D16]=[FOC2.D16];&quot;vm&quot;;IF([.D16]=[FOCPRO.D16];&quot;vf&quot;;IF([.D16]=[CODE0.D16];&quot;or&quot;;&quot;test&quot;))))))))" office:value-type="float" office:value="4.79">
            <text:p>4,79</text:p>
          </table:table-cell>
          <table:table-cell table:style-name="VF" table:formula="of:=[.E16]+ORG.OPENOFFICE.STYLE(IF([.E16]=[SPI.E16];&quot;JC&quot;;IF([.E16]=[SPILEGER.E16];&quot;JM&quot;;IF([.E16]=[GENNAKER.E16];&quot;JF&quot;;IF([.E16]=[FOC.E16];&quot;VC&quot;;IF([.E16]=[FOC2.E16];&quot;vm&quot;;IF([.E16]=[FOCPRO.E16];&quot;vf&quot;;IF([.E16]=[CODE0.E16];&quot;or&quot;;&quot;test&quot;))))))))" office:value-type="float" office:value="6.27">
            <text:p>6,27</text:p>
          </table:table-cell>
          <table:table-cell table:style-name="VF" table:formula="of:=[.F16]+ORG.OPENOFFICE.STYLE(IF([.F16]=[SPI.F16];&quot;JC&quot;;IF([.F16]=[SPILEGER.F16];&quot;JM&quot;;IF([.F16]=[GENNAKER.F16];&quot;JF&quot;;IF([.F16]=[FOC.F16];&quot;VC&quot;;IF([.F16]=[FOC2.F16];&quot;vm&quot;;IF([.F16]=[FOCPRO.F16];&quot;vf&quot;;IF([.F16]=[CODE0.F16];&quot;or&quot;;&quot;test&quot;))))))))" office:value-type="float" office:value="7.54">
            <text:p>7,54</text:p>
          </table:table-cell>
          <table:table-cell table:style-name="VF" table:formula="of:=[.G16]+ORG.OPENOFFICE.STYLE(IF([.G16]=[SPI.G16];&quot;JC&quot;;IF([.G16]=[SPILEGER.G16];&quot;JM&quot;;IF([.G16]=[GENNAKER.G16];&quot;JF&quot;;IF([.G16]=[FOC.G16];&quot;VC&quot;;IF([.G16]=[FOC2.G16];&quot;vm&quot;;IF([.G16]=[FOCPRO.G16];&quot;vf&quot;;IF([.G16]=[CODE0.G16];&quot;or&quot;;&quot;test&quot;))))))))" office:value-type="float" office:value="8.74">
            <text:p>8,74</text:p>
          </table:table-cell>
          <table:table-cell table:style-name="VF" table:formula="of:=[.H16]+ORG.OPENOFFICE.STYLE(IF([.H16]=[SPI.H16];&quot;JC&quot;;IF([.H16]=[SPILEGER.H16];&quot;JM&quot;;IF([.H16]=[GENNAKER.H16];&quot;JF&quot;;IF([.H16]=[FOC.H16];&quot;VC&quot;;IF([.H16]=[FOC2.H16];&quot;vm&quot;;IF([.H16]=[FOCPRO.H16];&quot;vf&quot;;IF([.H16]=[CODE0.H16];&quot;or&quot;;&quot;test&quot;))))))))" office:value-type="float" office:value="9.84">
            <text:p>9,84</text:p>
          </table:table-cell>
          <table:table-cell table:style-name="VF" table:formula="of:=[.I16]+ORG.OPENOFFICE.STYLE(IF([.I16]=[SPI.I16];&quot;JC&quot;;IF([.I16]=[SPILEGER.I16];&quot;JM&quot;;IF([.I16]=[GENNAKER.I16];&quot;JF&quot;;IF([.I16]=[FOC.I16];&quot;VC&quot;;IF([.I16]=[FOC2.I16];&quot;vm&quot;;IF([.I16]=[FOCPRO.I16];&quot;vf&quot;;IF([.I16]=[CODE0.I16];&quot;or&quot;;&quot;test&quot;))))))))" office:value-type="float" office:value="10.51">
            <text:p>10,51</text:p>
          </table:table-cell>
          <table:table-cell table:style-name="VF" table:formula="of:=[.J16]+ORG.OPENOFFICE.STYLE(IF([.J16]=[SPI.J16];&quot;JC&quot;;IF([.J16]=[SPILEGER.J16];&quot;JM&quot;;IF([.J16]=[GENNAKER.J16];&quot;JF&quot;;IF([.J16]=[FOC.J16];&quot;VC&quot;;IF([.J16]=[FOC2.J16];&quot;vm&quot;;IF([.J16]=[FOCPRO.J16];&quot;vf&quot;;IF([.J16]=[CODE0.J16];&quot;or&quot;;&quot;test&quot;))))))))" office:value-type="float" office:value="10.93">
            <text:p>10,93</text:p>
          </table:table-cell>
          <table:table-cell table:style-name="VF" table:formula="of:=[.K16]+ORG.OPENOFFICE.STYLE(IF([.K16]=[SPI.K16];&quot;JC&quot;;IF([.K16]=[SPILEGER.K16];&quot;JM&quot;;IF([.K16]=[GENNAKER.K16];&quot;JF&quot;;IF([.K16]=[FOC.K16];&quot;VC&quot;;IF([.K16]=[FOC2.K16];&quot;vm&quot;;IF([.K16]=[FOCPRO.K16];&quot;vf&quot;;IF([.K16]=[CODE0.K16];&quot;or&quot;;&quot;test&quot;))))))))" office:value-type="float" office:value="11.25">
            <text:p>11,25</text:p>
          </table:table-cell>
          <table:table-cell table:style-name="VF" table:formula="of:=[.L16]+ORG.OPENOFFICE.STYLE(IF([.L16]=[SPI.L16];&quot;JC&quot;;IF([.L16]=[SPILEGER.L16];&quot;JM&quot;;IF([.L16]=[GENNAKER.L16];&quot;JF&quot;;IF([.L16]=[FOC.L16];&quot;VC&quot;;IF([.L16]=[FOC2.L16];&quot;vm&quot;;IF([.L16]=[FOCPRO.L16];&quot;vf&quot;;IF([.L16]=[CODE0.L16];&quot;or&quot;;&quot;test&quot;))))))))" office:value-type="float" office:value="11.71">
            <text:p>11,71</text:p>
          </table:table-cell>
          <table:table-cell table:style-name="VF" table:formula="of:=[.M16]+ORG.OPENOFFICE.STYLE(IF([.M16]=[SPI.M16];&quot;JC&quot;;IF([.M16]=[SPILEGER.M16];&quot;JM&quot;;IF([.M16]=[GENNAKER.M16];&quot;JF&quot;;IF([.M16]=[FOC.M16];&quot;VC&quot;;IF([.M16]=[FOC2.M16];&quot;vm&quot;;IF([.M16]=[FOCPRO.M16];&quot;vf&quot;;IF([.M16]=[CODE0.M16];&quot;or&quot;;&quot;test&quot;))))))))" office:value-type="float" office:value="12.09">
            <text:p>12,09</text:p>
          </table:table-cell>
          <table:table-cell table:style-name="ce19" table:formula="of:=[.N16]" office:value-type="float" office:value="60">
            <text:p>60</text:p>
          </table:table-cell>
          <table:table-cell table:style-name="VF" table:formula="of:=[.O16]+ORG.OPENOFFICE.STYLE(IF([.O16]=[SPI.N16];&quot;JC&quot;;IF([.O16]=[SPILEGER.N16];&quot;JM&quot;;IF([.O16]=[GENNAKER.N16];&quot;JF&quot;;IF([.O16]=[FOC.N16];&quot;VC&quot;;IF([.O16]=[FOC2.N16];&quot;vm&quot;;IF([.O16]=[FOCPRO.N16];&quot;vf&quot;;IF([.O16]=[CODE0.N16];&quot;or&quot;;&quot;test&quot;))))))))" office:value-type="float" office:value="12.39">
            <text:p>12,39</text:p>
          </table:table-cell>
          <table:table-cell table:style-name="VF" table:formula="of:=[.P16]+ORG.OPENOFFICE.STYLE(IF([.P16]=[SPI.O16];&quot;JC&quot;;IF([.P16]=[SPILEGER.O16];&quot;JM&quot;;IF([.P16]=[GENNAKER.O16];&quot;JF&quot;;IF([.P16]=[FOC.O16];&quot;VC&quot;;IF([.P16]=[FOC2.O16];&quot;vm&quot;;IF([.P16]=[FOCPRO.O16];&quot;vf&quot;;IF([.P16]=[CODE0.O16];&quot;or&quot;;&quot;test&quot;))))))))" office:value-type="float" office:value="12.68">
            <text:p>12,68</text:p>
          </table:table-cell>
          <table:table-cell table:style-name="VF" table:formula="of:=[.Q16]+ORG.OPENOFFICE.STYLE(IF([.Q16]=[SPI.P16];&quot;JC&quot;;IF([.Q16]=[SPILEGER.P16];&quot;JM&quot;;IF([.Q16]=[GENNAKER.P16];&quot;JF&quot;;IF([.Q16]=[FOC.P16];&quot;VC&quot;;IF([.Q16]=[FOC2.P16];&quot;vm&quot;;IF([.Q16]=[FOCPRO.P16];&quot;vf&quot;;IF([.Q16]=[CODE0.P16];&quot;or&quot;;&quot;test&quot;))))))))" office:value-type="float" office:value="12.92">
            <text:p>12,92</text:p>
          </table:table-cell>
          <table:table-cell table:style-name="VF" table:formula="of:=[.R16]+ORG.OPENOFFICE.STYLE(IF([.R16]=[SPI.Q16];&quot;JC&quot;;IF([.R16]=[SPILEGER.Q16];&quot;JM&quot;;IF([.R16]=[GENNAKER.Q16];&quot;JF&quot;;IF([.R16]=[FOC.Q16];&quot;VC&quot;;IF([.R16]=[FOC2.Q16];&quot;vm&quot;;IF([.R16]=[FOCPRO.Q16];&quot;vf&quot;;IF([.R16]=[CODE0.Q16];&quot;or&quot;;&quot;test&quot;))))))))" office:value-type="float" office:value="13.2">
            <text:p>13,2</text:p>
          </table:table-cell>
          <table:table-cell table:style-name="VM" table:formula="of:=[.S16]+ORG.OPENOFFICE.STYLE(IF([.S16]=[SPI.R16];&quot;JC&quot;;IF([.S16]=[SPILEGER.R16];&quot;JM&quot;;IF([.S16]=[GENNAKER.R16];&quot;JF&quot;;IF([.S16]=[FOC.R16];&quot;VC&quot;;IF([.S16]=[FOC2.R16];&quot;vm&quot;;IF([.S16]=[FOCPRO.R16];&quot;vf&quot;;IF([.S16]=[CODE0.R16];&quot;or&quot;;&quot;test&quot;))))))))" office:value-type="float" office:value="13.38">
            <text:p>13,38</text:p>
          </table:table-cell>
          <table:table-cell table:style-name="VM" table:formula="of:=[.T16]+ORG.OPENOFFICE.STYLE(IF([.T16]=[SPI.S16];&quot;JC&quot;;IF([.T16]=[SPILEGER.S16];&quot;JM&quot;;IF([.T16]=[GENNAKER.S16];&quot;JF&quot;;IF([.T16]=[FOC.S16];&quot;VC&quot;;IF([.T16]=[FOC2.S16];&quot;vm&quot;;IF([.T16]=[FOCPRO.S16];&quot;vf&quot;;IF([.T16]=[CODE0.S16];&quot;or&quot;;&quot;test&quot;))))))))" office:value-type="float" office:value="13.52">
            <text:p>13,52</text:p>
          </table:table-cell>
          <table:table-cell table:style-name="VM" table:formula="of:=[.U16]+ORG.OPENOFFICE.STYLE(IF([.U16]=[SPI.T16];&quot;JC&quot;;IF([.U16]=[SPILEGER.T16];&quot;JM&quot;;IF([.U16]=[GENNAKER.T16];&quot;JF&quot;;IF([.U16]=[FOC.T16];&quot;VC&quot;;IF([.U16]=[FOC2.T16];&quot;vm&quot;;IF([.U16]=[FOCPRO.T16];&quot;vf&quot;;IF([.U16]=[CODE0.T16];&quot;or&quot;;&quot;test&quot;))))))))" office:value-type="float" office:value="13.35">
            <text:p>13,35</text:p>
          </table:table-cell>
          <table:table-cell table:style-name="VM" table:formula="of:=[.V16]+ORG.OPENOFFICE.STYLE(IF([.V16]=[SPI.U16];&quot;JC&quot;;IF([.V16]=[SPILEGER.U16];&quot;JM&quot;;IF([.V16]=[GENNAKER.U16];&quot;JF&quot;;IF([.V16]=[FOC.U16];&quot;VC&quot;;IF([.V16]=[FOC2.U16];&quot;vm&quot;;IF([.V16]=[FOCPRO.U16];&quot;vf&quot;;IF([.V16]=[CODE0.U16];&quot;or&quot;;&quot;test&quot;))))))))" office:value-type="float" office:value="13.3">
            <text:p>13,3</text:p>
          </table:table-cell>
          <table:table-cell table:style-name="VM" table:formula="of:=[.W16]+ORG.OPENOFFICE.STYLE(IF([.W16]=[SPI.V16];&quot;JC&quot;;IF([.W16]=[SPILEGER.V16];&quot;JM&quot;;IF([.W16]=[GENNAKER.V16];&quot;JF&quot;;IF([.W16]=[FOC.V16];&quot;VC&quot;;IF([.W16]=[FOC2.V16];&quot;vm&quot;;IF([.W16]=[FOCPRO.V16];&quot;vf&quot;;IF([.W16]=[CODE0.V16];&quot;or&quot;;&quot;test&quot;))))))))" office:value-type="float" office:value="13.2">
            <text:p>13,2</text:p>
          </table:table-cell>
          <table:table-cell table:style-name="VM" table:formula="of:=[.X16]+ORG.OPENOFFICE.STYLE(IF([.X16]=[SPI.W16];&quot;JC&quot;;IF([.X16]=[SPILEGER.W16];&quot;JM&quot;;IF([.X16]=[GENNAKER.W16];&quot;JF&quot;;IF([.X16]=[FOC.W16];&quot;VC&quot;;IF([.X16]=[FOC2.W16];&quot;vm&quot;;IF([.X16]=[FOCPRO.W16];&quot;vf&quot;;IF([.X16]=[CODE0.W16];&quot;or&quot;;&quot;test&quot;))))))))" office:value-type="float" office:value="13.2">
            <text:p>13,2</text:p>
          </table:table-cell>
          <table:table-cell table:style-name="VM" table:formula="of:=[.Y16]+ORG.OPENOFFICE.STYLE(IF([.Y16]=[SPI.X16];&quot;JC&quot;;IF([.Y16]=[SPILEGER.X16];&quot;JM&quot;;IF([.Y16]=[GENNAKER.X16];&quot;JF&quot;;IF([.Y16]=[FOC.X16];&quot;VC&quot;;IF([.Y16]=[FOC2.X16];&quot;vm&quot;;IF([.Y16]=[FOCPRO.X16];&quot;vf&quot;;IF([.Y16]=[CODE0.X16];&quot;or&quot;;&quot;test&quot;))))))))" office:value-type="float" office:value="13.2">
            <text:p>13,2</text:p>
          </table:table-cell>
          <table:table-cell table:style-name="ce5" table:formula="of:=[.Z16]" office:value-type="float" office:value="60">
            <text:p>60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.B17]" office:value-type="float" office:value="65">
            <text:p>65</text:p>
          </table:table-cell>
          <table:table-cell table:style-name="VF" table:formula="of:=[.C17]+ORG.OPENOFFICE.STYLE(IF([.C17]=[SPI.C17];&quot;JC&quot;;IF([.C17]=[SPILEGER.C17];&quot;JM&quot;;IF([.C17]=[GENNAKER.C17];&quot;JF&quot;;IF([.C17]=[FOC.C17];&quot;VC&quot;;IF([.C17]=[FOC2.C17];&quot;vm&quot;;IF([.C17]=[FOCPRO.C17];&quot;vf&quot;;IF([.C17]=[CODE0.C17];&quot;or&quot;;&quot;test&quot;))))))))" office:value-type="float" office:value="3.36">
            <text:p>3,36</text:p>
          </table:table-cell>
          <table:table-cell table:style-name="VF" table:formula="of:=[.D17]+ORG.OPENOFFICE.STYLE(IF([.D17]=[SPI.D17];&quot;JC&quot;;IF([.D17]=[SPILEGER.D17];&quot;JM&quot;;IF([.D17]=[GENNAKER.D17];&quot;JF&quot;;IF([.D17]=[FOC.D17];&quot;VC&quot;;IF([.D17]=[FOC2.D17];&quot;vm&quot;;IF([.D17]=[FOCPRO.D17];&quot;vf&quot;;IF([.D17]=[CODE0.D17];&quot;or&quot;;&quot;test&quot;))))))))" office:value-type="float" office:value="5.07">
            <text:p>5,07</text:p>
          </table:table-cell>
          <table:table-cell table:style-name="VF" table:formula="of:=[.E17]+ORG.OPENOFFICE.STYLE(IF([.E17]=[SPI.E17];&quot;JC&quot;;IF([.E17]=[SPILEGER.E17];&quot;JM&quot;;IF([.E17]=[GENNAKER.E17];&quot;JF&quot;;IF([.E17]=[FOC.E17];&quot;VC&quot;;IF([.E17]=[FOC2.E17];&quot;vm&quot;;IF([.E17]=[FOCPRO.E17];&quot;vf&quot;;IF([.E17]=[CODE0.E17];&quot;or&quot;;&quot;test&quot;))))))))" office:value-type="float" office:value="6.61">
            <text:p>6,61</text:p>
          </table:table-cell>
          <table:table-cell table:style-name="VF" table:formula="of:=[.F17]+ORG.OPENOFFICE.STYLE(IF([.F17]=[SPI.F17];&quot;JC&quot;;IF([.F17]=[SPILEGER.F17];&quot;JM&quot;;IF([.F17]=[GENNAKER.F17];&quot;JF&quot;;IF([.F17]=[FOC.F17];&quot;VC&quot;;IF([.F17]=[FOC2.F17];&quot;vm&quot;;IF([.F17]=[FOCPRO.F17];&quot;vf&quot;;IF([.F17]=[CODE0.F17];&quot;or&quot;;&quot;test&quot;))))))))" office:value-type="float" office:value="7.9">
            <text:p>7,9</text:p>
          </table:table-cell>
          <table:table-cell table:style-name="VF" table:formula="of:=[.G17]+ORG.OPENOFFICE.STYLE(IF([.G17]=[SPI.G17];&quot;JC&quot;;IF([.G17]=[SPILEGER.G17];&quot;JM&quot;;IF([.G17]=[GENNAKER.G17];&quot;JF&quot;;IF([.G17]=[FOC.G17];&quot;VC&quot;;IF([.G17]=[FOC2.G17];&quot;vm&quot;;IF([.G17]=[FOCPRO.G17];&quot;vf&quot;;IF([.G17]=[CODE0.G17];&quot;or&quot;;&quot;test&quot;))))))))" office:value-type="float" office:value="9.14">
            <text:p>9,14</text:p>
          </table:table-cell>
          <table:table-cell table:style-name="VF" table:formula="of:=[.H17]+ORG.OPENOFFICE.STYLE(IF([.H17]=[SPI.H17];&quot;JC&quot;;IF([.H17]=[SPILEGER.H17];&quot;JM&quot;;IF([.H17]=[GENNAKER.H17];&quot;JF&quot;;IF([.H17]=[FOC.H17];&quot;VC&quot;;IF([.H17]=[FOC2.H17];&quot;vm&quot;;IF([.H17]=[FOCPRO.H17];&quot;vf&quot;;IF([.H17]=[CODE0.H17];&quot;or&quot;;&quot;test&quot;))))))))" office:value-type="float" office:value="10.21">
            <text:p>10,21</text:p>
          </table:table-cell>
          <table:table-cell table:style-name="VF" table:formula="of:=[.I17]+ORG.OPENOFFICE.STYLE(IF([.I17]=[SPI.I17];&quot;JC&quot;;IF([.I17]=[SPILEGER.I17];&quot;JM&quot;;IF([.I17]=[GENNAKER.I17];&quot;JF&quot;;IF([.I17]=[FOC.I17];&quot;VC&quot;;IF([.I17]=[FOC2.I17];&quot;vm&quot;;IF([.I17]=[FOCPRO.I17];&quot;vf&quot;;IF([.I17]=[CODE0.I17];&quot;or&quot;;&quot;test&quot;))))))))" office:value-type="float" office:value="10.84">
            <text:p>10,84</text:p>
          </table:table-cell>
          <table:table-cell table:style-name="VF" table:formula="of:=[.J17]+ORG.OPENOFFICE.STYLE(IF([.J17]=[SPI.J17];&quot;JC&quot;;IF([.J17]=[SPILEGER.J17];&quot;JM&quot;;IF([.J17]=[GENNAKER.J17];&quot;JF&quot;;IF([.J17]=[FOC.J17];&quot;VC&quot;;IF([.J17]=[FOC2.J17];&quot;vm&quot;;IF([.J17]=[FOCPRO.J17];&quot;vf&quot;;IF([.J17]=[CODE0.J17];&quot;or&quot;;&quot;test&quot;))))))))" office:value-type="float" office:value="11.26">
            <text:p>11,26</text:p>
          </table:table-cell>
          <table:table-cell table:style-name="VF" table:formula="of:=[.K17]+ORG.OPENOFFICE.STYLE(IF([.K17]=[SPI.K17];&quot;JC&quot;;IF([.K17]=[SPILEGER.K17];&quot;JM&quot;;IF([.K17]=[GENNAKER.K17];&quot;JF&quot;;IF([.K17]=[FOC.K17];&quot;VC&quot;;IF([.K17]=[FOC2.K17];&quot;vm&quot;;IF([.K17]=[FOCPRO.K17];&quot;vf&quot;;IF([.K17]=[CODE0.K17];&quot;or&quot;;&quot;test&quot;))))))))" office:value-type="float" office:value="11.59">
            <text:p>11,59</text:p>
          </table:table-cell>
          <table:table-cell table:style-name="VF" table:formula="of:=[.L17]+ORG.OPENOFFICE.STYLE(IF([.L17]=[SPI.L17];&quot;JC&quot;;IF([.L17]=[SPILEGER.L17];&quot;JM&quot;;IF([.L17]=[GENNAKER.L17];&quot;JF&quot;;IF([.L17]=[FOC.L17];&quot;VC&quot;;IF([.L17]=[FOC2.L17];&quot;vm&quot;;IF([.L17]=[FOCPRO.L17];&quot;vf&quot;;IF([.L17]=[CODE0.L17];&quot;or&quot;;&quot;test&quot;))))))))" office:value-type="float" office:value="12.1">
            <text:p>12,1</text:p>
          </table:table-cell>
          <table:table-cell table:style-name="VF" table:formula="of:=[.M17]+ORG.OPENOFFICE.STYLE(IF([.M17]=[SPI.M17];&quot;JC&quot;;IF([.M17]=[SPILEGER.M17];&quot;JM&quot;;IF([.M17]=[GENNAKER.M17];&quot;JF&quot;;IF([.M17]=[FOC.M17];&quot;VC&quot;;IF([.M17]=[FOC2.M17];&quot;vm&quot;;IF([.M17]=[FOCPRO.M17];&quot;vf&quot;;IF([.M17]=[CODE0.M17];&quot;or&quot;;&quot;test&quot;))))))))" office:value-type="float" office:value="12.55">
            <text:p>12,55</text:p>
          </table:table-cell>
          <table:table-cell table:style-name="ce19" table:formula="of:=[.N17]" office:value-type="float" office:value="65">
            <text:p>65</text:p>
          </table:table-cell>
          <table:table-cell table:style-name="VF" table:formula="of:=[.O17]+ORG.OPENOFFICE.STYLE(IF([.O17]=[SPI.N17];&quot;JC&quot;;IF([.O17]=[SPILEGER.N17];&quot;JM&quot;;IF([.O17]=[GENNAKER.N17];&quot;JF&quot;;IF([.O17]=[FOC.N17];&quot;VC&quot;;IF([.O17]=[FOC2.N17];&quot;vm&quot;;IF([.O17]=[FOCPRO.N17];&quot;vf&quot;;IF([.O17]=[CODE0.N17];&quot;or&quot;;&quot;test&quot;))))))))" office:value-type="float" office:value="12.91">
            <text:p>12,91</text:p>
          </table:table-cell>
          <table:table-cell table:style-name="VF" table:formula="of:=[.P17]+ORG.OPENOFFICE.STYLE(IF([.P17]=[SPI.O17];&quot;JC&quot;;IF([.P17]=[SPILEGER.O17];&quot;JM&quot;;IF([.P17]=[GENNAKER.O17];&quot;JF&quot;;IF([.P17]=[FOC.O17];&quot;VC&quot;;IF([.P17]=[FOC2.O17];&quot;vm&quot;;IF([.P17]=[FOCPRO.O17];&quot;vf&quot;;IF([.P17]=[CODE0.O17];&quot;or&quot;;&quot;test&quot;))))))))" office:value-type="float" office:value="13.27">
            <text:p>13,27</text:p>
          </table:table-cell>
          <table:table-cell table:style-name="VF" table:formula="of:=[.Q17]+ORG.OPENOFFICE.STYLE(IF([.Q17]=[SPI.P17];&quot;JC&quot;;IF([.Q17]=[SPILEGER.P17];&quot;JM&quot;;IF([.Q17]=[GENNAKER.P17];&quot;JF&quot;;IF([.Q17]=[FOC.P17];&quot;VC&quot;;IF([.Q17]=[FOC2.P17];&quot;vm&quot;;IF([.Q17]=[FOCPRO.P17];&quot;vf&quot;;IF([.Q17]=[CODE0.P17];&quot;or&quot;;&quot;test&quot;))))))))" office:value-type="float" office:value="13.58">
            <text:p>13,58</text:p>
          </table:table-cell>
          <table:table-cell table:style-name="VF" table:formula="of:=[.R17]+ORG.OPENOFFICE.STYLE(IF([.R17]=[SPI.Q17];&quot;JC&quot;;IF([.R17]=[SPILEGER.Q17];&quot;JM&quot;;IF([.R17]=[GENNAKER.Q17];&quot;JF&quot;;IF([.R17]=[FOC.Q17];&quot;VC&quot;;IF([.R17]=[FOC2.Q17];&quot;vm&quot;;IF([.R17]=[FOCPRO.Q17];&quot;vf&quot;;IF([.R17]=[CODE0.Q17];&quot;or&quot;;&quot;test&quot;))))))))" office:value-type="float" office:value="13.97">
            <text:p>13,97</text:p>
          </table:table-cell>
          <table:table-cell table:style-name="VM" table:formula="of:=[.S17]+ORG.OPENOFFICE.STYLE(IF([.S17]=[SPI.R17];&quot;JC&quot;;IF([.S17]=[SPILEGER.R17];&quot;JM&quot;;IF([.S17]=[GENNAKER.R17];&quot;JF&quot;;IF([.S17]=[FOC.R17];&quot;VC&quot;;IF([.S17]=[FOC2.R17];&quot;vm&quot;;IF([.S17]=[FOCPRO.R17];&quot;vf&quot;;IF([.S17]=[CODE0.R17];&quot;or&quot;;&quot;test&quot;))))))))" office:value-type="float" office:value="14.24">
            <text:p>14,24</text:p>
          </table:table-cell>
          <table:table-cell table:style-name="VM" table:formula="of:=[.T17]+ORG.OPENOFFICE.STYLE(IF([.T17]=[SPI.S17];&quot;JC&quot;;IF([.T17]=[SPILEGER.S17];&quot;JM&quot;;IF([.T17]=[GENNAKER.S17];&quot;JF&quot;;IF([.T17]=[FOC.S17];&quot;VC&quot;;IF([.T17]=[FOC2.S17];&quot;vm&quot;;IF([.T17]=[FOCPRO.S17];&quot;vf&quot;;IF([.T17]=[CODE0.S17];&quot;or&quot;;&quot;test&quot;))))))))" office:value-type="float" office:value="14.42">
            <text:p>14,42</text:p>
          </table:table-cell>
          <table:table-cell table:style-name="VM" table:formula="of:=[.U17]+ORG.OPENOFFICE.STYLE(IF([.U17]=[SPI.T17];&quot;JC&quot;;IF([.U17]=[SPILEGER.T17];&quot;JM&quot;;IF([.U17]=[GENNAKER.T17];&quot;JF&quot;;IF([.U17]=[FOC.T17];&quot;VC&quot;;IF([.U17]=[FOC2.T17];&quot;vm&quot;;IF([.U17]=[FOCPRO.T17];&quot;vf&quot;;IF([.U17]=[CODE0.T17];&quot;or&quot;;&quot;test&quot;))))))))" office:value-type="float" office:value="14.35">
            <text:p>14,35</text:p>
          </table:table-cell>
          <table:table-cell table:style-name="VM" table:formula="of:=[.V17]+ORG.OPENOFFICE.STYLE(IF([.V17]=[SPI.U17];&quot;JC&quot;;IF([.V17]=[SPILEGER.U17];&quot;JM&quot;;IF([.V17]=[GENNAKER.U17];&quot;JF&quot;;IF([.V17]=[FOC.U17];&quot;VC&quot;;IF([.V17]=[FOC2.U17];&quot;vm&quot;;IF([.V17]=[FOCPRO.U17];&quot;vf&quot;;IF([.V17]=[CODE0.U17];&quot;or&quot;;&quot;test&quot;))))))))" office:value-type="float" office:value="14.3">
            <text:p>14,3</text:p>
          </table:table-cell>
          <table:table-cell table:style-name="VM" table:formula="of:=[.W17]+ORG.OPENOFFICE.STYLE(IF([.W17]=[SPI.V17];&quot;JC&quot;;IF([.W17]=[SPILEGER.V17];&quot;JM&quot;;IF([.W17]=[GENNAKER.V17];&quot;JF&quot;;IF([.W17]=[FOC.V17];&quot;VC&quot;;IF([.W17]=[FOC2.V17];&quot;vm&quot;;IF([.W17]=[FOCPRO.V17];&quot;vf&quot;;IF([.W17]=[CODE0.V17];&quot;or&quot;;&quot;test&quot;))))))))" office:value-type="float" office:value="14.3">
            <text:p>14,3</text:p>
          </table:table-cell>
          <table:table-cell table:style-name="VM" table:formula="of:=[.X17]+ORG.OPENOFFICE.STYLE(IF([.X17]=[SPI.W17];&quot;JC&quot;;IF([.X17]=[SPILEGER.W17];&quot;JM&quot;;IF([.X17]=[GENNAKER.W17];&quot;JF&quot;;IF([.X17]=[FOC.W17];&quot;VC&quot;;IF([.X17]=[FOC2.W17];&quot;vm&quot;;IF([.X17]=[FOCPRO.W17];&quot;vf&quot;;IF([.X17]=[CODE0.W17];&quot;or&quot;;&quot;test&quot;))))))))" office:value-type="float" office:value="14.3">
            <text:p>14,3</text:p>
          </table:table-cell>
          <table:table-cell table:style-name="VM" table:formula="of:=[.Y17]+ORG.OPENOFFICE.STYLE(IF([.Y17]=[SPI.X17];&quot;JC&quot;;IF([.Y17]=[SPILEGER.X17];&quot;JM&quot;;IF([.Y17]=[GENNAKER.X17];&quot;JF&quot;;IF([.Y17]=[FOC.X17];&quot;VC&quot;;IF([.Y17]=[FOC2.X17];&quot;vm&quot;;IF([.Y17]=[FOCPRO.X17];&quot;vf&quot;;IF([.Y17]=[CODE0.X17];&quot;or&quot;;&quot;test&quot;))))))))" office:value-type="float" office:value="14.3">
            <text:p>14,3</text:p>
          </table:table-cell>
          <table:table-cell table:style-name="ce5" table:formula="of:=[.Z17]" office:value-type="float" office:value="65">
            <text:p>65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.B18]" office:value-type="float" office:value="70">
            <text:p>70</text:p>
          </table:table-cell>
          <table:table-cell table:style-name="VF" table:formula="of:=[.C18]+ORG.OPENOFFICE.STYLE(IF([.C18]=[SPI.C18];&quot;JC&quot;;IF([.C18]=[SPILEGER.C18];&quot;JM&quot;;IF([.C18]=[GENNAKER.C18];&quot;JF&quot;;IF([.C18]=[FOC.C18];&quot;VC&quot;;IF([.C18]=[FOC2.C18];&quot;vm&quot;;IF([.C18]=[FOCPRO.C18];&quot;vf&quot;;IF([.C18]=[CODE0.C18];&quot;or&quot;;&quot;test&quot;))))))))" office:value-type="float" office:value="3.52">
            <text:p>3,52</text:p>
          </table:table-cell>
          <table:table-cell table:style-name="VF" table:formula="of:=[.D18]+ORG.OPENOFFICE.STYLE(IF([.D18]=[SPI.D18];&quot;JC&quot;;IF([.D18]=[SPILEGER.D18];&quot;JM&quot;;IF([.D18]=[GENNAKER.D18];&quot;JF&quot;;IF([.D18]=[FOC.D18];&quot;VC&quot;;IF([.D18]=[FOC2.D18];&quot;vm&quot;;IF([.D18]=[FOCPRO.D18];&quot;vf&quot;;IF([.D18]=[CODE0.D18];&quot;or&quot;;&quot;test&quot;))))))))" office:value-type="float" office:value="5.28">
            <text:p>5,28</text:p>
          </table:table-cell>
          <table:table-cell table:style-name="VF" table:formula="of:=[.E18]+ORG.OPENOFFICE.STYLE(IF([.E18]=[SPI.E18];&quot;JC&quot;;IF([.E18]=[SPILEGER.E18];&quot;JM&quot;;IF([.E18]=[GENNAKER.E18];&quot;JF&quot;;IF([.E18]=[FOC.E18];&quot;VC&quot;;IF([.E18]=[FOC2.E18];&quot;vm&quot;;IF([.E18]=[FOCPRO.E18];&quot;vf&quot;;IF([.E18]=[CODE0.E18];&quot;or&quot;;&quot;test&quot;))))))))" office:value-type="float" office:value="6.86">
            <text:p>6,86</text:p>
          </table:table-cell>
          <table:table-cell table:style-name="VF" table:formula="of:=[.F18]+ORG.OPENOFFICE.STYLE(IF([.F18]=[SPI.F18];&quot;JC&quot;;IF([.F18]=[SPILEGER.F18];&quot;JM&quot;;IF([.F18]=[GENNAKER.F18];&quot;JF&quot;;IF([.F18]=[FOC.F18];&quot;VC&quot;;IF([.F18]=[FOC2.F18];&quot;vm&quot;;IF([.F18]=[FOCPRO.F18];&quot;vf&quot;;IF([.F18]=[CODE0.F18];&quot;or&quot;;&quot;test&quot;))))))))" office:value-type="float" office:value="8.21">
            <text:p>8,21</text:p>
          </table:table-cell>
          <table:table-cell table:style-name="VF" table:formula="of:=[.G18]+ORG.OPENOFFICE.STYLE(IF([.G18]=[SPI.G18];&quot;JC&quot;;IF([.G18]=[SPILEGER.G18];&quot;JM&quot;;IF([.G18]=[GENNAKER.G18];&quot;JF&quot;;IF([.G18]=[FOC.G18];&quot;VC&quot;;IF([.G18]=[FOC2.G18];&quot;vm&quot;;IF([.G18]=[FOCPRO.G18];&quot;vf&quot;;IF([.G18]=[CODE0.G18];&quot;or&quot;;&quot;test&quot;))))))))" office:value-type="float" office:value="9.46">
            <text:p>9,46</text:p>
          </table:table-cell>
          <table:table-cell table:style-name="VF" table:formula="of:=[.H18]+ORG.OPENOFFICE.STYLE(IF([.H18]=[SPI.H18];&quot;JC&quot;;IF([.H18]=[SPILEGER.H18];&quot;JM&quot;;IF([.H18]=[GENNAKER.H18];&quot;JF&quot;;IF([.H18]=[FOC.H18];&quot;VC&quot;;IF([.H18]=[FOC2.H18];&quot;vm&quot;;IF([.H18]=[FOCPRO.H18];&quot;vf&quot;;IF([.H18]=[CODE0.H18];&quot;or&quot;;&quot;test&quot;))))))))" office:value-type="float" office:value="10.47">
            <text:p>10,47</text:p>
          </table:table-cell>
          <table:table-cell table:style-name="VF" table:formula="of:=[.I18]+ORG.OPENOFFICE.STYLE(IF([.I18]=[SPI.I18];&quot;JC&quot;;IF([.I18]=[SPILEGER.I18];&quot;JM&quot;;IF([.I18]=[GENNAKER.I18];&quot;JF&quot;;IF([.I18]=[FOC.I18];&quot;VC&quot;;IF([.I18]=[FOC2.I18];&quot;vm&quot;;IF([.I18]=[FOCPRO.I18];&quot;vf&quot;;IF([.I18]=[CODE0.I18];&quot;or&quot;;&quot;test&quot;))))))))" office:value-type="float" office:value="11.12">
            <text:p>11,12</text:p>
          </table:table-cell>
          <table:table-cell table:style-name="VF" table:formula="of:=[.J18]+ORG.OPENOFFICE.STYLE(IF([.J18]=[SPI.J18];&quot;JC&quot;;IF([.J18]=[SPILEGER.J18];&quot;JM&quot;;IF([.J18]=[GENNAKER.J18];&quot;JF&quot;;IF([.J18]=[FOC.J18];&quot;VC&quot;;IF([.J18]=[FOC2.J18];&quot;vm&quot;;IF([.J18]=[FOCPRO.J18];&quot;vf&quot;;IF([.J18]=[CODE0.J18];&quot;or&quot;;&quot;test&quot;))))))))" office:value-type="float" office:value="11.55">
            <text:p>11,55</text:p>
          </table:table-cell>
          <table:table-cell table:style-name="VF" table:formula="of:=[.K18]+ORG.OPENOFFICE.STYLE(IF([.K18]=[SPI.K18];&quot;JC&quot;;IF([.K18]=[SPILEGER.K18];&quot;JM&quot;;IF([.K18]=[GENNAKER.K18];&quot;JF&quot;;IF([.K18]=[FOC.K18];&quot;VC&quot;;IF([.K18]=[FOC2.K18];&quot;vm&quot;;IF([.K18]=[FOCPRO.K18];&quot;vf&quot;;IF([.K18]=[CODE0.K18];&quot;or&quot;;&quot;test&quot;))))))))" office:value-type="float" office:value="11.91">
            <text:p>11,91</text:p>
          </table:table-cell>
          <table:table-cell table:style-name="VF" table:formula="of:=[.L18]+ORG.OPENOFFICE.STYLE(IF([.L18]=[SPI.L18];&quot;JC&quot;;IF([.L18]=[SPILEGER.L18];&quot;JM&quot;;IF([.L18]=[GENNAKER.L18];&quot;JF&quot;;IF([.L18]=[FOC.L18];&quot;VC&quot;;IF([.L18]=[FOC2.L18];&quot;vm&quot;;IF([.L18]=[FOCPRO.L18];&quot;vf&quot;;IF([.L18]=[CODE0.L18];&quot;or&quot;;&quot;test&quot;))))))))" office:value-type="float" office:value="12.49">
            <text:p>12,49</text:p>
          </table:table-cell>
          <table:table-cell table:style-name="VF" table:formula="of:=[.M18]+ORG.OPENOFFICE.STYLE(IF([.M18]=[SPI.M18];&quot;JC&quot;;IF([.M18]=[SPILEGER.M18];&quot;JM&quot;;IF([.M18]=[GENNAKER.M18];&quot;JF&quot;;IF([.M18]=[FOC.M18];&quot;VC&quot;;IF([.M18]=[FOC2.M18];&quot;vm&quot;;IF([.M18]=[FOCPRO.M18];&quot;vf&quot;;IF([.M18]=[CODE0.M18];&quot;or&quot;;&quot;test&quot;))))))))" office:value-type="float" office:value="13.01">
            <text:p>13,01</text:p>
          </table:table-cell>
          <table:table-cell table:style-name="ce19" table:formula="of:=[.N18]" office:value-type="float" office:value="70">
            <text:p>70</text:p>
          </table:table-cell>
          <table:table-cell table:style-name="VF" table:formula="of:=[.O18]+ORG.OPENOFFICE.STYLE(IF([.O18]=[SPI.N18];&quot;JC&quot;;IF([.O18]=[SPILEGER.N18];&quot;JM&quot;;IF([.O18]=[GENNAKER.N18];&quot;JF&quot;;IF([.O18]=[FOC.N18];&quot;VC&quot;;IF([.O18]=[FOC2.N18];&quot;vm&quot;;IF([.O18]=[FOCPRO.N18];&quot;vf&quot;;IF([.O18]=[CODE0.N18];&quot;or&quot;;&quot;test&quot;))))))))" office:value-type="float" office:value="13.45">
            <text:p>13,45</text:p>
          </table:table-cell>
          <table:table-cell table:style-name="VF" table:formula="of:=[.P18]+ORG.OPENOFFICE.STYLE(IF([.P18]=[SPI.O18];&quot;JC&quot;;IF([.P18]=[SPILEGER.O18];&quot;JM&quot;;IF([.P18]=[GENNAKER.O18];&quot;JF&quot;;IF([.P18]=[FOC.O18];&quot;VC&quot;;IF([.P18]=[FOC2.O18];&quot;vm&quot;;IF([.P18]=[FOCPRO.O18];&quot;vf&quot;;IF([.P18]=[CODE0.O18];&quot;or&quot;;&quot;test&quot;))))))))" office:value-type="float" office:value="13.89">
            <text:p>13,89</text:p>
          </table:table-cell>
          <table:table-cell table:style-name="VF" table:formula="of:=[.Q18]+ORG.OPENOFFICE.STYLE(IF([.Q18]=[SPI.P18];&quot;JC&quot;;IF([.Q18]=[SPILEGER.P18];&quot;JM&quot;;IF([.Q18]=[GENNAKER.P18];&quot;JF&quot;;IF([.Q18]=[FOC.P18];&quot;VC&quot;;IF([.Q18]=[FOC2.P18];&quot;vm&quot;;IF([.Q18]=[FOCPRO.P18];&quot;vf&quot;;IF([.Q18]=[CODE0.P18];&quot;or&quot;;&quot;test&quot;))))))))" office:value-type="float" office:value="14.29">
            <text:p>14,29</text:p>
          </table:table-cell>
          <table:table-cell table:style-name="VF" table:formula="of:=[.R18]+ORG.OPENOFFICE.STYLE(IF([.R18]=[SPI.Q18];&quot;JC&quot;;IF([.R18]=[SPILEGER.Q18];&quot;JM&quot;;IF([.R18]=[GENNAKER.Q18];&quot;JF&quot;;IF([.R18]=[FOC.Q18];&quot;VC&quot;;IF([.R18]=[FOC2.Q18];&quot;vm&quot;;IF([.R18]=[FOCPRO.Q18];&quot;vf&quot;;IF([.R18]=[CODE0.Q18];&quot;or&quot;;&quot;test&quot;))))))))" office:value-type="float" office:value="14.8">
            <text:p>14,8</text:p>
          </table:table-cell>
          <table:table-cell table:style-name="VM" table:formula="of:=[.S18]+ORG.OPENOFFICE.STYLE(IF([.S18]=[SPI.R18];&quot;JC&quot;;IF([.S18]=[SPILEGER.R18];&quot;JM&quot;;IF([.S18]=[GENNAKER.R18];&quot;JF&quot;;IF([.S18]=[FOC.R18];&quot;VC&quot;;IF([.S18]=[FOC2.R18];&quot;vm&quot;;IF([.S18]=[FOCPRO.R18];&quot;vf&quot;;IF([.S18]=[CODE0.R18];&quot;or&quot;;&quot;test&quot;))))))))" office:value-type="float" office:value="15.24">
            <text:p>15,24</text:p>
          </table:table-cell>
          <table:table-cell table:style-name="VM" table:formula="of:=[.T18]+ORG.OPENOFFICE.STYLE(IF([.T18]=[SPI.S18];&quot;JC&quot;;IF([.T18]=[SPILEGER.S18];&quot;JM&quot;;IF([.T18]=[GENNAKER.S18];&quot;JF&quot;;IF([.T18]=[FOC.S18];&quot;VC&quot;;IF([.T18]=[FOC2.S18];&quot;vm&quot;;IF([.T18]=[FOCPRO.S18];&quot;vf&quot;;IF([.T18]=[CODE0.S18];&quot;or&quot;;&quot;test&quot;))))))))" office:value-type="float" office:value="15.62">
            <text:p>15,62</text:p>
          </table:table-cell>
          <table:table-cell table:style-name="VM" table:formula="of:=[.U18]+ORG.OPENOFFICE.STYLE(IF([.U18]=[SPI.T18];&quot;JC&quot;;IF([.U18]=[SPILEGER.T18];&quot;JM&quot;;IF([.U18]=[GENNAKER.T18];&quot;JF&quot;;IF([.U18]=[FOC.T18];&quot;VC&quot;;IF([.U18]=[FOC2.T18];&quot;vm&quot;;IF([.U18]=[FOCPRO.T18];&quot;vf&quot;;IF([.U18]=[CODE0.T18];&quot;or&quot;;&quot;test&quot;))))))))" office:value-type="float" office:value="15.67">
            <text:p>15,67</text:p>
          </table:table-cell>
          <table:table-cell table:style-name="VM" table:formula="of:=[.V18]+ORG.OPENOFFICE.STYLE(IF([.V18]=[SPI.U18];&quot;JC&quot;;IF([.V18]=[SPILEGER.U18];&quot;JM&quot;;IF([.V18]=[GENNAKER.U18];&quot;JF&quot;;IF([.V18]=[FOC.U18];&quot;VC&quot;;IF([.V18]=[FOC2.U18];&quot;vm&quot;;IF([.V18]=[FOCPRO.U18];&quot;vf&quot;;IF([.V18]=[CODE0.U18];&quot;or&quot;;&quot;test&quot;))))))))" office:value-type="float" office:value="15.67">
            <text:p>15,67</text:p>
          </table:table-cell>
          <table:table-cell table:style-name="VM" table:formula="of:=[.W18]+ORG.OPENOFFICE.STYLE(IF([.W18]=[SPI.V18];&quot;JC&quot;;IF([.W18]=[SPILEGER.V18];&quot;JM&quot;;IF([.W18]=[GENNAKER.V18];&quot;JF&quot;;IF([.W18]=[FOC.V18];&quot;VC&quot;;IF([.W18]=[FOC2.V18];&quot;vm&quot;;IF([.W18]=[FOCPRO.V18];&quot;vf&quot;;IF([.W18]=[CODE0.V18];&quot;or&quot;;&quot;test&quot;))))))))" office:value-type="float" office:value="15.67">
            <text:p>15,67</text:p>
          </table:table-cell>
          <table:table-cell table:style-name="VM" table:formula="of:=[.X18]+ORG.OPENOFFICE.STYLE(IF([.X18]=[SPI.W18];&quot;JC&quot;;IF([.X18]=[SPILEGER.W18];&quot;JM&quot;;IF([.X18]=[GENNAKER.W18];&quot;JF&quot;;IF([.X18]=[FOC.W18];&quot;VC&quot;;IF([.X18]=[FOC2.W18];&quot;vm&quot;;IF([.X18]=[FOCPRO.W18];&quot;vf&quot;;IF([.X18]=[CODE0.W18];&quot;or&quot;;&quot;test&quot;))))))))" office:value-type="float" office:value="15.67">
            <text:p>15,67</text:p>
          </table:table-cell>
          <table:table-cell table:style-name="VM" table:formula="of:=[.Y18]+ORG.OPENOFFICE.STYLE(IF([.Y18]=[SPI.X18];&quot;JC&quot;;IF([.Y18]=[SPILEGER.X18];&quot;JM&quot;;IF([.Y18]=[GENNAKER.X18];&quot;JF&quot;;IF([.Y18]=[FOC.X18];&quot;VC&quot;;IF([.Y18]=[FOC2.X18];&quot;vm&quot;;IF([.Y18]=[FOCPRO.X18];&quot;vf&quot;;IF([.Y18]=[CODE0.X18];&quot;or&quot;;&quot;test&quot;))))))))" office:value-type="float" office:value="15.67">
            <text:p>15,67</text:p>
          </table:table-cell>
          <table:table-cell table:style-name="ce5" table:formula="of:=[.Z18]" office:value-type="float" office:value="70">
            <text:p>70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.B19]" office:value-type="float" office:value="75">
            <text:p>75</text:p>
          </table:table-cell>
          <table:table-cell table:style-name="VF" table:formula="of:=[.C19]+ORG.OPENOFFICE.STYLE(IF([.C19]=[SPI.C19];&quot;JC&quot;;IF([.C19]=[SPILEGER.C19];&quot;JM&quot;;IF([.C19]=[GENNAKER.C19];&quot;JF&quot;;IF([.C19]=[FOC.C19];&quot;VC&quot;;IF([.C19]=[FOC2.C19];&quot;vm&quot;;IF([.C19]=[FOCPRO.C19];&quot;vf&quot;;IF([.C19]=[CODE0.C19];&quot;or&quot;;&quot;test&quot;))))))))" office:value-type="float" office:value="3.64">
            <text:p>3,64</text:p>
          </table:table-cell>
          <table:table-cell table:style-name="VF" table:formula="of:=[.D19]+ORG.OPENOFFICE.STYLE(IF([.D19]=[SPI.D19];&quot;JC&quot;;IF([.D19]=[SPILEGER.D19];&quot;JM&quot;;IF([.D19]=[GENNAKER.D19];&quot;JF&quot;;IF([.D19]=[FOC.D19];&quot;VC&quot;;IF([.D19]=[FOC2.D19];&quot;vm&quot;;IF([.D19]=[FOCPRO.D19];&quot;vf&quot;;IF([.D19]=[CODE0.D19];&quot;or&quot;;&quot;test&quot;))))))))" office:value-type="float" office:value="5.45">
            <text:p>5,45</text:p>
          </table:table-cell>
          <table:table-cell table:style-name="VF" table:formula="of:=[.E19]+ORG.OPENOFFICE.STYLE(IF([.E19]=[SPI.E19];&quot;JC&quot;;IF([.E19]=[SPILEGER.E19];&quot;JM&quot;;IF([.E19]=[GENNAKER.E19];&quot;JF&quot;;IF([.E19]=[FOC.E19];&quot;VC&quot;;IF([.E19]=[FOC2.E19];&quot;vm&quot;;IF([.E19]=[FOCPRO.E19];&quot;vf&quot;;IF([.E19]=[CODE0.E19];&quot;or&quot;;&quot;test&quot;))))))))" office:value-type="float" office:value="7.06">
            <text:p>7,06</text:p>
          </table:table-cell>
          <table:table-cell table:style-name="VF" table:formula="of:=[.F19]+ORG.OPENOFFICE.STYLE(IF([.F19]=[SPI.F19];&quot;JC&quot;;IF([.F19]=[SPILEGER.F19];&quot;JM&quot;;IF([.F19]=[GENNAKER.F19];&quot;JF&quot;;IF([.F19]=[FOC.F19];&quot;VC&quot;;IF([.F19]=[FOC2.F19];&quot;vm&quot;;IF([.F19]=[FOCPRO.F19];&quot;vf&quot;;IF([.F19]=[CODE0.F19];&quot;or&quot;;&quot;test&quot;))))))))" office:value-type="float" office:value="8.45">
            <text:p>8,45</text:p>
          </table:table-cell>
          <table:table-cell table:style-name="VF" table:formula="of:=[.G19]+ORG.OPENOFFICE.STYLE(IF([.G19]=[SPI.G19];&quot;JC&quot;;IF([.G19]=[SPILEGER.G19];&quot;JM&quot;;IF([.G19]=[GENNAKER.G19];&quot;JF&quot;;IF([.G19]=[FOC.G19];&quot;VC&quot;;IF([.G19]=[FOC2.G19];&quot;vm&quot;;IF([.G19]=[FOCPRO.G19];&quot;vf&quot;;IF([.G19]=[CODE0.G19];&quot;or&quot;;&quot;test&quot;))))))))" office:value-type="float" office:value="9.76">
            <text:p>9,76</text:p>
          </table:table-cell>
          <table:table-cell table:style-name="VF" table:formula="of:=[.H19]+ORG.OPENOFFICE.STYLE(IF([.H19]=[SPI.H19];&quot;JC&quot;;IF([.H19]=[SPILEGER.H19];&quot;JM&quot;;IF([.H19]=[GENNAKER.H19];&quot;JF&quot;;IF([.H19]=[FOC.H19];&quot;VC&quot;;IF([.H19]=[FOC2.H19];&quot;vm&quot;;IF([.H19]=[FOCPRO.H19];&quot;vf&quot;;IF([.H19]=[CODE0.H19];&quot;or&quot;;&quot;test&quot;))))))))" office:value-type="float" office:value="10.66">
            <text:p>10,66</text:p>
          </table:table-cell>
          <table:table-cell table:style-name="VF" table:formula="of:=[.I19]+ORG.OPENOFFICE.STYLE(IF([.I19]=[SPI.I19];&quot;JC&quot;;IF([.I19]=[SPILEGER.I19];&quot;JM&quot;;IF([.I19]=[GENNAKER.I19];&quot;JF&quot;;IF([.I19]=[FOC.I19];&quot;VC&quot;;IF([.I19]=[FOC2.I19];&quot;vm&quot;;IF([.I19]=[FOCPRO.I19];&quot;vf&quot;;IF([.I19]=[CODE0.I19];&quot;or&quot;;&quot;test&quot;))))))))" office:value-type="float" office:value="11.36">
            <text:p>11,36</text:p>
          </table:table-cell>
          <table:table-cell table:style-name="VF" table:formula="of:=[.J19]+ORG.OPENOFFICE.STYLE(IF([.J19]=[SPI.J19];&quot;JC&quot;;IF([.J19]=[SPILEGER.J19];&quot;JM&quot;;IF([.J19]=[GENNAKER.J19];&quot;JF&quot;;IF([.J19]=[FOC.J19];&quot;VC&quot;;IF([.J19]=[FOC2.J19];&quot;vm&quot;;IF([.J19]=[FOCPRO.J19];&quot;vf&quot;;IF([.J19]=[CODE0.J19];&quot;or&quot;;&quot;test&quot;))))))))" office:value-type="float" office:value="11.82">
            <text:p>11,82</text:p>
          </table:table-cell>
          <table:table-cell table:style-name="VF" table:formula="of:=[.K19]+ORG.OPENOFFICE.STYLE(IF([.K19]=[SPI.K19];&quot;JC&quot;;IF([.K19]=[SPILEGER.K19];&quot;JM&quot;;IF([.K19]=[GENNAKER.K19];&quot;JF&quot;;IF([.K19]=[FOC.K19];&quot;VC&quot;;IF([.K19]=[FOC2.K19];&quot;vm&quot;;IF([.K19]=[FOCPRO.K19];&quot;vf&quot;;IF([.K19]=[CODE0.K19];&quot;or&quot;;&quot;test&quot;))))))))" office:value-type="float" office:value="12.21">
            <text:p>12,21</text:p>
          </table:table-cell>
          <table:table-cell table:style-name="VF" table:formula="of:=[.L19]+ORG.OPENOFFICE.STYLE(IF([.L19]=[SPI.L19];&quot;JC&quot;;IF([.L19]=[SPILEGER.L19];&quot;JM&quot;;IF([.L19]=[GENNAKER.L19];&quot;JF&quot;;IF([.L19]=[FOC.L19];&quot;VC&quot;;IF([.L19]=[FOC2.L19];&quot;vm&quot;;IF([.L19]=[FOCPRO.L19];&quot;vf&quot;;IF([.L19]=[CODE0.L19];&quot;or&quot;;&quot;test&quot;))))))))" office:value-type="float" office:value="12.87">
            <text:p>12,87</text:p>
          </table:table-cell>
          <table:table-cell table:style-name="VF" table:formula="of:=[.M19]+ORG.OPENOFFICE.STYLE(IF([.M19]=[SPI.M19];&quot;JC&quot;;IF([.M19]=[SPILEGER.M19];&quot;JM&quot;;IF([.M19]=[GENNAKER.M19];&quot;JF&quot;;IF([.M19]=[FOC.M19];&quot;VC&quot;;IF([.M19]=[FOC2.M19];&quot;vm&quot;;IF([.M19]=[FOCPRO.M19];&quot;vf&quot;;IF([.M19]=[CODE0.M19];&quot;or&quot;;&quot;test&quot;))))))))" office:value-type="float" office:value="13.46">
            <text:p>13,46</text:p>
          </table:table-cell>
          <table:table-cell table:style-name="ce19" table:formula="of:=[.N19]" office:value-type="float" office:value="75">
            <text:p>75</text:p>
          </table:table-cell>
          <table:table-cell table:style-name="VF" table:formula="of:=[.O19]+ORG.OPENOFFICE.STYLE(IF([.O19]=[SPI.N19];&quot;JC&quot;;IF([.O19]=[SPILEGER.N19];&quot;JM&quot;;IF([.O19]=[GENNAKER.N19];&quot;JF&quot;;IF([.O19]=[FOC.N19];&quot;VC&quot;;IF([.O19]=[FOC2.N19];&quot;vm&quot;;IF([.O19]=[FOCPRO.N19];&quot;vf&quot;;IF([.O19]=[CODE0.N19];&quot;or&quot;;&quot;test&quot;))))))))" office:value-type="float" office:value="14">
            <text:p>14</text:p>
          </table:table-cell>
          <table:table-cell table:style-name="VF" table:formula="of:=[.P19]+ORG.OPENOFFICE.STYLE(IF([.P19]=[SPI.O19];&quot;JC&quot;;IF([.P19]=[SPILEGER.O19];&quot;JM&quot;;IF([.P19]=[GENNAKER.O19];&quot;JF&quot;;IF([.P19]=[FOC.O19];&quot;VC&quot;;IF([.P19]=[FOC2.O19];&quot;vm&quot;;IF([.P19]=[FOCPRO.O19];&quot;vf&quot;;IF([.P19]=[CODE0.O19];&quot;or&quot;;&quot;test&quot;))))))))" office:value-type="float" office:value="14.54">
            <text:p>14,54</text:p>
          </table:table-cell>
          <table:table-cell table:style-name="VF" table:formula="of:=[.Q19]+ORG.OPENOFFICE.STYLE(IF([.Q19]=[SPI.P19];&quot;JC&quot;;IF([.Q19]=[SPILEGER.P19];&quot;JM&quot;;IF([.Q19]=[GENNAKER.P19];&quot;JF&quot;;IF([.Q19]=[FOC.P19];&quot;VC&quot;;IF([.Q19]=[FOC2.P19];&quot;vm&quot;;IF([.Q19]=[FOCPRO.P19];&quot;vf&quot;;IF([.Q19]=[CODE0.P19];&quot;or&quot;;&quot;test&quot;))))))))" office:value-type="float" office:value="15.1">
            <text:p>15,1</text:p>
          </table:table-cell>
          <table:table-cell table:style-name="VF" table:formula="of:=[.R19]+ORG.OPENOFFICE.STYLE(IF([.R19]=[SPI.Q19];&quot;JC&quot;;IF([.R19]=[SPILEGER.Q19];&quot;JM&quot;;IF([.R19]=[GENNAKER.Q19];&quot;JF&quot;;IF([.R19]=[FOC.Q19];&quot;VC&quot;;IF([.R19]=[FOC2.Q19];&quot;vm&quot;;IF([.R19]=[FOCPRO.Q19];&quot;vf&quot;;IF([.R19]=[CODE0.Q19];&quot;or&quot;;&quot;test&quot;))))))))" office:value-type="float" office:value="15.87">
            <text:p>15,87</text:p>
          </table:table-cell>
          <table:table-cell table:style-name="VM" table:formula="of:=[.S19]+ORG.OPENOFFICE.STYLE(IF([.S19]=[SPI.R19];&quot;JC&quot;;IF([.S19]=[SPILEGER.R19];&quot;JM&quot;;IF([.S19]=[GENNAKER.R19];&quot;JF&quot;;IF([.S19]=[FOC.R19];&quot;VC&quot;;IF([.S19]=[FOC2.R19];&quot;vm&quot;;IF([.S19]=[FOCPRO.R19];&quot;vf&quot;;IF([.S19]=[CODE0.R19];&quot;or&quot;;&quot;test&quot;))))))))" office:value-type="float" office:value="16.5">
            <text:p>16,5</text:p>
          </table:table-cell>
          <table:table-cell table:style-name="VM" table:formula="of:=[.T19]+ORG.OPENOFFICE.STYLE(IF([.T19]=[SPI.S19];&quot;JC&quot;;IF([.T19]=[SPILEGER.S19];&quot;JM&quot;;IF([.T19]=[GENNAKER.S19];&quot;JF&quot;;IF([.T19]=[FOC.S19];&quot;VC&quot;;IF([.T19]=[FOC2.S19];&quot;vm&quot;;IF([.T19]=[FOCPRO.S19];&quot;vf&quot;;IF([.T19]=[CODE0.S19];&quot;or&quot;;&quot;test&quot;))))))))" office:value-type="float" office:value="17.09">
            <text:p>17,09</text:p>
          </table:table-cell>
          <table:table-cell table:style-name="VM" table:formula="of:=[.U19]+ORG.OPENOFFICE.STYLE(IF([.U19]=[SPI.T19];&quot;JC&quot;;IF([.U19]=[SPILEGER.T19];&quot;JM&quot;;IF([.U19]=[GENNAKER.T19];&quot;JF&quot;;IF([.U19]=[FOC.T19];&quot;VC&quot;;IF([.U19]=[FOC2.T19];&quot;vm&quot;;IF([.U19]=[FOCPRO.T19];&quot;vf&quot;;IF([.U19]=[CODE0.T19];&quot;or&quot;;&quot;test&quot;))))))))" office:value-type="float" office:value="17.38">
            <text:p>17,38</text:p>
          </table:table-cell>
          <table:table-cell table:style-name="VM" table:formula="of:=[.V19]+ORG.OPENOFFICE.STYLE(IF([.V19]=[SPI.U19];&quot;JC&quot;;IF([.V19]=[SPILEGER.U19];&quot;JM&quot;;IF([.V19]=[GENNAKER.U19];&quot;JF&quot;;IF([.V19]=[FOC.U19];&quot;VC&quot;;IF([.V19]=[FOC2.U19];&quot;vm&quot;;IF([.V19]=[FOCPRO.U19];&quot;vf&quot;;IF([.V19]=[CODE0.U19];&quot;or&quot;;&quot;test&quot;))))))))" office:value-type="float" office:value="17.38">
            <text:p>17,38</text:p>
          </table:table-cell>
          <table:table-cell table:style-name="VM" table:formula="of:=[.W19]+ORG.OPENOFFICE.STYLE(IF([.W19]=[SPI.V19];&quot;JC&quot;;IF([.W19]=[SPILEGER.V19];&quot;JM&quot;;IF([.W19]=[GENNAKER.V19];&quot;JF&quot;;IF([.W19]=[FOC.V19];&quot;VC&quot;;IF([.W19]=[FOC2.V19];&quot;vm&quot;;IF([.W19]=[FOCPRO.V19];&quot;vf&quot;;IF([.W19]=[CODE0.V19];&quot;or&quot;;&quot;test&quot;))))))))" office:value-type="float" office:value="17.38">
            <text:p>17,38</text:p>
          </table:table-cell>
          <table:table-cell table:style-name="VM" table:formula="of:=[.X19]+ORG.OPENOFFICE.STYLE(IF([.X19]=[SPI.W19];&quot;JC&quot;;IF([.X19]=[SPILEGER.W19];&quot;JM&quot;;IF([.X19]=[GENNAKER.W19];&quot;JF&quot;;IF([.X19]=[FOC.W19];&quot;VC&quot;;IF([.X19]=[FOC2.W19];&quot;vm&quot;;IF([.X19]=[FOCPRO.W19];&quot;vf&quot;;IF([.X19]=[CODE0.W19];&quot;or&quot;;&quot;test&quot;))))))))" office:value-type="float" office:value="17.38">
            <text:p>17,38</text:p>
          </table:table-cell>
          <table:table-cell table:style-name="VM" table:formula="of:=[.Y19]+ORG.OPENOFFICE.STYLE(IF([.Y19]=[SPI.X19];&quot;JC&quot;;IF([.Y19]=[SPILEGER.X19];&quot;JM&quot;;IF([.Y19]=[GENNAKER.X19];&quot;JF&quot;;IF([.Y19]=[FOC.X19];&quot;VC&quot;;IF([.Y19]=[FOC2.X19];&quot;vm&quot;;IF([.Y19]=[FOCPRO.X19];&quot;vf&quot;;IF([.Y19]=[CODE0.X19];&quot;or&quot;;&quot;test&quot;))))))))" office:value-type="float" office:value="17.38">
            <text:p>17,38</text:p>
          </table:table-cell>
          <table:table-cell table:style-name="ce5" table:formula="of:=[.Z19]" office:value-type="float" office:value="75">
            <text:p>75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.B20]" office:value-type="float" office:value="80">
            <text:p>80</text:p>
          </table:table-cell>
          <table:table-cell table:style-name="JM" table:formula="of:=[.C20]+ORG.OPENOFFICE.STYLE(IF([.C20]=[SPI.C20];&quot;JC&quot;;IF([.C20]=[SPILEGER.C20];&quot;JM&quot;;IF([.C20]=[GENNAKER.C20];&quot;JF&quot;;IF([.C20]=[FOC.C20];&quot;VC&quot;;IF([.C20]=[FOC2.C20];&quot;vm&quot;;IF([.C20]=[FOCPRO.C20];&quot;vf&quot;;IF([.C20]=[CODE0.C20];&quot;or&quot;;&quot;test&quot;))))))))" office:value-type="float" office:value="3.75">
            <text:p>3,75</text:p>
          </table:table-cell>
          <table:table-cell table:style-name="JM" table:formula="of:=[.D20]+ORG.OPENOFFICE.STYLE(IF([.D20]=[SPI.D20];&quot;JC&quot;;IF([.D20]=[SPILEGER.D20];&quot;JM&quot;;IF([.D20]=[GENNAKER.D20];&quot;JF&quot;;IF([.D20]=[FOC.D20];&quot;VC&quot;;IF([.D20]=[FOC2.D20];&quot;vm&quot;;IF([.D20]=[FOCPRO.D20];&quot;vf&quot;;IF([.D20]=[CODE0.D20];&quot;or&quot;;&quot;test&quot;))))))))" office:value-type="float" office:value="5.59">
            <text:p>5,59</text:p>
          </table:table-cell>
          <table:table-cell table:style-name="JM" table:formula="of:=[.E20]+ORG.OPENOFFICE.STYLE(IF([.E20]=[SPI.E20];&quot;JC&quot;;IF([.E20]=[SPILEGER.E20];&quot;JM&quot;;IF([.E20]=[GENNAKER.E20];&quot;JF&quot;;IF([.E20]=[FOC.E20];&quot;VC&quot;;IF([.E20]=[FOC2.E20];&quot;vm&quot;;IF([.E20]=[FOCPRO.E20];&quot;vf&quot;;IF([.E20]=[CODE0.E20];&quot;or&quot;;&quot;test&quot;))))))))" office:value-type="float" office:value="7.23">
            <text:p>7,23</text:p>
          </table:table-cell>
          <table:table-cell table:style-name="JM" table:formula="of:=[.F20]+ORG.OPENOFFICE.STYLE(IF([.F20]=[SPI.F20];&quot;JC&quot;;IF([.F20]=[SPILEGER.F20];&quot;JM&quot;;IF([.F20]=[GENNAKER.F20];&quot;JF&quot;;IF([.F20]=[FOC.F20];&quot;VC&quot;;IF([.F20]=[FOC2.F20];&quot;vm&quot;;IF([.F20]=[FOCPRO.F20];&quot;vf&quot;;IF([.F20]=[CODE0.F20];&quot;or&quot;;&quot;test&quot;))))))))" office:value-type="float" office:value="8.69">
            <text:p>8,69</text:p>
          </table:table-cell>
          <table:table-cell table:style-name="JM" table:formula="of:=[.G20]+ORG.OPENOFFICE.STYLE(IF([.G20]=[SPI.G20];&quot;JC&quot;;IF([.G20]=[SPILEGER.G20];&quot;JM&quot;;IF([.G20]=[GENNAKER.G20];&quot;JF&quot;;IF([.G20]=[FOC.G20];&quot;VC&quot;;IF([.G20]=[FOC2.G20];&quot;vm&quot;;IF([.G20]=[FOCPRO.G20];&quot;vf&quot;;IF([.G20]=[CODE0.G20];&quot;or&quot;;&quot;test&quot;))))))))" office:value-type="float" office:value="10.01">
            <text:p>10,01</text:p>
          </table:table-cell>
          <table:table-cell table:style-name="JM" table:formula="of:=[.H20]+ORG.OPENOFFICE.STYLE(IF([.H20]=[SPI.H20];&quot;JC&quot;;IF([.H20]=[SPILEGER.H20];&quot;JM&quot;;IF([.H20]=[GENNAKER.H20];&quot;JF&quot;;IF([.H20]=[FOC.H20];&quot;VC&quot;;IF([.H20]=[FOC2.H20];&quot;vm&quot;;IF([.H20]=[FOCPRO.H20];&quot;vf&quot;;IF([.H20]=[CODE0.H20];&quot;or&quot;;&quot;test&quot;))))))))" office:value-type="float" office:value="10.77">
            <text:p>10,77</text:p>
          </table:table-cell>
          <table:table-cell table:style-name="JM" table:formula="of:=[.I20]+ORG.OPENOFFICE.STYLE(IF([.I20]=[SPI.I20];&quot;JC&quot;;IF([.I20]=[SPILEGER.I20];&quot;JM&quot;;IF([.I20]=[GENNAKER.I20];&quot;JF&quot;;IF([.I20]=[FOC.I20];&quot;VC&quot;;IF([.I20]=[FOC2.I20];&quot;vm&quot;;IF([.I20]=[FOCPRO.I20];&quot;vf&quot;;IF([.I20]=[CODE0.I20];&quot;or&quot;;&quot;test&quot;))))))))" office:value-type="float" office:value="11.52">
            <text:p>11,52</text:p>
          </table:table-cell>
          <table:table-cell table:style-name="JM" table:formula="of:=[.J20]+ORG.OPENOFFICE.STYLE(IF([.J20]=[SPI.J20];&quot;JC&quot;;IF([.J20]=[SPILEGER.J20];&quot;JM&quot;;IF([.J20]=[GENNAKER.J20];&quot;JF&quot;;IF([.J20]=[FOC.J20];&quot;VC&quot;;IF([.J20]=[FOC2.J20];&quot;vm&quot;;IF([.J20]=[FOCPRO.J20];&quot;vf&quot;;IF([.J20]=[CODE0.J20];&quot;or&quot;;&quot;test&quot;))))))))" office:value-type="float" office:value="12.07">
            <text:p>12,07</text:p>
          </table:table-cell>
          <table:table-cell table:style-name="JM" table:formula="of:=[.K20]+ORG.OPENOFFICE.STYLE(IF([.K20]=[SPI.K20];&quot;JC&quot;;IF([.K20]=[SPILEGER.K20];&quot;JM&quot;;IF([.K20]=[GENNAKER.K20];&quot;JF&quot;;IF([.K20]=[FOC.K20];&quot;VC&quot;;IF([.K20]=[FOC2.K20];&quot;vm&quot;;IF([.K20]=[FOCPRO.K20];&quot;vf&quot;;IF([.K20]=[CODE0.K20];&quot;or&quot;;&quot;test&quot;))))))))" office:value-type="float" office:value="12.5">
            <text:p>12,5</text:p>
          </table:table-cell>
          <table:table-cell table:style-name="JM" table:formula="of:=[.L20]+ORG.OPENOFFICE.STYLE(IF([.L20]=[SPI.L20];&quot;JC&quot;;IF([.L20]=[SPILEGER.L20];&quot;JM&quot;;IF([.L20]=[GENNAKER.L20];&quot;JF&quot;;IF([.L20]=[FOC.L20];&quot;VC&quot;;IF([.L20]=[FOC2.L20];&quot;vm&quot;;IF([.L20]=[FOCPRO.L20];&quot;vf&quot;;IF([.L20]=[CODE0.L20];&quot;or&quot;;&quot;test&quot;))))))))" office:value-type="float" office:value="13.23">
            <text:p>13,23</text:p>
          </table:table-cell>
          <table:table-cell table:style-name="JM" table:formula="of:=[.M20]+ORG.OPENOFFICE.STYLE(IF([.M20]=[SPI.M20];&quot;JC&quot;;IF([.M20]=[SPILEGER.M20];&quot;JM&quot;;IF([.M20]=[GENNAKER.M20];&quot;JF&quot;;IF([.M20]=[FOC.M20];&quot;VC&quot;;IF([.M20]=[FOC2.M20];&quot;vm&quot;;IF([.M20]=[FOCPRO.M20];&quot;vf&quot;;IF([.M20]=[CODE0.M20];&quot;or&quot;;&quot;test&quot;))))))))" office:value-type="float" office:value="13.92">
            <text:p>13,92</text:p>
          </table:table-cell>
          <table:table-cell table:style-name="ce19" table:formula="of:=[.N20]" office:value-type="float" office:value="80">
            <text:p>80</text:p>
          </table:table-cell>
          <table:table-cell table:style-name="JM" table:formula="of:=[.O20]+ORG.OPENOFFICE.STYLE(IF([.O20]=[SPI.N20];&quot;JC&quot;;IF([.O20]=[SPILEGER.N20];&quot;JM&quot;;IF([.O20]=[GENNAKER.N20];&quot;JF&quot;;IF([.O20]=[FOC.N20];&quot;VC&quot;;IF([.O20]=[FOC2.N20];&quot;vm&quot;;IF([.O20]=[FOCPRO.N20];&quot;vf&quot;;IF([.O20]=[CODE0.N20];&quot;or&quot;;&quot;test&quot;))))))))" office:value-type="float" office:value="14.59">
            <text:p>14,59</text:p>
          </table:table-cell>
          <table:table-cell table:style-name="JM" table:formula="of:=[.P20]+ORG.OPENOFFICE.STYLE(IF([.P20]=[SPI.O20];&quot;JC&quot;;IF([.P20]=[SPILEGER.O20];&quot;JM&quot;;IF([.P20]=[GENNAKER.O20];&quot;JF&quot;;IF([.P20]=[FOC.O20];&quot;VC&quot;;IF([.P20]=[FOC2.O20];&quot;vm&quot;;IF([.P20]=[FOCPRO.O20];&quot;vf&quot;;IF([.P20]=[CODE0.O20];&quot;or&quot;;&quot;test&quot;))))))))" office:value-type="float" office:value="15.32">
            <text:p>15,32</text:p>
          </table:table-cell>
          <table:table-cell table:style-name="JM" table:formula="of:=[.Q20]+ORG.OPENOFFICE.STYLE(IF([.Q20]=[SPI.P20];&quot;JC&quot;;IF([.Q20]=[SPILEGER.P20];&quot;JM&quot;;IF([.Q20]=[GENNAKER.P20];&quot;JF&quot;;IF([.Q20]=[FOC.P20];&quot;VC&quot;;IF([.Q20]=[FOC2.P20];&quot;vm&quot;;IF([.Q20]=[FOCPRO.P20];&quot;vf&quot;;IF([.Q20]=[CODE0.P20];&quot;or&quot;;&quot;test&quot;))))))))" office:value-type="float" office:value="16.02">
            <text:p>16,02</text:p>
          </table:table-cell>
          <table:table-cell table:style-name="JM" table:formula="of:=[.R20]+ORG.OPENOFFICE.STYLE(IF([.R20]=[SPI.Q20];&quot;JC&quot;;IF([.R20]=[SPILEGER.Q20];&quot;JM&quot;;IF([.R20]=[GENNAKER.Q20];&quot;JF&quot;;IF([.R20]=[FOC.Q20];&quot;VC&quot;;IF([.R20]=[FOC2.Q20];&quot;vm&quot;;IF([.R20]=[FOCPRO.Q20];&quot;vf&quot;;IF([.R20]=[CODE0.Q20];&quot;or&quot;;&quot;test&quot;))))))))" office:value-type="float" office:value="16.97">
            <text:p>16,97</text:p>
          </table:table-cell>
          <table:table-cell table:style-name="VM" table:formula="of:=[.S20]+ORG.OPENOFFICE.STYLE(IF([.S20]=[SPI.R20];&quot;JC&quot;;IF([.S20]=[SPILEGER.R20];&quot;JM&quot;;IF([.S20]=[GENNAKER.R20];&quot;JF&quot;;IF([.S20]=[FOC.R20];&quot;VC&quot;;IF([.S20]=[FOC2.R20];&quot;vm&quot;;IF([.S20]=[FOCPRO.R20];&quot;vf&quot;;IF([.S20]=[CODE0.R20];&quot;or&quot;;&quot;test&quot;))))))))" office:value-type="float" office:value="17.71">
            <text:p>17,71</text:p>
          </table:table-cell>
          <table:table-cell table:style-name="VM" table:formula="of:=[.T20]+ORG.OPENOFFICE.STYLE(IF([.T20]=[SPI.S20];&quot;JC&quot;;IF([.T20]=[SPILEGER.S20];&quot;JM&quot;;IF([.T20]=[GENNAKER.S20];&quot;JF&quot;;IF([.T20]=[FOC.S20];&quot;VC&quot;;IF([.T20]=[FOC2.S20];&quot;vm&quot;;IF([.T20]=[FOCPRO.S20];&quot;vf&quot;;IF([.T20]=[CODE0.S20];&quot;or&quot;;&quot;test&quot;))))))))" office:value-type="float" office:value="18.4">
            <text:p>18,4</text:p>
          </table:table-cell>
          <table:table-cell table:style-name="VM" table:formula="of:=[.U20]+ORG.OPENOFFICE.STYLE(IF([.U20]=[SPI.T20];&quot;JC&quot;;IF([.U20]=[SPILEGER.T20];&quot;JM&quot;;IF([.U20]=[GENNAKER.T20];&quot;JF&quot;;IF([.U20]=[FOC.T20];&quot;VC&quot;;IF([.U20]=[FOC2.T20];&quot;vm&quot;;IF([.U20]=[FOCPRO.T20];&quot;vf&quot;;IF([.U20]=[CODE0.T20];&quot;or&quot;;&quot;test&quot;))))))))" office:value-type="float" office:value="18.88">
            <text:p>18,88</text:p>
          </table:table-cell>
          <table:table-cell table:style-name="VM" table:formula="of:=[.V20]+ORG.OPENOFFICE.STYLE(IF([.V20]=[SPI.U20];&quot;JC&quot;;IF([.V20]=[SPILEGER.U20];&quot;JM&quot;;IF([.V20]=[GENNAKER.U20];&quot;JF&quot;;IF([.V20]=[FOC.U20];&quot;VC&quot;;IF([.V20]=[FOC2.U20];&quot;vm&quot;;IF([.V20]=[FOCPRO.U20];&quot;vf&quot;;IF([.V20]=[CODE0.U20];&quot;or&quot;;&quot;test&quot;))))))))" office:value-type="float" office:value="18.88">
            <text:p>18,88</text:p>
          </table:table-cell>
          <table:table-cell table:style-name="VM" table:formula="of:=[.W20]+ORG.OPENOFFICE.STYLE(IF([.W20]=[SPI.V20];&quot;JC&quot;;IF([.W20]=[SPILEGER.V20];&quot;JM&quot;;IF([.W20]=[GENNAKER.V20];&quot;JF&quot;;IF([.W20]=[FOC.V20];&quot;VC&quot;;IF([.W20]=[FOC2.V20];&quot;vm&quot;;IF([.W20]=[FOCPRO.V20];&quot;vf&quot;;IF([.W20]=[CODE0.V20];&quot;or&quot;;&quot;test&quot;))))))))" office:value-type="float" office:value="18.88">
            <text:p>18,88</text:p>
          </table:table-cell>
          <table:table-cell table:style-name="VM" table:formula="of:=[.X20]+ORG.OPENOFFICE.STYLE(IF([.X20]=[SPI.W20];&quot;JC&quot;;IF([.X20]=[SPILEGER.W20];&quot;JM&quot;;IF([.X20]=[GENNAKER.W20];&quot;JF&quot;;IF([.X20]=[FOC.W20];&quot;VC&quot;;IF([.X20]=[FOC2.W20];&quot;vm&quot;;IF([.X20]=[FOCPRO.W20];&quot;vf&quot;;IF([.X20]=[CODE0.W20];&quot;or&quot;;&quot;test&quot;))))))))" office:value-type="float" office:value="18.88">
            <text:p>18,88</text:p>
          </table:table-cell>
          <table:table-cell table:style-name="VM" table:formula="of:=[.Y20]+ORG.OPENOFFICE.STYLE(IF([.Y20]=[SPI.X20];&quot;JC&quot;;IF([.Y20]=[SPILEGER.X20];&quot;JM&quot;;IF([.Y20]=[GENNAKER.X20];&quot;JF&quot;;IF([.Y20]=[FOC.X20];&quot;VC&quot;;IF([.Y20]=[FOC2.X20];&quot;vm&quot;;IF([.Y20]=[FOCPRO.X20];&quot;vf&quot;;IF([.Y20]=[CODE0.X20];&quot;or&quot;;&quot;test&quot;))))))))" office:value-type="float" office:value="18.88">
            <text:p>18,88</text:p>
          </table:table-cell>
          <table:table-cell table:style-name="ce5" table:formula="of:=[.Z20]" office:value-type="float" office:value="80">
            <text:p>80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.B21]" office:value-type="float" office:value="85">
            <text:p>85</text:p>
          </table:table-cell>
          <table:table-cell table:style-name="JM" table:formula="of:=[.C21]+ORG.OPENOFFICE.STYLE(IF([.C21]=[SPI.C21];&quot;JC&quot;;IF([.C21]=[SPILEGER.C21];&quot;JM&quot;;IF([.C21]=[GENNAKER.C21];&quot;JF&quot;;IF([.C21]=[FOC.C21];&quot;VC&quot;;IF([.C21]=[FOC2.C21];&quot;vm&quot;;IF([.C21]=[FOCPRO.C21];&quot;vf&quot;;IF([.C21]=[CODE0.C21];&quot;or&quot;;&quot;test&quot;))))))))" office:value-type="float" office:value="3.85">
            <text:p>3,85</text:p>
          </table:table-cell>
          <table:table-cell table:style-name="JM" table:formula="of:=[.D21]+ORG.OPENOFFICE.STYLE(IF([.D21]=[SPI.D21];&quot;JC&quot;;IF([.D21]=[SPILEGER.D21];&quot;JM&quot;;IF([.D21]=[GENNAKER.D21];&quot;JF&quot;;IF([.D21]=[FOC.D21];&quot;VC&quot;;IF([.D21]=[FOC2.D21];&quot;vm&quot;;IF([.D21]=[FOCPRO.D21];&quot;vf&quot;;IF([.D21]=[CODE0.D21];&quot;or&quot;;&quot;test&quot;))))))))" office:value-type="float" office:value="5.72">
            <text:p>5,72</text:p>
          </table:table-cell>
          <table:table-cell table:style-name="JM" table:formula="of:=[.E21]+ORG.OPENOFFICE.STYLE(IF([.E21]=[SPI.E21];&quot;JC&quot;;IF([.E21]=[SPILEGER.E21];&quot;JM&quot;;IF([.E21]=[GENNAKER.E21];&quot;JF&quot;;IF([.E21]=[FOC.E21];&quot;VC&quot;;IF([.E21]=[FOC2.E21];&quot;vm&quot;;IF([.E21]=[FOCPRO.E21];&quot;vf&quot;;IF([.E21]=[CODE0.E21];&quot;or&quot;;&quot;test&quot;))))))))" office:value-type="float" office:value="7.39">
            <text:p>7,39</text:p>
          </table:table-cell>
          <table:table-cell table:style-name="JM" table:formula="of:=[.F21]+ORG.OPENOFFICE.STYLE(IF([.F21]=[SPI.F21];&quot;JC&quot;;IF([.F21]=[SPILEGER.F21];&quot;JM&quot;;IF([.F21]=[GENNAKER.F21];&quot;JF&quot;;IF([.F21]=[FOC.F21];&quot;VC&quot;;IF([.F21]=[FOC2.F21];&quot;vm&quot;;IF([.F21]=[FOCPRO.F21];&quot;vf&quot;;IF([.F21]=[CODE0.F21];&quot;or&quot;;&quot;test&quot;))))))))" office:value-type="float" office:value="8.86">
            <text:p>8,86</text:p>
          </table:table-cell>
          <table:table-cell table:style-name="JM" table:formula="of:=[.G21]+ORG.OPENOFFICE.STYLE(IF([.G21]=[SPI.G21];&quot;JC&quot;;IF([.G21]=[SPILEGER.G21];&quot;JM&quot;;IF([.G21]=[GENNAKER.G21];&quot;JF&quot;;IF([.G21]=[FOC.G21];&quot;VC&quot;;IF([.G21]=[FOC2.G21];&quot;vm&quot;;IF([.G21]=[FOCPRO.G21];&quot;vf&quot;;IF([.G21]=[CODE0.G21];&quot;or&quot;;&quot;test&quot;))))))))" office:value-type="float" office:value="10.18">
            <text:p>10,18</text:p>
          </table:table-cell>
          <table:table-cell table:style-name="JM" table:formula="of:=[.H21]+ORG.OPENOFFICE.STYLE(IF([.H21]=[SPI.H21];&quot;JC&quot;;IF([.H21]=[SPILEGER.H21];&quot;JM&quot;;IF([.H21]=[GENNAKER.H21];&quot;JF&quot;;IF([.H21]=[FOC.H21];&quot;VC&quot;;IF([.H21]=[FOC2.H21];&quot;vm&quot;;IF([.H21]=[FOCPRO.H21];&quot;vf&quot;;IF([.H21]=[CODE0.H21];&quot;or&quot;;&quot;test&quot;))))))))" office:value-type="float" office:value="10.93">
            <text:p>10,93</text:p>
          </table:table-cell>
          <table:table-cell table:style-name="JM" table:formula="of:=[.I21]+ORG.OPENOFFICE.STYLE(IF([.I21]=[SPI.I21];&quot;JC&quot;;IF([.I21]=[SPILEGER.I21];&quot;JM&quot;;IF([.I21]=[GENNAKER.I21];&quot;JF&quot;;IF([.I21]=[FOC.I21];&quot;VC&quot;;IF([.I21]=[FOC2.I21];&quot;vm&quot;;IF([.I21]=[FOCPRO.I21];&quot;vf&quot;;IF([.I21]=[CODE0.I21];&quot;or&quot;;&quot;test&quot;))))))))" office:value-type="float" office:value="11.62">
            <text:p>11,62</text:p>
          </table:table-cell>
          <table:table-cell table:style-name="JM" table:formula="of:=[.J21]+ORG.OPENOFFICE.STYLE(IF([.J21]=[SPI.J21];&quot;JC&quot;;IF([.J21]=[SPILEGER.J21];&quot;JM&quot;;IF([.J21]=[GENNAKER.J21];&quot;JF&quot;;IF([.J21]=[FOC.J21];&quot;VC&quot;;IF([.J21]=[FOC2.J21];&quot;vm&quot;;IF([.J21]=[FOCPRO.J21];&quot;vf&quot;;IF([.J21]=[CODE0.J21];&quot;or&quot;;&quot;test&quot;))))))))" office:value-type="float" office:value="12.28">
            <text:p>12,28</text:p>
          </table:table-cell>
          <table:table-cell table:style-name="JM" table:formula="of:=[.K21]+ORG.OPENOFFICE.STYLE(IF([.K21]=[SPI.K21];&quot;JC&quot;;IF([.K21]=[SPILEGER.K21];&quot;JM&quot;;IF([.K21]=[GENNAKER.K21];&quot;JF&quot;;IF([.K21]=[FOC.K21];&quot;VC&quot;;IF([.K21]=[FOC2.K21];&quot;vm&quot;;IF([.K21]=[FOCPRO.K21];&quot;vf&quot;;IF([.K21]=[CODE0.K21];&quot;or&quot;;&quot;test&quot;))))))))" office:value-type="float" office:value="12.76">
            <text:p>12,76</text:p>
          </table:table-cell>
          <table:table-cell table:style-name="JM" table:formula="of:=[.L21]+ORG.OPENOFFICE.STYLE(IF([.L21]=[SPI.L21];&quot;JC&quot;;IF([.L21]=[SPILEGER.L21];&quot;JM&quot;;IF([.L21]=[GENNAKER.L21];&quot;JF&quot;;IF([.L21]=[FOC.L21];&quot;VC&quot;;IF([.L21]=[FOC2.L21];&quot;vm&quot;;IF([.L21]=[FOCPRO.L21];&quot;vf&quot;;IF([.L21]=[CODE0.L21];&quot;or&quot;;&quot;test&quot;))))))))" office:value-type="float" office:value="13.59">
            <text:p>13,59</text:p>
          </table:table-cell>
          <table:table-cell table:style-name="JM" table:formula="of:=[.M21]+ORG.OPENOFFICE.STYLE(IF([.M21]=[SPI.M21];&quot;JC&quot;;IF([.M21]=[SPILEGER.M21];&quot;JM&quot;;IF([.M21]=[GENNAKER.M21];&quot;JF&quot;;IF([.M21]=[FOC.M21];&quot;VC&quot;;IF([.M21]=[FOC2.M21];&quot;vm&quot;;IF([.M21]=[FOCPRO.M21];&quot;vf&quot;;IF([.M21]=[CODE0.M21];&quot;or&quot;;&quot;test&quot;))))))))" office:value-type="float" office:value="14.41">
            <text:p>14,41</text:p>
          </table:table-cell>
          <table:table-cell table:style-name="ce19" table:formula="of:=[.N21]" office:value-type="float" office:value="85">
            <text:p>85</text:p>
          </table:table-cell>
          <table:table-cell table:style-name="JM" table:formula="of:=[.O21]+ORG.OPENOFFICE.STYLE(IF([.O21]=[SPI.N21];&quot;JC&quot;;IF([.O21]=[SPILEGER.N21];&quot;JM&quot;;IF([.O21]=[GENNAKER.N21];&quot;JF&quot;;IF([.O21]=[FOC.N21];&quot;VC&quot;;IF([.O21]=[FOC2.N21];&quot;vm&quot;;IF([.O21]=[FOCPRO.N21];&quot;vf&quot;;IF([.O21]=[CODE0.N21];&quot;or&quot;;&quot;test&quot;))))))))" office:value-type="float" office:value="15.25">
            <text:p>15,25</text:p>
          </table:table-cell>
          <table:table-cell table:style-name="JM" table:formula="of:=[.P21]+ORG.OPENOFFICE.STYLE(IF([.P21]=[SPI.O21];&quot;JC&quot;;IF([.P21]=[SPILEGER.O21];&quot;JM&quot;;IF([.P21]=[GENNAKER.O21];&quot;JF&quot;;IF([.P21]=[FOC.O21];&quot;VC&quot;;IF([.P21]=[FOC2.O21];&quot;vm&quot;;IF([.P21]=[FOCPRO.O21];&quot;vf&quot;;IF([.P21]=[CODE0.O21];&quot;or&quot;;&quot;test&quot;))))))))" office:value-type="float" office:value="16.11">
            <text:p>16,11</text:p>
          </table:table-cell>
          <table:table-cell table:style-name="JM" table:formula="of:=[.Q21]+ORG.OPENOFFICE.STYLE(IF([.Q21]=[SPI.P21];&quot;JC&quot;;IF([.Q21]=[SPILEGER.P21];&quot;JM&quot;;IF([.Q21]=[GENNAKER.P21];&quot;JF&quot;;IF([.Q21]=[FOC.P21];&quot;VC&quot;;IF([.Q21]=[FOC2.P21];&quot;vm&quot;;IF([.Q21]=[FOCPRO.P21];&quot;vf&quot;;IF([.Q21]=[CODE0.P21];&quot;or&quot;;&quot;test&quot;))))))))" office:value-type="float" office:value="16.93">
            <text:p>16,93</text:p>
          </table:table-cell>
          <table:table-cell table:style-name="JM" table:formula="of:=[.R21]+ORG.OPENOFFICE.STYLE(IF([.R21]=[SPI.Q21];&quot;JC&quot;;IF([.R21]=[SPILEGER.Q21];&quot;JM&quot;;IF([.R21]=[GENNAKER.Q21];&quot;JF&quot;;IF([.R21]=[FOC.Q21];&quot;VC&quot;;IF([.R21]=[FOC2.Q21];&quot;vm&quot;;IF([.R21]=[FOCPRO.Q21];&quot;vf&quot;;IF([.R21]=[CODE0.Q21];&quot;or&quot;;&quot;test&quot;))))))))" office:value-type="float" office:value="17.97">
            <text:p>17,97</text:p>
          </table:table-cell>
          <table:table-cell table:style-name="VM" table:formula="of:=[.S21]+ORG.OPENOFFICE.STYLE(IF([.S21]=[SPI.R21];&quot;JC&quot;;IF([.S21]=[SPILEGER.R21];&quot;JM&quot;;IF([.S21]=[GENNAKER.R21];&quot;JF&quot;;IF([.S21]=[FOC.R21];&quot;VC&quot;;IF([.S21]=[FOC2.R21];&quot;vm&quot;;IF([.S21]=[FOCPRO.R21];&quot;vf&quot;;IF([.S21]=[CODE0.R21];&quot;or&quot;;&quot;test&quot;))))))))" office:value-type="float" office:value="18.8">
            <text:p>18,8</text:p>
          </table:table-cell>
          <table:table-cell table:style-name="VM" table:formula="of:=[.T21]+ORG.OPENOFFICE.STYLE(IF([.T21]=[SPI.S21];&quot;JC&quot;;IF([.T21]=[SPILEGER.S21];&quot;JM&quot;;IF([.T21]=[GENNAKER.S21];&quot;JF&quot;;IF([.T21]=[FOC.S21];&quot;VC&quot;;IF([.T21]=[FOC2.S21];&quot;vm&quot;;IF([.T21]=[FOCPRO.S21];&quot;vf&quot;;IF([.T21]=[CODE0.S21];&quot;or&quot;;&quot;test&quot;))))))))" office:value-type="float" office:value="19.66">
            <text:p>19,66</text:p>
          </table:table-cell>
          <table:table-cell table:style-name="VM" table:formula="of:=[.U21]+ORG.OPENOFFICE.STYLE(IF([.U21]=[SPI.T21];&quot;JC&quot;;IF([.U21]=[SPILEGER.T21];&quot;JM&quot;;IF([.U21]=[GENNAKER.T21];&quot;JF&quot;;IF([.U21]=[FOC.T21];&quot;VC&quot;;IF([.U21]=[FOC2.T21];&quot;vm&quot;;IF([.U21]=[FOCPRO.T21];&quot;vf&quot;;IF([.U21]=[CODE0.T21];&quot;or&quot;;&quot;test&quot;))))))))" office:value-type="float" office:value="20.33">
            <text:p>20,33</text:p>
          </table:table-cell>
          <table:table-cell table:style-name="VM" table:formula="of:=[.V21]+ORG.OPENOFFICE.STYLE(IF([.V21]=[SPI.U21];&quot;JC&quot;;IF([.V21]=[SPILEGER.U21];&quot;JM&quot;;IF([.V21]=[GENNAKER.U21];&quot;JF&quot;;IF([.V21]=[FOC.U21];&quot;VC&quot;;IF([.V21]=[FOC2.U21];&quot;vm&quot;;IF([.V21]=[FOCPRO.U21];&quot;vf&quot;;IF([.V21]=[CODE0.U21];&quot;or&quot;;&quot;test&quot;))))))))" office:value-type="float" office:value="20.33">
            <text:p>20,33</text:p>
          </table:table-cell>
          <table:table-cell table:style-name="VM" table:formula="of:=[.W21]+ORG.OPENOFFICE.STYLE(IF([.W21]=[SPI.V21];&quot;JC&quot;;IF([.W21]=[SPILEGER.V21];&quot;JM&quot;;IF([.W21]=[GENNAKER.V21];&quot;JF&quot;;IF([.W21]=[FOC.V21];&quot;VC&quot;;IF([.W21]=[FOC2.V21];&quot;vm&quot;;IF([.W21]=[FOCPRO.V21];&quot;vf&quot;;IF([.W21]=[CODE0.V21];&quot;or&quot;;&quot;test&quot;))))))))" office:value-type="float" office:value="20.33">
            <text:p>20,33</text:p>
          </table:table-cell>
          <table:table-cell table:style-name="VM" table:formula="of:=[.X21]+ORG.OPENOFFICE.STYLE(IF([.X21]=[SPI.W21];&quot;JC&quot;;IF([.X21]=[SPILEGER.W21];&quot;JM&quot;;IF([.X21]=[GENNAKER.W21];&quot;JF&quot;;IF([.X21]=[FOC.W21];&quot;VC&quot;;IF([.X21]=[FOC2.W21];&quot;vm&quot;;IF([.X21]=[FOCPRO.W21];&quot;vf&quot;;IF([.X21]=[CODE0.W21];&quot;or&quot;;&quot;test&quot;))))))))" office:value-type="float" office:value="20.33">
            <text:p>20,33</text:p>
          </table:table-cell>
          <table:table-cell table:style-name="VM" table:formula="of:=[.Y21]+ORG.OPENOFFICE.STYLE(IF([.Y21]=[SPI.X21];&quot;JC&quot;;IF([.Y21]=[SPILEGER.X21];&quot;JM&quot;;IF([.Y21]=[GENNAKER.X21];&quot;JF&quot;;IF([.Y21]=[FOC.X21];&quot;VC&quot;;IF([.Y21]=[FOC2.X21];&quot;vm&quot;;IF([.Y21]=[FOCPRO.X21];&quot;vf&quot;;IF([.Y21]=[CODE0.X21];&quot;or&quot;;&quot;test&quot;))))))))" office:value-type="float" office:value="20.33">
            <text:p>20,33</text:p>
          </table:table-cell>
          <table:table-cell table:style-name="ce5" table:formula="of:=[.Z21]" office:value-type="float" office:value="85">
            <text:p>85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.B22]" office:value-type="float" office:value="90">
            <text:p>90</text:p>
          </table:table-cell>
          <table:table-cell table:style-name="JM" table:formula="of:=[.C22]+ORG.OPENOFFICE.STYLE(IF([.C22]=[SPI.C22];&quot;JC&quot;;IF([.C22]=[SPILEGER.C22];&quot;JM&quot;;IF([.C22]=[GENNAKER.C22];&quot;JF&quot;;IF([.C22]=[FOC.C22];&quot;VC&quot;;IF([.C22]=[FOC2.C22];&quot;vm&quot;;IF([.C22]=[FOCPRO.C22];&quot;vf&quot;;IF([.C22]=[CODE0.C22];&quot;or&quot;;&quot;test&quot;))))))))" office:value-type="float" office:value="3.91">
            <text:p>3,91</text:p>
          </table:table-cell>
          <table:table-cell table:style-name="JM" table:formula="of:=[.D22]+ORG.OPENOFFICE.STYLE(IF([.D22]=[SPI.D22];&quot;JC&quot;;IF([.D22]=[SPILEGER.D22];&quot;JM&quot;;IF([.D22]=[GENNAKER.D22];&quot;JF&quot;;IF([.D22]=[FOC.D22];&quot;VC&quot;;IF([.D22]=[FOC2.D22];&quot;vm&quot;;IF([.D22]=[FOCPRO.D22];&quot;vf&quot;;IF([.D22]=[CODE0.D22];&quot;or&quot;;&quot;test&quot;))))))))" office:value-type="float" office:value="5.81">
            <text:p>5,81</text:p>
          </table:table-cell>
          <table:table-cell table:style-name="JM" table:formula="of:=[.E22]+ORG.OPENOFFICE.STYLE(IF([.E22]=[SPI.E22];&quot;JC&quot;;IF([.E22]=[SPILEGER.E22];&quot;JM&quot;;IF([.E22]=[GENNAKER.E22];&quot;JF&quot;;IF([.E22]=[FOC.E22];&quot;VC&quot;;IF([.E22]=[FOC2.E22];&quot;vm&quot;;IF([.E22]=[FOCPRO.E22];&quot;vf&quot;;IF([.E22]=[CODE0.E22];&quot;or&quot;;&quot;test&quot;))))))))" office:value-type="float" office:value="7.49">
            <text:p>7,49</text:p>
          </table:table-cell>
          <table:table-cell table:style-name="JM" table:formula="of:=[.F22]+ORG.OPENOFFICE.STYLE(IF([.F22]=[SPI.F22];&quot;JC&quot;;IF([.F22]=[SPILEGER.F22];&quot;JM&quot;;IF([.F22]=[GENNAKER.F22];&quot;JF&quot;;IF([.F22]=[FOC.F22];&quot;VC&quot;;IF([.F22]=[FOC2.F22];&quot;vm&quot;;IF([.F22]=[FOCPRO.F22];&quot;vf&quot;;IF([.F22]=[CODE0.F22];&quot;or&quot;;&quot;test&quot;))))))))" office:value-type="float" office:value="9.01">
            <text:p>9,01</text:p>
          </table:table-cell>
          <table:table-cell table:style-name="JM" table:formula="of:=[.G22]+ORG.OPENOFFICE.STYLE(IF([.G22]=[SPI.G22];&quot;JC&quot;;IF([.G22]=[SPILEGER.G22];&quot;JM&quot;;IF([.G22]=[GENNAKER.G22];&quot;JF&quot;;IF([.G22]=[FOC.G22];&quot;VC&quot;;IF([.G22]=[FOC2.G22];&quot;vm&quot;;IF([.G22]=[FOCPRO.G22];&quot;vf&quot;;IF([.G22]=[CODE0.G22];&quot;or&quot;;&quot;test&quot;))))))))" office:value-type="float" office:value="10.28">
            <text:p>10,28</text:p>
          </table:table-cell>
          <table:table-cell table:style-name="JM" table:formula="of:=[.H22]+ORG.OPENOFFICE.STYLE(IF([.H22]=[SPI.H22];&quot;JC&quot;;IF([.H22]=[SPILEGER.H22];&quot;JM&quot;;IF([.H22]=[GENNAKER.H22];&quot;JF&quot;;IF([.H22]=[FOC.H22];&quot;VC&quot;;IF([.H22]=[FOC2.H22];&quot;vm&quot;;IF([.H22]=[FOCPRO.H22];&quot;vf&quot;;IF([.H22]=[CODE0.H22];&quot;or&quot;;&quot;test&quot;))))))))" office:value-type="float" office:value="11.11">
            <text:p>11,11</text:p>
          </table:table-cell>
          <table:table-cell table:style-name="JM" table:formula="of:=[.I22]+ORG.OPENOFFICE.STYLE(IF([.I22]=[SPI.I22];&quot;JC&quot;;IF([.I22]=[SPILEGER.I22];&quot;JM&quot;;IF([.I22]=[GENNAKER.I22];&quot;JF&quot;;IF([.I22]=[FOC.I22];&quot;VC&quot;;IF([.I22]=[FOC2.I22];&quot;vm&quot;;IF([.I22]=[FOCPRO.I22];&quot;vf&quot;;IF([.I22]=[CODE0.I22];&quot;or&quot;;&quot;test&quot;))))))))" office:value-type="float" office:value="11.7">
            <text:p>11,7</text:p>
          </table:table-cell>
          <table:table-cell table:style-name="JM" table:formula="of:=[.J22]+ORG.OPENOFFICE.STYLE(IF([.J22]=[SPI.J22];&quot;JC&quot;;IF([.J22]=[SPILEGER.J22];&quot;JM&quot;;IF([.J22]=[GENNAKER.J22];&quot;JF&quot;;IF([.J22]=[FOC.J22];&quot;VC&quot;;IF([.J22]=[FOC2.J22];&quot;vm&quot;;IF([.J22]=[FOCPRO.J22];&quot;vf&quot;;IF([.J22]=[CODE0.J22];&quot;or&quot;;&quot;test&quot;))))))))" office:value-type="float" office:value="12.37">
            <text:p>12,37</text:p>
          </table:table-cell>
          <table:table-cell table:style-name="JM" table:formula="of:=[.K22]+ORG.OPENOFFICE.STYLE(IF([.K22]=[SPI.K22];&quot;JC&quot;;IF([.K22]=[SPILEGER.K22];&quot;JM&quot;;IF([.K22]=[GENNAKER.K22];&quot;JF&quot;;IF([.K22]=[FOC.K22];&quot;VC&quot;;IF([.K22]=[FOC2.K22];&quot;vm&quot;;IF([.K22]=[FOCPRO.K22];&quot;vf&quot;;IF([.K22]=[CODE0.K22];&quot;or&quot;;&quot;test&quot;))))))))" office:value-type="float" office:value="13">
            <text:p>13</text:p>
          </table:table-cell>
          <table:table-cell table:style-name="JM" table:formula="of:=[.L22]+ORG.OPENOFFICE.STYLE(IF([.L22]=[SPI.L22];&quot;JC&quot;;IF([.L22]=[SPILEGER.L22];&quot;JM&quot;;IF([.L22]=[GENNAKER.L22];&quot;JF&quot;;IF([.L22]=[FOC.L22];&quot;VC&quot;;IF([.L22]=[FOC2.L22];&quot;vm&quot;;IF([.L22]=[FOCPRO.L22];&quot;vf&quot;;IF([.L22]=[CODE0.L22];&quot;or&quot;;&quot;test&quot;))))))))" office:value-type="float" office:value="13.93">
            <text:p>13,93</text:p>
          </table:table-cell>
          <table:table-cell table:style-name="JM" table:formula="of:=[.M22]+ORG.OPENOFFICE.STYLE(IF([.M22]=[SPI.M22];&quot;JC&quot;;IF([.M22]=[SPILEGER.M22];&quot;JM&quot;;IF([.M22]=[GENNAKER.M22];&quot;JF&quot;;IF([.M22]=[FOC.M22];&quot;VC&quot;;IF([.M22]=[FOC2.M22];&quot;vm&quot;;IF([.M22]=[FOCPRO.M22];&quot;vf&quot;;IF([.M22]=[CODE0.M22];&quot;or&quot;;&quot;test&quot;))))))))" office:value-type="float" office:value="14.92">
            <text:p>14,92</text:p>
          </table:table-cell>
          <table:table-cell table:style-name="ce19" table:formula="of:=[.N22]" office:value-type="float" office:value="90">
            <text:p>90</text:p>
          </table:table-cell>
          <table:table-cell table:style-name="JM" table:formula="of:=[.O22]+ORG.OPENOFFICE.STYLE(IF([.O22]=[SPI.N22];&quot;JC&quot;;IF([.O22]=[SPILEGER.N22];&quot;JM&quot;;IF([.O22]=[GENNAKER.N22];&quot;JF&quot;;IF([.O22]=[FOC.N22];&quot;VC&quot;;IF([.O22]=[FOC2.N22];&quot;vm&quot;;IF([.O22]=[FOCPRO.N22];&quot;vf&quot;;IF([.O22]=[CODE0.N22];&quot;or&quot;;&quot;test&quot;))))))))" office:value-type="float" office:value="15.91">
            <text:p>15,91</text:p>
          </table:table-cell>
          <table:table-cell table:style-name="JM" table:formula="of:=[.P22]+ORG.OPENOFFICE.STYLE(IF([.P22]=[SPI.O22];&quot;JC&quot;;IF([.P22]=[SPILEGER.O22];&quot;JM&quot;;IF([.P22]=[GENNAKER.O22];&quot;JF&quot;;IF([.P22]=[FOC.O22];&quot;VC&quot;;IF([.P22]=[FOC2.O22];&quot;vm&quot;;IF([.P22]=[FOCPRO.O22];&quot;vf&quot;;IF([.P22]=[CODE0.O22];&quot;or&quot;;&quot;test&quot;))))))))" office:value-type="float" office:value="16.88">
            <text:p>16,88</text:p>
          </table:table-cell>
          <table:table-cell table:style-name="JM" table:formula="of:=[.Q22]+ORG.OPENOFFICE.STYLE(IF([.Q22]=[SPI.P22];&quot;JC&quot;;IF([.Q22]=[SPILEGER.P22];&quot;JM&quot;;IF([.Q22]=[GENNAKER.P22];&quot;JF&quot;;IF([.Q22]=[FOC.P22];&quot;VC&quot;;IF([.Q22]=[FOC2.P22];&quot;vm&quot;;IF([.Q22]=[FOCPRO.P22];&quot;vf&quot;;IF([.Q22]=[CODE0.P22];&quot;or&quot;;&quot;test&quot;))))))))" office:value-type="float" office:value="17.76">
            <text:p>17,76</text:p>
          </table:table-cell>
          <table:table-cell table:style-name="JM" table:formula="of:=[.R22]+ORG.OPENOFFICE.STYLE(IF([.R22]=[SPI.Q22];&quot;JC&quot;;IF([.R22]=[SPILEGER.Q22];&quot;JM&quot;;IF([.R22]=[GENNAKER.Q22];&quot;JF&quot;;IF([.R22]=[FOC.Q22];&quot;VC&quot;;IF([.R22]=[FOC2.Q22];&quot;vm&quot;;IF([.R22]=[FOCPRO.Q22];&quot;vf&quot;;IF([.R22]=[CODE0.Q22];&quot;or&quot;;&quot;test&quot;))))))))" office:value-type="float" office:value="18.89">
            <text:p>18,89</text:p>
          </table:table-cell>
          <table:table-cell table:style-name="VM" table:formula="of:=[.S22]+ORG.OPENOFFICE.STYLE(IF([.S22]=[SPI.R22];&quot;JC&quot;;IF([.S22]=[SPILEGER.R22];&quot;JM&quot;;IF([.S22]=[GENNAKER.R22];&quot;JF&quot;;IF([.S22]=[FOC.R22];&quot;VC&quot;;IF([.S22]=[FOC2.R22];&quot;vm&quot;;IF([.S22]=[FOCPRO.R22];&quot;vf&quot;;IF([.S22]=[CODE0.R22];&quot;or&quot;;&quot;test&quot;))))))))" office:value-type="float" office:value="19.85">
            <text:p>19,85</text:p>
          </table:table-cell>
          <table:table-cell table:style-name="VM" table:formula="of:=[.T22]+ORG.OPENOFFICE.STYLE(IF([.T22]=[SPI.S22];&quot;JC&quot;;IF([.T22]=[SPILEGER.S22];&quot;JM&quot;;IF([.T22]=[GENNAKER.S22];&quot;JF&quot;;IF([.T22]=[FOC.S22];&quot;VC&quot;;IF([.T22]=[FOC2.S22];&quot;vm&quot;;IF([.T22]=[FOCPRO.S22];&quot;vf&quot;;IF([.T22]=[CODE0.S22];&quot;or&quot;;&quot;test&quot;))))))))" office:value-type="float" office:value="20.86">
            <text:p>20,86</text:p>
          </table:table-cell>
          <table:table-cell table:style-name="VM" table:formula="of:=[.U22]+ORG.OPENOFFICE.STYLE(IF([.U22]=[SPI.T22];&quot;JC&quot;;IF([.U22]=[SPILEGER.T22];&quot;JM&quot;;IF([.U22]=[GENNAKER.T22];&quot;JF&quot;;IF([.U22]=[FOC.T22];&quot;VC&quot;;IF([.U22]=[FOC2.T22];&quot;vm&quot;;IF([.U22]=[FOCPRO.T22];&quot;vf&quot;;IF([.U22]=[CODE0.T22];&quot;or&quot;;&quot;test&quot;))))))))" office:value-type="float" office:value="21.72">
            <text:p>21,72</text:p>
          </table:table-cell>
          <table:table-cell table:style-name="VM" table:formula="of:=[.V22]+ORG.OPENOFFICE.STYLE(IF([.V22]=[SPI.U22];&quot;JC&quot;;IF([.V22]=[SPILEGER.U22];&quot;JM&quot;;IF([.V22]=[GENNAKER.U22];&quot;JF&quot;;IF([.V22]=[FOC.U22];&quot;VC&quot;;IF([.V22]=[FOC2.U22];&quot;vm&quot;;IF([.V22]=[FOCPRO.U22];&quot;vf&quot;;IF([.V22]=[CODE0.U22];&quot;or&quot;;&quot;test&quot;))))))))" office:value-type="float" office:value="21.72">
            <text:p>21,72</text:p>
          </table:table-cell>
          <table:table-cell table:style-name="VM" table:formula="of:=[.W22]+ORG.OPENOFFICE.STYLE(IF([.W22]=[SPI.V22];&quot;JC&quot;;IF([.W22]=[SPILEGER.V22];&quot;JM&quot;;IF([.W22]=[GENNAKER.V22];&quot;JF&quot;;IF([.W22]=[FOC.V22];&quot;VC&quot;;IF([.W22]=[FOC2.V22];&quot;vm&quot;;IF([.W22]=[FOCPRO.V22];&quot;vf&quot;;IF([.W22]=[CODE0.V22];&quot;or&quot;;&quot;test&quot;))))))))" office:value-type="float" office:value="21.72">
            <text:p>21,72</text:p>
          </table:table-cell>
          <table:table-cell table:style-name="VM" table:formula="of:=[.X22]+ORG.OPENOFFICE.STYLE(IF([.X22]=[SPI.W22];&quot;JC&quot;;IF([.X22]=[SPILEGER.W22];&quot;JM&quot;;IF([.X22]=[GENNAKER.W22];&quot;JF&quot;;IF([.X22]=[FOC.W22];&quot;VC&quot;;IF([.X22]=[FOC2.W22];&quot;vm&quot;;IF([.X22]=[FOCPRO.W22];&quot;vf&quot;;IF([.X22]=[CODE0.W22];&quot;or&quot;;&quot;test&quot;))))))))" office:value-type="float" office:value="21.72">
            <text:p>21,72</text:p>
          </table:table-cell>
          <table:table-cell table:style-name="VM" table:formula="of:=[.Y22]+ORG.OPENOFFICE.STYLE(IF([.Y22]=[SPI.X22];&quot;JC&quot;;IF([.Y22]=[SPILEGER.X22];&quot;JM&quot;;IF([.Y22]=[GENNAKER.X22];&quot;JF&quot;;IF([.Y22]=[FOC.X22];&quot;VC&quot;;IF([.Y22]=[FOC2.X22];&quot;vm&quot;;IF([.Y22]=[FOCPRO.X22];&quot;vf&quot;;IF([.Y22]=[CODE0.X22];&quot;or&quot;;&quot;test&quot;))))))))" office:value-type="float" office:value="21.72">
            <text:p>21,72</text:p>
          </table:table-cell>
          <table:table-cell table:style-name="ce5" table:formula="of:=[.Z22]" office:value-type="float" office:value="90">
            <text:p>90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.B23]" office:value-type="float" office:value="95">
            <text:p>95</text:p>
          </table:table-cell>
          <table:table-cell table:style-name="JM" table:formula="of:=[.C23]+ORG.OPENOFFICE.STYLE(IF([.C23]=[SPI.C23];&quot;JC&quot;;IF([.C23]=[SPILEGER.C23];&quot;JM&quot;;IF([.C23]=[GENNAKER.C23];&quot;JF&quot;;IF([.C23]=[FOC.C23];&quot;VC&quot;;IF([.C23]=[FOC2.C23];&quot;vm&quot;;IF([.C23]=[FOCPRO.C23];&quot;vf&quot;;IF([.C23]=[CODE0.C23];&quot;or&quot;;&quot;test&quot;))))))))" office:value-type="float" office:value="3.94">
            <text:p>3,94</text:p>
          </table:table-cell>
          <table:table-cell table:style-name="JM" table:formula="of:=[.D23]+ORG.OPENOFFICE.STYLE(IF([.D23]=[SPI.D23];&quot;JC&quot;;IF([.D23]=[SPILEGER.D23];&quot;JM&quot;;IF([.D23]=[GENNAKER.D23];&quot;JF&quot;;IF([.D23]=[FOC.D23];&quot;VC&quot;;IF([.D23]=[FOC2.D23];&quot;vm&quot;;IF([.D23]=[FOCPRO.D23];&quot;vf&quot;;IF([.D23]=[CODE0.D23];&quot;or&quot;;&quot;test&quot;))))))))" office:value-type="float" office:value="5.85">
            <text:p>5,85</text:p>
          </table:table-cell>
          <table:table-cell table:style-name="JM" table:formula="of:=[.E23]+ORG.OPENOFFICE.STYLE(IF([.E23]=[SPI.E23];&quot;JC&quot;;IF([.E23]=[SPILEGER.E23];&quot;JM&quot;;IF([.E23]=[GENNAKER.E23];&quot;JF&quot;;IF([.E23]=[FOC.E23];&quot;VC&quot;;IF([.E23]=[FOC2.E23];&quot;vm&quot;;IF([.E23]=[FOCPRO.E23];&quot;vf&quot;;IF([.E23]=[CODE0.E23];&quot;or&quot;;&quot;test&quot;))))))))" office:value-type="float" office:value="7.53">
            <text:p>7,53</text:p>
          </table:table-cell>
          <table:table-cell table:style-name="JM" table:formula="of:=[.F23]+ORG.OPENOFFICE.STYLE(IF([.F23]=[SPI.F23];&quot;JC&quot;;IF([.F23]=[SPILEGER.F23];&quot;JM&quot;;IF([.F23]=[GENNAKER.F23];&quot;JF&quot;;IF([.F23]=[FOC.F23];&quot;VC&quot;;IF([.F23]=[FOC2.F23];&quot;vm&quot;;IF([.F23]=[FOCPRO.F23];&quot;vf&quot;;IF([.F23]=[CODE0.F23];&quot;or&quot;;&quot;test&quot;))))))))" office:value-type="float" office:value="9.08">
            <text:p>9,08</text:p>
          </table:table-cell>
          <table:table-cell table:style-name="JM" table:formula="of:=[.G23]+ORG.OPENOFFICE.STYLE(IF([.G23]=[SPI.G23];&quot;JC&quot;;IF([.G23]=[SPILEGER.G23];&quot;JM&quot;;IF([.G23]=[GENNAKER.G23];&quot;JF&quot;;IF([.G23]=[FOC.G23];&quot;VC&quot;;IF([.G23]=[FOC2.G23];&quot;vm&quot;;IF([.G23]=[FOCPRO.G23];&quot;vf&quot;;IF([.G23]=[CODE0.G23];&quot;or&quot;;&quot;test&quot;))))))))" office:value-type="float" office:value="10.31">
            <text:p>10,31</text:p>
          </table:table-cell>
          <table:table-cell table:style-name="JM" table:formula="of:=[.H23]+ORG.OPENOFFICE.STYLE(IF([.H23]=[SPI.H23];&quot;JC&quot;;IF([.H23]=[SPILEGER.H23];&quot;JM&quot;;IF([.H23]=[GENNAKER.H23];&quot;JF&quot;;IF([.H23]=[FOC.H23];&quot;VC&quot;;IF([.H23]=[FOC2.H23];&quot;vm&quot;;IF([.H23]=[FOCPRO.H23];&quot;vf&quot;;IF([.H23]=[CODE0.H23];&quot;or&quot;;&quot;test&quot;))))))))" office:value-type="float" office:value="11.22">
            <text:p>11,22</text:p>
          </table:table-cell>
          <table:table-cell table:style-name="JM" table:formula="of:=[.I23]+ORG.OPENOFFICE.STYLE(IF([.I23]=[SPI.I23];&quot;JC&quot;;IF([.I23]=[SPILEGER.I23];&quot;JM&quot;;IF([.I23]=[GENNAKER.I23];&quot;JF&quot;;IF([.I23]=[FOC.I23];&quot;VC&quot;;IF([.I23]=[FOC2.I23];&quot;vm&quot;;IF([.I23]=[FOCPRO.I23];&quot;vf&quot;;IF([.I23]=[CODE0.I23];&quot;or&quot;;&quot;test&quot;))))))))" office:value-type="float" office:value="11.82">
            <text:p>11,82</text:p>
          </table:table-cell>
          <table:table-cell table:style-name="JM" table:formula="of:=[.J23]+ORG.OPENOFFICE.STYLE(IF([.J23]=[SPI.J23];&quot;JC&quot;;IF([.J23]=[SPILEGER.J23];&quot;JM&quot;;IF([.J23]=[GENNAKER.J23];&quot;JF&quot;;IF([.J23]=[FOC.J23];&quot;VC&quot;;IF([.J23]=[FOC2.J23];&quot;vm&quot;;IF([.J23]=[FOCPRO.J23];&quot;vf&quot;;IF([.J23]=[CODE0.J23];&quot;or&quot;;&quot;test&quot;))))))))" office:value-type="float" office:value="12.46">
            <text:p>12,46</text:p>
          </table:table-cell>
          <table:table-cell table:style-name="JM" table:formula="of:=[.K23]+ORG.OPENOFFICE.STYLE(IF([.K23]=[SPI.K23];&quot;JC&quot;;IF([.K23]=[SPILEGER.K23];&quot;JM&quot;;IF([.K23]=[GENNAKER.K23];&quot;JF&quot;;IF([.K23]=[FOC.K23];&quot;VC&quot;;IF([.K23]=[FOC2.K23];&quot;vm&quot;;IF([.K23]=[FOCPRO.K23];&quot;vf&quot;;IF([.K23]=[CODE0.K23];&quot;or&quot;;&quot;test&quot;))))))))" office:value-type="float" office:value="13.11">
            <text:p>13,11</text:p>
          </table:table-cell>
          <table:table-cell table:style-name="JM" table:formula="of:=[.L23]+ORG.OPENOFFICE.STYLE(IF([.L23]=[SPI.L23];&quot;JC&quot;;IF([.L23]=[SPILEGER.L23];&quot;JM&quot;;IF([.L23]=[GENNAKER.L23];&quot;JF&quot;;IF([.L23]=[FOC.L23];&quot;VC&quot;;IF([.L23]=[FOC2.L23];&quot;vm&quot;;IF([.L23]=[FOCPRO.L23];&quot;vf&quot;;IF([.L23]=[CODE0.L23];&quot;or&quot;;&quot;test&quot;))))))))" office:value-type="float" office:value="14.28">
            <text:p>14,28</text:p>
          </table:table-cell>
          <table:table-cell table:style-name="JM" table:formula="of:=[.M23]+ORG.OPENOFFICE.STYLE(IF([.M23]=[SPI.M23];&quot;JC&quot;;IF([.M23]=[SPILEGER.M23];&quot;JM&quot;;IF([.M23]=[GENNAKER.M23];&quot;JF&quot;;IF([.M23]=[FOC.M23];&quot;VC&quot;;IF([.M23]=[FOC2.M23];&quot;vm&quot;;IF([.M23]=[FOCPRO.M23];&quot;vf&quot;;IF([.M23]=[CODE0.M23];&quot;or&quot;;&quot;test&quot;))))))))" office:value-type="float" office:value="15.4">
            <text:p>15,4</text:p>
          </table:table-cell>
          <table:table-cell table:style-name="ce19" table:formula="of:=[.N23]" office:value-type="float" office:value="95">
            <text:p>95</text:p>
          </table:table-cell>
          <table:table-cell table:style-name="JM" table:formula="of:=[.O23]+ORG.OPENOFFICE.STYLE(IF([.O23]=[SPI.N23];&quot;JC&quot;;IF([.O23]=[SPILEGER.N23];&quot;JM&quot;;IF([.O23]=[GENNAKER.N23];&quot;JF&quot;;IF([.O23]=[FOC.N23];&quot;VC&quot;;IF([.O23]=[FOC2.N23];&quot;vm&quot;;IF([.O23]=[FOCPRO.N23];&quot;vf&quot;;IF([.O23]=[CODE0.N23];&quot;or&quot;;&quot;test&quot;))))))))" office:value-type="float" office:value="16.54">
            <text:p>16,54</text:p>
          </table:table-cell>
          <table:table-cell table:style-name="JM" table:formula="of:=[.P23]+ORG.OPENOFFICE.STYLE(IF([.P23]=[SPI.O23];&quot;JC&quot;;IF([.P23]=[SPILEGER.O23];&quot;JM&quot;;IF([.P23]=[GENNAKER.O23];&quot;JF&quot;;IF([.P23]=[FOC.O23];&quot;VC&quot;;IF([.P23]=[FOC2.O23];&quot;vm&quot;;IF([.P23]=[FOCPRO.O23];&quot;vf&quot;;IF([.P23]=[CODE0.O23];&quot;or&quot;;&quot;test&quot;))))))))" office:value-type="float" office:value="17.59">
            <text:p>17,59</text:p>
          </table:table-cell>
          <table:table-cell table:style-name="JM" table:formula="of:=[.Q23]+ORG.OPENOFFICE.STYLE(IF([.Q23]=[SPI.P23];&quot;JC&quot;;IF([.Q23]=[SPILEGER.P23];&quot;JM&quot;;IF([.Q23]=[GENNAKER.P23];&quot;JF&quot;;IF([.Q23]=[FOC.P23];&quot;VC&quot;;IF([.Q23]=[FOC2.P23];&quot;vm&quot;;IF([.Q23]=[FOCPRO.P23];&quot;vf&quot;;IF([.Q23]=[CODE0.P23];&quot;or&quot;;&quot;test&quot;))))))))" office:value-type="float" office:value="18.5">
            <text:p>18,5</text:p>
          </table:table-cell>
          <table:table-cell table:style-name="JM" table:formula="of:=[.R23]+ORG.OPENOFFICE.STYLE(IF([.R23]=[SPI.Q23];&quot;JC&quot;;IF([.R23]=[SPILEGER.Q23];&quot;JM&quot;;IF([.R23]=[GENNAKER.Q23];&quot;JF&quot;;IF([.R23]=[FOC.Q23];&quot;VC&quot;;IF([.R23]=[FOC2.Q23];&quot;vm&quot;;IF([.R23]=[FOCPRO.Q23];&quot;vf&quot;;IF([.R23]=[CODE0.Q23];&quot;or&quot;;&quot;test&quot;))))))))" office:value-type="float" office:value="19.75">
            <text:p>19,75</text:p>
          </table:table-cell>
          <table:table-cell table:style-name="VM" table:formula="of:=[.S23]+ORG.OPENOFFICE.STYLE(IF([.S23]=[SPI.R23];&quot;JC&quot;;IF([.S23]=[SPILEGER.R23];&quot;JM&quot;;IF([.S23]=[GENNAKER.R23];&quot;JF&quot;;IF([.S23]=[FOC.R23];&quot;VC&quot;;IF([.S23]=[FOC2.R23];&quot;vm&quot;;IF([.S23]=[FOCPRO.R23];&quot;vf&quot;;IF([.S23]=[CODE0.R23];&quot;or&quot;;&quot;test&quot;))))))))" office:value-type="float" office:value="20.84">
            <text:p>20,84</text:p>
          </table:table-cell>
          <table:table-cell table:style-name="VM" table:formula="of:=[.T23]+ORG.OPENOFFICE.STYLE(IF([.T23]=[SPI.S23];&quot;JC&quot;;IF([.T23]=[SPILEGER.S23];&quot;JM&quot;;IF([.T23]=[GENNAKER.S23];&quot;JF&quot;;IF([.T23]=[FOC.S23];&quot;VC&quot;;IF([.T23]=[FOC2.S23];&quot;vm&quot;;IF([.T23]=[FOCPRO.S23];&quot;vf&quot;;IF([.T23]=[CODE0.S23];&quot;or&quot;;&quot;test&quot;))))))))" office:value-type="float" office:value="21.97">
            <text:p>21,97</text:p>
          </table:table-cell>
          <table:table-cell table:style-name="VM" table:formula="of:=[.U23]+ORG.OPENOFFICE.STYLE(IF([.U23]=[SPI.T23];&quot;JC&quot;;IF([.U23]=[SPILEGER.T23];&quot;JM&quot;;IF([.U23]=[GENNAKER.T23];&quot;JF&quot;;IF([.U23]=[FOC.T23];&quot;VC&quot;;IF([.U23]=[FOC2.T23];&quot;vm&quot;;IF([.U23]=[FOCPRO.T23];&quot;vf&quot;;IF([.U23]=[CODE0.T23];&quot;or&quot;;&quot;test&quot;))))))))" office:value-type="float" office:value="22.93">
            <text:p>22,93</text:p>
          </table:table-cell>
          <table:table-cell table:style-name="VM" table:formula="of:=[.V23]+ORG.OPENOFFICE.STYLE(IF([.V23]=[SPI.U23];&quot;JC&quot;;IF([.V23]=[SPILEGER.U23];&quot;JM&quot;;IF([.V23]=[GENNAKER.U23];&quot;JF&quot;;IF([.V23]=[FOC.U23];&quot;VC&quot;;IF([.V23]=[FOC2.U23];&quot;vm&quot;;IF([.V23]=[FOCPRO.U23];&quot;vf&quot;;IF([.V23]=[CODE0.U23];&quot;or&quot;;&quot;test&quot;))))))))" office:value-type="float" office:value="22.93">
            <text:p>22,93</text:p>
          </table:table-cell>
          <table:table-cell table:style-name="VM" table:formula="of:=[.W23]+ORG.OPENOFFICE.STYLE(IF([.W23]=[SPI.V23];&quot;JC&quot;;IF([.W23]=[SPILEGER.V23];&quot;JM&quot;;IF([.W23]=[GENNAKER.V23];&quot;JF&quot;;IF([.W23]=[FOC.V23];&quot;VC&quot;;IF([.W23]=[FOC2.V23];&quot;vm&quot;;IF([.W23]=[FOCPRO.V23];&quot;vf&quot;;IF([.W23]=[CODE0.V23];&quot;or&quot;;&quot;test&quot;))))))))" office:value-type="float" office:value="22.93">
            <text:p>22,93</text:p>
          </table:table-cell>
          <table:table-cell table:style-name="VM" table:formula="of:=[.X23]+ORG.OPENOFFICE.STYLE(IF([.X23]=[SPI.W23];&quot;JC&quot;;IF([.X23]=[SPILEGER.W23];&quot;JM&quot;;IF([.X23]=[GENNAKER.W23];&quot;JF&quot;;IF([.X23]=[FOC.W23];&quot;VC&quot;;IF([.X23]=[FOC2.W23];&quot;vm&quot;;IF([.X23]=[FOCPRO.W23];&quot;vf&quot;;IF([.X23]=[CODE0.W23];&quot;or&quot;;&quot;test&quot;))))))))" office:value-type="float" office:value="22.93">
            <text:p>22,93</text:p>
          </table:table-cell>
          <table:table-cell table:style-name="VM" table:formula="of:=[.Y23]+ORG.OPENOFFICE.STYLE(IF([.Y23]=[SPI.X23];&quot;JC&quot;;IF([.Y23]=[SPILEGER.X23];&quot;JM&quot;;IF([.Y23]=[GENNAKER.X23];&quot;JF&quot;;IF([.Y23]=[FOC.X23];&quot;VC&quot;;IF([.Y23]=[FOC2.X23];&quot;vm&quot;;IF([.Y23]=[FOCPRO.X23];&quot;vf&quot;;IF([.Y23]=[CODE0.X23];&quot;or&quot;;&quot;test&quot;))))))))" office:value-type="float" office:value="22.93">
            <text:p>22,93</text:p>
          </table:table-cell>
          <table:table-cell table:style-name="ce5" table:formula="of:=[.Z23]" office:value-type="float" office:value="95">
            <text:p>95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.B24]" office:value-type="float" office:value="100">
            <text:p>100</text:p>
          </table:table-cell>
          <table:table-cell table:style-name="JM" table:formula="of:=[.C24]+ORG.OPENOFFICE.STYLE(IF([.C24]=[SPI.C24];&quot;JC&quot;;IF([.C24]=[SPILEGER.C24];&quot;JM&quot;;IF([.C24]=[GENNAKER.C24];&quot;JF&quot;;IF([.C24]=[FOC.C24];&quot;VC&quot;;IF([.C24]=[FOC2.C24];&quot;vm&quot;;IF([.C24]=[FOCPRO.C24];&quot;vf&quot;;IF([.C24]=[CODE0.C24];&quot;or&quot;;&quot;test&quot;))))))))" office:value-type="float" office:value="3.94">
            <text:p>3,94</text:p>
          </table:table-cell>
          <table:table-cell table:style-name="JM" table:formula="of:=[.D24]+ORG.OPENOFFICE.STYLE(IF([.D24]=[SPI.D24];&quot;JC&quot;;IF([.D24]=[SPILEGER.D24];&quot;JM&quot;;IF([.D24]=[GENNAKER.D24];&quot;JF&quot;;IF([.D24]=[FOC.D24];&quot;VC&quot;;IF([.D24]=[FOC2.D24];&quot;vm&quot;;IF([.D24]=[FOCPRO.D24];&quot;vf&quot;;IF([.D24]=[CODE0.D24];&quot;or&quot;;&quot;test&quot;))))))))" office:value-type="float" office:value="5.83">
            <text:p>5,83</text:p>
          </table:table-cell>
          <table:table-cell table:style-name="JM" table:formula="of:=[.E24]+ORG.OPENOFFICE.STYLE(IF([.E24]=[SPI.E24];&quot;JC&quot;;IF([.E24]=[SPILEGER.E24];&quot;JM&quot;;IF([.E24]=[GENNAKER.E24];&quot;JF&quot;;IF([.E24]=[FOC.E24];&quot;VC&quot;;IF([.E24]=[FOC2.E24];&quot;vm&quot;;IF([.E24]=[FOCPRO.E24];&quot;vf&quot;;IF([.E24]=[CODE0.E24];&quot;or&quot;;&quot;test&quot;))))))))" office:value-type="float" office:value="7.52">
            <text:p>7,52</text:p>
          </table:table-cell>
          <table:table-cell table:style-name="JM" table:formula="of:=[.F24]+ORG.OPENOFFICE.STYLE(IF([.F24]=[SPI.F24];&quot;JC&quot;;IF([.F24]=[SPILEGER.F24];&quot;JM&quot;;IF([.F24]=[GENNAKER.F24];&quot;JF&quot;;IF([.F24]=[FOC.F24];&quot;VC&quot;;IF([.F24]=[FOC2.F24];&quot;vm&quot;;IF([.F24]=[FOCPRO.F24];&quot;vf&quot;;IF([.F24]=[CODE0.F24];&quot;or&quot;;&quot;test&quot;))))))))" office:value-type="float" office:value="9.07">
            <text:p>9,07</text:p>
          </table:table-cell>
          <table:table-cell table:style-name="JM" table:formula="of:=[.G24]+ORG.OPENOFFICE.STYLE(IF([.G24]=[SPI.G24];&quot;JC&quot;;IF([.G24]=[SPILEGER.G24];&quot;JM&quot;;IF([.G24]=[GENNAKER.G24];&quot;JF&quot;;IF([.G24]=[FOC.G24];&quot;VC&quot;;IF([.G24]=[FOC2.G24];&quot;vm&quot;;IF([.G24]=[FOCPRO.G24];&quot;vf&quot;;IF([.G24]=[CODE0.G24];&quot;or&quot;;&quot;test&quot;))))))))" office:value-type="float" office:value="10.29">
            <text:p>10,29</text:p>
          </table:table-cell>
          <table:table-cell table:style-name="JM" table:formula="of:=[.H24]+ORG.OPENOFFICE.STYLE(IF([.H24]=[SPI.H24];&quot;JC&quot;;IF([.H24]=[SPILEGER.H24];&quot;JM&quot;;IF([.H24]=[GENNAKER.H24];&quot;JF&quot;;IF([.H24]=[FOC.H24];&quot;VC&quot;;IF([.H24]=[FOC2.H24];&quot;vm&quot;;IF([.H24]=[FOCPRO.H24];&quot;vf&quot;;IF([.H24]=[CODE0.H24];&quot;or&quot;;&quot;test&quot;))))))))" office:value-type="float" office:value="11.22">
            <text:p>11,22</text:p>
          </table:table-cell>
          <table:table-cell table:style-name="JM" table:formula="of:=[.I24]+ORG.OPENOFFICE.STYLE(IF([.I24]=[SPI.I24];&quot;JC&quot;;IF([.I24]=[SPILEGER.I24];&quot;JM&quot;;IF([.I24]=[GENNAKER.I24];&quot;JF&quot;;IF([.I24]=[FOC.I24];&quot;VC&quot;;IF([.I24]=[FOC2.I24];&quot;vm&quot;;IF([.I24]=[FOCPRO.I24];&quot;vf&quot;;IF([.I24]=[CODE0.I24];&quot;or&quot;;&quot;test&quot;))))))))" office:value-type="float" office:value="11.97">
            <text:p>11,97</text:p>
          </table:table-cell>
          <table:table-cell table:style-name="JM" table:formula="of:=[.J24]+ORG.OPENOFFICE.STYLE(IF([.J24]=[SPI.J24];&quot;JC&quot;;IF([.J24]=[SPILEGER.J24];&quot;JM&quot;;IF([.J24]=[GENNAKER.J24];&quot;JF&quot;;IF([.J24]=[FOC.J24];&quot;VC&quot;;IF([.J24]=[FOC2.J24];&quot;vm&quot;;IF([.J24]=[FOCPRO.J24];&quot;vf&quot;;IF([.J24]=[CODE0.J24];&quot;or&quot;;&quot;test&quot;))))))))" office:value-type="float" office:value="12.52">
            <text:p>12,52</text:p>
          </table:table-cell>
          <table:table-cell table:style-name="JM" table:formula="of:=[.K24]+ORG.OPENOFFICE.STYLE(IF([.K24]=[SPI.K24];&quot;JC&quot;;IF([.K24]=[SPILEGER.K24];&quot;JM&quot;;IF([.K24]=[GENNAKER.K24];&quot;JF&quot;;IF([.K24]=[FOC.K24];&quot;VC&quot;;IF([.K24]=[FOC2.K24];&quot;vm&quot;;IF([.K24]=[FOCPRO.K24];&quot;vf&quot;;IF([.K24]=[CODE0.K24];&quot;or&quot;;&quot;test&quot;))))))))" office:value-type="float" office:value="13.22">
            <text:p>13,22</text:p>
          </table:table-cell>
          <table:table-cell table:style-name="JM" table:formula="of:=[.L24]+ORG.OPENOFFICE.STYLE(IF([.L24]=[SPI.L24];&quot;JC&quot;;IF([.L24]=[SPILEGER.L24];&quot;JM&quot;;IF([.L24]=[GENNAKER.L24];&quot;JF&quot;;IF([.L24]=[FOC.L24];&quot;VC&quot;;IF([.L24]=[FOC2.L24];&quot;vm&quot;;IF([.L24]=[FOCPRO.L24];&quot;vf&quot;;IF([.L24]=[CODE0.L24];&quot;or&quot;;&quot;test&quot;))))))))" office:value-type="float" office:value="14.6">
            <text:p>14,6</text:p>
          </table:table-cell>
          <table:table-cell table:style-name="JM" table:formula="of:=[.M24]+ORG.OPENOFFICE.STYLE(IF([.M24]=[SPI.M24];&quot;JC&quot;;IF([.M24]=[SPILEGER.M24];&quot;JM&quot;;IF([.M24]=[GENNAKER.M24];&quot;JF&quot;;IF([.M24]=[FOC.M24];&quot;VC&quot;;IF([.M24]=[FOC2.M24];&quot;vm&quot;;IF([.M24]=[FOCPRO.M24];&quot;vf&quot;;IF([.M24]=[CODE0.M24];&quot;or&quot;;&quot;test&quot;))))))))" office:value-type="float" office:value="15.85">
            <text:p>15,85</text:p>
          </table:table-cell>
          <table:table-cell table:style-name="ce19" table:formula="of:=[.N24]" office:value-type="float" office:value="100">
            <text:p>100</text:p>
          </table:table-cell>
          <table:table-cell table:style-name="JM" table:formula="of:=[.O24]+ORG.OPENOFFICE.STYLE(IF([.O24]=[SPI.N24];&quot;JC&quot;;IF([.O24]=[SPILEGER.N24];&quot;JM&quot;;IF([.O24]=[GENNAKER.N24];&quot;JF&quot;;IF([.O24]=[FOC.N24];&quot;VC&quot;;IF([.O24]=[FOC2.N24];&quot;vm&quot;;IF([.O24]=[FOCPRO.N24];&quot;vf&quot;;IF([.O24]=[CODE0.N24];&quot;or&quot;;&quot;test&quot;))))))))" office:value-type="float" office:value="17.11">
            <text:p>17,11</text:p>
          </table:table-cell>
          <table:table-cell table:style-name="JM" table:formula="of:=[.P24]+ORG.OPENOFFICE.STYLE(IF([.P24]=[SPI.O24];&quot;JC&quot;;IF([.P24]=[SPILEGER.O24];&quot;JM&quot;;IF([.P24]=[GENNAKER.O24];&quot;JF&quot;;IF([.P24]=[FOC.O24];&quot;VC&quot;;IF([.P24]=[FOC2.O24];&quot;vm&quot;;IF([.P24]=[FOCPRO.O24];&quot;vf&quot;;IF([.P24]=[CODE0.O24];&quot;or&quot;;&quot;test&quot;))))))))" office:value-type="float" office:value="18.23">
            <text:p>18,23</text:p>
          </table:table-cell>
          <table:table-cell table:style-name="JM" table:formula="of:=[.Q24]+ORG.OPENOFFICE.STYLE(IF([.Q24]=[SPI.P24];&quot;JC&quot;;IF([.Q24]=[SPILEGER.P24];&quot;JM&quot;;IF([.Q24]=[GENNAKER.P24];&quot;JF&quot;;IF([.Q24]=[FOC.P24];&quot;VC&quot;;IF([.Q24]=[FOC2.P24];&quot;vm&quot;;IF([.Q24]=[FOCPRO.P24];&quot;vf&quot;;IF([.Q24]=[CODE0.P24];&quot;or&quot;;&quot;test&quot;))))))))" office:value-type="float" office:value="19.22">
            <text:p>19,22</text:p>
          </table:table-cell>
          <table:table-cell table:style-name="JM" table:formula="of:=[.R24]+ORG.OPENOFFICE.STYLE(IF([.R24]=[SPI.Q24];&quot;JC&quot;;IF([.R24]=[SPILEGER.Q24];&quot;JM&quot;;IF([.R24]=[GENNAKER.Q24];&quot;JF&quot;;IF([.R24]=[FOC.Q24];&quot;VC&quot;;IF([.R24]=[FOC2.Q24];&quot;vm&quot;;IF([.R24]=[FOCPRO.Q24];&quot;vf&quot;;IF([.R24]=[CODE0.Q24];&quot;or&quot;;&quot;test&quot;))))))))" office:value-type="float" office:value="20.59">
            <text:p>20,59</text:p>
          </table:table-cell>
          <table:table-cell table:style-name="VM" table:formula="of:=[.S24]+ORG.OPENOFFICE.STYLE(IF([.S24]=[SPI.R24];&quot;JC&quot;;IF([.S24]=[SPILEGER.R24];&quot;JM&quot;;IF([.S24]=[GENNAKER.R24];&quot;JF&quot;;IF([.S24]=[FOC.R24];&quot;VC&quot;;IF([.S24]=[FOC2.R24];&quot;vm&quot;;IF([.S24]=[FOCPRO.R24];&quot;vf&quot;;IF([.S24]=[CODE0.R24];&quot;or&quot;;&quot;test&quot;))))))))" office:value-type="float" office:value="21.74">
            <text:p>21,74</text:p>
          </table:table-cell>
          <table:table-cell table:style-name="VM" table:formula="of:=[.T24]+ORG.OPENOFFICE.STYLE(IF([.T24]=[SPI.S24];&quot;JC&quot;;IF([.T24]=[SPILEGER.S24];&quot;JM&quot;;IF([.T24]=[GENNAKER.S24];&quot;JF&quot;;IF([.T24]=[FOC.S24];&quot;VC&quot;;IF([.T24]=[FOC2.S24];&quot;vm&quot;;IF([.T24]=[FOCPRO.S24];&quot;vf&quot;;IF([.T24]=[CODE0.S24];&quot;or&quot;;&quot;test&quot;))))))))" office:value-type="float" office:value="22.93">
            <text:p>22,93</text:p>
          </table:table-cell>
          <table:table-cell table:style-name="VM" table:formula="of:=[.U24]+ORG.OPENOFFICE.STYLE(IF([.U24]=[SPI.T24];&quot;JC&quot;;IF([.U24]=[SPILEGER.T24];&quot;JM&quot;;IF([.U24]=[GENNAKER.T24];&quot;JF&quot;;IF([.U24]=[FOC.T24];&quot;VC&quot;;IF([.U24]=[FOC2.T24];&quot;vm&quot;;IF([.U24]=[FOCPRO.T24];&quot;vf&quot;;IF([.U24]=[CODE0.T24];&quot;or&quot;;&quot;test&quot;))))))))" office:value-type="float" office:value="23.99">
            <text:p>23,99</text:p>
          </table:table-cell>
          <table:table-cell table:style-name="VM" table:formula="of:=[.V24]+ORG.OPENOFFICE.STYLE(IF([.V24]=[SPI.U24];&quot;JC&quot;;IF([.V24]=[SPILEGER.U24];&quot;JM&quot;;IF([.V24]=[GENNAKER.U24];&quot;JF&quot;;IF([.V24]=[FOC.U24];&quot;VC&quot;;IF([.V24]=[FOC2.U24];&quot;vm&quot;;IF([.V24]=[FOCPRO.U24];&quot;vf&quot;;IF([.V24]=[CODE0.U24];&quot;or&quot;;&quot;test&quot;))))))))" office:value-type="float" office:value="23.99">
            <text:p>23,99</text:p>
          </table:table-cell>
          <table:table-cell table:style-name="VM" table:formula="of:=[.W24]+ORG.OPENOFFICE.STYLE(IF([.W24]=[SPI.V24];&quot;JC&quot;;IF([.W24]=[SPILEGER.V24];&quot;JM&quot;;IF([.W24]=[GENNAKER.V24];&quot;JF&quot;;IF([.W24]=[FOC.V24];&quot;VC&quot;;IF([.W24]=[FOC2.V24];&quot;vm&quot;;IF([.W24]=[FOCPRO.V24];&quot;vf&quot;;IF([.W24]=[CODE0.V24];&quot;or&quot;;&quot;test&quot;))))))))" office:value-type="float" office:value="23.99">
            <text:p>23,99</text:p>
          </table:table-cell>
          <table:table-cell table:style-name="VM" table:formula="of:=[.X24]+ORG.OPENOFFICE.STYLE(IF([.X24]=[SPI.W24];&quot;JC&quot;;IF([.X24]=[SPILEGER.W24];&quot;JM&quot;;IF([.X24]=[GENNAKER.W24];&quot;JF&quot;;IF([.X24]=[FOC.W24];&quot;VC&quot;;IF([.X24]=[FOC2.W24];&quot;vm&quot;;IF([.X24]=[FOCPRO.W24];&quot;vf&quot;;IF([.X24]=[CODE0.W24];&quot;or&quot;;&quot;test&quot;))))))))" office:value-type="float" office:value="23.99">
            <text:p>23,99</text:p>
          </table:table-cell>
          <table:table-cell table:style-name="VM" table:formula="of:=[.Y24]+ORG.OPENOFFICE.STYLE(IF([.Y24]=[SPI.X24];&quot;JC&quot;;IF([.Y24]=[SPILEGER.X24];&quot;JM&quot;;IF([.Y24]=[GENNAKER.X24];&quot;JF&quot;;IF([.Y24]=[FOC.X24];&quot;VC&quot;;IF([.Y24]=[FOC2.X24];&quot;vm&quot;;IF([.Y24]=[FOCPRO.X24];&quot;vf&quot;;IF([.Y24]=[CODE0.X24];&quot;or&quot;;&quot;test&quot;))))))))" office:value-type="float" office:value="23.99">
            <text:p>23,99</text:p>
          </table:table-cell>
          <table:table-cell table:style-name="ce5" table:formula="of:=[.Z24]" office:value-type="float" office:value="100">
            <text:p>100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.B25]" office:value-type="float" office:value="105">
            <text:p>105</text:p>
          </table:table-cell>
          <table:table-cell table:style-name="JM" table:formula="of:=[.C25]+ORG.OPENOFFICE.STYLE(IF([.C25]=[SPI.C25];&quot;JC&quot;;IF([.C25]=[SPILEGER.C25];&quot;JM&quot;;IF([.C25]=[GENNAKER.C25];&quot;JF&quot;;IF([.C25]=[FOC.C25];&quot;VC&quot;;IF([.C25]=[FOC2.C25];&quot;vm&quot;;IF([.C25]=[FOCPRO.C25];&quot;vf&quot;;IF([.C25]=[CODE0.C25];&quot;or&quot;;&quot;test&quot;))))))))" office:value-type="float" office:value="3.9">
            <text:p>3,9</text:p>
          </table:table-cell>
          <table:table-cell table:style-name="JM" table:formula="of:=[.D25]+ORG.OPENOFFICE.STYLE(IF([.D25]=[SPI.D25];&quot;JC&quot;;IF([.D25]=[SPILEGER.D25];&quot;JM&quot;;IF([.D25]=[GENNAKER.D25];&quot;JF&quot;;IF([.D25]=[FOC.D25];&quot;VC&quot;;IF([.D25]=[FOC2.D25];&quot;vm&quot;;IF([.D25]=[FOCPRO.D25];&quot;vf&quot;;IF([.D25]=[CODE0.D25];&quot;or&quot;;&quot;test&quot;))))))))" office:value-type="float" office:value="5.77">
            <text:p>5,77</text:p>
          </table:table-cell>
          <table:table-cell table:style-name="JM" table:formula="of:=[.E25]+ORG.OPENOFFICE.STYLE(IF([.E25]=[SPI.E25];&quot;JC&quot;;IF([.E25]=[SPILEGER.E25];&quot;JM&quot;;IF([.E25]=[GENNAKER.E25];&quot;JF&quot;;IF([.E25]=[FOC.E25];&quot;VC&quot;;IF([.E25]=[FOC2.E25];&quot;vm&quot;;IF([.E25]=[FOCPRO.E25];&quot;vf&quot;;IF([.E25]=[CODE0.E25];&quot;or&quot;;&quot;test&quot;))))))))" office:value-type="float" office:value="7.45">
            <text:p>7,45</text:p>
          </table:table-cell>
          <table:table-cell table:style-name="JM" table:formula="of:=[.F25]+ORG.OPENOFFICE.STYLE(IF([.F25]=[SPI.F25];&quot;JC&quot;;IF([.F25]=[SPILEGER.F25];&quot;JM&quot;;IF([.F25]=[GENNAKER.F25];&quot;JF&quot;;IF([.F25]=[FOC.F25];&quot;VC&quot;;IF([.F25]=[FOC2.F25];&quot;vm&quot;;IF([.F25]=[FOCPRO.F25];&quot;vf&quot;;IF([.F25]=[CODE0.F25];&quot;or&quot;;&quot;test&quot;))))))))" office:value-type="float" office:value="8.98">
            <text:p>8,98</text:p>
          </table:table-cell>
          <table:table-cell table:style-name="JM" table:formula="of:=[.G25]+ORG.OPENOFFICE.STYLE(IF([.G25]=[SPI.G25];&quot;JC&quot;;IF([.G25]=[SPILEGER.G25];&quot;JM&quot;;IF([.G25]=[GENNAKER.G25];&quot;JF&quot;;IF([.G25]=[FOC.G25];&quot;VC&quot;;IF([.G25]=[FOC2.G25];&quot;vm&quot;;IF([.G25]=[FOCPRO.G25];&quot;vf&quot;;IF([.G25]=[CODE0.G25];&quot;or&quot;;&quot;test&quot;))))))))" office:value-type="float" office:value="10.25">
            <text:p>10,25</text:p>
          </table:table-cell>
          <table:table-cell table:style-name="JM" table:formula="of:=[.H25]+ORG.OPENOFFICE.STYLE(IF([.H25]=[SPI.H25];&quot;JC&quot;;IF([.H25]=[SPILEGER.H25];&quot;JM&quot;;IF([.H25]=[GENNAKER.H25];&quot;JF&quot;;IF([.H25]=[FOC.H25];&quot;VC&quot;;IF([.H25]=[FOC2.H25];&quot;vm&quot;;IF([.H25]=[FOCPRO.H25];&quot;vf&quot;;IF([.H25]=[CODE0.H25];&quot;or&quot;;&quot;test&quot;))))))))" office:value-type="float" office:value="11.19">
            <text:p>11,19</text:p>
          </table:table-cell>
          <table:table-cell table:style-name="JM" table:formula="of:=[.I25]+ORG.OPENOFFICE.STYLE(IF([.I25]=[SPI.I25];&quot;JC&quot;;IF([.I25]=[SPILEGER.I25];&quot;JM&quot;;IF([.I25]=[GENNAKER.I25];&quot;JF&quot;;IF([.I25]=[FOC.I25];&quot;VC&quot;;IF([.I25]=[FOC2.I25];&quot;vm&quot;;IF([.I25]=[FOCPRO.I25];&quot;vf&quot;;IF([.I25]=[CODE0.I25];&quot;or&quot;;&quot;test&quot;))))))))" office:value-type="float" office:value="11.97">
            <text:p>11,97</text:p>
          </table:table-cell>
          <table:table-cell table:style-name="JM" table:formula="of:=[.J25]+ORG.OPENOFFICE.STYLE(IF([.J25]=[SPI.J25];&quot;JC&quot;;IF([.J25]=[SPILEGER.J25];&quot;JM&quot;;IF([.J25]=[GENNAKER.J25];&quot;JF&quot;;IF([.J25]=[FOC.J25];&quot;VC&quot;;IF([.J25]=[FOC2.J25];&quot;vm&quot;;IF([.J25]=[FOCPRO.J25];&quot;vf&quot;;IF([.J25]=[CODE0.J25];&quot;or&quot;;&quot;test&quot;))))))))" office:value-type="float" office:value="12.68">
            <text:p>12,68</text:p>
          </table:table-cell>
          <table:table-cell table:style-name="JM" table:formula="of:=[.K25]+ORG.OPENOFFICE.STYLE(IF([.K25]=[SPI.K25];&quot;JC&quot;;IF([.K25]=[SPILEGER.K25];&quot;JM&quot;;IF([.K25]=[GENNAKER.K25];&quot;JF&quot;;IF([.K25]=[FOC.K25];&quot;VC&quot;;IF([.K25]=[FOC2.K25];&quot;vm&quot;;IF([.K25]=[FOCPRO.K25];&quot;vf&quot;;IF([.K25]=[CODE0.K25];&quot;or&quot;;&quot;test&quot;))))))))" office:value-type="float" office:value="13.27">
            <text:p>13,27</text:p>
          </table:table-cell>
          <table:table-cell table:style-name="JM" table:formula="of:=[.L25]+ORG.OPENOFFICE.STYLE(IF([.L25]=[SPI.L25];&quot;JC&quot;;IF([.L25]=[SPILEGER.L25];&quot;JM&quot;;IF([.L25]=[GENNAKER.L25];&quot;JF&quot;;IF([.L25]=[FOC.L25];&quot;VC&quot;;IF([.L25]=[FOC2.L25];&quot;vm&quot;;IF([.L25]=[FOCPRO.L25];&quot;vf&quot;;IF([.L25]=[CODE0.L25];&quot;or&quot;;&quot;test&quot;))))))))" office:value-type="float" office:value="14.85">
            <text:p>14,85</text:p>
          </table:table-cell>
          <table:table-cell table:style-name="JM" table:formula="of:=[.M25]+ORG.OPENOFFICE.STYLE(IF([.M25]=[SPI.M25];&quot;JC&quot;;IF([.M25]=[SPILEGER.M25];&quot;JM&quot;;IF([.M25]=[GENNAKER.M25];&quot;JF&quot;;IF([.M25]=[FOC.M25];&quot;VC&quot;;IF([.M25]=[FOC2.M25];&quot;vm&quot;;IF([.M25]=[FOCPRO.M25];&quot;vf&quot;;IF([.M25]=[CODE0.M25];&quot;or&quot;;&quot;test&quot;))))))))" office:value-type="float" office:value="16.27">
            <text:p>16,27</text:p>
          </table:table-cell>
          <table:table-cell table:style-name="ce19" table:formula="of:=[.N25]" office:value-type="float" office:value="105">
            <text:p>105</text:p>
          </table:table-cell>
          <table:table-cell table:style-name="JM" table:formula="of:=[.O25]+ORG.OPENOFFICE.STYLE(IF([.O25]=[SPI.N25];&quot;JC&quot;;IF([.O25]=[SPILEGER.N25];&quot;JM&quot;;IF([.O25]=[GENNAKER.N25];&quot;JF&quot;;IF([.O25]=[FOC.N25];&quot;VC&quot;;IF([.O25]=[FOC2.N25];&quot;vm&quot;;IF([.O25]=[FOCPRO.N25];&quot;vf&quot;;IF([.O25]=[CODE0.N25];&quot;or&quot;;&quot;test&quot;))))))))" office:value-type="float" office:value="17.63">
            <text:p>17,63</text:p>
          </table:table-cell>
          <table:table-cell table:style-name="JM" table:formula="of:=[.P25]+ORG.OPENOFFICE.STYLE(IF([.P25]=[SPI.O25];&quot;JC&quot;;IF([.P25]=[SPILEGER.O25];&quot;JM&quot;;IF([.P25]=[GENNAKER.O25];&quot;JF&quot;;IF([.P25]=[FOC.O25];&quot;VC&quot;;IF([.P25]=[FOC2.O25];&quot;vm&quot;;IF([.P25]=[FOCPRO.O25];&quot;vf&quot;;IF([.P25]=[CODE0.O25];&quot;or&quot;;&quot;test&quot;))))))))" office:value-type="float" office:value="18.81">
            <text:p>18,81</text:p>
          </table:table-cell>
          <table:table-cell table:style-name="JM" table:formula="of:=[.Q25]+ORG.OPENOFFICE.STYLE(IF([.Q25]=[SPI.P25];&quot;JC&quot;;IF([.Q25]=[SPILEGER.P25];&quot;JM&quot;;IF([.Q25]=[GENNAKER.P25];&quot;JF&quot;;IF([.Q25]=[FOC.P25];&quot;VC&quot;;IF([.Q25]=[FOC2.P25];&quot;vm&quot;;IF([.Q25]=[FOCPRO.P25];&quot;vf&quot;;IF([.Q25]=[CODE0.P25];&quot;or&quot;;&quot;test&quot;))))))))" office:value-type="float" office:value="19.93">
            <text:p>19,93</text:p>
          </table:table-cell>
          <table:table-cell table:style-name="JM" table:formula="of:=[.R25]+ORG.OPENOFFICE.STYLE(IF([.R25]=[SPI.Q25];&quot;JC&quot;;IF([.R25]=[SPILEGER.Q25];&quot;JM&quot;;IF([.R25]=[GENNAKER.Q25];&quot;JF&quot;;IF([.R25]=[FOC.Q25];&quot;VC&quot;;IF([.R25]=[FOC2.Q25];&quot;vm&quot;;IF([.R25]=[FOCPRO.Q25];&quot;vf&quot;;IF([.R25]=[CODE0.Q25];&quot;or&quot;;&quot;test&quot;))))))))" office:value-type="float" office:value="21.35">
            <text:p>21,35</text:p>
          </table:table-cell>
          <table:table-cell table:style-name="VM" table:formula="of:=[.S25]+ORG.OPENOFFICE.STYLE(IF([.S25]=[SPI.R25];&quot;JC&quot;;IF([.S25]=[SPILEGER.R25];&quot;JM&quot;;IF([.S25]=[GENNAKER.R25];&quot;JF&quot;;IF([.S25]=[FOC.R25];&quot;VC&quot;;IF([.S25]=[FOC2.R25];&quot;vm&quot;;IF([.S25]=[FOCPRO.R25];&quot;vf&quot;;IF([.S25]=[CODE0.R25];&quot;or&quot;;&quot;test&quot;))))))))" office:value-type="float" office:value="22.55">
            <text:p>22,55</text:p>
          </table:table-cell>
          <table:table-cell table:style-name="VM" table:formula="of:=[.T25]+ORG.OPENOFFICE.STYLE(IF([.T25]=[SPI.S25];&quot;JC&quot;;IF([.T25]=[SPILEGER.S25];&quot;JM&quot;;IF([.T25]=[GENNAKER.S25];&quot;JF&quot;;IF([.T25]=[FOC.S25];&quot;VC&quot;;IF([.T25]=[FOC2.S25];&quot;vm&quot;;IF([.T25]=[FOCPRO.S25];&quot;vf&quot;;IF([.T25]=[CODE0.S25];&quot;or&quot;;&quot;test&quot;))))))))" office:value-type="float" office:value="23.77">
            <text:p>23,77</text:p>
          </table:table-cell>
          <table:table-cell table:style-name="VM" table:formula="of:=[.U25]+ORG.OPENOFFICE.STYLE(IF([.U25]=[SPI.T25];&quot;JC&quot;;IF([.U25]=[SPILEGER.T25];&quot;JM&quot;;IF([.U25]=[GENNAKER.T25];&quot;JF&quot;;IF([.U25]=[FOC.T25];&quot;VC&quot;;IF([.U25]=[FOC2.T25];&quot;vm&quot;;IF([.U25]=[FOCPRO.T25];&quot;vf&quot;;IF([.U25]=[CODE0.T25];&quot;or&quot;;&quot;test&quot;))))))))" office:value-type="float" office:value="24.95">
            <text:p>24,95</text:p>
          </table:table-cell>
          <table:table-cell table:style-name="VM" table:formula="of:=[.V25]+ORG.OPENOFFICE.STYLE(IF([.V25]=[SPI.U25];&quot;JC&quot;;IF([.V25]=[SPILEGER.U25];&quot;JM&quot;;IF([.V25]=[GENNAKER.U25];&quot;JF&quot;;IF([.V25]=[FOC.U25];&quot;VC&quot;;IF([.V25]=[FOC2.U25];&quot;vm&quot;;IF([.V25]=[FOCPRO.U25];&quot;vf&quot;;IF([.V25]=[CODE0.U25];&quot;or&quot;;&quot;test&quot;))))))))" office:value-type="float" office:value="24.95">
            <text:p>24,95</text:p>
          </table:table-cell>
          <table:table-cell table:style-name="VM" table:formula="of:=[.W25]+ORG.OPENOFFICE.STYLE(IF([.W25]=[SPI.V25];&quot;JC&quot;;IF([.W25]=[SPILEGER.V25];&quot;JM&quot;;IF([.W25]=[GENNAKER.V25];&quot;JF&quot;;IF([.W25]=[FOC.V25];&quot;VC&quot;;IF([.W25]=[FOC2.V25];&quot;vm&quot;;IF([.W25]=[FOCPRO.V25];&quot;vf&quot;;IF([.W25]=[CODE0.V25];&quot;or&quot;;&quot;test&quot;))))))))" office:value-type="float" office:value="24.95">
            <text:p>24,95</text:p>
          </table:table-cell>
          <table:table-cell table:style-name="VM" table:formula="of:=[.X25]+ORG.OPENOFFICE.STYLE(IF([.X25]=[SPI.W25];&quot;JC&quot;;IF([.X25]=[SPILEGER.W25];&quot;JM&quot;;IF([.X25]=[GENNAKER.W25];&quot;JF&quot;;IF([.X25]=[FOC.W25];&quot;VC&quot;;IF([.X25]=[FOC2.W25];&quot;vm&quot;;IF([.X25]=[FOCPRO.W25];&quot;vf&quot;;IF([.X25]=[CODE0.W25];&quot;or&quot;;&quot;test&quot;))))))))" office:value-type="float" office:value="24.95">
            <text:p>24,95</text:p>
          </table:table-cell>
          <table:table-cell table:style-name="VM" table:formula="of:=[.Y25]+ORG.OPENOFFICE.STYLE(IF([.Y25]=[SPI.X25];&quot;JC&quot;;IF([.Y25]=[SPILEGER.X25];&quot;JM&quot;;IF([.Y25]=[GENNAKER.X25];&quot;JF&quot;;IF([.Y25]=[FOC.X25];&quot;VC&quot;;IF([.Y25]=[FOC2.X25];&quot;vm&quot;;IF([.Y25]=[FOCPRO.X25];&quot;vf&quot;;IF([.Y25]=[CODE0.X25];&quot;or&quot;;&quot;test&quot;))))))))" office:value-type="float" office:value="24.95">
            <text:p>24,95</text:p>
          </table:table-cell>
          <table:table-cell table:style-name="ce5" table:formula="of:=[.Z25]" office:value-type="float" office:value="105">
            <text:p>105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.B26]" office:value-type="float" office:value="110">
            <text:p>110</text:p>
          </table:table-cell>
          <table:table-cell table:style-name="JM" table:formula="of:=[.C26]+ORG.OPENOFFICE.STYLE(IF([.C26]=[SPI.C26];&quot;JC&quot;;IF([.C26]=[SPILEGER.C26];&quot;JM&quot;;IF([.C26]=[GENNAKER.C26];&quot;JF&quot;;IF([.C26]=[FOC.C26];&quot;VC&quot;;IF([.C26]=[FOC2.C26];&quot;vm&quot;;IF([.C26]=[FOCPRO.C26];&quot;vf&quot;;IF([.C26]=[CODE0.C26];&quot;or&quot;;&quot;test&quot;))))))))" office:value-type="float" office:value="3.82">
            <text:p>3,82</text:p>
          </table:table-cell>
          <table:table-cell table:style-name="JM" table:formula="of:=[.D26]+ORG.OPENOFFICE.STYLE(IF([.D26]=[SPI.D26];&quot;JC&quot;;IF([.D26]=[SPILEGER.D26];&quot;JM&quot;;IF([.D26]=[GENNAKER.D26];&quot;JF&quot;;IF([.D26]=[FOC.D26];&quot;VC&quot;;IF([.D26]=[FOC2.D26];&quot;vm&quot;;IF([.D26]=[FOCPRO.D26];&quot;vf&quot;;IF([.D26]=[CODE0.D26];&quot;or&quot;;&quot;test&quot;))))))))" office:value-type="float" office:value="5.66">
            <text:p>5,66</text:p>
          </table:table-cell>
          <table:table-cell table:style-name="JM" table:formula="of:=[.E26]+ORG.OPENOFFICE.STYLE(IF([.E26]=[SPI.E26];&quot;JC&quot;;IF([.E26]=[SPILEGER.E26];&quot;JM&quot;;IF([.E26]=[GENNAKER.E26];&quot;JF&quot;;IF([.E26]=[FOC.E26];&quot;VC&quot;;IF([.E26]=[FOC2.E26];&quot;vm&quot;;IF([.E26]=[FOCPRO.E26];&quot;vf&quot;;IF([.E26]=[CODE0.E26];&quot;or&quot;;&quot;test&quot;))))))))" office:value-type="float" office:value="7.31">
            <text:p>7,31</text:p>
          </table:table-cell>
          <table:table-cell table:style-name="JM" table:formula="of:=[.F26]+ORG.OPENOFFICE.STYLE(IF([.F26]=[SPI.F26];&quot;JC&quot;;IF([.F26]=[SPILEGER.F26];&quot;JM&quot;;IF([.F26]=[GENNAKER.F26];&quot;JF&quot;;IF([.F26]=[FOC.F26];&quot;VC&quot;;IF([.F26]=[FOC2.F26];&quot;vm&quot;;IF([.F26]=[FOCPRO.F26];&quot;vf&quot;;IF([.F26]=[CODE0.F26];&quot;or&quot;;&quot;test&quot;))))))))" office:value-type="float" office:value="8.8">
            <text:p>8,8</text:p>
          </table:table-cell>
          <table:table-cell table:style-name="JM" table:formula="of:=[.G26]+ORG.OPENOFFICE.STYLE(IF([.G26]=[SPI.G26];&quot;JC&quot;;IF([.G26]=[SPILEGER.G26];&quot;JM&quot;;IF([.G26]=[GENNAKER.G26];&quot;JF&quot;;IF([.G26]=[FOC.G26];&quot;VC&quot;;IF([.G26]=[FOC2.G26];&quot;vm&quot;;IF([.G26]=[FOCPRO.G26];&quot;vf&quot;;IF([.G26]=[CODE0.G26];&quot;or&quot;;&quot;test&quot;))))))))" office:value-type="float" office:value="10.11">
            <text:p>10,11</text:p>
          </table:table-cell>
          <table:table-cell table:style-name="JM" table:formula="of:=[.H26]+ORG.OPENOFFICE.STYLE(IF([.H26]=[SPI.H26];&quot;JC&quot;;IF([.H26]=[SPILEGER.H26];&quot;JM&quot;;IF([.H26]=[GENNAKER.H26];&quot;JF&quot;;IF([.H26]=[FOC.H26];&quot;VC&quot;;IF([.H26]=[FOC2.H26];&quot;vm&quot;;IF([.H26]=[FOCPRO.H26];&quot;vf&quot;;IF([.H26]=[CODE0.H26];&quot;or&quot;;&quot;test&quot;))))))))" office:value-type="float" office:value="11.09">
            <text:p>11,09</text:p>
          </table:table-cell>
          <table:table-cell table:style-name="JM" table:formula="of:=[.I26]+ORG.OPENOFFICE.STYLE(IF([.I26]=[SPI.I26];&quot;JC&quot;;IF([.I26]=[SPILEGER.I26];&quot;JM&quot;;IF([.I26]=[GENNAKER.I26];&quot;JF&quot;;IF([.I26]=[FOC.I26];&quot;VC&quot;;IF([.I26]=[FOC2.I26];&quot;vm&quot;;IF([.I26]=[FOCPRO.I26];&quot;vf&quot;;IF([.I26]=[CODE0.I26];&quot;or&quot;;&quot;test&quot;))))))))" office:value-type="float" office:value="11.93">
            <text:p>11,93</text:p>
          </table:table-cell>
          <table:table-cell table:style-name="JM" table:formula="of:=[.J26]+ORG.OPENOFFICE.STYLE(IF([.J26]=[SPI.J26];&quot;JC&quot;;IF([.J26]=[SPILEGER.J26];&quot;JM&quot;;IF([.J26]=[GENNAKER.J26];&quot;JF&quot;;IF([.J26]=[FOC.J26];&quot;VC&quot;;IF([.J26]=[FOC2.J26];&quot;vm&quot;;IF([.J26]=[FOCPRO.J26];&quot;vf&quot;;IF([.J26]=[CODE0.J26];&quot;or&quot;;&quot;test&quot;))))))))" office:value-type="float" office:value="12.67">
            <text:p>12,67</text:p>
          </table:table-cell>
          <table:table-cell table:style-name="JM" table:formula="of:=[.K26]+ORG.OPENOFFICE.STYLE(IF([.K26]=[SPI.K26];&quot;JC&quot;;IF([.K26]=[SPILEGER.K26];&quot;JM&quot;;IF([.K26]=[GENNAKER.K26];&quot;JF&quot;;IF([.K26]=[FOC.K26];&quot;VC&quot;;IF([.K26]=[FOC2.K26];&quot;vm&quot;;IF([.K26]=[FOCPRO.K26];&quot;vf&quot;;IF([.K26]=[CODE0.K26];&quot;or&quot;;&quot;test&quot;))))))))" office:value-type="float" office:value="13.4">
            <text:p>13,4</text:p>
          </table:table-cell>
          <table:table-cell table:style-name="JM" table:formula="of:=[.L26]+ORG.OPENOFFICE.STYLE(IF([.L26]=[SPI.L26];&quot;JC&quot;;IF([.L26]=[SPILEGER.L26];&quot;JM&quot;;IF([.L26]=[GENNAKER.L26];&quot;JF&quot;;IF([.L26]=[FOC.L26];&quot;VC&quot;;IF([.L26]=[FOC2.L26];&quot;vm&quot;;IF([.L26]=[FOCPRO.L26];&quot;vf&quot;;IF([.L26]=[CODE0.L26];&quot;or&quot;;&quot;test&quot;))))))))" office:value-type="float" office:value="14.95">
            <text:p>14,95</text:p>
          </table:table-cell>
          <table:table-cell table:style-name="JM" table:formula="of:=[.M26]+ORG.OPENOFFICE.STYLE(IF([.M26]=[SPI.M26];&quot;JC&quot;;IF([.M26]=[SPILEGER.M26];&quot;JM&quot;;IF([.M26]=[GENNAKER.M26];&quot;JF&quot;;IF([.M26]=[FOC.M26];&quot;VC&quot;;IF([.M26]=[FOC2.M26];&quot;vm&quot;;IF([.M26]=[FOCPRO.M26];&quot;vf&quot;;IF([.M26]=[CODE0.M26];&quot;or&quot;;&quot;test&quot;))))))))" office:value-type="float" office:value="16.65">
            <text:p>16,65</text:p>
          </table:table-cell>
          <table:table-cell table:style-name="ce19" table:formula="of:=[.N26]" office:value-type="float" office:value="110">
            <text:p>110</text:p>
          </table:table-cell>
          <table:table-cell table:style-name="JM" table:formula="of:=[.O26]+ORG.OPENOFFICE.STYLE(IF([.O26]=[SPI.N26];&quot;JC&quot;;IF([.O26]=[SPILEGER.N26];&quot;JM&quot;;IF([.O26]=[GENNAKER.N26];&quot;JF&quot;;IF([.O26]=[FOC.N26];&quot;VC&quot;;IF([.O26]=[FOC2.N26];&quot;vm&quot;;IF([.O26]=[FOCPRO.N26];&quot;vf&quot;;IF([.O26]=[CODE0.N26];&quot;or&quot;;&quot;test&quot;))))))))" office:value-type="float" office:value="18.05">
            <text:p>18,05</text:p>
          </table:table-cell>
          <table:table-cell table:style-name="JM" table:formula="of:=[.P26]+ORG.OPENOFFICE.STYLE(IF([.P26]=[SPI.O26];&quot;JC&quot;;IF([.P26]=[SPILEGER.O26];&quot;JM&quot;;IF([.P26]=[GENNAKER.O26];&quot;JF&quot;;IF([.P26]=[FOC.O26];&quot;VC&quot;;IF([.P26]=[FOC2.O26];&quot;vm&quot;;IF([.P26]=[FOCPRO.O26];&quot;vf&quot;;IF([.P26]=[CODE0.O26];&quot;or&quot;;&quot;test&quot;))))))))" office:value-type="float" office:value="19.31">
            <text:p>19,31</text:p>
          </table:table-cell>
          <table:table-cell table:style-name="JM" table:formula="of:=[.Q26]+ORG.OPENOFFICE.STYLE(IF([.Q26]=[SPI.P26];&quot;JC&quot;;IF([.Q26]=[SPILEGER.P26];&quot;JM&quot;;IF([.Q26]=[GENNAKER.P26];&quot;JF&quot;;IF([.Q26]=[FOC.P26];&quot;VC&quot;;IF([.Q26]=[FOC2.P26];&quot;vm&quot;;IF([.Q26]=[FOCPRO.P26];&quot;vf&quot;;IF([.Q26]=[CODE0.P26];&quot;or&quot;;&quot;test&quot;))))))))" office:value-type="float" office:value="20.51">
            <text:p>20,51</text:p>
          </table:table-cell>
          <table:table-cell table:style-name="JM" table:formula="of:=[.R26]+ORG.OPENOFFICE.STYLE(IF([.R26]=[SPI.Q26];&quot;JC&quot;;IF([.R26]=[SPILEGER.Q26];&quot;JM&quot;;IF([.R26]=[GENNAKER.Q26];&quot;JF&quot;;IF([.R26]=[FOC.Q26];&quot;VC&quot;;IF([.R26]=[FOC2.Q26];&quot;vm&quot;;IF([.R26]=[FOCPRO.Q26];&quot;vf&quot;;IF([.R26]=[CODE0.Q26];&quot;or&quot;;&quot;test&quot;))))))))" office:value-type="float" office:value="22.06">
            <text:p>22,06</text:p>
          </table:table-cell>
          <table:table-cell table:style-name="VM" table:formula="of:=[.S26]+ORG.OPENOFFICE.STYLE(IF([.S26]=[SPI.R26];&quot;JC&quot;;IF([.S26]=[SPILEGER.R26];&quot;JM&quot;;IF([.S26]=[GENNAKER.R26];&quot;JF&quot;;IF([.S26]=[FOC.R26];&quot;VC&quot;;IF([.S26]=[FOC2.R26];&quot;vm&quot;;IF([.S26]=[FOCPRO.R26];&quot;vf&quot;;IF([.S26]=[CODE0.R26];&quot;or&quot;;&quot;test&quot;))))))))" office:value-type="float" office:value="23.24">
            <text:p>23,24</text:p>
          </table:table-cell>
          <table:table-cell table:style-name="VM" table:formula="of:=[.T26]+ORG.OPENOFFICE.STYLE(IF([.T26]=[SPI.S26];&quot;JC&quot;;IF([.T26]=[SPILEGER.S26];&quot;JM&quot;;IF([.T26]=[GENNAKER.S26];&quot;JF&quot;;IF([.T26]=[FOC.S26];&quot;VC&quot;;IF([.T26]=[FOC2.S26];&quot;vm&quot;;IF([.T26]=[FOCPRO.S26];&quot;vf&quot;;IF([.T26]=[CODE0.S26];&quot;or&quot;;&quot;test&quot;))))))))" office:value-type="float" office:value="24.55">
            <text:p>24,55</text:p>
          </table:table-cell>
          <table:table-cell table:style-name="VM" table:formula="of:=[.U26]+ORG.OPENOFFICE.STYLE(IF([.U26]=[SPI.T26];&quot;JC&quot;;IF([.U26]=[SPILEGER.T26];&quot;JM&quot;;IF([.U26]=[GENNAKER.T26];&quot;JF&quot;;IF([.U26]=[FOC.T26];&quot;VC&quot;;IF([.U26]=[FOC2.T26];&quot;vm&quot;;IF([.U26]=[FOCPRO.T26];&quot;vf&quot;;IF([.U26]=[CODE0.T26];&quot;or&quot;;&quot;test&quot;))))))))" office:value-type="float" office:value="25.85">
            <text:p>25,85</text:p>
          </table:table-cell>
          <table:table-cell table:style-name="VM" table:formula="of:=[.V26]+ORG.OPENOFFICE.STYLE(IF([.V26]=[SPI.U26];&quot;JC&quot;;IF([.V26]=[SPILEGER.U26];&quot;JM&quot;;IF([.V26]=[GENNAKER.U26];&quot;JF&quot;;IF([.V26]=[FOC.U26];&quot;VC&quot;;IF([.V26]=[FOC2.U26];&quot;vm&quot;;IF([.V26]=[FOCPRO.U26];&quot;vf&quot;;IF([.V26]=[CODE0.U26];&quot;or&quot;;&quot;test&quot;))))))))" office:value-type="float" office:value="25.85">
            <text:p>25,85</text:p>
          </table:table-cell>
          <table:table-cell table:style-name="VM" table:formula="of:=[.W26]+ORG.OPENOFFICE.STYLE(IF([.W26]=[SPI.V26];&quot;JC&quot;;IF([.W26]=[SPILEGER.V26];&quot;JM&quot;;IF([.W26]=[GENNAKER.V26];&quot;JF&quot;;IF([.W26]=[FOC.V26];&quot;VC&quot;;IF([.W26]=[FOC2.V26];&quot;vm&quot;;IF([.W26]=[FOCPRO.V26];&quot;vf&quot;;IF([.W26]=[CODE0.V26];&quot;or&quot;;&quot;test&quot;))))))))" office:value-type="float" office:value="25.85">
            <text:p>25,85</text:p>
          </table:table-cell>
          <table:table-cell table:style-name="VM" table:formula="of:=[.X26]+ORG.OPENOFFICE.STYLE(IF([.X26]=[SPI.W26];&quot;JC&quot;;IF([.X26]=[SPILEGER.W26];&quot;JM&quot;;IF([.X26]=[GENNAKER.W26];&quot;JF&quot;;IF([.X26]=[FOC.W26];&quot;VC&quot;;IF([.X26]=[FOC2.W26];&quot;vm&quot;;IF([.X26]=[FOCPRO.W26];&quot;vf&quot;;IF([.X26]=[CODE0.W26];&quot;or&quot;;&quot;test&quot;))))))))" office:value-type="float" office:value="25.85">
            <text:p>25,85</text:p>
          </table:table-cell>
          <table:table-cell table:style-name="VM" table:formula="of:=[.Y26]+ORG.OPENOFFICE.STYLE(IF([.Y26]=[SPI.X26];&quot;JC&quot;;IF([.Y26]=[SPILEGER.X26];&quot;JM&quot;;IF([.Y26]=[GENNAKER.X26];&quot;JF&quot;;IF([.Y26]=[FOC.X26];&quot;VC&quot;;IF([.Y26]=[FOC2.X26];&quot;vm&quot;;IF([.Y26]=[FOCPRO.X26];&quot;vf&quot;;IF([.Y26]=[CODE0.X26];&quot;or&quot;;&quot;test&quot;))))))))" office:value-type="float" office:value="25.85">
            <text:p>25,85</text:p>
          </table:table-cell>
          <table:table-cell table:style-name="ce5" table:formula="of:=[.Z26]" office:value-type="float" office:value="110">
            <text:p>110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.B27]" office:value-type="float" office:value="115">
            <text:p>115</text:p>
          </table:table-cell>
          <table:table-cell table:style-name="JM" table:formula="of:=[.C27]+ORG.OPENOFFICE.STYLE(IF([.C27]=[SPI.C27];&quot;JC&quot;;IF([.C27]=[SPILEGER.C27];&quot;JM&quot;;IF([.C27]=[GENNAKER.C27];&quot;JF&quot;;IF([.C27]=[FOC.C27];&quot;VC&quot;;IF([.C27]=[FOC2.C27];&quot;vm&quot;;IF([.C27]=[FOCPRO.C27];&quot;vf&quot;;IF([.C27]=[CODE0.C27];&quot;or&quot;;&quot;test&quot;))))))))" office:value-type="float" office:value="3.71">
            <text:p>3,71</text:p>
          </table:table-cell>
          <table:table-cell table:style-name="JM" table:formula="of:=[.D27]+ORG.OPENOFFICE.STYLE(IF([.D27]=[SPI.D27];&quot;JC&quot;;IF([.D27]=[SPILEGER.D27];&quot;JM&quot;;IF([.D27]=[GENNAKER.D27];&quot;JF&quot;;IF([.D27]=[FOC.D27];&quot;VC&quot;;IF([.D27]=[FOC2.D27];&quot;vm&quot;;IF([.D27]=[FOCPRO.D27];&quot;vf&quot;;IF([.D27]=[CODE0.D27];&quot;or&quot;;&quot;test&quot;))))))))" office:value-type="float" office:value="5.51">
            <text:p>5,51</text:p>
          </table:table-cell>
          <table:table-cell table:style-name="JM" table:formula="of:=[.E27]+ORG.OPENOFFICE.STYLE(IF([.E27]=[SPI.E27];&quot;JC&quot;;IF([.E27]=[SPILEGER.E27];&quot;JM&quot;;IF([.E27]=[GENNAKER.E27];&quot;JF&quot;;IF([.E27]=[FOC.E27];&quot;VC&quot;;IF([.E27]=[FOC2.E27];&quot;vm&quot;;IF([.E27]=[FOCPRO.E27];&quot;vf&quot;;IF([.E27]=[CODE0.E27];&quot;or&quot;;&quot;test&quot;))))))))" office:value-type="float" office:value="7.12">
            <text:p>7,12</text:p>
          </table:table-cell>
          <table:table-cell table:style-name="JM" table:formula="of:=[.F27]+ORG.OPENOFFICE.STYLE(IF([.F27]=[SPI.F27];&quot;JC&quot;;IF([.F27]=[SPILEGER.F27];&quot;JM&quot;;IF([.F27]=[GENNAKER.F27];&quot;JF&quot;;IF([.F27]=[FOC.F27];&quot;VC&quot;;IF([.F27]=[FOC2.F27];&quot;vm&quot;;IF([.F27]=[FOCPRO.F27];&quot;vf&quot;;IF([.F27]=[CODE0.F27];&quot;or&quot;;&quot;test&quot;))))))))" office:value-type="float" office:value="8.55">
            <text:p>8,55</text:p>
          </table:table-cell>
          <table:table-cell table:style-name="JM" table:formula="of:=[.G27]+ORG.OPENOFFICE.STYLE(IF([.G27]=[SPI.G27];&quot;JC&quot;;IF([.G27]=[SPILEGER.G27];&quot;JM&quot;;IF([.G27]=[GENNAKER.G27];&quot;JF&quot;;IF([.G27]=[FOC.G27];&quot;VC&quot;;IF([.G27]=[FOC2.G27];&quot;vm&quot;;IF([.G27]=[FOCPRO.G27];&quot;vf&quot;;IF([.G27]=[CODE0.G27];&quot;or&quot;;&quot;test&quot;))))))))" office:value-type="float" office:value="9.88">
            <text:p>9,88</text:p>
          </table:table-cell>
          <table:table-cell table:style-name="JM" table:formula="of:=[.H27]+ORG.OPENOFFICE.STYLE(IF([.H27]=[SPI.H27];&quot;JC&quot;;IF([.H27]=[SPILEGER.H27];&quot;JM&quot;;IF([.H27]=[GENNAKER.H27];&quot;JF&quot;;IF([.H27]=[FOC.H27];&quot;VC&quot;;IF([.H27]=[FOC2.H27];&quot;vm&quot;;IF([.H27]=[FOCPRO.H27];&quot;vf&quot;;IF([.H27]=[CODE0.H27];&quot;or&quot;;&quot;test&quot;))))))))" office:value-type="float" office:value="10.89">
            <text:p>10,89</text:p>
          </table:table-cell>
          <table:table-cell table:style-name="JM" table:formula="of:=[.I27]+ORG.OPENOFFICE.STYLE(IF([.I27]=[SPI.I27];&quot;JC&quot;;IF([.I27]=[SPILEGER.I27];&quot;JM&quot;;IF([.I27]=[GENNAKER.I27];&quot;JF&quot;;IF([.I27]=[FOC.I27];&quot;VC&quot;;IF([.I27]=[FOC2.I27];&quot;vm&quot;;IF([.I27]=[FOCPRO.I27];&quot;vf&quot;;IF([.I27]=[CODE0.I27];&quot;or&quot;;&quot;test&quot;))))))))" office:value-type="float" office:value="11.74">
            <text:p>11,74</text:p>
          </table:table-cell>
          <table:table-cell table:style-name="JM" table:formula="of:=[.J27]+ORG.OPENOFFICE.STYLE(IF([.J27]=[SPI.J27];&quot;JC&quot;;IF([.J27]=[SPILEGER.J27];&quot;JM&quot;;IF([.J27]=[GENNAKER.J27];&quot;JF&quot;;IF([.J27]=[FOC.J27];&quot;VC&quot;;IF([.J27]=[FOC2.J27];&quot;vm&quot;;IF([.J27]=[FOCPRO.J27];&quot;vf&quot;;IF([.J27]=[CODE0.J27];&quot;or&quot;;&quot;test&quot;))))))))" office:value-type="float" office:value="12.61">
            <text:p>12,61</text:p>
          </table:table-cell>
          <table:table-cell table:style-name="JM" table:formula="of:=[.K27]+ORG.OPENOFFICE.STYLE(IF([.K27]=[SPI.K27];&quot;JC&quot;;IF([.K27]=[SPILEGER.K27];&quot;JM&quot;;IF([.K27]=[GENNAKER.K27];&quot;JF&quot;;IF([.K27]=[FOC.K27];&quot;VC&quot;;IF([.K27]=[FOC2.K27];&quot;vm&quot;;IF([.K27]=[FOCPRO.K27];&quot;vf&quot;;IF([.K27]=[CODE0.K27];&quot;or&quot;;&quot;test&quot;))))))))" office:value-type="float" office:value="13.44">
            <text:p>13,44</text:p>
          </table:table-cell>
          <table:table-cell table:style-name="JM" table:formula="of:=[.L27]+ORG.OPENOFFICE.STYLE(IF([.L27]=[SPI.L27];&quot;JC&quot;;IF([.L27]=[SPILEGER.L27];&quot;JM&quot;;IF([.L27]=[GENNAKER.L27];&quot;JF&quot;;IF([.L27]=[FOC.L27];&quot;VC&quot;;IF([.L27]=[FOC2.L27];&quot;vm&quot;;IF([.L27]=[FOCPRO.L27];&quot;vf&quot;;IF([.L27]=[CODE0.L27];&quot;or&quot;;&quot;test&quot;))))))))" office:value-type="float" office:value="14.89">
            <text:p>14,89</text:p>
          </table:table-cell>
          <table:table-cell table:style-name="JM" table:formula="of:=[.M27]+ORG.OPENOFFICE.STYLE(IF([.M27]=[SPI.M27];&quot;JC&quot;;IF([.M27]=[SPILEGER.M27];&quot;JM&quot;;IF([.M27]=[GENNAKER.M27];&quot;JF&quot;;IF([.M27]=[FOC.M27];&quot;VC&quot;;IF([.M27]=[FOC2.M27];&quot;vm&quot;;IF([.M27]=[FOCPRO.M27];&quot;vf&quot;;IF([.M27]=[CODE0.M27];&quot;or&quot;;&quot;test&quot;))))))))" office:value-type="float" office:value="16.83">
            <text:p>16,83</text:p>
          </table:table-cell>
          <table:table-cell table:style-name="ce19" table:formula="of:=[.N27]" office:value-type="float" office:value="115">
            <text:p>115</text:p>
          </table:table-cell>
          <table:table-cell table:style-name="JM" table:formula="of:=[.O27]+ORG.OPENOFFICE.STYLE(IF([.O27]=[SPI.N27];&quot;JC&quot;;IF([.O27]=[SPILEGER.N27];&quot;JM&quot;;IF([.O27]=[GENNAKER.N27];&quot;JF&quot;;IF([.O27]=[FOC.N27];&quot;VC&quot;;IF([.O27]=[FOC2.N27];&quot;vm&quot;;IF([.O27]=[FOCPRO.N27];&quot;vf&quot;;IF([.O27]=[CODE0.N27];&quot;or&quot;;&quot;test&quot;))))))))" office:value-type="float" office:value="18.39">
            <text:p>18,39</text:p>
          </table:table-cell>
          <table:table-cell table:style-name="JM" table:formula="of:=[.P27]+ORG.OPENOFFICE.STYLE(IF([.P27]=[SPI.O27];&quot;JC&quot;;IF([.P27]=[SPILEGER.O27];&quot;JM&quot;;IF([.P27]=[GENNAKER.O27];&quot;JF&quot;;IF([.P27]=[FOC.O27];&quot;VC&quot;;IF([.P27]=[FOC2.O27];&quot;vm&quot;;IF([.P27]=[FOCPRO.O27];&quot;vf&quot;;IF([.P27]=[CODE0.O27];&quot;or&quot;;&quot;test&quot;))))))))" office:value-type="float" office:value="19.72">
            <text:p>19,72</text:p>
          </table:table-cell>
          <table:table-cell table:style-name="JM" table:formula="of:=[.Q27]+ORG.OPENOFFICE.STYLE(IF([.Q27]=[SPI.P27];&quot;JC&quot;;IF([.Q27]=[SPILEGER.P27];&quot;JM&quot;;IF([.Q27]=[GENNAKER.P27];&quot;JF&quot;;IF([.Q27]=[FOC.P27];&quot;VC&quot;;IF([.Q27]=[FOC2.P27];&quot;vm&quot;;IF([.Q27]=[FOCPRO.P27];&quot;vf&quot;;IF([.Q27]=[CODE0.P27];&quot;or&quot;;&quot;test&quot;))))))))" office:value-type="float" office:value="21">
            <text:p>21</text:p>
          </table:table-cell>
          <table:table-cell table:style-name="JM" table:formula="of:=[.R27]+ORG.OPENOFFICE.STYLE(IF([.R27]=[SPI.Q27];&quot;JC&quot;;IF([.R27]=[SPILEGER.Q27];&quot;JM&quot;;IF([.R27]=[GENNAKER.Q27];&quot;JF&quot;;IF([.R27]=[FOC.Q27];&quot;VC&quot;;IF([.R27]=[FOC2.Q27];&quot;vm&quot;;IF([.R27]=[FOCPRO.Q27];&quot;vf&quot;;IF([.R27]=[CODE0.Q27];&quot;or&quot;;&quot;test&quot;))))))))" office:value-type="float" office:value="22.64">
            <text:p>22,64</text:p>
          </table:table-cell>
          <table:table-cell table:style-name="VM" table:formula="of:=[.S27]+ORG.OPENOFFICE.STYLE(IF([.S27]=[SPI.R27];&quot;JC&quot;;IF([.S27]=[SPILEGER.R27];&quot;JM&quot;;IF([.S27]=[GENNAKER.R27];&quot;JF&quot;;IF([.S27]=[FOC.R27];&quot;VC&quot;;IF([.S27]=[FOC2.R27];&quot;vm&quot;;IF([.S27]=[FOCPRO.R27];&quot;vf&quot;;IF([.S27]=[CODE0.R27];&quot;or&quot;;&quot;test&quot;))))))))" office:value-type="float" office:value="23.91">
            <text:p>23,91</text:p>
          </table:table-cell>
          <table:table-cell table:style-name="VM" table:formula="of:=[.T27]+ORG.OPENOFFICE.STYLE(IF([.T27]=[SPI.S27];&quot;JC&quot;;IF([.T27]=[SPILEGER.S27];&quot;JM&quot;;IF([.T27]=[GENNAKER.S27];&quot;JF&quot;;IF([.T27]=[FOC.S27];&quot;VC&quot;;IF([.T27]=[FOC2.S27];&quot;vm&quot;;IF([.T27]=[FOCPRO.S27];&quot;vf&quot;;IF([.T27]=[CODE0.S27];&quot;or&quot;;&quot;test&quot;))))))))" office:value-type="float" office:value="25.26">
            <text:p>25,26</text:p>
          </table:table-cell>
          <table:table-cell table:style-name="VM" table:formula="of:=[.U27]+ORG.OPENOFFICE.STYLE(IF([.U27]=[SPI.T27];&quot;JC&quot;;IF([.U27]=[SPILEGER.T27];&quot;JM&quot;;IF([.U27]=[GENNAKER.T27];&quot;JF&quot;;IF([.U27]=[FOC.T27];&quot;VC&quot;;IF([.U27]=[FOC2.T27];&quot;vm&quot;;IF([.U27]=[FOCPRO.T27];&quot;vf&quot;;IF([.U27]=[CODE0.T27];&quot;or&quot;;&quot;test&quot;))))))))" office:value-type="float" office:value="26.7">
            <text:p>26,7</text:p>
          </table:table-cell>
          <table:table-cell table:style-name="VM" table:formula="of:=[.V27]+ORG.OPENOFFICE.STYLE(IF([.V27]=[SPI.U27];&quot;JC&quot;;IF([.V27]=[SPILEGER.U27];&quot;JM&quot;;IF([.V27]=[GENNAKER.U27];&quot;JF&quot;;IF([.V27]=[FOC.U27];&quot;VC&quot;;IF([.V27]=[FOC2.U27];&quot;vm&quot;;IF([.V27]=[FOCPRO.U27];&quot;vf&quot;;IF([.V27]=[CODE0.U27];&quot;or&quot;;&quot;test&quot;))))))))" office:value-type="float" office:value="26.7">
            <text:p>26,7</text:p>
          </table:table-cell>
          <table:table-cell table:style-name="VM" table:formula="of:=[.W27]+ORG.OPENOFFICE.STYLE(IF([.W27]=[SPI.V27];&quot;JC&quot;;IF([.W27]=[SPILEGER.V27];&quot;JM&quot;;IF([.W27]=[GENNAKER.V27];&quot;JF&quot;;IF([.W27]=[FOC.V27];&quot;VC&quot;;IF([.W27]=[FOC2.V27];&quot;vm&quot;;IF([.W27]=[FOCPRO.V27];&quot;vf&quot;;IF([.W27]=[CODE0.V27];&quot;or&quot;;&quot;test&quot;))))))))" office:value-type="float" office:value="26.7">
            <text:p>26,7</text:p>
          </table:table-cell>
          <table:table-cell table:style-name="VM" table:formula="of:=[.X27]+ORG.OPENOFFICE.STYLE(IF([.X27]=[SPI.W27];&quot;JC&quot;;IF([.X27]=[SPILEGER.W27];&quot;JM&quot;;IF([.X27]=[GENNAKER.W27];&quot;JF&quot;;IF([.X27]=[FOC.W27];&quot;VC&quot;;IF([.X27]=[FOC2.W27];&quot;vm&quot;;IF([.X27]=[FOCPRO.W27];&quot;vf&quot;;IF([.X27]=[CODE0.W27];&quot;or&quot;;&quot;test&quot;))))))))" office:value-type="float" office:value="26.7">
            <text:p>26,7</text:p>
          </table:table-cell>
          <table:table-cell table:style-name="VM" table:formula="of:=[.Y27]+ORG.OPENOFFICE.STYLE(IF([.Y27]=[SPI.X27];&quot;JC&quot;;IF([.Y27]=[SPILEGER.X27];&quot;JM&quot;;IF([.Y27]=[GENNAKER.X27];&quot;JF&quot;;IF([.Y27]=[FOC.X27];&quot;VC&quot;;IF([.Y27]=[FOC2.X27];&quot;vm&quot;;IF([.Y27]=[FOCPRO.X27];&quot;vf&quot;;IF([.Y27]=[CODE0.X27];&quot;or&quot;;&quot;test&quot;))))))))" office:value-type="float" office:value="26.7">
            <text:p>26,7</text:p>
          </table:table-cell>
          <table:table-cell table:style-name="ce5" table:formula="of:=[.Z27]" office:value-type="float" office:value="115">
            <text:p>115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.B28]" office:value-type="float" office:value="120">
            <text:p>120</text:p>
          </table:table-cell>
          <table:table-cell table:style-name="JM" table:formula="of:=[.C28]+ORG.OPENOFFICE.STYLE(IF([.C28]=[SPI.C28];&quot;JC&quot;;IF([.C28]=[SPILEGER.C28];&quot;JM&quot;;IF([.C28]=[GENNAKER.C28];&quot;JF&quot;;IF([.C28]=[FOC.C28];&quot;VC&quot;;IF([.C28]=[FOC2.C28];&quot;vm&quot;;IF([.C28]=[FOCPRO.C28];&quot;vf&quot;;IF([.C28]=[CODE0.C28];&quot;or&quot;;&quot;test&quot;))))))))" office:value-type="float" office:value="3.56">
            <text:p>3,56</text:p>
          </table:table-cell>
          <table:table-cell table:style-name="JM" table:formula="of:=[.D28]+ORG.OPENOFFICE.STYLE(IF([.D28]=[SPI.D28];&quot;JC&quot;;IF([.D28]=[SPILEGER.D28];&quot;JM&quot;;IF([.D28]=[GENNAKER.D28];&quot;JF&quot;;IF([.D28]=[FOC.D28];&quot;VC&quot;;IF([.D28]=[FOC2.D28];&quot;vm&quot;;IF([.D28]=[FOCPRO.D28];&quot;vf&quot;;IF([.D28]=[CODE0.D28];&quot;or&quot;;&quot;test&quot;))))))))" office:value-type="float" office:value="5.3">
            <text:p>5,3</text:p>
          </table:table-cell>
          <table:table-cell table:style-name="JM" table:formula="of:=[.E28]+ORG.OPENOFFICE.STYLE(IF([.E28]=[SPI.E28];&quot;JC&quot;;IF([.E28]=[SPILEGER.E28];&quot;JM&quot;;IF([.E28]=[GENNAKER.E28];&quot;JF&quot;;IF([.E28]=[FOC.E28];&quot;VC&quot;;IF([.E28]=[FOC2.E28];&quot;vm&quot;;IF([.E28]=[FOCPRO.E28];&quot;vf&quot;;IF([.E28]=[CODE0.E28];&quot;or&quot;;&quot;test&quot;))))))))" office:value-type="float" office:value="6.86">
            <text:p>6,86</text:p>
          </table:table-cell>
          <table:table-cell table:style-name="JM" table:formula="of:=[.F28]+ORG.OPENOFFICE.STYLE(IF([.F28]=[SPI.F28];&quot;JC&quot;;IF([.F28]=[SPILEGER.F28];&quot;JM&quot;;IF([.F28]=[GENNAKER.F28];&quot;JF&quot;;IF([.F28]=[FOC.F28];&quot;VC&quot;;IF([.F28]=[FOC2.F28];&quot;vm&quot;;IF([.F28]=[FOCPRO.F28];&quot;vf&quot;;IF([.F28]=[CODE0.F28];&quot;or&quot;;&quot;test&quot;))))))))" office:value-type="float" office:value="8.22">
            <text:p>8,22</text:p>
          </table:table-cell>
          <table:table-cell table:style-name="JM" table:formula="of:=[.G28]+ORG.OPENOFFICE.STYLE(IF([.G28]=[SPI.G28];&quot;JC&quot;;IF([.G28]=[SPILEGER.G28];&quot;JM&quot;;IF([.G28]=[GENNAKER.G28];&quot;JF&quot;;IF([.G28]=[FOC.G28];&quot;VC&quot;;IF([.G28]=[FOC2.G28];&quot;vm&quot;;IF([.G28]=[FOCPRO.G28];&quot;vf&quot;;IF([.G28]=[CODE0.G28];&quot;or&quot;;&quot;test&quot;))))))))" office:value-type="float" office:value="9.55">
            <text:p>9,55</text:p>
          </table:table-cell>
          <table:table-cell table:style-name="JM" table:formula="of:=[.H28]+ORG.OPENOFFICE.STYLE(IF([.H28]=[SPI.H28];&quot;JC&quot;;IF([.H28]=[SPILEGER.H28];&quot;JM&quot;;IF([.H28]=[GENNAKER.H28];&quot;JF&quot;;IF([.H28]=[FOC.H28];&quot;VC&quot;;IF([.H28]=[FOC2.H28];&quot;vm&quot;;IF([.H28]=[FOCPRO.H28];&quot;vf&quot;;IF([.H28]=[CODE0.H28];&quot;or&quot;;&quot;test&quot;))))))))" office:value-type="float" office:value="10.56">
            <text:p>10,56</text:p>
          </table:table-cell>
          <table:table-cell table:style-name="JM" table:formula="of:=[.I28]+ORG.OPENOFFICE.STYLE(IF([.I28]=[SPI.I28];&quot;JC&quot;;IF([.I28]=[SPILEGER.I28];&quot;JM&quot;;IF([.I28]=[GENNAKER.I28];&quot;JF&quot;;IF([.I28]=[FOC.I28];&quot;VC&quot;;IF([.I28]=[FOC2.I28];&quot;vm&quot;;IF([.I28]=[FOCPRO.I28];&quot;vf&quot;;IF([.I28]=[CODE0.I28];&quot;or&quot;;&quot;test&quot;))))))))" office:value-type="float" office:value="11.43">
            <text:p>11,43</text:p>
          </table:table-cell>
          <table:table-cell table:style-name="JM" table:formula="of:=[.J28]+ORG.OPENOFFICE.STYLE(IF([.J28]=[SPI.J28];&quot;JC&quot;;IF([.J28]=[SPILEGER.J28];&quot;JM&quot;;IF([.J28]=[GENNAKER.J28];&quot;JF&quot;;IF([.J28]=[FOC.J28];&quot;VC&quot;;IF([.J28]=[FOC2.J28];&quot;vm&quot;;IF([.J28]=[FOCPRO.J28];&quot;vf&quot;;IF([.J28]=[CODE0.J28];&quot;or&quot;;&quot;test&quot;))))))))" office:value-type="float" office:value="12.25">
            <text:p>12,25</text:p>
          </table:table-cell>
          <table:table-cell table:style-name="JM" table:formula="of:=[.K28]+ORG.OPENOFFICE.STYLE(IF([.K28]=[SPI.K28];&quot;JC&quot;;IF([.K28]=[SPILEGER.K28];&quot;JM&quot;;IF([.K28]=[GENNAKER.K28];&quot;JF&quot;;IF([.K28]=[FOC.K28];&quot;VC&quot;;IF([.K28]=[FOC2.K28];&quot;vm&quot;;IF([.K28]=[FOCPRO.K28];&quot;vf&quot;;IF([.K28]=[CODE0.K28];&quot;or&quot;;&quot;test&quot;))))))))" office:value-type="float" office:value="13.17">
            <text:p>13,17</text:p>
          </table:table-cell>
          <table:table-cell table:style-name="JM" table:formula="of:=[.L28]+ORG.OPENOFFICE.STYLE(IF([.L28]=[SPI.L28];&quot;JC&quot;;IF([.L28]=[SPILEGER.L28];&quot;JM&quot;;IF([.L28]=[GENNAKER.L28];&quot;JF&quot;;IF([.L28]=[FOC.L28];&quot;VC&quot;;IF([.L28]=[FOC2.L28];&quot;vm&quot;;IF([.L28]=[FOCPRO.L28];&quot;vf&quot;;IF([.L28]=[CODE0.L28];&quot;or&quot;;&quot;test&quot;))))))))" office:value-type="float" office:value="15.05">
            <text:p>15,05</text:p>
          </table:table-cell>
          <table:table-cell table:style-name="JM" table:formula="of:=[.M28]+ORG.OPENOFFICE.STYLE(IF([.M28]=[SPI.M28];&quot;JC&quot;;IF([.M28]=[SPILEGER.M28];&quot;JM&quot;;IF([.M28]=[GENNAKER.M28];&quot;JF&quot;;IF([.M28]=[FOC.M28];&quot;VC&quot;;IF([.M28]=[FOC2.M28];&quot;vm&quot;;IF([.M28]=[FOCPRO.M28];&quot;vf&quot;;IF([.M28]=[CODE0.M28];&quot;or&quot;;&quot;test&quot;))))))))" office:value-type="float" office:value="16.65">
            <text:p>16,65</text:p>
          </table:table-cell>
          <table:table-cell table:style-name="ce19" table:formula="of:=[.N28]" office:value-type="float" office:value="120">
            <text:p>120</text:p>
          </table:table-cell>
          <table:table-cell table:style-name="JM" table:formula="of:=[.O28]+ORG.OPENOFFICE.STYLE(IF([.O28]=[SPI.N28];&quot;JC&quot;;IF([.O28]=[SPILEGER.N28];&quot;JM&quot;;IF([.O28]=[GENNAKER.N28];&quot;JF&quot;;IF([.O28]=[FOC.N28];&quot;VC&quot;;IF([.O28]=[FOC2.N28];&quot;vm&quot;;IF([.O28]=[FOCPRO.N28];&quot;vf&quot;;IF([.O28]=[CODE0.N28];&quot;or&quot;;&quot;test&quot;))))))))" office:value-type="float" office:value="18.58">
            <text:p>18,58</text:p>
          </table:table-cell>
          <table:table-cell table:style-name="JM" table:formula="of:=[.P28]+ORG.OPENOFFICE.STYLE(IF([.P28]=[SPI.O28];&quot;JC&quot;;IF([.P28]=[SPILEGER.O28];&quot;JM&quot;;IF([.P28]=[GENNAKER.O28];&quot;JF&quot;;IF([.P28]=[FOC.O28];&quot;VC&quot;;IF([.P28]=[FOC2.O28];&quot;vm&quot;;IF([.P28]=[FOCPRO.O28];&quot;vf&quot;;IF([.P28]=[CODE0.O28];&quot;or&quot;;&quot;test&quot;))))))))" office:value-type="float" office:value="20.01">
            <text:p>20,01</text:p>
          </table:table-cell>
          <table:table-cell table:style-name="JM" table:formula="of:=[.Q28]+ORG.OPENOFFICE.STYLE(IF([.Q28]=[SPI.P28];&quot;JC&quot;;IF([.Q28]=[SPILEGER.P28];&quot;JM&quot;;IF([.Q28]=[GENNAKER.P28];&quot;JF&quot;;IF([.Q28]=[FOC.P28];&quot;VC&quot;;IF([.Q28]=[FOC2.P28];&quot;vm&quot;;IF([.Q28]=[FOCPRO.P28];&quot;vf&quot;;IF([.Q28]=[CODE0.P28];&quot;or&quot;;&quot;test&quot;))))))))" office:value-type="float" office:value="21.4">
            <text:p>21,4</text:p>
          </table:table-cell>
          <table:table-cell table:style-name="JM" table:formula="of:=[.R28]+ORG.OPENOFFICE.STYLE(IF([.R28]=[SPI.Q28];&quot;JC&quot;;IF([.R28]=[SPILEGER.Q28];&quot;JM&quot;;IF([.R28]=[GENNAKER.Q28];&quot;JF&quot;;IF([.R28]=[FOC.Q28];&quot;VC&quot;;IF([.R28]=[FOC2.Q28];&quot;vm&quot;;IF([.R28]=[FOCPRO.Q28];&quot;vf&quot;;IF([.R28]=[CODE0.Q28];&quot;or&quot;;&quot;test&quot;))))))))" office:value-type="float" office:value="23.08">
            <text:p>23,08</text:p>
          </table:table-cell>
          <table:table-cell table:style-name="VM" table:formula="of:=[.S28]+ORG.OPENOFFICE.STYLE(IF([.S28]=[SPI.R28];&quot;JC&quot;;IF([.S28]=[SPILEGER.R28];&quot;JM&quot;;IF([.S28]=[GENNAKER.R28];&quot;JF&quot;;IF([.S28]=[FOC.R28];&quot;VC&quot;;IF([.S28]=[FOC2.R28];&quot;vm&quot;;IF([.S28]=[FOCPRO.R28];&quot;vf&quot;;IF([.S28]=[CODE0.R28];&quot;or&quot;;&quot;test&quot;))))))))" office:value-type="float" office:value="24.45">
            <text:p>24,45</text:p>
          </table:table-cell>
          <table:table-cell table:style-name="VM" table:formula="of:=[.T28]+ORG.OPENOFFICE.STYLE(IF([.T28]=[SPI.S28];&quot;JC&quot;;IF([.T28]=[SPILEGER.S28];&quot;JM&quot;;IF([.T28]=[GENNAKER.S28];&quot;JF&quot;;IF([.T28]=[FOC.S28];&quot;VC&quot;;IF([.T28]=[FOC2.S28];&quot;vm&quot;;IF([.T28]=[FOCPRO.S28];&quot;vf&quot;;IF([.T28]=[CODE0.S28];&quot;or&quot;;&quot;test&quot;))))))))" office:value-type="float" office:value="25.98">
            <text:p>25,98</text:p>
          </table:table-cell>
          <table:table-cell table:style-name="VM" table:formula="of:=[.U28]+ORG.OPENOFFICE.STYLE(IF([.U28]=[SPI.T28];&quot;JC&quot;;IF([.U28]=[SPILEGER.T28];&quot;JM&quot;;IF([.U28]=[GENNAKER.T28];&quot;JF&quot;;IF([.U28]=[FOC.T28];&quot;VC&quot;;IF([.U28]=[FOC2.T28];&quot;vm&quot;;IF([.U28]=[FOCPRO.T28];&quot;vf&quot;;IF([.U28]=[CODE0.T28];&quot;or&quot;;&quot;test&quot;))))))))" office:value-type="float" office:value="27.49">
            <text:p>27,49</text:p>
          </table:table-cell>
          <table:table-cell table:style-name="VM" table:formula="of:=[.V28]+ORG.OPENOFFICE.STYLE(IF([.V28]=[SPI.U28];&quot;JC&quot;;IF([.V28]=[SPILEGER.U28];&quot;JM&quot;;IF([.V28]=[GENNAKER.U28];&quot;JF&quot;;IF([.V28]=[FOC.U28];&quot;VC&quot;;IF([.V28]=[FOC2.U28];&quot;vm&quot;;IF([.V28]=[FOCPRO.U28];&quot;vf&quot;;IF([.V28]=[CODE0.U28];&quot;or&quot;;&quot;test&quot;))))))))" office:value-type="float" office:value="27.49">
            <text:p>27,49</text:p>
          </table:table-cell>
          <table:table-cell table:style-name="VM" table:formula="of:=[.W28]+ORG.OPENOFFICE.STYLE(IF([.W28]=[SPI.V28];&quot;JC&quot;;IF([.W28]=[SPILEGER.V28];&quot;JM&quot;;IF([.W28]=[GENNAKER.V28];&quot;JF&quot;;IF([.W28]=[FOC.V28];&quot;VC&quot;;IF([.W28]=[FOC2.V28];&quot;vm&quot;;IF([.W28]=[FOCPRO.V28];&quot;vf&quot;;IF([.W28]=[CODE0.V28];&quot;or&quot;;&quot;test&quot;))))))))" office:value-type="float" office:value="27.49">
            <text:p>27,49</text:p>
          </table:table-cell>
          <table:table-cell table:style-name="VM" table:formula="of:=[.X28]+ORG.OPENOFFICE.STYLE(IF([.X28]=[SPI.W28];&quot;JC&quot;;IF([.X28]=[SPILEGER.W28];&quot;JM&quot;;IF([.X28]=[GENNAKER.W28];&quot;JF&quot;;IF([.X28]=[FOC.W28];&quot;VC&quot;;IF([.X28]=[FOC2.W28];&quot;vm&quot;;IF([.X28]=[FOCPRO.W28];&quot;vf&quot;;IF([.X28]=[CODE0.W28];&quot;or&quot;;&quot;test&quot;))))))))" office:value-type="float" office:value="27.49">
            <text:p>27,49</text:p>
          </table:table-cell>
          <table:table-cell table:style-name="VM" table:formula="of:=[.Y28]+ORG.OPENOFFICE.STYLE(IF([.Y28]=[SPI.X28];&quot;JC&quot;;IF([.Y28]=[SPILEGER.X28];&quot;JM&quot;;IF([.Y28]=[GENNAKER.X28];&quot;JF&quot;;IF([.Y28]=[FOC.X28];&quot;VC&quot;;IF([.Y28]=[FOC2.X28];&quot;vm&quot;;IF([.Y28]=[FOCPRO.X28];&quot;vf&quot;;IF([.Y28]=[CODE0.X28];&quot;or&quot;;&quot;test&quot;))))))))" office:value-type="float" office:value="27.49">
            <text:p>27,49</text:p>
          </table:table-cell>
          <table:table-cell table:style-name="ce5" table:formula="of:=[.Z28]" office:value-type="float" office:value="120">
            <text:p>120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.B29]" office:value-type="float" office:value="125">
            <text:p>125</text:p>
          </table:table-cell>
          <table:table-cell table:style-name="JM" table:formula="of:=[.C29]+ORG.OPENOFFICE.STYLE(IF([.C29]=[SPI.C29];&quot;JC&quot;;IF([.C29]=[SPILEGER.C29];&quot;JM&quot;;IF([.C29]=[GENNAKER.C29];&quot;JF&quot;;IF([.C29]=[FOC.C29];&quot;VC&quot;;IF([.C29]=[FOC2.C29];&quot;vm&quot;;IF([.C29]=[FOCPRO.C29];&quot;vf&quot;;IF([.C29]=[CODE0.C29];&quot;or&quot;;&quot;test&quot;))))))))" office:value-type="float" office:value="3.36">
            <text:p>3,36</text:p>
          </table:table-cell>
          <table:table-cell table:style-name="JM" table:formula="of:=[.D29]+ORG.OPENOFFICE.STYLE(IF([.D29]=[SPI.D29];&quot;JC&quot;;IF([.D29]=[SPILEGER.D29];&quot;JM&quot;;IF([.D29]=[GENNAKER.D29];&quot;JF&quot;;IF([.D29]=[FOC.D29];&quot;VC&quot;;IF([.D29]=[FOC2.D29];&quot;vm&quot;;IF([.D29]=[FOCPRO.D29];&quot;vf&quot;;IF([.D29]=[CODE0.D29];&quot;or&quot;;&quot;test&quot;))))))))" office:value-type="float" office:value="5.02">
            <text:p>5,02</text:p>
          </table:table-cell>
          <table:table-cell table:style-name="JM" table:formula="of:=[.E29]+ORG.OPENOFFICE.STYLE(IF([.E29]=[SPI.E29];&quot;JC&quot;;IF([.E29]=[SPILEGER.E29];&quot;JM&quot;;IF([.E29]=[GENNAKER.E29];&quot;JF&quot;;IF([.E29]=[FOC.E29];&quot;VC&quot;;IF([.E29]=[FOC2.E29];&quot;vm&quot;;IF([.E29]=[FOCPRO.E29];&quot;vf&quot;;IF([.E29]=[CODE0.E29];&quot;or&quot;;&quot;test&quot;))))))))" office:value-type="float" office:value="6.51">
            <text:p>6,51</text:p>
          </table:table-cell>
          <table:table-cell table:style-name="JM" table:formula="of:=[.F29]+ORG.OPENOFFICE.STYLE(IF([.F29]=[SPI.F29];&quot;JC&quot;;IF([.F29]=[SPILEGER.F29];&quot;JM&quot;;IF([.F29]=[GENNAKER.F29];&quot;JF&quot;;IF([.F29]=[FOC.F29];&quot;VC&quot;;IF([.F29]=[FOC2.F29];&quot;vm&quot;;IF([.F29]=[FOCPRO.F29];&quot;vf&quot;;IF([.F29]=[CODE0.F29];&quot;or&quot;;&quot;test&quot;))))))))" office:value-type="float" office:value="7.81">
            <text:p>7,81</text:p>
          </table:table-cell>
          <table:table-cell table:style-name="JM" table:formula="of:=[.G29]+ORG.OPENOFFICE.STYLE(IF([.G29]=[SPI.G29];&quot;JC&quot;;IF([.G29]=[SPILEGER.G29];&quot;JM&quot;;IF([.G29]=[GENNAKER.G29];&quot;JF&quot;;IF([.G29]=[FOC.G29];&quot;VC&quot;;IF([.G29]=[FOC2.G29];&quot;vm&quot;;IF([.G29]=[FOCPRO.G29];&quot;vf&quot;;IF([.G29]=[CODE0.G29];&quot;or&quot;;&quot;test&quot;))))))))" office:value-type="float" office:value="9.08">
            <text:p>9,08</text:p>
          </table:table-cell>
          <table:table-cell table:style-name="JM" table:formula="of:=[.H29]+ORG.OPENOFFICE.STYLE(IF([.H29]=[SPI.H29];&quot;JC&quot;;IF([.H29]=[SPILEGER.H29];&quot;JM&quot;;IF([.H29]=[GENNAKER.H29];&quot;JF&quot;;IF([.H29]=[FOC.H29];&quot;VC&quot;;IF([.H29]=[FOC2.H29];&quot;vm&quot;;IF([.H29]=[FOCPRO.H29];&quot;vf&quot;;IF([.H29]=[CODE0.H29];&quot;or&quot;;&quot;test&quot;))))))))" office:value-type="float" office:value="10.19">
            <text:p>10,19</text:p>
          </table:table-cell>
          <table:table-cell table:style-name="JM" table:formula="of:=[.I29]+ORG.OPENOFFICE.STYLE(IF([.I29]=[SPI.I29];&quot;JC&quot;;IF([.I29]=[SPILEGER.I29];&quot;JM&quot;;IF([.I29]=[GENNAKER.I29];&quot;JF&quot;;IF([.I29]=[FOC.I29];&quot;VC&quot;;IF([.I29]=[FOC2.I29];&quot;vm&quot;;IF([.I29]=[FOCPRO.I29];&quot;vf&quot;;IF([.I29]=[CODE0.I29];&quot;or&quot;;&quot;test&quot;))))))))" office:value-type="float" office:value="11.14">
            <text:p>11,14</text:p>
          </table:table-cell>
          <table:table-cell table:style-name="JM" table:formula="of:=[.J29]+ORG.OPENOFFICE.STYLE(IF([.J29]=[SPI.J29];&quot;JC&quot;;IF([.J29]=[SPILEGER.J29];&quot;JM&quot;;IF([.J29]=[GENNAKER.J29];&quot;JF&quot;;IF([.J29]=[FOC.J29];&quot;VC&quot;;IF([.J29]=[FOC2.J29];&quot;vm&quot;;IF([.J29]=[FOCPRO.J29];&quot;vf&quot;;IF([.J29]=[CODE0.J29];&quot;or&quot;;&quot;test&quot;))))))))" office:value-type="float" office:value="11.98">
            <text:p>11,98</text:p>
          </table:table-cell>
          <table:table-cell table:style-name="JM" table:formula="of:=[.K29]+ORG.OPENOFFICE.STYLE(IF([.K29]=[SPI.K29];&quot;JC&quot;;IF([.K29]=[SPILEGER.K29];&quot;JM&quot;;IF([.K29]=[GENNAKER.K29];&quot;JF&quot;;IF([.K29]=[FOC.K29];&quot;VC&quot;;IF([.K29]=[FOC2.K29];&quot;vm&quot;;IF([.K29]=[FOCPRO.K29];&quot;vf&quot;;IF([.K29]=[CODE0.K29];&quot;or&quot;;&quot;test&quot;))))))))" office:value-type="float" office:value="12.74">
            <text:p>12,74</text:p>
          </table:table-cell>
          <table:table-cell table:style-name="JM" table:formula="of:=[.L29]+ORG.OPENOFFICE.STYLE(IF([.L29]=[SPI.L29];&quot;JC&quot;;IF([.L29]=[SPILEGER.L29];&quot;JM&quot;;IF([.L29]=[GENNAKER.L29];&quot;JF&quot;;IF([.L29]=[FOC.L29];&quot;VC&quot;;IF([.L29]=[FOC2.L29];&quot;vm&quot;;IF([.L29]=[FOCPRO.L29];&quot;vf&quot;;IF([.L29]=[CODE0.L29];&quot;or&quot;;&quot;test&quot;))))))))" office:value-type="float" office:value="14.5">
            <text:p>14,5</text:p>
          </table:table-cell>
          <table:table-cell table:style-name="JM" table:formula="of:=[.M29]+ORG.OPENOFFICE.STYLE(IF([.M29]=[SPI.M29];&quot;JC&quot;;IF([.M29]=[SPILEGER.M29];&quot;JM&quot;;IF([.M29]=[GENNAKER.M29];&quot;JF&quot;;IF([.M29]=[FOC.M29];&quot;VC&quot;;IF([.M29]=[FOC2.M29];&quot;vm&quot;;IF([.M29]=[FOCPRO.M29];&quot;vf&quot;;IF([.M29]=[CODE0.M29];&quot;or&quot;;&quot;test&quot;))))))))" office:value-type="float" office:value="16.36">
            <text:p>16,36</text:p>
          </table:table-cell>
          <table:table-cell table:style-name="ce19" table:formula="of:=[.N29]" office:value-type="float" office:value="125">
            <text:p>125</text:p>
          </table:table-cell>
          <table:table-cell table:style-name="JM" table:formula="of:=[.O29]+ORG.OPENOFFICE.STYLE(IF([.O29]=[SPI.N29];&quot;JC&quot;;IF([.O29]=[SPILEGER.N29];&quot;JM&quot;;IF([.O29]=[GENNAKER.N29];&quot;JF&quot;;IF([.O29]=[FOC.N29];&quot;VC&quot;;IF([.O29]=[FOC2.N29];&quot;vm&quot;;IF([.O29]=[FOCPRO.N29];&quot;vf&quot;;IF([.O29]=[CODE0.N29];&quot;or&quot;;&quot;test&quot;))))))))" office:value-type="float" office:value="18.32">
            <text:p>18,32</text:p>
          </table:table-cell>
          <table:table-cell table:style-name="JM" table:formula="of:=[.P29]+ORG.OPENOFFICE.STYLE(IF([.P29]=[SPI.O29];&quot;JC&quot;;IF([.P29]=[SPILEGER.O29];&quot;JM&quot;;IF([.P29]=[GENNAKER.O29];&quot;JF&quot;;IF([.P29]=[FOC.O29];&quot;VC&quot;;IF([.P29]=[FOC2.O29];&quot;vm&quot;;IF([.P29]=[FOCPRO.O29];&quot;vf&quot;;IF([.P29]=[CODE0.O29];&quot;or&quot;;&quot;test&quot;))))))))" office:value-type="float" office:value="20.14">
            <text:p>20,14</text:p>
          </table:table-cell>
          <table:table-cell table:style-name="JM" table:formula="of:=[.Q29]+ORG.OPENOFFICE.STYLE(IF([.Q29]=[SPI.P29];&quot;JC&quot;;IF([.Q29]=[SPILEGER.P29];&quot;JM&quot;;IF([.Q29]=[GENNAKER.P29];&quot;JF&quot;;IF([.Q29]=[FOC.P29];&quot;VC&quot;;IF([.Q29]=[FOC2.P29];&quot;vm&quot;;IF([.Q29]=[FOCPRO.P29];&quot;vf&quot;;IF([.Q29]=[CODE0.P29];&quot;or&quot;;&quot;test&quot;))))))))" office:value-type="float" office:value="21.6">
            <text:p>21,6</text:p>
          </table:table-cell>
          <table:table-cell table:style-name="JM" table:formula="of:=[.R29]+ORG.OPENOFFICE.STYLE(IF([.R29]=[SPI.Q29];&quot;JC&quot;;IF([.R29]=[SPILEGER.Q29];&quot;JM&quot;;IF([.R29]=[GENNAKER.Q29];&quot;JF&quot;;IF([.R29]=[FOC.Q29];&quot;VC&quot;;IF([.R29]=[FOC2.Q29];&quot;vm&quot;;IF([.R29]=[FOCPRO.Q29];&quot;vf&quot;;IF([.R29]=[CODE0.Q29];&quot;or&quot;;&quot;test&quot;))))))))" office:value-type="float" office:value="23.37">
            <text:p>23,37</text:p>
          </table:table-cell>
          <table:table-cell table:style-name="VM" table:formula="of:=[.S29]+ORG.OPENOFFICE.STYLE(IF([.S29]=[SPI.R29];&quot;JC&quot;;IF([.S29]=[SPILEGER.R29];&quot;JM&quot;;IF([.S29]=[GENNAKER.R29];&quot;JF&quot;;IF([.S29]=[FOC.R29];&quot;VC&quot;;IF([.S29]=[FOC2.R29];&quot;vm&quot;;IF([.S29]=[FOCPRO.R29];&quot;vf&quot;;IF([.S29]=[CODE0.R29];&quot;or&quot;;&quot;test&quot;))))))))" office:value-type="float" office:value="24.78">
            <text:p>24,78</text:p>
          </table:table-cell>
          <table:table-cell table:style-name="VM" table:formula="of:=[.T29]+ORG.OPENOFFICE.STYLE(IF([.T29]=[SPI.S29];&quot;JC&quot;;IF([.T29]=[SPILEGER.S29];&quot;JM&quot;;IF([.T29]=[GENNAKER.S29];&quot;JF&quot;;IF([.T29]=[FOC.S29];&quot;VC&quot;;IF([.T29]=[FOC2.S29];&quot;vm&quot;;IF([.T29]=[FOCPRO.S29];&quot;vf&quot;;IF([.T29]=[CODE0.S29];&quot;or&quot;;&quot;test&quot;))))))))" office:value-type="float" office:value="26.44">
            <text:p>26,44</text:p>
          </table:table-cell>
          <table:table-cell table:style-name="VM" table:formula="of:=[.U29]+ORG.OPENOFFICE.STYLE(IF([.U29]=[SPI.T29];&quot;JC&quot;;IF([.U29]=[SPILEGER.T29];&quot;JM&quot;;IF([.U29]=[GENNAKER.T29];&quot;JF&quot;;IF([.U29]=[FOC.T29];&quot;VC&quot;;IF([.U29]=[FOC2.T29];&quot;vm&quot;;IF([.U29]=[FOCPRO.T29];&quot;vf&quot;;IF([.U29]=[CODE0.T29];&quot;or&quot;;&quot;test&quot;))))))))" office:value-type="float" office:value="28.22">
            <text:p>28,22</text:p>
          </table:table-cell>
          <table:table-cell table:style-name="VM" table:formula="of:=[.V29]+ORG.OPENOFFICE.STYLE(IF([.V29]=[SPI.U29];&quot;JC&quot;;IF([.V29]=[SPILEGER.U29];&quot;JM&quot;;IF([.V29]=[GENNAKER.U29];&quot;JF&quot;;IF([.V29]=[FOC.U29];&quot;VC&quot;;IF([.V29]=[FOC2.U29];&quot;vm&quot;;IF([.V29]=[FOCPRO.U29];&quot;vf&quot;;IF([.V29]=[CODE0.U29];&quot;or&quot;;&quot;test&quot;))))))))" office:value-type="float" office:value="28.22">
            <text:p>28,22</text:p>
          </table:table-cell>
          <table:table-cell table:style-name="VM" table:formula="of:=[.W29]+ORG.OPENOFFICE.STYLE(IF([.W29]=[SPI.V29];&quot;JC&quot;;IF([.W29]=[SPILEGER.V29];&quot;JM&quot;;IF([.W29]=[GENNAKER.V29];&quot;JF&quot;;IF([.W29]=[FOC.V29];&quot;VC&quot;;IF([.W29]=[FOC2.V29];&quot;vm&quot;;IF([.W29]=[FOCPRO.V29];&quot;vf&quot;;IF([.W29]=[CODE0.V29];&quot;or&quot;;&quot;test&quot;))))))))" office:value-type="float" office:value="28.22">
            <text:p>28,22</text:p>
          </table:table-cell>
          <table:table-cell table:style-name="VM" table:formula="of:=[.X29]+ORG.OPENOFFICE.STYLE(IF([.X29]=[SPI.W29];&quot;JC&quot;;IF([.X29]=[SPILEGER.W29];&quot;JM&quot;;IF([.X29]=[GENNAKER.W29];&quot;JF&quot;;IF([.X29]=[FOC.W29];&quot;VC&quot;;IF([.X29]=[FOC2.W29];&quot;vm&quot;;IF([.X29]=[FOCPRO.W29];&quot;vf&quot;;IF([.X29]=[CODE0.W29];&quot;or&quot;;&quot;test&quot;))))))))" office:value-type="float" office:value="28.22">
            <text:p>28,22</text:p>
          </table:table-cell>
          <table:table-cell table:style-name="VM" table:formula="of:=[.Y29]+ORG.OPENOFFICE.STYLE(IF([.Y29]=[SPI.X29];&quot;JC&quot;;IF([.Y29]=[SPILEGER.X29];&quot;JM&quot;;IF([.Y29]=[GENNAKER.X29];&quot;JF&quot;;IF([.Y29]=[FOC.X29];&quot;VC&quot;;IF([.Y29]=[FOC2.X29];&quot;vm&quot;;IF([.Y29]=[FOCPRO.X29];&quot;vf&quot;;IF([.Y29]=[CODE0.X29];&quot;or&quot;;&quot;test&quot;))))))))" office:value-type="float" office:value="28.22">
            <text:p>28,22</text:p>
          </table:table-cell>
          <table:table-cell table:style-name="ce5" table:formula="of:=[.Z29]" office:value-type="float" office:value="125">
            <text:p>125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.B30]" office:value-type="float" office:value="130">
            <text:p>130</text:p>
          </table:table-cell>
          <table:table-cell table:style-name="OR" table:formula="of:=[.C30]+ORG.OPENOFFICE.STYLE(IF([.C30]=[SPI.C30];&quot;JC&quot;;IF([.C30]=[SPILEGER.C30];&quot;JM&quot;;IF([.C30]=[GENNAKER.C30];&quot;JF&quot;;IF([.C30]=[FOC.C30];&quot;VC&quot;;IF([.C30]=[FOC2.C30];&quot;vm&quot;;IF([.C30]=[FOCPRO.C30];&quot;vf&quot;;IF([.C30]=[CODE0.C30];&quot;or&quot;;&quot;test&quot;))))))))" office:value-type="float" office:value="3.11">
            <text:p>3,11</text:p>
          </table:table-cell>
          <table:table-cell table:style-name="OR" table:formula="of:=[.D30]+ORG.OPENOFFICE.STYLE(IF([.D30]=[SPI.D30];&quot;JC&quot;;IF([.D30]=[SPILEGER.D30];&quot;JM&quot;;IF([.D30]=[GENNAKER.D30];&quot;JF&quot;;IF([.D30]=[FOC.D30];&quot;VC&quot;;IF([.D30]=[FOC2.D30];&quot;vm&quot;;IF([.D30]=[FOCPRO.D30];&quot;vf&quot;;IF([.D30]=[CODE0.D30];&quot;or&quot;;&quot;test&quot;))))))))" office:value-type="float" office:value="4.66">
            <text:p>4,66</text:p>
          </table:table-cell>
          <table:table-cell table:style-name="OR" table:formula="of:=[.E30]+ORG.OPENOFFICE.STYLE(IF([.E30]=[SPI.E30];&quot;JC&quot;;IF([.E30]=[SPILEGER.E30];&quot;JM&quot;;IF([.E30]=[GENNAKER.E30];&quot;JF&quot;;IF([.E30]=[FOC.E30];&quot;VC&quot;;IF([.E30]=[FOC2.E30];&quot;vm&quot;;IF([.E30]=[FOCPRO.E30];&quot;vf&quot;;IF([.E30]=[CODE0.E30];&quot;or&quot;;&quot;test&quot;))))))))" office:value-type="float" office:value="6.07">
            <text:p>6,07</text:p>
          </table:table-cell>
          <table:table-cell table:style-name="OR" table:formula="of:=[.F30]+ORG.OPENOFFICE.STYLE(IF([.F30]=[SPI.F30];&quot;JC&quot;;IF([.F30]=[SPILEGER.F30];&quot;JM&quot;;IF([.F30]=[GENNAKER.F30];&quot;JF&quot;;IF([.F30]=[FOC.F30];&quot;VC&quot;;IF([.F30]=[FOC2.F30];&quot;vm&quot;;IF([.F30]=[FOCPRO.F30];&quot;vf&quot;;IF([.F30]=[CODE0.F30];&quot;or&quot;;&quot;test&quot;))))))))" office:value-type="float" office:value="7.36">
            <text:p>7,36</text:p>
          </table:table-cell>
          <table:table-cell table:style-name="OR" table:formula="of:=[.G30]+ORG.OPENOFFICE.STYLE(IF([.G30]=[SPI.G30];&quot;JC&quot;;IF([.G30]=[SPILEGER.G30];&quot;JM&quot;;IF([.G30]=[GENNAKER.G30];&quot;JF&quot;;IF([.G30]=[FOC.G30];&quot;VC&quot;;IF([.G30]=[FOC2.G30];&quot;vm&quot;;IF([.G30]=[FOCPRO.G30];&quot;vf&quot;;IF([.G30]=[CODE0.G30];&quot;or&quot;;&quot;test&quot;))))))))" office:value-type="float" office:value="8.64">
            <text:p>8,64</text:p>
          </table:table-cell>
          <table:table-cell table:style-name="OR" table:formula="of:=[.H30]+ORG.OPENOFFICE.STYLE(IF([.H30]=[SPI.H30];&quot;JC&quot;;IF([.H30]=[SPILEGER.H30];&quot;JM&quot;;IF([.H30]=[GENNAKER.H30];&quot;JF&quot;;IF([.H30]=[FOC.H30];&quot;VC&quot;;IF([.H30]=[FOC2.H30];&quot;vm&quot;;IF([.H30]=[FOCPRO.H30];&quot;vf&quot;;IF([.H30]=[CODE0.H30];&quot;or&quot;;&quot;test&quot;))))))))" office:value-type="float" office:value="9.83">
            <text:p>9,83</text:p>
          </table:table-cell>
          <table:table-cell table:style-name="OR" table:formula="of:=[.I30]+ORG.OPENOFFICE.STYLE(IF([.I30]=[SPI.I30];&quot;JC&quot;;IF([.I30]=[SPILEGER.I30];&quot;JM&quot;;IF([.I30]=[GENNAKER.I30];&quot;JF&quot;;IF([.I30]=[FOC.I30];&quot;VC&quot;;IF([.I30]=[FOC2.I30];&quot;vm&quot;;IF([.I30]=[FOCPRO.I30];&quot;vf&quot;;IF([.I30]=[CODE0.I30];&quot;or&quot;;&quot;test&quot;))))))))" office:value-type="float" office:value="10.79">
            <text:p>10,79</text:p>
          </table:table-cell>
          <table:table-cell table:style-name="OR" table:formula="of:=[.J30]+ORG.OPENOFFICE.STYLE(IF([.J30]=[SPI.J30];&quot;JC&quot;;IF([.J30]=[SPILEGER.J30];&quot;JM&quot;;IF([.J30]=[GENNAKER.J30];&quot;JF&quot;;IF([.J30]=[FOC.J30];&quot;VC&quot;;IF([.J30]=[FOC2.J30];&quot;vm&quot;;IF([.J30]=[FOCPRO.J30];&quot;vf&quot;;IF([.J30]=[CODE0.J30];&quot;or&quot;;&quot;test&quot;))))))))" office:value-type="float" office:value="11.63">
            <text:p>11,63</text:p>
          </table:table-cell>
          <table:table-cell table:style-name="OR" table:formula="of:=[.K30]+ORG.OPENOFFICE.STYLE(IF([.K30]=[SPI.K30];&quot;JC&quot;;IF([.K30]=[SPILEGER.K30];&quot;JM&quot;;IF([.K30]=[GENNAKER.K30];&quot;JF&quot;;IF([.K30]=[FOC.K30];&quot;VC&quot;;IF([.K30]=[FOC2.K30];&quot;vm&quot;;IF([.K30]=[FOCPRO.K30];&quot;vf&quot;;IF([.K30]=[CODE0.K30];&quot;or&quot;;&quot;test&quot;))))))))" office:value-type="float" office:value="12.47">
            <text:p>12,47</text:p>
          </table:table-cell>
          <table:table-cell table:style-name="OR" table:formula="of:=[.L30]+ORG.OPENOFFICE.STYLE(IF([.L30]=[SPI.L30];&quot;JC&quot;;IF([.L30]=[SPILEGER.L30];&quot;JM&quot;;IF([.L30]=[GENNAKER.L30];&quot;JF&quot;;IF([.L30]=[FOC.L30];&quot;VC&quot;;IF([.L30]=[FOC2.L30];&quot;vm&quot;;IF([.L30]=[FOCPRO.L30];&quot;vf&quot;;IF([.L30]=[CODE0.L30];&quot;or&quot;;&quot;test&quot;))))))))" office:value-type="float" office:value="14.17">
            <text:p>14,17</text:p>
          </table:table-cell>
          <table:table-cell table:style-name="OR" table:formula="of:=[.M30]+ORG.OPENOFFICE.STYLE(IF([.M30]=[SPI.M30];&quot;JC&quot;;IF([.M30]=[SPILEGER.M30];&quot;JM&quot;;IF([.M30]=[GENNAKER.M30];&quot;JF&quot;;IF([.M30]=[FOC.M30];&quot;VC&quot;;IF([.M30]=[FOC2.M30];&quot;vm&quot;;IF([.M30]=[FOCPRO.M30];&quot;vf&quot;;IF([.M30]=[CODE0.M30];&quot;or&quot;;&quot;test&quot;))))))))" office:value-type="float" office:value="15.7">
            <text:p>15,7</text:p>
          </table:table-cell>
          <table:table-cell table:style-name="ce19" table:formula="of:=[.N30]" office:value-type="float" office:value="130">
            <text:p>130</text:p>
          </table:table-cell>
          <table:table-cell table:style-name="OR" table:formula="of:=[.O30]+ORG.OPENOFFICE.STYLE(IF([.O30]=[SPI.N30];&quot;JC&quot;;IF([.O30]=[SPILEGER.N30];&quot;JM&quot;;IF([.O30]=[GENNAKER.N30];&quot;JF&quot;;IF([.O30]=[FOC.N30];&quot;VC&quot;;IF([.O30]=[FOC2.N30];&quot;vm&quot;;IF([.O30]=[FOCPRO.N30];&quot;vf&quot;;IF([.O30]=[CODE0.N30];&quot;or&quot;;&quot;test&quot;))))))))" office:value-type="float" office:value="18.19">
            <text:p>18,19</text:p>
          </table:table-cell>
          <table:table-cell table:style-name="OR" table:formula="of:=[.P30]+ORG.OPENOFFICE.STYLE(IF([.P30]=[SPI.O30];&quot;JC&quot;;IF([.P30]=[SPILEGER.O30];&quot;JM&quot;;IF([.P30]=[GENNAKER.O30];&quot;JF&quot;;IF([.P30]=[FOC.O30];&quot;VC&quot;;IF([.P30]=[FOC2.O30];&quot;vm&quot;;IF([.P30]=[FOCPRO.O30];&quot;vf&quot;;IF([.P30]=[CODE0.O30];&quot;or&quot;;&quot;test&quot;))))))))" office:value-type="float" office:value="19.36">
            <text:p>19,36</text:p>
          </table:table-cell>
          <table:table-cell table:style-name="OR" table:formula="of:=[.Q30]+ORG.OPENOFFICE.STYLE(IF([.Q30]=[SPI.P30];&quot;JC&quot;;IF([.Q30]=[SPILEGER.P30];&quot;JM&quot;;IF([.Q30]=[GENNAKER.P30];&quot;JF&quot;;IF([.Q30]=[FOC.P30];&quot;VC&quot;;IF([.Q30]=[FOC2.P30];&quot;vm&quot;;IF([.Q30]=[FOCPRO.P30];&quot;vf&quot;;IF([.Q30]=[CODE0.P30];&quot;or&quot;;&quot;test&quot;))))))))" office:value-type="float" office:value="21.17">
            <text:p>21,17</text:p>
          </table:table-cell>
          <table:table-cell table:style-name="OR" table:formula="of:=[.R30]+ORG.OPENOFFICE.STYLE(IF([.R30]=[SPI.Q30];&quot;JC&quot;;IF([.R30]=[SPILEGER.Q30];&quot;JM&quot;;IF([.R30]=[GENNAKER.Q30];&quot;JF&quot;;IF([.R30]=[FOC.Q30];&quot;VC&quot;;IF([.R30]=[FOC2.Q30];&quot;vm&quot;;IF([.R30]=[FOCPRO.Q30];&quot;vf&quot;;IF([.R30]=[CODE0.Q30];&quot;or&quot;;&quot;test&quot;))))))))" office:value-type="float" office:value="23.56">
            <text:p>23,56</text:p>
          </table:table-cell>
          <table:table-cell table:style-name="JF" table:formula="of:=[.S30]+ORG.OPENOFFICE.STYLE(IF([.S30]=[SPI.R30];&quot;JC&quot;;IF([.S30]=[SPILEGER.R30];&quot;JM&quot;;IF([.S30]=[GENNAKER.R30];&quot;JF&quot;;IF([.S30]=[FOC.R30];&quot;VC&quot;;IF([.S30]=[FOC2.R30];&quot;vm&quot;;IF([.S30]=[FOCPRO.R30];&quot;vf&quot;;IF([.S30]=[CODE0.R30];&quot;or&quot;;&quot;test&quot;))))))))" office:value-type="float" office:value="25.09">
            <text:p>25,09</text:p>
          </table:table-cell>
          <table:table-cell table:style-name="JF" table:formula="of:=[.T30]+ORG.OPENOFFICE.STYLE(IF([.T30]=[SPI.S30];&quot;JC&quot;;IF([.T30]=[SPILEGER.S30];&quot;JM&quot;;IF([.T30]=[GENNAKER.S30];&quot;JF&quot;;IF([.T30]=[FOC.S30];&quot;VC&quot;;IF([.T30]=[FOC2.S30];&quot;vm&quot;;IF([.T30]=[FOCPRO.S30];&quot;vf&quot;;IF([.T30]=[CODE0.S30];&quot;or&quot;;&quot;test&quot;))))))))" office:value-type="float" office:value="26.87">
            <text:p>26,87</text:p>
          </table:table-cell>
          <table:table-cell table:style-name="JF" table:formula="of:=[.U30]+ORG.OPENOFFICE.STYLE(IF([.U30]=[SPI.T30];&quot;JC&quot;;IF([.U30]=[SPILEGER.T30];&quot;JM&quot;;IF([.U30]=[GENNAKER.T30];&quot;JF&quot;;IF([.U30]=[FOC.T30];&quot;VC&quot;;IF([.U30]=[FOC2.T30];&quot;vm&quot;;IF([.U30]=[FOCPRO.T30];&quot;vf&quot;;IF([.U30]=[CODE0.T30];&quot;or&quot;;&quot;test&quot;))))))))" office:value-type="float" office:value="28.71">
            <text:p>28,71</text:p>
          </table:table-cell>
          <table:table-cell table:style-name="JF" table:formula="of:=[.V30]+ORG.OPENOFFICE.STYLE(IF([.V30]=[SPI.U30];&quot;JC&quot;;IF([.V30]=[SPILEGER.U30];&quot;JM&quot;;IF([.V30]=[GENNAKER.U30];&quot;JF&quot;;IF([.V30]=[FOC.U30];&quot;VC&quot;;IF([.V30]=[FOC2.U30];&quot;vm&quot;;IF([.V30]=[FOCPRO.U30];&quot;vf&quot;;IF([.V30]=[CODE0.U30];&quot;or&quot;;&quot;test&quot;))))))))" office:value-type="float" office:value="28.71">
            <text:p>28,71</text:p>
          </table:table-cell>
          <table:table-cell table:style-name="JF" table:formula="of:=[.W30]+ORG.OPENOFFICE.STYLE(IF([.W30]=[SPI.V30];&quot;JC&quot;;IF([.W30]=[SPILEGER.V30];&quot;JM&quot;;IF([.W30]=[GENNAKER.V30];&quot;JF&quot;;IF([.W30]=[FOC.V30];&quot;VC&quot;;IF([.W30]=[FOC2.V30];&quot;vm&quot;;IF([.W30]=[FOCPRO.V30];&quot;vf&quot;;IF([.W30]=[CODE0.V30];&quot;or&quot;;&quot;test&quot;))))))))" office:value-type="float" office:value="28.71">
            <text:p>28,71</text:p>
          </table:table-cell>
          <table:table-cell table:style-name="JF" table:formula="of:=[.X30]+ORG.OPENOFFICE.STYLE(IF([.X30]=[SPI.W30];&quot;JC&quot;;IF([.X30]=[SPILEGER.W30];&quot;JM&quot;;IF([.X30]=[GENNAKER.W30];&quot;JF&quot;;IF([.X30]=[FOC.W30];&quot;VC&quot;;IF([.X30]=[FOC2.W30];&quot;vm&quot;;IF([.X30]=[FOCPRO.W30];&quot;vf&quot;;IF([.X30]=[CODE0.W30];&quot;or&quot;;&quot;test&quot;))))))))" office:value-type="float" office:value="28.71">
            <text:p>28,71</text:p>
          </table:table-cell>
          <table:table-cell table:style-name="JF" table:formula="of:=[.Y30]+ORG.OPENOFFICE.STYLE(IF([.Y30]=[SPI.X30];&quot;JC&quot;;IF([.Y30]=[SPILEGER.X30];&quot;JM&quot;;IF([.Y30]=[GENNAKER.X30];&quot;JF&quot;;IF([.Y30]=[FOC.X30];&quot;VC&quot;;IF([.Y30]=[FOC2.X30];&quot;vm&quot;;IF([.Y30]=[FOCPRO.X30];&quot;vf&quot;;IF([.Y30]=[CODE0.X30];&quot;or&quot;;&quot;test&quot;))))))))" office:value-type="float" office:value="28.71">
            <text:p>28,71</text:p>
          </table:table-cell>
          <table:table-cell table:style-name="ce5" table:formula="of:=[.Z30]" office:value-type="float" office:value="130">
            <text:p>130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.B31]" office:value-type="float" office:value="135">
            <text:p>135</text:p>
          </table:table-cell>
          <table:table-cell table:style-name="OR" table:formula="of:=[.C31]+ORG.OPENOFFICE.STYLE(IF([.C31]=[SPI.C31];&quot;JC&quot;;IF([.C31]=[SPILEGER.C31];&quot;JM&quot;;IF([.C31]=[GENNAKER.C31];&quot;JF&quot;;IF([.C31]=[FOC.C31];&quot;VC&quot;;IF([.C31]=[FOC2.C31];&quot;vm&quot;;IF([.C31]=[FOCPRO.C31];&quot;vf&quot;;IF([.C31]=[CODE0.C31];&quot;or&quot;;&quot;test&quot;))))))))" office:value-type="float" office:value="2.89">
            <text:p>2,89</text:p>
          </table:table-cell>
          <table:table-cell table:style-name="OR" table:formula="of:=[.D31]+ORG.OPENOFFICE.STYLE(IF([.D31]=[SPI.D31];&quot;JC&quot;;IF([.D31]=[SPILEGER.D31];&quot;JM&quot;;IF([.D31]=[GENNAKER.D31];&quot;JF&quot;;IF([.D31]=[FOC.D31];&quot;VC&quot;;IF([.D31]=[FOC2.D31];&quot;vm&quot;;IF([.D31]=[FOCPRO.D31];&quot;vf&quot;;IF([.D31]=[CODE0.D31];&quot;or&quot;;&quot;test&quot;))))))))" office:value-type="float" office:value="4.33">
            <text:p>4,33</text:p>
          </table:table-cell>
          <table:table-cell table:style-name="OR" table:formula="of:=[.E31]+ORG.OPENOFFICE.STYLE(IF([.E31]=[SPI.E31];&quot;JC&quot;;IF([.E31]=[SPILEGER.E31];&quot;JM&quot;;IF([.E31]=[GENNAKER.E31];&quot;JF&quot;;IF([.E31]=[FOC.E31];&quot;VC&quot;;IF([.E31]=[FOC2.E31];&quot;vm&quot;;IF([.E31]=[FOCPRO.E31];&quot;vf&quot;;IF([.E31]=[CODE0.E31];&quot;or&quot;;&quot;test&quot;))))))))" office:value-type="float" office:value="5.71">
            <text:p>5,71</text:p>
          </table:table-cell>
          <table:table-cell table:style-name="OR" table:formula="of:=[.F31]+ORG.OPENOFFICE.STYLE(IF([.F31]=[SPI.F31];&quot;JC&quot;;IF([.F31]=[SPILEGER.F31];&quot;JM&quot;;IF([.F31]=[GENNAKER.F31];&quot;JF&quot;;IF([.F31]=[FOC.F31];&quot;VC&quot;;IF([.F31]=[FOC2.F31];&quot;vm&quot;;IF([.F31]=[FOCPRO.F31];&quot;vf&quot;;IF([.F31]=[CODE0.F31];&quot;or&quot;;&quot;test&quot;))))))))" office:value-type="float" office:value="7">
            <text:p>7</text:p>
          </table:table-cell>
          <table:table-cell table:style-name="OR" table:formula="of:=[.G31]+ORG.OPENOFFICE.STYLE(IF([.G31]=[SPI.G31];&quot;JC&quot;;IF([.G31]=[SPILEGER.G31];&quot;JM&quot;;IF([.G31]=[GENNAKER.G31];&quot;JF&quot;;IF([.G31]=[FOC.G31];&quot;VC&quot;;IF([.G31]=[FOC2.G31];&quot;vm&quot;;IF([.G31]=[FOCPRO.G31];&quot;vf&quot;;IF([.G31]=[CODE0.G31];&quot;or&quot;;&quot;test&quot;))))))))" office:value-type="float" office:value="8.17">
            <text:p>8,17</text:p>
          </table:table-cell>
          <table:table-cell table:style-name="OR" table:formula="of:=[.H31]+ORG.OPENOFFICE.STYLE(IF([.H31]=[SPI.H31];&quot;JC&quot;;IF([.H31]=[SPILEGER.H31];&quot;JM&quot;;IF([.H31]=[GENNAKER.H31];&quot;JF&quot;;IF([.H31]=[FOC.H31];&quot;VC&quot;;IF([.H31]=[FOC2.H31];&quot;vm&quot;;IF([.H31]=[FOCPRO.H31];&quot;vf&quot;;IF([.H31]=[CODE0.H31];&quot;or&quot;;&quot;test&quot;))))))))" office:value-type="float" office:value="9.34">
            <text:p>9,34</text:p>
          </table:table-cell>
          <table:table-cell table:style-name="OR" table:formula="of:=[.I31]+ORG.OPENOFFICE.STYLE(IF([.I31]=[SPI.I31];&quot;JC&quot;;IF([.I31]=[SPILEGER.I31];&quot;JM&quot;;IF([.I31]=[GENNAKER.I31];&quot;JF&quot;;IF([.I31]=[FOC.I31];&quot;VC&quot;;IF([.I31]=[FOC2.I31];&quot;vm&quot;;IF([.I31]=[FOCPRO.I31];&quot;vf&quot;;IF([.I31]=[CODE0.I31];&quot;or&quot;;&quot;test&quot;))))))))" office:value-type="float" office:value="10.31">
            <text:p>10,31</text:p>
          </table:table-cell>
          <table:table-cell table:style-name="OR" table:formula="of:=[.J31]+ORG.OPENOFFICE.STYLE(IF([.J31]=[SPI.J31];&quot;JC&quot;;IF([.J31]=[SPILEGER.J31];&quot;JM&quot;;IF([.J31]=[GENNAKER.J31];&quot;JF&quot;;IF([.J31]=[FOC.J31];&quot;VC&quot;;IF([.J31]=[FOC2.J31];&quot;vm&quot;;IF([.J31]=[FOCPRO.J31];&quot;vf&quot;;IF([.J31]=[CODE0.J31];&quot;or&quot;;&quot;test&quot;))))))))" office:value-type="float" office:value="11.11">
            <text:p>11,11</text:p>
          </table:table-cell>
          <table:table-cell table:style-name="OR" table:formula="of:=[.K31]+ORG.OPENOFFICE.STYLE(IF([.K31]=[SPI.K31];&quot;JC&quot;;IF([.K31]=[SPILEGER.K31];&quot;JM&quot;;IF([.K31]=[GENNAKER.K31];&quot;JF&quot;;IF([.K31]=[FOC.K31];&quot;VC&quot;;IF([.K31]=[FOC2.K31];&quot;vm&quot;;IF([.K31]=[FOCPRO.K31];&quot;vf&quot;;IF([.K31]=[CODE0.K31];&quot;or&quot;;&quot;test&quot;))))))))" office:value-type="float" office:value="11.92">
            <text:p>11,92</text:p>
          </table:table-cell>
          <table:table-cell table:style-name="OR" table:formula="of:=[.L31]+ORG.OPENOFFICE.STYLE(IF([.L31]=[SPI.L31];&quot;JC&quot;;IF([.L31]=[SPILEGER.L31];&quot;JM&quot;;IF([.L31]=[GENNAKER.L31];&quot;JF&quot;;IF([.L31]=[FOC.L31];&quot;VC&quot;;IF([.L31]=[FOC2.L31];&quot;vm&quot;;IF([.L31]=[FOCPRO.L31];&quot;vf&quot;;IF([.L31]=[CODE0.L31];&quot;or&quot;;&quot;test&quot;))))))))" office:value-type="float" office:value="13.75">
            <text:p>13,75</text:p>
          </table:table-cell>
          <table:table-cell table:style-name="OR" table:formula="of:=[.M31]+ORG.OPENOFFICE.STYLE(IF([.M31]=[SPI.M31];&quot;JC&quot;;IF([.M31]=[SPILEGER.M31];&quot;JM&quot;;IF([.M31]=[GENNAKER.M31];&quot;JF&quot;;IF([.M31]=[FOC.M31];&quot;VC&quot;;IF([.M31]=[FOC2.M31];&quot;vm&quot;;IF([.M31]=[FOCPRO.M31];&quot;vf&quot;;IF([.M31]=[CODE0.M31];&quot;or&quot;;&quot;test&quot;))))))))" office:value-type="float" office:value="15.81">
            <text:p>15,81</text:p>
          </table:table-cell>
          <table:table-cell table:style-name="ce19" table:formula="of:=[.N31]" office:value-type="float" office:value="135">
            <text:p>135</text:p>
          </table:table-cell>
          <table:table-cell table:style-name="OR" table:formula="of:=[.O31]+ORG.OPENOFFICE.STYLE(IF([.O31]=[SPI.N31];&quot;JC&quot;;IF([.O31]=[SPILEGER.N31];&quot;JM&quot;;IF([.O31]=[GENNAKER.N31];&quot;JF&quot;;IF([.O31]=[FOC.N31];&quot;VC&quot;;IF([.O31]=[FOC2.N31];&quot;vm&quot;;IF([.O31]=[FOCPRO.N31];&quot;vf&quot;;IF([.O31]=[CODE0.N31];&quot;or&quot;;&quot;test&quot;))))))))" office:value-type="float" office:value="17.97">
            <text:p>17,97</text:p>
          </table:table-cell>
          <table:table-cell table:style-name="OR" table:formula="of:=[.P31]+ORG.OPENOFFICE.STYLE(IF([.P31]=[SPI.O31];&quot;JC&quot;;IF([.P31]=[SPILEGER.O31];&quot;JM&quot;;IF([.P31]=[GENNAKER.O31];&quot;JF&quot;;IF([.P31]=[FOC.O31];&quot;VC&quot;;IF([.P31]=[FOC2.O31];&quot;vm&quot;;IF([.P31]=[FOCPRO.O31];&quot;vf&quot;;IF([.P31]=[CODE0.O31];&quot;or&quot;;&quot;test&quot;))))))))" office:value-type="float" office:value="18.98">
            <text:p>18,98</text:p>
          </table:table-cell>
          <table:table-cell table:style-name="OR" table:formula="of:=[.Q31]+ORG.OPENOFFICE.STYLE(IF([.Q31]=[SPI.P31];&quot;JC&quot;;IF([.Q31]=[SPILEGER.P31];&quot;JM&quot;;IF([.Q31]=[GENNAKER.P31];&quot;JF&quot;;IF([.Q31]=[FOC.P31];&quot;VC&quot;;IF([.Q31]=[FOC2.P31];&quot;vm&quot;;IF([.Q31]=[FOCPRO.P31];&quot;vf&quot;;IF([.Q31]=[CODE0.P31];&quot;or&quot;;&quot;test&quot;))))))))" office:value-type="float" office:value="20.49">
            <text:p>20,49</text:p>
          </table:table-cell>
          <table:table-cell table:style-name="OR" table:formula="of:=[.R31]+ORG.OPENOFFICE.STYLE(IF([.R31]=[SPI.Q31];&quot;JC&quot;;IF([.R31]=[SPILEGER.Q31];&quot;JM&quot;;IF([.R31]=[GENNAKER.Q31];&quot;JF&quot;;IF([.R31]=[FOC.Q31];&quot;VC&quot;;IF([.R31]=[FOC2.Q31];&quot;vm&quot;;IF([.R31]=[FOCPRO.Q31];&quot;vf&quot;;IF([.R31]=[CODE0.Q31];&quot;or&quot;;&quot;test&quot;))))))))" office:value-type="float" office:value="23.11">
            <text:p>23,11</text:p>
          </table:table-cell>
          <table:table-cell table:style-name="JF" table:formula="of:=[.S31]+ORG.OPENOFFICE.STYLE(IF([.S31]=[SPI.R31];&quot;JC&quot;;IF([.S31]=[SPILEGER.R31];&quot;JM&quot;;IF([.S31]=[GENNAKER.R31];&quot;JF&quot;;IF([.S31]=[FOC.R31];&quot;VC&quot;;IF([.S31]=[FOC2.R31];&quot;vm&quot;;IF([.S31]=[FOCPRO.R31];&quot;vf&quot;;IF([.S31]=[CODE0.R31];&quot;or&quot;;&quot;test&quot;))))))))" office:value-type="float" office:value="25.45">
            <text:p>25,45</text:p>
          </table:table-cell>
          <table:table-cell table:style-name="JF" table:formula="of:=[.T31]+ORG.OPENOFFICE.STYLE(IF([.T31]=[SPI.S31];&quot;JC&quot;;IF([.T31]=[SPILEGER.S31];&quot;JM&quot;;IF([.T31]=[GENNAKER.S31];&quot;JF&quot;;IF([.T31]=[FOC.S31];&quot;VC&quot;;IF([.T31]=[FOC2.S31];&quot;vm&quot;;IF([.T31]=[FOCPRO.S31];&quot;vf&quot;;IF([.T31]=[CODE0.S31];&quot;or&quot;;&quot;test&quot;))))))))" office:value-type="float" office:value="27.55">
            <text:p>27,55</text:p>
          </table:table-cell>
          <table:table-cell table:style-name="JF" table:formula="of:=[.U31]+ORG.OPENOFFICE.STYLE(IF([.U31]=[SPI.T31];&quot;JC&quot;;IF([.U31]=[SPILEGER.T31];&quot;JM&quot;;IF([.U31]=[GENNAKER.T31];&quot;JF&quot;;IF([.U31]=[FOC.T31];&quot;VC&quot;;IF([.U31]=[FOC2.T31];&quot;vm&quot;;IF([.U31]=[FOCPRO.T31];&quot;vf&quot;;IF([.U31]=[CODE0.T31];&quot;or&quot;;&quot;test&quot;))))))))" office:value-type="float" office:value="29.75">
            <text:p>29,75</text:p>
          </table:table-cell>
          <table:table-cell table:style-name="JF" table:formula="of:=[.V31]+ORG.OPENOFFICE.STYLE(IF([.V31]=[SPI.U31];&quot;JC&quot;;IF([.V31]=[SPILEGER.U31];&quot;JM&quot;;IF([.V31]=[GENNAKER.U31];&quot;JF&quot;;IF([.V31]=[FOC.U31];&quot;VC&quot;;IF([.V31]=[FOC2.U31];&quot;vm&quot;;IF([.V31]=[FOCPRO.U31];&quot;vf&quot;;IF([.V31]=[CODE0.U31];&quot;or&quot;;&quot;test&quot;))))))))" office:value-type="float" office:value="29.75">
            <text:p>29,75</text:p>
          </table:table-cell>
          <table:table-cell table:style-name="JF" table:formula="of:=[.W31]+ORG.OPENOFFICE.STYLE(IF([.W31]=[SPI.V31];&quot;JC&quot;;IF([.W31]=[SPILEGER.V31];&quot;JM&quot;;IF([.W31]=[GENNAKER.V31];&quot;JF&quot;;IF([.W31]=[FOC.V31];&quot;VC&quot;;IF([.W31]=[FOC2.V31];&quot;vm&quot;;IF([.W31]=[FOCPRO.V31];&quot;vf&quot;;IF([.W31]=[CODE0.V31];&quot;or&quot;;&quot;test&quot;))))))))" office:value-type="float" office:value="29.75">
            <text:p>29,75</text:p>
          </table:table-cell>
          <table:table-cell table:style-name="JF" table:formula="of:=[.X31]+ORG.OPENOFFICE.STYLE(IF([.X31]=[SPI.W31];&quot;JC&quot;;IF([.X31]=[SPILEGER.W31];&quot;JM&quot;;IF([.X31]=[GENNAKER.W31];&quot;JF&quot;;IF([.X31]=[FOC.W31];&quot;VC&quot;;IF([.X31]=[FOC2.W31];&quot;vm&quot;;IF([.X31]=[FOCPRO.W31];&quot;vf&quot;;IF([.X31]=[CODE0.W31];&quot;or&quot;;&quot;test&quot;))))))))" office:value-type="float" office:value="29.75">
            <text:p>29,75</text:p>
          </table:table-cell>
          <table:table-cell table:style-name="JF" table:formula="of:=[.Y31]+ORG.OPENOFFICE.STYLE(IF([.Y31]=[SPI.X31];&quot;JC&quot;;IF([.Y31]=[SPILEGER.X31];&quot;JM&quot;;IF([.Y31]=[GENNAKER.X31];&quot;JF&quot;;IF([.Y31]=[FOC.X31];&quot;VC&quot;;IF([.Y31]=[FOC2.X31];&quot;vm&quot;;IF([.Y31]=[FOCPRO.X31];&quot;vf&quot;;IF([.Y31]=[CODE0.X31];&quot;or&quot;;&quot;test&quot;))))))))" office:value-type="float" office:value="29.75">
            <text:p>29,75</text:p>
          </table:table-cell>
          <table:table-cell table:style-name="ce5" table:formula="of:=[.Z31]" office:value-type="float" office:value="135">
            <text:p>135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.B32]" office:value-type="float" office:value="140">
            <text:p>140</text:p>
          </table:table-cell>
          <table:table-cell table:style-name="OR" table:formula="of:=[.C32]+ORG.OPENOFFICE.STYLE(IF([.C32]=[SPI.C32];&quot;JC&quot;;IF([.C32]=[SPILEGER.C32];&quot;JM&quot;;IF([.C32]=[GENNAKER.C32];&quot;JF&quot;;IF([.C32]=[FOC.C32];&quot;VC&quot;;IF([.C32]=[FOC2.C32];&quot;vm&quot;;IF([.C32]=[FOCPRO.C32];&quot;vf&quot;;IF([.C32]=[CODE0.C32];&quot;or&quot;;&quot;test&quot;))))))))" office:value-type="float" office:value="2.67">
            <text:p>2,67</text:p>
          </table:table-cell>
          <table:table-cell table:style-name="OR" table:formula="of:=[.D32]+ORG.OPENOFFICE.STYLE(IF([.D32]=[SPI.D32];&quot;JC&quot;;IF([.D32]=[SPILEGER.D32];&quot;JM&quot;;IF([.D32]=[GENNAKER.D32];&quot;JF&quot;;IF([.D32]=[FOC.D32];&quot;VC&quot;;IF([.D32]=[FOC2.D32];&quot;vm&quot;;IF([.D32]=[FOCPRO.D32];&quot;vf&quot;;IF([.D32]=[CODE0.D32];&quot;or&quot;;&quot;test&quot;))))))))" office:value-type="float" office:value="4.01">
            <text:p>4,01</text:p>
          </table:table-cell>
          <table:table-cell table:style-name="OR" table:formula="of:=[.E32]+ORG.OPENOFFICE.STYLE(IF([.E32]=[SPI.E32];&quot;JC&quot;;IF([.E32]=[SPILEGER.E32];&quot;JM&quot;;IF([.E32]=[GENNAKER.E32];&quot;JF&quot;;IF([.E32]=[FOC.E32];&quot;VC&quot;;IF([.E32]=[FOC2.E32];&quot;vm&quot;;IF([.E32]=[FOCPRO.E32];&quot;vf&quot;;IF([.E32]=[CODE0.E32];&quot;or&quot;;&quot;test&quot;))))))))" office:value-type="float" office:value="5.32">
            <text:p>5,32</text:p>
          </table:table-cell>
          <table:table-cell table:style-name="OR" table:formula="of:=[.F32]+ORG.OPENOFFICE.STYLE(IF([.F32]=[SPI.F32];&quot;JC&quot;;IF([.F32]=[SPILEGER.F32];&quot;JM&quot;;IF([.F32]=[GENNAKER.F32];&quot;JF&quot;;IF([.F32]=[FOC.F32];&quot;VC&quot;;IF([.F32]=[FOC2.F32];&quot;vm&quot;;IF([.F32]=[FOCPRO.F32];&quot;vf&quot;;IF([.F32]=[CODE0.F32];&quot;or&quot;;&quot;test&quot;))))))))" office:value-type="float" office:value="6.53">
            <text:p>6,53</text:p>
          </table:table-cell>
          <table:table-cell table:style-name="OR" table:formula="of:=[.G32]+ORG.OPENOFFICE.STYLE(IF([.G32]=[SPI.G32];&quot;JC&quot;;IF([.G32]=[SPILEGER.G32];&quot;JM&quot;;IF([.G32]=[GENNAKER.G32];&quot;JF&quot;;IF([.G32]=[FOC.G32];&quot;VC&quot;;IF([.G32]=[FOC2.G32];&quot;vm&quot;;IF([.G32]=[FOCPRO.G32];&quot;vf&quot;;IF([.G32]=[CODE0.G32];&quot;or&quot;;&quot;test&quot;))))))))" office:value-type="float" office:value="7.62">
            <text:p>7,62</text:p>
          </table:table-cell>
          <table:table-cell table:style-name="OR" table:formula="of:=[.H32]+ORG.OPENOFFICE.STYLE(IF([.H32]=[SPI.H32];&quot;JC&quot;;IF([.H32]=[SPILEGER.H32];&quot;JM&quot;;IF([.H32]=[GENNAKER.H32];&quot;JF&quot;;IF([.H32]=[FOC.H32];&quot;VC&quot;;IF([.H32]=[FOC2.H32];&quot;vm&quot;;IF([.H32]=[FOCPRO.H32];&quot;vf&quot;;IF([.H32]=[CODE0.H32];&quot;or&quot;;&quot;test&quot;))))))))" office:value-type="float" office:value="8.7">
            <text:p>8,7</text:p>
          </table:table-cell>
          <table:table-cell table:style-name="OR" table:formula="of:=[.I32]+ORG.OPENOFFICE.STYLE(IF([.I32]=[SPI.I32];&quot;JC&quot;;IF([.I32]=[SPILEGER.I32];&quot;JM&quot;;IF([.I32]=[GENNAKER.I32];&quot;JF&quot;;IF([.I32]=[FOC.I32];&quot;VC&quot;;IF([.I32]=[FOC2.I32];&quot;vm&quot;;IF([.I32]=[FOCPRO.I32];&quot;vf&quot;;IF([.I32]=[CODE0.I32];&quot;or&quot;;&quot;test&quot;))))))))" office:value-type="float" office:value="9.71">
            <text:p>9,71</text:p>
          </table:table-cell>
          <table:table-cell table:style-name="OR" table:formula="of:=[.J32]+ORG.OPENOFFICE.STYLE(IF([.J32]=[SPI.J32];&quot;JC&quot;;IF([.J32]=[SPILEGER.J32];&quot;JM&quot;;IF([.J32]=[GENNAKER.J32];&quot;JF&quot;;IF([.J32]=[FOC.J32];&quot;VC&quot;;IF([.J32]=[FOC2.J32];&quot;vm&quot;;IF([.J32]=[FOCPRO.J32];&quot;vf&quot;;IF([.J32]=[CODE0.J32];&quot;or&quot;;&quot;test&quot;))))))))" office:value-type="float" office:value="10.54">
            <text:p>10,54</text:p>
          </table:table-cell>
          <table:table-cell table:style-name="OR" table:formula="of:=[.K32]+ORG.OPENOFFICE.STYLE(IF([.K32]=[SPI.K32];&quot;JC&quot;;IF([.K32]=[SPILEGER.K32];&quot;JM&quot;;IF([.K32]=[GENNAKER.K32];&quot;JF&quot;;IF([.K32]=[FOC.K32];&quot;VC&quot;;IF([.K32]=[FOC2.K32];&quot;vm&quot;;IF([.K32]=[FOCPRO.K32];&quot;vf&quot;;IF([.K32]=[CODE0.K32];&quot;or&quot;;&quot;test&quot;))))))))" office:value-type="float" office:value="11.25">
            <text:p>11,25</text:p>
          </table:table-cell>
          <table:table-cell table:style-name="OR" table:formula="of:=[.L32]+ORG.OPENOFFICE.STYLE(IF([.L32]=[SPI.L32];&quot;JC&quot;;IF([.L32]=[SPILEGER.L32];&quot;JM&quot;;IF([.L32]=[GENNAKER.L32];&quot;JF&quot;;IF([.L32]=[FOC.L32];&quot;VC&quot;;IF([.L32]=[FOC2.L32];&quot;vm&quot;;IF([.L32]=[FOCPRO.L32];&quot;vf&quot;;IF([.L32]=[CODE0.L32];&quot;or&quot;;&quot;test&quot;))))))))" office:value-type="float" office:value="12.86">
            <text:p>12,86</text:p>
          </table:table-cell>
          <table:table-cell table:style-name="OR" table:formula="of:=[.M32]+ORG.OPENOFFICE.STYLE(IF([.M32]=[SPI.M32];&quot;JC&quot;;IF([.M32]=[SPILEGER.M32];&quot;JM&quot;;IF([.M32]=[GENNAKER.M32];&quot;JF&quot;;IF([.M32]=[FOC.M32];&quot;VC&quot;;IF([.M32]=[FOC2.M32];&quot;vm&quot;;IF([.M32]=[FOCPRO.M32];&quot;vf&quot;;IF([.M32]=[CODE0.M32];&quot;or&quot;;&quot;test&quot;))))))))" office:value-type="float" office:value="15.01">
            <text:p>15,01</text:p>
          </table:table-cell>
          <table:table-cell table:style-name="ce19" table:formula="of:=[.N32]" office:value-type="float" office:value="140">
            <text:p>140</text:p>
          </table:table-cell>
          <table:table-cell table:style-name="OR" table:formula="of:=[.O32]+ORG.OPENOFFICE.STYLE(IF([.O32]=[SPI.N32];&quot;JC&quot;;IF([.O32]=[SPILEGER.N32];&quot;JM&quot;;IF([.O32]=[GENNAKER.N32];&quot;JF&quot;;IF([.O32]=[FOC.N32];&quot;VC&quot;;IF([.O32]=[FOC2.N32];&quot;vm&quot;;IF([.O32]=[FOCPRO.N32];&quot;vf&quot;;IF([.O32]=[CODE0.N32];&quot;or&quot;;&quot;test&quot;))))))))" office:value-type="float" office:value="17.57">
            <text:p>17,57</text:p>
          </table:table-cell>
          <table:table-cell table:style-name="OR" table:formula="of:=[.P32]+ORG.OPENOFFICE.STYLE(IF([.P32]=[SPI.O32];&quot;JC&quot;;IF([.P32]=[SPILEGER.O32];&quot;JM&quot;;IF([.P32]=[GENNAKER.O32];&quot;JF&quot;;IF([.P32]=[FOC.O32];&quot;VC&quot;;IF([.P32]=[FOC2.O32];&quot;vm&quot;;IF([.P32]=[FOCPRO.O32];&quot;vf&quot;;IF([.P32]=[CODE0.O32];&quot;or&quot;;&quot;test&quot;))))))))" office:value-type="float" office:value="18.43">
            <text:p>18,43</text:p>
          </table:table-cell>
          <table:table-cell table:style-name="OR" table:formula="of:=[.Q32]+ORG.OPENOFFICE.STYLE(IF([.Q32]=[SPI.P32];&quot;JC&quot;;IF([.Q32]=[SPILEGER.P32];&quot;JM&quot;;IF([.Q32]=[GENNAKER.P32];&quot;JF&quot;;IF([.Q32]=[FOC.P32];&quot;VC&quot;;IF([.Q32]=[FOC2.P32];&quot;vm&quot;;IF([.Q32]=[FOCPRO.P32];&quot;vf&quot;;IF([.Q32]=[CODE0.P32];&quot;or&quot;;&quot;test&quot;))))))))" office:value-type="float" office:value="19.86">
            <text:p>19,86</text:p>
          </table:table-cell>
          <table:table-cell table:style-name="OR" table:formula="of:=[.R32]+ORG.OPENOFFICE.STYLE(IF([.R32]=[SPI.Q32];&quot;JC&quot;;IF([.R32]=[SPILEGER.Q32];&quot;JM&quot;;IF([.R32]=[GENNAKER.Q32];&quot;JF&quot;;IF([.R32]=[FOC.Q32];&quot;VC&quot;;IF([.R32]=[FOC2.Q32];&quot;vm&quot;;IF([.R32]=[FOCPRO.Q32];&quot;vf&quot;;IF([.R32]=[CODE0.Q32];&quot;or&quot;;&quot;test&quot;))))))))" office:value-type="float" office:value="22.87">
            <text:p>22,87</text:p>
          </table:table-cell>
          <table:table-cell table:style-name="JF" table:formula="of:=[.S32]+ORG.OPENOFFICE.STYLE(IF([.S32]=[SPI.R32];&quot;JC&quot;;IF([.S32]=[SPILEGER.R32];&quot;JM&quot;;IF([.S32]=[GENNAKER.R32];&quot;JF&quot;;IF([.S32]=[FOC.R32];&quot;VC&quot;;IF([.S32]=[FOC2.R32];&quot;vm&quot;;IF([.S32]=[FOCPRO.R32];&quot;vf&quot;;IF([.S32]=[CODE0.R32];&quot;or&quot;;&quot;test&quot;))))))))" office:value-type="float" office:value="25.42">
            <text:p>25,42</text:p>
          </table:table-cell>
          <table:table-cell table:style-name="JF" table:formula="of:=[.T32]+ORG.OPENOFFICE.STYLE(IF([.T32]=[SPI.S32];&quot;JC&quot;;IF([.T32]=[SPILEGER.S32];&quot;JM&quot;;IF([.T32]=[GENNAKER.S32];&quot;JF&quot;;IF([.T32]=[FOC.S32];&quot;VC&quot;;IF([.T32]=[FOC2.S32];&quot;vm&quot;;IF([.T32]=[FOCPRO.S32];&quot;vf&quot;;IF([.T32]=[CODE0.S32];&quot;or&quot;;&quot;test&quot;))))))))" office:value-type="float" office:value="27.61">
            <text:p>27,61</text:p>
          </table:table-cell>
          <table:table-cell table:style-name="JF" table:formula="of:=[.U32]+ORG.OPENOFFICE.STYLE(IF([.U32]=[SPI.T32];&quot;JC&quot;;IF([.U32]=[SPILEGER.T32];&quot;JM&quot;;IF([.U32]=[GENNAKER.T32];&quot;JF&quot;;IF([.U32]=[FOC.T32];&quot;VC&quot;;IF([.U32]=[FOC2.T32];&quot;vm&quot;;IF([.U32]=[FOCPRO.T32];&quot;vf&quot;;IF([.U32]=[CODE0.T32];&quot;or&quot;;&quot;test&quot;))))))))" office:value-type="float" office:value="30.41">
            <text:p>30,41</text:p>
          </table:table-cell>
          <table:table-cell table:style-name="JF" table:formula="of:=[.V32]+ORG.OPENOFFICE.STYLE(IF([.V32]=[SPI.U32];&quot;JC&quot;;IF([.V32]=[SPILEGER.U32];&quot;JM&quot;;IF([.V32]=[GENNAKER.U32];&quot;JF&quot;;IF([.V32]=[FOC.U32];&quot;VC&quot;;IF([.V32]=[FOC2.U32];&quot;vm&quot;;IF([.V32]=[FOCPRO.U32];&quot;vf&quot;;IF([.V32]=[CODE0.U32];&quot;or&quot;;&quot;test&quot;))))))))" office:value-type="float" office:value="30.41">
            <text:p>30,41</text:p>
          </table:table-cell>
          <table:table-cell table:style-name="JF" table:formula="of:=[.W32]+ORG.OPENOFFICE.STYLE(IF([.W32]=[SPI.V32];&quot;JC&quot;;IF([.W32]=[SPILEGER.V32];&quot;JM&quot;;IF([.W32]=[GENNAKER.V32];&quot;JF&quot;;IF([.W32]=[FOC.V32];&quot;VC&quot;;IF([.W32]=[FOC2.V32];&quot;vm&quot;;IF([.W32]=[FOCPRO.V32];&quot;vf&quot;;IF([.W32]=[CODE0.V32];&quot;or&quot;;&quot;test&quot;))))))))" office:value-type="float" office:value="30.41">
            <text:p>30,41</text:p>
          </table:table-cell>
          <table:table-cell table:style-name="JF" table:formula="of:=[.X32]+ORG.OPENOFFICE.STYLE(IF([.X32]=[SPI.W32];&quot;JC&quot;;IF([.X32]=[SPILEGER.W32];&quot;JM&quot;;IF([.X32]=[GENNAKER.W32];&quot;JF&quot;;IF([.X32]=[FOC.W32];&quot;VC&quot;;IF([.X32]=[FOC2.W32];&quot;vm&quot;;IF([.X32]=[FOCPRO.W32];&quot;vf&quot;;IF([.X32]=[CODE0.W32];&quot;or&quot;;&quot;test&quot;))))))))" office:value-type="float" office:value="30.41">
            <text:p>30,41</text:p>
          </table:table-cell>
          <table:table-cell table:style-name="JF" table:formula="of:=[.Y32]+ORG.OPENOFFICE.STYLE(IF([.Y32]=[SPI.X32];&quot;JC&quot;;IF([.Y32]=[SPILEGER.X32];&quot;JM&quot;;IF([.Y32]=[GENNAKER.X32];&quot;JF&quot;;IF([.Y32]=[FOC.X32];&quot;VC&quot;;IF([.Y32]=[FOC2.X32];&quot;vm&quot;;IF([.Y32]=[FOCPRO.X32];&quot;vf&quot;;IF([.Y32]=[CODE0.X32];&quot;or&quot;;&quot;test&quot;))))))))" office:value-type="float" office:value="30.41">
            <text:p>30,41</text:p>
          </table:table-cell>
          <table:table-cell table:style-name="ce5" table:formula="of:=[.Z32]" office:value-type="float" office:value="140">
            <text:p>140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.B33]" office:value-type="float" office:value="145">
            <text:p>145</text:p>
          </table:table-cell>
          <table:table-cell table:style-name="OR" table:formula="of:=[.C33]+ORG.OPENOFFICE.STYLE(IF([.C33]=[SPI.C33];&quot;JC&quot;;IF([.C33]=[SPILEGER.C33];&quot;JM&quot;;IF([.C33]=[GENNAKER.C33];&quot;JF&quot;;IF([.C33]=[FOC.C33];&quot;VC&quot;;IF([.C33]=[FOC2.C33];&quot;vm&quot;;IF([.C33]=[FOCPRO.C33];&quot;vf&quot;;IF([.C33]=[CODE0.C33];&quot;or&quot;;&quot;test&quot;))))))))" office:value-type="float" office:value="2.41">
            <text:p>2,41</text:p>
          </table:table-cell>
          <table:table-cell table:style-name="OR" table:formula="of:=[.D33]+ORG.OPENOFFICE.STYLE(IF([.D33]=[SPI.D33];&quot;JC&quot;;IF([.D33]=[SPILEGER.D33];&quot;JM&quot;;IF([.D33]=[GENNAKER.D33];&quot;JF&quot;;IF([.D33]=[FOC.D33];&quot;VC&quot;;IF([.D33]=[FOC2.D33];&quot;vm&quot;;IF([.D33]=[FOCPRO.D33];&quot;vf&quot;;IF([.D33]=[CODE0.D33];&quot;or&quot;;&quot;test&quot;))))))))" office:value-type="float" office:value="3.63">
            <text:p>3,63</text:p>
          </table:table-cell>
          <table:table-cell table:style-name="OR" table:formula="of:=[.E33]+ORG.OPENOFFICE.STYLE(IF([.E33]=[SPI.E33];&quot;JC&quot;;IF([.E33]=[SPILEGER.E33];&quot;JM&quot;;IF([.E33]=[GENNAKER.E33];&quot;JF&quot;;IF([.E33]=[FOC.E33];&quot;VC&quot;;IF([.E33]=[FOC2.E33];&quot;vm&quot;;IF([.E33]=[FOCPRO.E33];&quot;vf&quot;;IF([.E33]=[CODE0.E33];&quot;or&quot;;&quot;test&quot;))))))))" office:value-type="float" office:value="4.84">
            <text:p>4,84</text:p>
          </table:table-cell>
          <table:table-cell table:style-name="OR" table:formula="of:=[.F33]+ORG.OPENOFFICE.STYLE(IF([.F33]=[SPI.F33];&quot;JC&quot;;IF([.F33]=[SPILEGER.F33];&quot;JM&quot;;IF([.F33]=[GENNAKER.F33];&quot;JF&quot;;IF([.F33]=[FOC.F33];&quot;VC&quot;;IF([.F33]=[FOC2.F33];&quot;vm&quot;;IF([.F33]=[FOCPRO.F33];&quot;vf&quot;;IF([.F33]=[CODE0.F33];&quot;or&quot;;&quot;test&quot;))))))))" office:value-type="float" office:value="5.95">
            <text:p>5,95</text:p>
          </table:table-cell>
          <table:table-cell table:style-name="OR" table:formula="of:=[.G33]+ORG.OPENOFFICE.STYLE(IF([.G33]=[SPI.G33];&quot;JC&quot;;IF([.G33]=[SPILEGER.G33];&quot;JM&quot;;IF([.G33]=[GENNAKER.G33];&quot;JF&quot;;IF([.G33]=[FOC.G33];&quot;VC&quot;;IF([.G33]=[FOC2.G33];&quot;vm&quot;;IF([.G33]=[FOCPRO.G33];&quot;vf&quot;;IF([.G33]=[CODE0.G33];&quot;or&quot;;&quot;test&quot;))))))))" office:value-type="float" office:value="7.01">
            <text:p>7,01</text:p>
          </table:table-cell>
          <table:table-cell table:style-name="OR" table:formula="of:=[.H33]+ORG.OPENOFFICE.STYLE(IF([.H33]=[SPI.H33];&quot;JC&quot;;IF([.H33]=[SPILEGER.H33];&quot;JM&quot;;IF([.H33]=[GENNAKER.H33];&quot;JF&quot;;IF([.H33]=[FOC.H33];&quot;VC&quot;;IF([.H33]=[FOC2.H33];&quot;vm&quot;;IF([.H33]=[FOCPRO.H33];&quot;vf&quot;;IF([.H33]=[CODE0.H33];&quot;or&quot;;&quot;test&quot;))))))))" office:value-type="float" office:value="7.96">
            <text:p>7,96</text:p>
          </table:table-cell>
          <table:table-cell table:style-name="OR" table:formula="of:=[.I33]+ORG.OPENOFFICE.STYLE(IF([.I33]=[SPI.I33];&quot;JC&quot;;IF([.I33]=[SPILEGER.I33];&quot;JM&quot;;IF([.I33]=[GENNAKER.I33];&quot;JF&quot;;IF([.I33]=[FOC.I33];&quot;VC&quot;;IF([.I33]=[FOC2.I33];&quot;vm&quot;;IF([.I33]=[FOCPRO.I33];&quot;vf&quot;;IF([.I33]=[CODE0.I33];&quot;or&quot;;&quot;test&quot;))))))))" office:value-type="float" office:value="8.94">
            <text:p>8,94</text:p>
          </table:table-cell>
          <table:table-cell table:style-name="OR" table:formula="of:=[.J33]+ORG.OPENOFFICE.STYLE(IF([.J33]=[SPI.J33];&quot;JC&quot;;IF([.J33]=[SPILEGER.J33];&quot;JM&quot;;IF([.J33]=[GENNAKER.J33];&quot;JF&quot;;IF([.J33]=[FOC.J33];&quot;VC&quot;;IF([.J33]=[FOC2.J33];&quot;vm&quot;;IF([.J33]=[FOCPRO.J33];&quot;vf&quot;;IF([.J33]=[CODE0.J33];&quot;or&quot;;&quot;test&quot;))))))))" office:value-type="float" office:value="9.83">
            <text:p>9,83</text:p>
          </table:table-cell>
          <table:table-cell table:style-name="OR" table:formula="of:=[.K33]+ORG.OPENOFFICE.STYLE(IF([.K33]=[SPI.K33];&quot;JC&quot;;IF([.K33]=[SPILEGER.K33];&quot;JM&quot;;IF([.K33]=[GENNAKER.K33];&quot;JF&quot;;IF([.K33]=[FOC.K33];&quot;VC&quot;;IF([.K33]=[FOC2.K33];&quot;vm&quot;;IF([.K33]=[FOCPRO.K33];&quot;vf&quot;;IF([.K33]=[CODE0.K33];&quot;or&quot;;&quot;test&quot;))))))))" office:value-type="float" office:value="10.56">
            <text:p>10,56</text:p>
          </table:table-cell>
          <table:table-cell table:style-name="OR" table:formula="of:=[.L33]+ORG.OPENOFFICE.STYLE(IF([.L33]=[SPI.L33];&quot;JC&quot;;IF([.L33]=[SPILEGER.L33];&quot;JM&quot;;IF([.L33]=[GENNAKER.L33];&quot;JF&quot;;IF([.L33]=[FOC.L33];&quot;VC&quot;;IF([.L33]=[FOC2.L33];&quot;vm&quot;;IF([.L33]=[FOCPRO.L33];&quot;vf&quot;;IF([.L33]=[CODE0.L33];&quot;or&quot;;&quot;test&quot;))))))))" office:value-type="float" office:value="12.13">
            <text:p>12,13</text:p>
          </table:table-cell>
          <table:table-cell table:style-name="OR" table:formula="of:=[.M33]+ORG.OPENOFFICE.STYLE(IF([.M33]=[SPI.M33];&quot;JC&quot;;IF([.M33]=[SPILEGER.M33];&quot;JM&quot;;IF([.M33]=[GENNAKER.M33];&quot;JF&quot;;IF([.M33]=[FOC.M33];&quot;VC&quot;;IF([.M33]=[FOC2.M33];&quot;vm&quot;;IF([.M33]=[FOCPRO.M33];&quot;vf&quot;;IF([.M33]=[CODE0.M33];&quot;or&quot;;&quot;test&quot;))))))))" office:value-type="float" office:value="13.78">
            <text:p>13,78</text:p>
          </table:table-cell>
          <table:table-cell table:style-name="ce19" table:formula="of:=[.N33]" office:value-type="float" office:value="145">
            <text:p>145</text:p>
          </table:table-cell>
          <table:table-cell table:style-name="OR" table:formula="of:=[.O33]+ORG.OPENOFFICE.STYLE(IF([.O33]=[SPI.N33];&quot;JC&quot;;IF([.O33]=[SPILEGER.N33];&quot;JM&quot;;IF([.O33]=[GENNAKER.N33];&quot;JF&quot;;IF([.O33]=[FOC.N33];&quot;VC&quot;;IF([.O33]=[FOC2.N33];&quot;vm&quot;;IF([.O33]=[FOCPRO.N33];&quot;vf&quot;;IF([.O33]=[CODE0.N33];&quot;or&quot;;&quot;test&quot;))))))))" office:value-type="float" office:value="16.05">
            <text:p>16,05</text:p>
          </table:table-cell>
          <table:table-cell table:style-name="OR" table:formula="of:=[.P33]+ORG.OPENOFFICE.STYLE(IF([.P33]=[SPI.O33];&quot;JC&quot;;IF([.P33]=[SPILEGER.O33];&quot;JM&quot;;IF([.P33]=[GENNAKER.O33];&quot;JF&quot;;IF([.P33]=[FOC.O33];&quot;VC&quot;;IF([.P33]=[FOC2.O33];&quot;vm&quot;;IF([.P33]=[FOCPRO.O33];&quot;vf&quot;;IF([.P33]=[CODE0.O33];&quot;or&quot;;&quot;test&quot;))))))))" office:value-type="float" office:value="17.64">
            <text:p>17,64</text:p>
          </table:table-cell>
          <table:table-cell table:style-name="OR" table:formula="of:=[.Q33]+ORG.OPENOFFICE.STYLE(IF([.Q33]=[SPI.P33];&quot;JC&quot;;IF([.Q33]=[SPILEGER.P33];&quot;JM&quot;;IF([.Q33]=[GENNAKER.P33];&quot;JF&quot;;IF([.Q33]=[FOC.P33];&quot;VC&quot;;IF([.Q33]=[FOC2.P33];&quot;vm&quot;;IF([.Q33]=[FOCPRO.P33];&quot;vf&quot;;IF([.Q33]=[CODE0.P33];&quot;or&quot;;&quot;test&quot;))))))))" office:value-type="float" office:value="19.12">
            <text:p>19,12</text:p>
          </table:table-cell>
          <table:table-cell table:style-name="OR" table:formula="of:=[.R33]+ORG.OPENOFFICE.STYLE(IF([.R33]=[SPI.Q33];&quot;JC&quot;;IF([.R33]=[SPILEGER.Q33];&quot;JM&quot;;IF([.R33]=[GENNAKER.Q33];&quot;JF&quot;;IF([.R33]=[FOC.Q33];&quot;VC&quot;;IF([.R33]=[FOC2.Q33];&quot;vm&quot;;IF([.R33]=[FOCPRO.Q33];&quot;vf&quot;;IF([.R33]=[CODE0.Q33];&quot;or&quot;;&quot;test&quot;))))))))" office:value-type="float" office:value="21.87">
            <text:p>21,87</text:p>
          </table:table-cell>
          <table:table-cell table:style-name="JF" table:formula="of:=[.S33]+ORG.OPENOFFICE.STYLE(IF([.S33]=[SPI.R33];&quot;JC&quot;;IF([.S33]=[SPILEGER.R33];&quot;JM&quot;;IF([.S33]=[GENNAKER.R33];&quot;JF&quot;;IF([.S33]=[FOC.R33];&quot;VC&quot;;IF([.S33]=[FOC2.R33];&quot;vm&quot;;IF([.S33]=[FOCPRO.R33];&quot;vf&quot;;IF([.S33]=[CODE0.R33];&quot;or&quot;;&quot;test&quot;))))))))" office:value-type="float" office:value="23.78">
            <text:p>23,78</text:p>
          </table:table-cell>
          <table:table-cell table:style-name="JF" table:formula="of:=[.T33]+ORG.OPENOFFICE.STYLE(IF([.T33]=[SPI.S33];&quot;JC&quot;;IF([.T33]=[SPILEGER.S33];&quot;JM&quot;;IF([.T33]=[GENNAKER.S33];&quot;JF&quot;;IF([.T33]=[FOC.S33];&quot;VC&quot;;IF([.T33]=[FOC2.S33];&quot;vm&quot;;IF([.T33]=[FOCPRO.S33];&quot;vf&quot;;IF([.T33]=[CODE0.S33];&quot;or&quot;;&quot;test&quot;))))))))" office:value-type="float" office:value="27.49">
            <text:p>27,49</text:p>
          </table:table-cell>
          <table:table-cell table:style-name="JF" table:formula="of:=[.U33]+ORG.OPENOFFICE.STYLE(IF([.U33]=[SPI.T33];&quot;JC&quot;;IF([.U33]=[SPILEGER.T33];&quot;JM&quot;;IF([.U33]=[GENNAKER.T33];&quot;JF&quot;;IF([.U33]=[FOC.T33];&quot;VC&quot;;IF([.U33]=[FOC2.T33];&quot;vm&quot;;IF([.U33]=[FOCPRO.T33];&quot;vf&quot;;IF([.U33]=[CODE0.T33];&quot;or&quot;;&quot;test&quot;))))))))" office:value-type="float" office:value="30.22">
            <text:p>30,22</text:p>
          </table:table-cell>
          <table:table-cell table:style-name="JF" table:formula="of:=[.V33]+ORG.OPENOFFICE.STYLE(IF([.V33]=[SPI.U33];&quot;JC&quot;;IF([.V33]=[SPILEGER.U33];&quot;JM&quot;;IF([.V33]=[GENNAKER.U33];&quot;JF&quot;;IF([.V33]=[FOC.U33];&quot;VC&quot;;IF([.V33]=[FOC2.U33];&quot;vm&quot;;IF([.V33]=[FOCPRO.U33];&quot;vf&quot;;IF([.V33]=[CODE0.U33];&quot;or&quot;;&quot;test&quot;))))))))" office:value-type="float" office:value="30.22">
            <text:p>30,22</text:p>
          </table:table-cell>
          <table:table-cell table:style-name="JF" table:formula="of:=[.W33]+ORG.OPENOFFICE.STYLE(IF([.W33]=[SPI.V33];&quot;JC&quot;;IF([.W33]=[SPILEGER.V33];&quot;JM&quot;;IF([.W33]=[GENNAKER.V33];&quot;JF&quot;;IF([.W33]=[FOC.V33];&quot;VC&quot;;IF([.W33]=[FOC2.V33];&quot;vm&quot;;IF([.W33]=[FOCPRO.V33];&quot;vf&quot;;IF([.W33]=[CODE0.V33];&quot;or&quot;;&quot;test&quot;))))))))" office:value-type="float" office:value="30.22">
            <text:p>30,22</text:p>
          </table:table-cell>
          <table:table-cell table:style-name="JF" table:formula="of:=[.X33]+ORG.OPENOFFICE.STYLE(IF([.X33]=[SPI.W33];&quot;JC&quot;;IF([.X33]=[SPILEGER.W33];&quot;JM&quot;;IF([.X33]=[GENNAKER.W33];&quot;JF&quot;;IF([.X33]=[FOC.W33];&quot;VC&quot;;IF([.X33]=[FOC2.W33];&quot;vm&quot;;IF([.X33]=[FOCPRO.W33];&quot;vf&quot;;IF([.X33]=[CODE0.W33];&quot;or&quot;;&quot;test&quot;))))))))" office:value-type="float" office:value="30.22">
            <text:p>30,22</text:p>
          </table:table-cell>
          <table:table-cell table:style-name="JF" table:formula="of:=[.Y33]+ORG.OPENOFFICE.STYLE(IF([.Y33]=[SPI.X33];&quot;JC&quot;;IF([.Y33]=[SPILEGER.X33];&quot;JM&quot;;IF([.Y33]=[GENNAKER.X33];&quot;JF&quot;;IF([.Y33]=[FOC.X33];&quot;VC&quot;;IF([.Y33]=[FOC2.X33];&quot;vm&quot;;IF([.Y33]=[FOCPRO.X33];&quot;vf&quot;;IF([.Y33]=[CODE0.X33];&quot;or&quot;;&quot;test&quot;))))))))" office:value-type="float" office:value="30.22">
            <text:p>30,22</text:p>
          </table:table-cell>
          <table:table-cell table:style-name="ce5" table:formula="of:=[.Z33]" office:value-type="float" office:value="145">
            <text:p>145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.B34]" office:value-type="float" office:value="150">
            <text:p>150</text:p>
          </table:table-cell>
          <table:table-cell table:style-name="OR" table:formula="of:=[.C34]+ORG.OPENOFFICE.STYLE(IF([.C34]=[SPI.C34];&quot;JC&quot;;IF([.C34]=[SPILEGER.C34];&quot;JM&quot;;IF([.C34]=[GENNAKER.C34];&quot;JF&quot;;IF([.C34]=[FOC.C34];&quot;VC&quot;;IF([.C34]=[FOC2.C34];&quot;vm&quot;;IF([.C34]=[FOCPRO.C34];&quot;vf&quot;;IF([.C34]=[CODE0.C34];&quot;or&quot;;&quot;test&quot;))))))))" office:value-type="float" office:value="2.13">
            <text:p>2,13</text:p>
          </table:table-cell>
          <table:table-cell table:style-name="OR" table:formula="of:=[.D34]+ORG.OPENOFFICE.STYLE(IF([.D34]=[SPI.D34];&quot;JC&quot;;IF([.D34]=[SPILEGER.D34];&quot;JM&quot;;IF([.D34]=[GENNAKER.D34];&quot;JF&quot;;IF([.D34]=[FOC.D34];&quot;VC&quot;;IF([.D34]=[FOC2.D34];&quot;vm&quot;;IF([.D34]=[FOCPRO.D34];&quot;vf&quot;;IF([.D34]=[CODE0.D34];&quot;or&quot;;&quot;test&quot;))))))))" office:value-type="float" office:value="3.22">
            <text:p>3,22</text:p>
          </table:table-cell>
          <table:table-cell table:style-name="OR" table:formula="of:=[.E34]+ORG.OPENOFFICE.STYLE(IF([.E34]=[SPI.E34];&quot;JC&quot;;IF([.E34]=[SPILEGER.E34];&quot;JM&quot;;IF([.E34]=[GENNAKER.E34];&quot;JF&quot;;IF([.E34]=[FOC.E34];&quot;VC&quot;;IF([.E34]=[FOC2.E34];&quot;vm&quot;;IF([.E34]=[FOCPRO.E34];&quot;vf&quot;;IF([.E34]=[CODE0.E34];&quot;or&quot;;&quot;test&quot;))))))))" office:value-type="float" office:value="4.28">
            <text:p>4,28</text:p>
          </table:table-cell>
          <table:table-cell table:style-name="OR" table:formula="of:=[.F34]+ORG.OPENOFFICE.STYLE(IF([.F34]=[SPI.F34];&quot;JC&quot;;IF([.F34]=[SPILEGER.F34];&quot;JM&quot;;IF([.F34]=[GENNAKER.F34];&quot;JF&quot;;IF([.F34]=[FOC.F34];&quot;VC&quot;;IF([.F34]=[FOC2.F34];&quot;vm&quot;;IF([.F34]=[FOCPRO.F34];&quot;vf&quot;;IF([.F34]=[CODE0.F34];&quot;or&quot;;&quot;test&quot;))))))))" office:value-type="float" office:value="5.33">
            <text:p>5,33</text:p>
          </table:table-cell>
          <table:table-cell table:style-name="OR" table:formula="of:=[.G34]+ORG.OPENOFFICE.STYLE(IF([.G34]=[SPI.G34];&quot;JC&quot;;IF([.G34]=[SPILEGER.G34];&quot;JM&quot;;IF([.G34]=[GENNAKER.G34];&quot;JF&quot;;IF([.G34]=[FOC.G34];&quot;VC&quot;;IF([.G34]=[FOC2.G34];&quot;vm&quot;;IF([.G34]=[FOCPRO.G34];&quot;vf&quot;;IF([.G34]=[CODE0.G34];&quot;or&quot;;&quot;test&quot;))))))))" office:value-type="float" office:value="6.3">
            <text:p>6,3</text:p>
          </table:table-cell>
          <table:table-cell table:style-name="OR" table:formula="of:=[.H34]+ORG.OPENOFFICE.STYLE(IF([.H34]=[SPI.H34];&quot;JC&quot;;IF([.H34]=[SPILEGER.H34];&quot;JM&quot;;IF([.H34]=[GENNAKER.H34];&quot;JF&quot;;IF([.H34]=[FOC.H34];&quot;VC&quot;;IF([.H34]=[FOC2.H34];&quot;vm&quot;;IF([.H34]=[FOCPRO.H34];&quot;vf&quot;;IF([.H34]=[CODE0.H34];&quot;or&quot;;&quot;test&quot;))))))))" office:value-type="float" office:value="7.22">
            <text:p>7,22</text:p>
          </table:table-cell>
          <table:table-cell table:style-name="OR" table:formula="of:=[.I34]+ORG.OPENOFFICE.STYLE(IF([.I34]=[SPI.I34];&quot;JC&quot;;IF([.I34]=[SPILEGER.I34];&quot;JM&quot;;IF([.I34]=[GENNAKER.I34];&quot;JF&quot;;IF([.I34]=[FOC.I34];&quot;VC&quot;;IF([.I34]=[FOC2.I34];&quot;vm&quot;;IF([.I34]=[FOCPRO.I34];&quot;vf&quot;;IF([.I34]=[CODE0.I34];&quot;or&quot;;&quot;test&quot;))))))))" office:value-type="float" office:value="8.08">
            <text:p>8,08</text:p>
          </table:table-cell>
          <table:table-cell table:style-name="OR" table:formula="of:=[.J34]+ORG.OPENOFFICE.STYLE(IF([.J34]=[SPI.J34];&quot;JC&quot;;IF([.J34]=[SPILEGER.J34];&quot;JM&quot;;IF([.J34]=[GENNAKER.J34];&quot;JF&quot;;IF([.J34]=[FOC.J34];&quot;VC&quot;;IF([.J34]=[FOC2.J34];&quot;vm&quot;;IF([.J34]=[FOCPRO.J34];&quot;vf&quot;;IF([.J34]=[CODE0.J34];&quot;or&quot;;&quot;test&quot;))))))))" office:value-type="float" office:value="8.97">
            <text:p>8,97</text:p>
          </table:table-cell>
          <table:table-cell table:style-name="OR" table:formula="of:=[.K34]+ORG.OPENOFFICE.STYLE(IF([.K34]=[SPI.K34];&quot;JC&quot;;IF([.K34]=[SPILEGER.K34];&quot;JM&quot;;IF([.K34]=[GENNAKER.K34];&quot;JF&quot;;IF([.K34]=[FOC.K34];&quot;VC&quot;;IF([.K34]=[FOC2.K34];&quot;vm&quot;;IF([.K34]=[FOCPRO.K34];&quot;vf&quot;;IF([.K34]=[CODE0.K34];&quot;or&quot;;&quot;test&quot;))))))))" office:value-type="float" office:value="9.79">
            <text:p>9,79</text:p>
          </table:table-cell>
          <table:table-cell table:style-name="OR" table:formula="of:=[.L34]+ORG.OPENOFFICE.STYLE(IF([.L34]=[SPI.L34];&quot;JC&quot;;IF([.L34]=[SPILEGER.L34];&quot;JM&quot;;IF([.L34]=[GENNAKER.L34];&quot;JF&quot;;IF([.L34]=[FOC.L34];&quot;VC&quot;;IF([.L34]=[FOC2.L34];&quot;vm&quot;;IF([.L34]=[FOCPRO.L34];&quot;vf&quot;;IF([.L34]=[CODE0.L34];&quot;or&quot;;&quot;test&quot;))))))))" office:value-type="float" office:value="11.37">
            <text:p>11,37</text:p>
          </table:table-cell>
          <table:table-cell table:style-name="OR" table:formula="of:=[.M34]+ORG.OPENOFFICE.STYLE(IF([.M34]=[SPI.M34];&quot;JC&quot;;IF([.M34]=[SPILEGER.M34];&quot;JM&quot;;IF([.M34]=[GENNAKER.M34];&quot;JF&quot;;IF([.M34]=[FOC.M34];&quot;VC&quot;;IF([.M34]=[FOC2.M34];&quot;vm&quot;;IF([.M34]=[FOCPRO.M34];&quot;vf&quot;;IF([.M34]=[CODE0.M34];&quot;or&quot;;&quot;test&quot;))))))))" office:value-type="float" office:value="12.82">
            <text:p>12,82</text:p>
          </table:table-cell>
          <table:table-cell table:style-name="ce19" table:formula="of:=[.N34]" office:value-type="float" office:value="150">
            <text:p>150</text:p>
          </table:table-cell>
          <table:table-cell table:style-name="OR" table:formula="of:=[.O34]+ORG.OPENOFFICE.STYLE(IF([.O34]=[SPI.N34];&quot;JC&quot;;IF([.O34]=[SPILEGER.N34];&quot;JM&quot;;IF([.O34]=[GENNAKER.N34];&quot;JF&quot;;IF([.O34]=[FOC.N34];&quot;VC&quot;;IF([.O34]=[FOC2.N34];&quot;vm&quot;;IF([.O34]=[FOCPRO.N34];&quot;vf&quot;;IF([.O34]=[CODE0.N34];&quot;or&quot;;&quot;test&quot;))))))))" office:value-type="float" office:value="14.54">
            <text:p>14,54</text:p>
          </table:table-cell>
          <table:table-cell table:style-name="OR" table:formula="of:=[.P34]+ORG.OPENOFFICE.STYLE(IF([.P34]=[SPI.O34];&quot;JC&quot;;IF([.P34]=[SPILEGER.O34];&quot;JM&quot;;IF([.P34]=[GENNAKER.O34];&quot;JF&quot;;IF([.P34]=[FOC.O34];&quot;VC&quot;;IF([.P34]=[FOC2.O34];&quot;vm&quot;;IF([.P34]=[FOCPRO.O34];&quot;vf&quot;;IF([.P34]=[CODE0.O34];&quot;or&quot;;&quot;test&quot;))))))))" office:value-type="float" office:value="16.56">
            <text:p>16,56</text:p>
          </table:table-cell>
          <table:table-cell table:style-name="OR" table:formula="of:=[.Q34]+ORG.OPENOFFICE.STYLE(IF([.Q34]=[SPI.P34];&quot;JC&quot;;IF([.Q34]=[SPILEGER.P34];&quot;JM&quot;;IF([.Q34]=[GENNAKER.P34];&quot;JF&quot;;IF([.Q34]=[FOC.P34];&quot;VC&quot;;IF([.Q34]=[FOC2.P34];&quot;vm&quot;;IF([.Q34]=[FOCPRO.P34];&quot;vf&quot;;IF([.Q34]=[CODE0.P34];&quot;or&quot;;&quot;test&quot;))))))))" office:value-type="float" office:value="18.94">
            <text:p>18,94</text:p>
          </table:table-cell>
          <table:table-cell table:style-name="OR" table:formula="of:=[.R34]+ORG.OPENOFFICE.STYLE(IF([.R34]=[SPI.Q34];&quot;JC&quot;;IF([.R34]=[SPILEGER.Q34];&quot;JM&quot;;IF([.R34]=[GENNAKER.Q34];&quot;JF&quot;;IF([.R34]=[FOC.Q34];&quot;VC&quot;;IF([.R34]=[FOC2.Q34];&quot;vm&quot;;IF([.R34]=[FOCPRO.Q34];&quot;vf&quot;;IF([.R34]=[CODE0.Q34];&quot;or&quot;;&quot;test&quot;))))))))" office:value-type="float" office:value="19.62">
            <text:p>19,62</text:p>
          </table:table-cell>
          <table:table-cell table:style-name="JF" table:formula="of:=[.S34]+ORG.OPENOFFICE.STYLE(IF([.S34]=[SPI.R34];&quot;JC&quot;;IF([.S34]=[SPILEGER.R34];&quot;JM&quot;;IF([.S34]=[GENNAKER.R34];&quot;JF&quot;;IF([.S34]=[FOC.R34];&quot;VC&quot;;IF([.S34]=[FOC2.R34];&quot;vm&quot;;IF([.S34]=[FOCPRO.R34];&quot;vf&quot;;IF([.S34]=[CODE0.R34];&quot;or&quot;;&quot;test&quot;))))))))" office:value-type="float" office:value="21.14">
            <text:p>21,14</text:p>
          </table:table-cell>
          <table:table-cell table:style-name="JF" table:formula="of:=[.T34]+ORG.OPENOFFICE.STYLE(IF([.T34]=[SPI.S34];&quot;JC&quot;;IF([.T34]=[SPILEGER.S34];&quot;JM&quot;;IF([.T34]=[GENNAKER.S34];&quot;JF&quot;;IF([.T34]=[FOC.S34];&quot;VC&quot;;IF([.T34]=[FOC2.S34];&quot;vm&quot;;IF([.T34]=[FOCPRO.S34];&quot;vf&quot;;IF([.T34]=[CODE0.S34];&quot;or&quot;;&quot;test&quot;))))))))" office:value-type="float" office:value="24.78">
            <text:p>24,78</text:p>
          </table:table-cell>
          <table:table-cell table:style-name="JF" table:formula="of:=[.U34]+ORG.OPENOFFICE.STYLE(IF([.U34]=[SPI.T34];&quot;JC&quot;;IF([.U34]=[SPILEGER.T34];&quot;JM&quot;;IF([.U34]=[GENNAKER.T34];&quot;JF&quot;;IF([.U34]=[FOC.T34];&quot;VC&quot;;IF([.U34]=[FOC2.T34];&quot;vm&quot;;IF([.U34]=[FOCPRO.T34];&quot;vf&quot;;IF([.U34]=[CODE0.T34];&quot;or&quot;;&quot;test&quot;))))))))" office:value-type="float" office:value="29.19">
            <text:p>29,19</text:p>
          </table:table-cell>
          <table:table-cell table:style-name="JF" table:formula="of:=[.V34]+ORG.OPENOFFICE.STYLE(IF([.V34]=[SPI.U34];&quot;JC&quot;;IF([.V34]=[SPILEGER.U34];&quot;JM&quot;;IF([.V34]=[GENNAKER.U34];&quot;JF&quot;;IF([.V34]=[FOC.U34];&quot;VC&quot;;IF([.V34]=[FOC2.U34];&quot;vm&quot;;IF([.V34]=[FOCPRO.U34];&quot;vf&quot;;IF([.V34]=[CODE0.U34];&quot;or&quot;;&quot;test&quot;))))))))" office:value-type="float" office:value="29.19">
            <text:p>29,19</text:p>
          </table:table-cell>
          <table:table-cell table:style-name="JF" table:formula="of:=[.W34]+ORG.OPENOFFICE.STYLE(IF([.W34]=[SPI.V34];&quot;JC&quot;;IF([.W34]=[SPILEGER.V34];&quot;JM&quot;;IF([.W34]=[GENNAKER.V34];&quot;JF&quot;;IF([.W34]=[FOC.V34];&quot;VC&quot;;IF([.W34]=[FOC2.V34];&quot;vm&quot;;IF([.W34]=[FOCPRO.V34];&quot;vf&quot;;IF([.W34]=[CODE0.V34];&quot;or&quot;;&quot;test&quot;))))))))" office:value-type="float" office:value="29.19">
            <text:p>29,19</text:p>
          </table:table-cell>
          <table:table-cell table:style-name="JF" table:formula="of:=[.X34]+ORG.OPENOFFICE.STYLE(IF([.X34]=[SPI.W34];&quot;JC&quot;;IF([.X34]=[SPILEGER.W34];&quot;JM&quot;;IF([.X34]=[GENNAKER.W34];&quot;JF&quot;;IF([.X34]=[FOC.W34];&quot;VC&quot;;IF([.X34]=[FOC2.W34];&quot;vm&quot;;IF([.X34]=[FOCPRO.W34];&quot;vf&quot;;IF([.X34]=[CODE0.W34];&quot;or&quot;;&quot;test&quot;))))))))" office:value-type="float" office:value="29.19">
            <text:p>29,19</text:p>
          </table:table-cell>
          <table:table-cell table:style-name="JF" table:formula="of:=[.Y34]+ORG.OPENOFFICE.STYLE(IF([.Y34]=[SPI.X34];&quot;JC&quot;;IF([.Y34]=[SPILEGER.X34];&quot;JM&quot;;IF([.Y34]=[GENNAKER.X34];&quot;JF&quot;;IF([.Y34]=[FOC.X34];&quot;VC&quot;;IF([.Y34]=[FOC2.X34];&quot;vm&quot;;IF([.Y34]=[FOCPRO.X34];&quot;vf&quot;;IF([.Y34]=[CODE0.X34];&quot;or&quot;;&quot;test&quot;))))))))" office:value-type="float" office:value="29.19">
            <text:p>29,19</text:p>
          </table:table-cell>
          <table:table-cell table:style-name="ce5" table:formula="of:=[.Z34]" office:value-type="float" office:value="150">
            <text:p>150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.B35]" office:value-type="float" office:value="155">
            <text:p>155</text:p>
          </table:table-cell>
          <table:table-cell table:style-name="OR" table:formula="of:=[.C35]+ORG.OPENOFFICE.STYLE(IF([.C35]=[SPI.C35];&quot;JC&quot;;IF([.C35]=[SPILEGER.C35];&quot;JM&quot;;IF([.C35]=[GENNAKER.C35];&quot;JF&quot;;IF([.C35]=[FOC.C35];&quot;VC&quot;;IF([.C35]=[FOC2.C35];&quot;vm&quot;;IF([.C35]=[FOCPRO.C35];&quot;vf&quot;;IF([.C35]=[CODE0.C35];&quot;or&quot;;&quot;test&quot;))))))))" office:value-type="float" office:value="1.88">
            <text:p>1,88</text:p>
          </table:table-cell>
          <table:table-cell table:style-name="OR" table:formula="of:=[.D35]+ORG.OPENOFFICE.STYLE(IF([.D35]=[SPI.D35];&quot;JC&quot;;IF([.D35]=[SPILEGER.D35];&quot;JM&quot;;IF([.D35]=[GENNAKER.D35];&quot;JF&quot;;IF([.D35]=[FOC.D35];&quot;VC&quot;;IF([.D35]=[FOC2.D35];&quot;vm&quot;;IF([.D35]=[FOCPRO.D35];&quot;vf&quot;;IF([.D35]=[CODE0.D35];&quot;or&quot;;&quot;test&quot;))))))))" office:value-type="float" office:value="2.85">
            <text:p>2,85</text:p>
          </table:table-cell>
          <table:table-cell table:style-name="OR" table:formula="of:=[.E35]+ORG.OPENOFFICE.STYLE(IF([.E35]=[SPI.E35];&quot;JC&quot;;IF([.E35]=[SPILEGER.E35];&quot;JM&quot;;IF([.E35]=[GENNAKER.E35];&quot;JF&quot;;IF([.E35]=[FOC.E35];&quot;VC&quot;;IF([.E35]=[FOC2.E35];&quot;vm&quot;;IF([.E35]=[FOCPRO.E35];&quot;vf&quot;;IF([.E35]=[CODE0.E35];&quot;or&quot;;&quot;test&quot;))))))))" office:value-type="float" office:value="3.8">
            <text:p>3,8</text:p>
          </table:table-cell>
          <table:table-cell table:style-name="OR" table:formula="of:=[.F35]+ORG.OPENOFFICE.STYLE(IF([.F35]=[SPI.F35];&quot;JC&quot;;IF([.F35]=[SPILEGER.F35];&quot;JM&quot;;IF([.F35]=[GENNAKER.F35];&quot;JF&quot;;IF([.F35]=[FOC.F35];&quot;VC&quot;;IF([.F35]=[FOC2.F35];&quot;vm&quot;;IF([.F35]=[FOCPRO.F35];&quot;vf&quot;;IF([.F35]=[CODE0.F35];&quot;or&quot;;&quot;test&quot;))))))))" office:value-type="float" office:value="4.75">
            <text:p>4,75</text:p>
          </table:table-cell>
          <table:table-cell table:style-name="OR" table:formula="of:=[.G35]+ORG.OPENOFFICE.STYLE(IF([.G35]=[SPI.G35];&quot;JC&quot;;IF([.G35]=[SPILEGER.G35];&quot;JM&quot;;IF([.G35]=[GENNAKER.G35];&quot;JF&quot;;IF([.G35]=[FOC.G35];&quot;VC&quot;;IF([.G35]=[FOC2.G35];&quot;vm&quot;;IF([.G35]=[FOCPRO.G35];&quot;vf&quot;;IF([.G35]=[CODE0.G35];&quot;or&quot;;&quot;test&quot;))))))))" office:value-type="float" office:value="5.65">
            <text:p>5,65</text:p>
          </table:table-cell>
          <table:table-cell table:style-name="OR" table:formula="of:=[.H35]+ORG.OPENOFFICE.STYLE(IF([.H35]=[SPI.H35];&quot;JC&quot;;IF([.H35]=[SPILEGER.H35];&quot;JM&quot;;IF([.H35]=[GENNAKER.H35];&quot;JF&quot;;IF([.H35]=[FOC.H35];&quot;VC&quot;;IF([.H35]=[FOC2.H35];&quot;vm&quot;;IF([.H35]=[FOCPRO.H35];&quot;vf&quot;;IF([.H35]=[CODE0.H35];&quot;or&quot;;&quot;test&quot;))))))))" office:value-type="float" office:value="6.53">
            <text:p>6,53</text:p>
          </table:table-cell>
          <table:table-cell table:style-name="OR" table:formula="of:=[.I35]+ORG.OPENOFFICE.STYLE(IF([.I35]=[SPI.I35];&quot;JC&quot;;IF([.I35]=[SPILEGER.I35];&quot;JM&quot;;IF([.I35]=[GENNAKER.I35];&quot;JF&quot;;IF([.I35]=[FOC.I35];&quot;VC&quot;;IF([.I35]=[FOC2.I35];&quot;vm&quot;;IF([.I35]=[FOCPRO.I35];&quot;vf&quot;;IF([.I35]=[CODE0.I35];&quot;or&quot;;&quot;test&quot;))))))))" office:value-type="float" office:value="7.35">
            <text:p>7,35</text:p>
          </table:table-cell>
          <table:table-cell table:style-name="OR" table:formula="of:=[.J35]+ORG.OPENOFFICE.STYLE(IF([.J35]=[SPI.J35];&quot;JC&quot;;IF([.J35]=[SPILEGER.J35];&quot;JM&quot;;IF([.J35]=[GENNAKER.J35];&quot;JF&quot;;IF([.J35]=[FOC.J35];&quot;VC&quot;;IF([.J35]=[FOC2.J35];&quot;vm&quot;;IF([.J35]=[FOCPRO.J35];&quot;vf&quot;;IF([.J35]=[CODE0.J35];&quot;or&quot;;&quot;test&quot;))))))))" office:value-type="float" office:value="8.15">
            <text:p>8,15</text:p>
          </table:table-cell>
          <table:table-cell table:style-name="OR" table:formula="of:=[.K35]+ORG.OPENOFFICE.STYLE(IF([.K35]=[SPI.K35];&quot;JC&quot;;IF([.K35]=[SPILEGER.K35];&quot;JM&quot;;IF([.K35]=[GENNAKER.K35];&quot;JF&quot;;IF([.K35]=[FOC.K35];&quot;VC&quot;;IF([.K35]=[FOC2.K35];&quot;vm&quot;;IF([.K35]=[FOCPRO.K35];&quot;vf&quot;;IF([.K35]=[CODE0.K35];&quot;or&quot;;&quot;test&quot;))))))))" office:value-type="float" office:value="8.97">
            <text:p>8,97</text:p>
          </table:table-cell>
          <table:table-cell table:style-name="OR" table:formula="of:=[.L35]+ORG.OPENOFFICE.STYLE(IF([.L35]=[SPI.L35];&quot;JC&quot;;IF([.L35]=[SPILEGER.L35];&quot;JM&quot;;IF([.L35]=[GENNAKER.L35];&quot;JF&quot;;IF([.L35]=[FOC.L35];&quot;VC&quot;;IF([.L35]=[FOC2.L35];&quot;vm&quot;;IF([.L35]=[FOCPRO.L35];&quot;vf&quot;;IF([.L35]=[CODE0.L35];&quot;or&quot;;&quot;test&quot;))))))))" office:value-type="float" office:value="10.68">
            <text:p>10,68</text:p>
          </table:table-cell>
          <table:table-cell table:style-name="OR" table:formula="of:=[.M35]+ORG.OPENOFFICE.STYLE(IF([.M35]=[SPI.M35];&quot;JC&quot;;IF([.M35]=[SPILEGER.M35];&quot;JM&quot;;IF([.M35]=[GENNAKER.M35];&quot;JF&quot;;IF([.M35]=[FOC.M35];&quot;VC&quot;;IF([.M35]=[FOC2.M35];&quot;vm&quot;;IF([.M35]=[FOCPRO.M35];&quot;vf&quot;;IF([.M35]=[CODE0.M35];&quot;or&quot;;&quot;test&quot;))))))))" office:value-type="float" office:value="12.02">
            <text:p>12,02</text:p>
          </table:table-cell>
          <table:table-cell table:style-name="ce19" table:formula="of:=[.N35]" office:value-type="float" office:value="155">
            <text:p>155</text:p>
          </table:table-cell>
          <table:table-cell table:style-name="OR" table:formula="of:=[.O35]+ORG.OPENOFFICE.STYLE(IF([.O35]=[SPI.N35];&quot;JC&quot;;IF([.O35]=[SPILEGER.N35];&quot;JM&quot;;IF([.O35]=[GENNAKER.N35];&quot;JF&quot;;IF([.O35]=[FOC.N35];&quot;VC&quot;;IF([.O35]=[FOC2.N35];&quot;vm&quot;;IF([.O35]=[FOCPRO.N35];&quot;vf&quot;;IF([.O35]=[CODE0.N35];&quot;or&quot;;&quot;test&quot;))))))))" office:value-type="float" office:value="13.43">
            <text:p>13,43</text:p>
          </table:table-cell>
          <table:table-cell table:style-name="OR" table:formula="of:=[.P35]+ORG.OPENOFFICE.STYLE(IF([.P35]=[SPI.O35];&quot;JC&quot;;IF([.P35]=[SPILEGER.O35];&quot;JM&quot;;IF([.P35]=[GENNAKER.O35];&quot;JF&quot;;IF([.P35]=[FOC.O35];&quot;VC&quot;;IF([.P35]=[FOC2.O35];&quot;vm&quot;;IF([.P35]=[FOCPRO.O35];&quot;vf&quot;;IF([.P35]=[CODE0.O35];&quot;or&quot;;&quot;test&quot;))))))))" office:value-type="float" office:value="15.01">
            <text:p>15,01</text:p>
          </table:table-cell>
          <table:table-cell table:style-name="OR" table:formula="of:=[.Q35]+ORG.OPENOFFICE.STYLE(IF([.Q35]=[SPI.P35];&quot;JC&quot;;IF([.Q35]=[SPILEGER.P35];&quot;JM&quot;;IF([.Q35]=[GENNAKER.P35];&quot;JF&quot;;IF([.Q35]=[FOC.P35];&quot;VC&quot;;IF([.Q35]=[FOC2.P35];&quot;vm&quot;;IF([.Q35]=[FOCPRO.P35];&quot;vf&quot;;IF([.Q35]=[CODE0.P35];&quot;or&quot;;&quot;test&quot;))))))))" office:value-type="float" office:value="16.96">
            <text:p>16,96</text:p>
          </table:table-cell>
          <table:table-cell table:style-name="OR" table:formula="of:=[.R35]+ORG.OPENOFFICE.STYLE(IF([.R35]=[SPI.Q35];&quot;JC&quot;;IF([.R35]=[SPILEGER.Q35];&quot;JM&quot;;IF([.R35]=[GENNAKER.Q35];&quot;JF&quot;;IF([.R35]=[FOC.Q35];&quot;VC&quot;;IF([.R35]=[FOC2.Q35];&quot;vm&quot;;IF([.R35]=[FOCPRO.Q35];&quot;vf&quot;;IF([.R35]=[CODE0.Q35];&quot;or&quot;;&quot;test&quot;))))))))" office:value-type="float" office:value="17.42">
            <text:p>17,42</text:p>
          </table:table-cell>
          <table:table-cell table:style-name="JF" table:formula="of:=[.S35]+ORG.OPENOFFICE.STYLE(IF([.S35]=[SPI.R35];&quot;JC&quot;;IF([.S35]=[SPILEGER.R35];&quot;JM&quot;;IF([.S35]=[GENNAKER.R35];&quot;JF&quot;;IF([.S35]=[FOC.R35];&quot;VC&quot;;IF([.S35]=[FOC2.R35];&quot;vm&quot;;IF([.S35]=[FOCPRO.R35];&quot;vf&quot;;IF([.S35]=[CODE0.R35];&quot;or&quot;;&quot;test&quot;))))))))" office:value-type="float" office:value="18.49">
            <text:p>18,49</text:p>
          </table:table-cell>
          <table:table-cell table:style-name="JF" table:formula="of:=[.T35]+ORG.OPENOFFICE.STYLE(IF([.T35]=[SPI.S35];&quot;JC&quot;;IF([.T35]=[SPILEGER.S35];&quot;JM&quot;;IF([.T35]=[GENNAKER.S35];&quot;JF&quot;;IF([.T35]=[FOC.S35];&quot;VC&quot;;IF([.T35]=[FOC2.S35];&quot;vm&quot;;IF([.T35]=[FOCPRO.S35];&quot;vf&quot;;IF([.T35]=[CODE0.S35];&quot;or&quot;;&quot;test&quot;))))))))" office:value-type="float" office:value="21.8">
            <text:p>21,8</text:p>
          </table:table-cell>
          <table:table-cell table:style-name="JF" table:formula="of:=[.U35]+ORG.OPENOFFICE.STYLE(IF([.U35]=[SPI.T35];&quot;JC&quot;;IF([.U35]=[SPILEGER.T35];&quot;JM&quot;;IF([.U35]=[GENNAKER.T35];&quot;JF&quot;;IF([.U35]=[FOC.T35];&quot;VC&quot;;IF([.U35]=[FOC2.T35];&quot;vm&quot;;IF([.U35]=[FOCPRO.T35];&quot;vf&quot;;IF([.U35]=[CODE0.T35];&quot;or&quot;;&quot;test&quot;))))))))" office:value-type="float" office:value="25.74">
            <text:p>25,74</text:p>
          </table:table-cell>
          <table:table-cell table:style-name="JF" table:formula="of:=[.V35]+ORG.OPENOFFICE.STYLE(IF([.V35]=[SPI.U35];&quot;JC&quot;;IF([.V35]=[SPILEGER.U35];&quot;JM&quot;;IF([.V35]=[GENNAKER.U35];&quot;JF&quot;;IF([.V35]=[FOC.U35];&quot;VC&quot;;IF([.V35]=[FOC2.U35];&quot;vm&quot;;IF([.V35]=[FOCPRO.U35];&quot;vf&quot;;IF([.V35]=[CODE0.U35];&quot;or&quot;;&quot;test&quot;))))))))" office:value-type="float" office:value="25.74">
            <text:p>25,74</text:p>
          </table:table-cell>
          <table:table-cell table:style-name="JF" table:formula="of:=[.W35]+ORG.OPENOFFICE.STYLE(IF([.W35]=[SPI.V35];&quot;JC&quot;;IF([.W35]=[SPILEGER.V35];&quot;JM&quot;;IF([.W35]=[GENNAKER.V35];&quot;JF&quot;;IF([.W35]=[FOC.V35];&quot;VC&quot;;IF([.W35]=[FOC2.V35];&quot;vm&quot;;IF([.W35]=[FOCPRO.V35];&quot;vf&quot;;IF([.W35]=[CODE0.V35];&quot;or&quot;;&quot;test&quot;))))))))" office:value-type="float" office:value="25.74">
            <text:p>25,74</text:p>
          </table:table-cell>
          <table:table-cell table:style-name="JF" table:formula="of:=[.X35]+ORG.OPENOFFICE.STYLE(IF([.X35]=[SPI.W35];&quot;JC&quot;;IF([.X35]=[SPILEGER.W35];&quot;JM&quot;;IF([.X35]=[GENNAKER.W35];&quot;JF&quot;;IF([.X35]=[FOC.W35];&quot;VC&quot;;IF([.X35]=[FOC2.W35];&quot;vm&quot;;IF([.X35]=[FOCPRO.W35];&quot;vf&quot;;IF([.X35]=[CODE0.W35];&quot;or&quot;;&quot;test&quot;))))))))" office:value-type="float" office:value="25.74">
            <text:p>25,74</text:p>
          </table:table-cell>
          <table:table-cell table:style-name="JF" table:formula="of:=[.Y35]+ORG.OPENOFFICE.STYLE(IF([.Y35]=[SPI.X35];&quot;JC&quot;;IF([.Y35]=[SPILEGER.X35];&quot;JM&quot;;IF([.Y35]=[GENNAKER.X35];&quot;JF&quot;;IF([.Y35]=[FOC.X35];&quot;VC&quot;;IF([.Y35]=[FOC2.X35];&quot;vm&quot;;IF([.Y35]=[FOCPRO.X35];&quot;vf&quot;;IF([.Y35]=[CODE0.X35];&quot;or&quot;;&quot;test&quot;))))))))" office:value-type="float" office:value="25.74">
            <text:p>25,74</text:p>
          </table:table-cell>
          <table:table-cell table:style-name="ce5" table:formula="of:=[.Z35]" office:value-type="float" office:value="155">
            <text:p>155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.B36]" office:value-type="float" office:value="160">
            <text:p>160</text:p>
          </table:table-cell>
          <table:table-cell table:style-name="OR" table:formula="of:=[.C36]+ORG.OPENOFFICE.STYLE(IF([.C36]=[SPI.C36];&quot;JC&quot;;IF([.C36]=[SPILEGER.C36];&quot;JM&quot;;IF([.C36]=[GENNAKER.C36];&quot;JF&quot;;IF([.C36]=[FOC.C36];&quot;VC&quot;;IF([.C36]=[FOC2.C36];&quot;vm&quot;;IF([.C36]=[FOCPRO.C36];&quot;vf&quot;;IF([.C36]=[CODE0.C36];&quot;or&quot;;&quot;test&quot;))))))))" office:value-type="float" office:value="1.63">
            <text:p>1,63</text:p>
          </table:table-cell>
          <table:table-cell table:style-name="OR" table:formula="of:=[.D36]+ORG.OPENOFFICE.STYLE(IF([.D36]=[SPI.D36];&quot;JC&quot;;IF([.D36]=[SPILEGER.D36];&quot;JM&quot;;IF([.D36]=[GENNAKER.D36];&quot;JF&quot;;IF([.D36]=[FOC.D36];&quot;VC&quot;;IF([.D36]=[FOC2.D36];&quot;vm&quot;;IF([.D36]=[FOCPRO.D36];&quot;vf&quot;;IF([.D36]=[CODE0.D36];&quot;or&quot;;&quot;test&quot;))))))))" office:value-type="float" office:value="2.52">
            <text:p>2,52</text:p>
          </table:table-cell>
          <table:table-cell table:style-name="OR" table:formula="of:=[.E36]+ORG.OPENOFFICE.STYLE(IF([.E36]=[SPI.E36];&quot;JC&quot;;IF([.E36]=[SPILEGER.E36];&quot;JM&quot;;IF([.E36]=[GENNAKER.E36];&quot;JF&quot;;IF([.E36]=[FOC.E36];&quot;VC&quot;;IF([.E36]=[FOC2.E36];&quot;vm&quot;;IF([.E36]=[FOCPRO.E36];&quot;vf&quot;;IF([.E36]=[CODE0.E36];&quot;or&quot;;&quot;test&quot;))))))))" office:value-type="float" office:value="3.37">
            <text:p>3,37</text:p>
          </table:table-cell>
          <table:table-cell table:style-name="OR" table:formula="of:=[.F36]+ORG.OPENOFFICE.STYLE(IF([.F36]=[SPI.F36];&quot;JC&quot;;IF([.F36]=[SPILEGER.F36];&quot;JM&quot;;IF([.F36]=[GENNAKER.F36];&quot;JF&quot;;IF([.F36]=[FOC.F36];&quot;VC&quot;;IF([.F36]=[FOC2.F36];&quot;vm&quot;;IF([.F36]=[FOCPRO.F36];&quot;vf&quot;;IF([.F36]=[CODE0.F36];&quot;or&quot;;&quot;test&quot;))))))))" office:value-type="float" office:value="4.2">
            <text:p>4,2</text:p>
          </table:table-cell>
          <table:table-cell table:style-name="OR" table:formula="of:=[.G36]+ORG.OPENOFFICE.STYLE(IF([.G36]=[SPI.G36];&quot;JC&quot;;IF([.G36]=[SPILEGER.G36];&quot;JM&quot;;IF([.G36]=[GENNAKER.G36];&quot;JF&quot;;IF([.G36]=[FOC.G36];&quot;VC&quot;;IF([.G36]=[FOC2.G36];&quot;vm&quot;;IF([.G36]=[FOCPRO.G36];&quot;vf&quot;;IF([.G36]=[CODE0.G36];&quot;or&quot;;&quot;test&quot;))))))))" office:value-type="float" office:value="5.04">
            <text:p>5,04</text:p>
          </table:table-cell>
          <table:table-cell table:style-name="OR" table:formula="of:=[.H36]+ORG.OPENOFFICE.STYLE(IF([.H36]=[SPI.H36];&quot;JC&quot;;IF([.H36]=[SPILEGER.H36];&quot;JM&quot;;IF([.H36]=[GENNAKER.H36];&quot;JF&quot;;IF([.H36]=[FOC.H36];&quot;VC&quot;;IF([.H36]=[FOC2.H36];&quot;vm&quot;;IF([.H36]=[FOCPRO.H36];&quot;vf&quot;;IF([.H36]=[CODE0.H36];&quot;or&quot;;&quot;test&quot;))))))))" office:value-type="float" office:value="5.81">
            <text:p>5,81</text:p>
          </table:table-cell>
          <table:table-cell table:style-name="OR" table:formula="of:=[.I36]+ORG.OPENOFFICE.STYLE(IF([.I36]=[SPI.I36];&quot;JC&quot;;IF([.I36]=[SPILEGER.I36];&quot;JM&quot;;IF([.I36]=[GENNAKER.I36];&quot;JF&quot;;IF([.I36]=[FOC.I36];&quot;VC&quot;;IF([.I36]=[FOC2.I36];&quot;vm&quot;;IF([.I36]=[FOCPRO.I36];&quot;vf&quot;;IF([.I36]=[CODE0.I36];&quot;or&quot;;&quot;test&quot;))))))))" office:value-type="float" office:value="6.56">
            <text:p>6,56</text:p>
          </table:table-cell>
          <table:table-cell table:style-name="OR" table:formula="of:=[.J36]+ORG.OPENOFFICE.STYLE(IF([.J36]=[SPI.J36];&quot;JC&quot;;IF([.J36]=[SPILEGER.J36];&quot;JM&quot;;IF([.J36]=[GENNAKER.J36];&quot;JF&quot;;IF([.J36]=[FOC.J36];&quot;VC&quot;;IF([.J36]=[FOC2.J36];&quot;vm&quot;;IF([.J36]=[FOCPRO.J36];&quot;vf&quot;;IF([.J36]=[CODE0.J36];&quot;or&quot;;&quot;test&quot;))))))))" office:value-type="float" office:value="7.24">
            <text:p>7,24</text:p>
          </table:table-cell>
          <table:table-cell table:style-name="OR" table:formula="of:=[.K36]+ORG.OPENOFFICE.STYLE(IF([.K36]=[SPI.K36];&quot;JC&quot;;IF([.K36]=[SPILEGER.K36];&quot;JM&quot;;IF([.K36]=[GENNAKER.K36];&quot;JF&quot;;IF([.K36]=[FOC.K36];&quot;VC&quot;;IF([.K36]=[FOC2.K36];&quot;vm&quot;;IF([.K36]=[FOCPRO.K36];&quot;vf&quot;;IF([.K36]=[CODE0.K36];&quot;or&quot;;&quot;test&quot;))))))))" office:value-type="float" office:value="7.86">
            <text:p>7,86</text:p>
          </table:table-cell>
          <table:table-cell table:style-name="OR" table:formula="of:=[.L36]+ORG.OPENOFFICE.STYLE(IF([.L36]=[SPI.L36];&quot;JC&quot;;IF([.L36]=[SPILEGER.L36];&quot;JM&quot;;IF([.L36]=[GENNAKER.L36];&quot;JF&quot;;IF([.L36]=[FOC.L36];&quot;VC&quot;;IF([.L36]=[FOC2.L36];&quot;vm&quot;;IF([.L36]=[FOCPRO.L36];&quot;vf&quot;;IF([.L36]=[CODE0.L36];&quot;or&quot;;&quot;test&quot;))))))))" office:value-type="float" office:value="9.78">
            <text:p>9,78</text:p>
          </table:table-cell>
          <table:table-cell table:style-name="OR" table:formula="of:=[.M36]+ORG.OPENOFFICE.STYLE(IF([.M36]=[SPI.M36];&quot;JC&quot;;IF([.M36]=[SPILEGER.M36];&quot;JM&quot;;IF([.M36]=[GENNAKER.M36];&quot;JF&quot;;IF([.M36]=[FOC.M36];&quot;VC&quot;;IF([.M36]=[FOC2.M36];&quot;vm&quot;;IF([.M36]=[FOCPRO.M36];&quot;vf&quot;;IF([.M36]=[CODE0.M36];&quot;or&quot;;&quot;test&quot;))))))))" office:value-type="float" office:value="11">
            <text:p>11</text:p>
          </table:table-cell>
          <table:table-cell table:style-name="ce19" table:formula="of:=[.N36]" office:value-type="float" office:value="160">
            <text:p>160</text:p>
          </table:table-cell>
          <table:table-cell table:style-name="OR" table:formula="of:=[.O36]+ORG.OPENOFFICE.STYLE(IF([.O36]=[SPI.N36];&quot;JC&quot;;IF([.O36]=[SPILEGER.N36];&quot;JM&quot;;IF([.O36]=[GENNAKER.N36];&quot;JF&quot;;IF([.O36]=[FOC.N36];&quot;VC&quot;;IF([.O36]=[FOC2.N36];&quot;vm&quot;;IF([.O36]=[FOCPRO.N36];&quot;vf&quot;;IF([.O36]=[CODE0.N36];&quot;or&quot;;&quot;test&quot;))))))))" office:value-type="float" office:value="11.94">
            <text:p>11,94</text:p>
          </table:table-cell>
          <table:table-cell table:style-name="OR" table:formula="of:=[.P36]+ORG.OPENOFFICE.STYLE(IF([.P36]=[SPI.O36];&quot;JC&quot;;IF([.P36]=[SPILEGER.O36];&quot;JM&quot;;IF([.P36]=[GENNAKER.O36];&quot;JF&quot;;IF([.P36]=[FOC.O36];&quot;VC&quot;;IF([.P36]=[FOC2.O36];&quot;vm&quot;;IF([.P36]=[FOCPRO.O36];&quot;vf&quot;;IF([.P36]=[CODE0.O36];&quot;or&quot;;&quot;test&quot;))))))))" office:value-type="float" office:value="12.77">
            <text:p>12,77</text:p>
          </table:table-cell>
          <table:table-cell table:style-name="OR" table:formula="of:=[.Q36]+ORG.OPENOFFICE.STYLE(IF([.Q36]=[SPI.P36];&quot;JC&quot;;IF([.Q36]=[SPILEGER.P36];&quot;JM&quot;;IF([.Q36]=[GENNAKER.P36];&quot;JF&quot;;IF([.Q36]=[FOC.P36];&quot;VC&quot;;IF([.Q36]=[FOC2.P36];&quot;vm&quot;;IF([.Q36]=[FOCPRO.P36];&quot;vf&quot;;IF([.Q36]=[CODE0.P36];&quot;or&quot;;&quot;test&quot;))))))))" office:value-type="float" office:value="13.71">
            <text:p>13,71</text:p>
          </table:table-cell>
          <table:table-cell table:style-name="OR" table:formula="of:=[.R36]+ORG.OPENOFFICE.STYLE(IF([.R36]=[SPI.Q36];&quot;JC&quot;;IF([.R36]=[SPILEGER.Q36];&quot;JM&quot;;IF([.R36]=[GENNAKER.Q36];&quot;JF&quot;;IF([.R36]=[FOC.Q36];&quot;VC&quot;;IF([.R36]=[FOC2.Q36];&quot;vm&quot;;IF([.R36]=[FOCPRO.Q36];&quot;vf&quot;;IF([.R36]=[CODE0.Q36];&quot;or&quot;;&quot;test&quot;))))))))" office:value-type="float" office:value="14.82">
            <text:p>14,82</text:p>
          </table:table-cell>
          <table:table-cell table:style-name="JF" table:formula="of:=[.S36]+ORG.OPENOFFICE.STYLE(IF([.S36]=[SPI.R36];&quot;JC&quot;;IF([.S36]=[SPILEGER.R36];&quot;JM&quot;;IF([.S36]=[GENNAKER.R36];&quot;JF&quot;;IF([.S36]=[FOC.R36];&quot;VC&quot;;IF([.S36]=[FOC2.R36];&quot;vm&quot;;IF([.S36]=[FOCPRO.R36];&quot;vf&quot;;IF([.S36]=[CODE0.R36];&quot;or&quot;;&quot;test&quot;))))))))" office:value-type="float" office:value="15.68">
            <text:p>15,68</text:p>
          </table:table-cell>
          <table:table-cell table:style-name="JF" table:formula="of:=[.T36]+ORG.OPENOFFICE.STYLE(IF([.T36]=[SPI.S36];&quot;JC&quot;;IF([.T36]=[SPILEGER.S36];&quot;JM&quot;;IF([.T36]=[GENNAKER.S36];&quot;JF&quot;;IF([.T36]=[FOC.S36];&quot;VC&quot;;IF([.T36]=[FOC2.S36];&quot;vm&quot;;IF([.T36]=[FOCPRO.S36];&quot;vf&quot;;IF([.T36]=[CODE0.S36];&quot;or&quot;;&quot;test&quot;))))))))" office:value-type="float" office:value="18.27">
            <text:p>18,27</text:p>
          </table:table-cell>
          <table:table-cell table:style-name="JF" table:formula="of:=[.U36]+ORG.OPENOFFICE.STYLE(IF([.U36]=[SPI.T36];&quot;JC&quot;;IF([.U36]=[SPILEGER.T36];&quot;JM&quot;;IF([.U36]=[GENNAKER.T36];&quot;JF&quot;;IF([.U36]=[FOC.T36];&quot;VC&quot;;IF([.U36]=[FOC2.T36];&quot;vm&quot;;IF([.U36]=[FOCPRO.T36];&quot;vf&quot;;IF([.U36]=[CODE0.T36];&quot;or&quot;;&quot;test&quot;))))))))" office:value-type="float" office:value="21.63">
            <text:p>21,63</text:p>
          </table:table-cell>
          <table:table-cell table:style-name="JF" table:formula="of:=[.V36]+ORG.OPENOFFICE.STYLE(IF([.V36]=[SPI.U36];&quot;JC&quot;;IF([.V36]=[SPILEGER.U36];&quot;JM&quot;;IF([.V36]=[GENNAKER.U36];&quot;JF&quot;;IF([.V36]=[FOC.U36];&quot;VC&quot;;IF([.V36]=[FOC2.U36];&quot;vm&quot;;IF([.V36]=[FOCPRO.U36];&quot;vf&quot;;IF([.V36]=[CODE0.U36];&quot;or&quot;;&quot;test&quot;))))))))" office:value-type="float" office:value="21.63">
            <text:p>21,63</text:p>
          </table:table-cell>
          <table:table-cell table:style-name="JF" table:formula="of:=[.W36]+ORG.OPENOFFICE.STYLE(IF([.W36]=[SPI.V36];&quot;JC&quot;;IF([.W36]=[SPILEGER.V36];&quot;JM&quot;;IF([.W36]=[GENNAKER.V36];&quot;JF&quot;;IF([.W36]=[FOC.V36];&quot;VC&quot;;IF([.W36]=[FOC2.V36];&quot;vm&quot;;IF([.W36]=[FOCPRO.V36];&quot;vf&quot;;IF([.W36]=[CODE0.V36];&quot;or&quot;;&quot;test&quot;))))))))" office:value-type="float" office:value="21.63">
            <text:p>21,63</text:p>
          </table:table-cell>
          <table:table-cell table:style-name="JF" table:formula="of:=[.X36]+ORG.OPENOFFICE.STYLE(IF([.X36]=[SPI.W36];&quot;JC&quot;;IF([.X36]=[SPILEGER.W36];&quot;JM&quot;;IF([.X36]=[GENNAKER.W36];&quot;JF&quot;;IF([.X36]=[FOC.W36];&quot;VC&quot;;IF([.X36]=[FOC2.W36];&quot;vm&quot;;IF([.X36]=[FOCPRO.W36];&quot;vf&quot;;IF([.X36]=[CODE0.W36];&quot;or&quot;;&quot;test&quot;))))))))" office:value-type="float" office:value="21.63">
            <text:p>21,63</text:p>
          </table:table-cell>
          <table:table-cell table:style-name="JF" table:formula="of:=[.Y36]+ORG.OPENOFFICE.STYLE(IF([.Y36]=[SPI.X36];&quot;JC&quot;;IF([.Y36]=[SPILEGER.X36];&quot;JM&quot;;IF([.Y36]=[GENNAKER.X36];&quot;JF&quot;;IF([.Y36]=[FOC.X36];&quot;VC&quot;;IF([.Y36]=[FOC2.X36];&quot;vm&quot;;IF([.Y36]=[FOCPRO.X36];&quot;vf&quot;;IF([.Y36]=[CODE0.X36];&quot;or&quot;;&quot;test&quot;))))))))" office:value-type="float" office:value="21.63">
            <text:p>21,63</text:p>
          </table:table-cell>
          <table:table-cell table:style-name="ce5" table:formula="of:=[.Z36]" office:value-type="float" office:value="160">
            <text:p>160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.B37]" office:value-type="float" office:value="165">
            <text:p>165</text:p>
          </table:table-cell>
          <table:table-cell table:style-name="OR" table:formula="of:=[.C37]+ORG.OPENOFFICE.STYLE(IF([.C37]=[SPI.C37];&quot;JC&quot;;IF([.C37]=[SPILEGER.C37];&quot;JM&quot;;IF([.C37]=[GENNAKER.C37];&quot;JF&quot;;IF([.C37]=[FOC.C37];&quot;VC&quot;;IF([.C37]=[FOC2.C37];&quot;vm&quot;;IF([.C37]=[FOCPRO.C37];&quot;vf&quot;;IF([.C37]=[CODE0.C37];&quot;or&quot;;&quot;test&quot;))))))))" office:value-type="float" office:value="1.15">
            <text:p>1,15</text:p>
          </table:table-cell>
          <table:table-cell table:style-name="OR" table:formula="of:=[.D37]+ORG.OPENOFFICE.STYLE(IF([.D37]=[SPI.D37];&quot;JC&quot;;IF([.D37]=[SPILEGER.D37];&quot;JM&quot;;IF([.D37]=[GENNAKER.D37];&quot;JF&quot;;IF([.D37]=[FOC.D37];&quot;VC&quot;;IF([.D37]=[FOC2.D37];&quot;vm&quot;;IF([.D37]=[FOCPRO.D37];&quot;vf&quot;;IF([.D37]=[CODE0.D37];&quot;or&quot;;&quot;test&quot;))))))))" office:value-type="float" office:value="2.01">
            <text:p>2,01</text:p>
          </table:table-cell>
          <table:table-cell table:style-name="OR" table:formula="of:=[.E37]+ORG.OPENOFFICE.STYLE(IF([.E37]=[SPI.E37];&quot;JC&quot;;IF([.E37]=[SPILEGER.E37];&quot;JM&quot;;IF([.E37]=[GENNAKER.E37];&quot;JF&quot;;IF([.E37]=[FOC.E37];&quot;VC&quot;;IF([.E37]=[FOC2.E37];&quot;vm&quot;;IF([.E37]=[FOCPRO.E37];&quot;vf&quot;;IF([.E37]=[CODE0.E37];&quot;or&quot;;&quot;test&quot;))))))))" office:value-type="float" office:value="2.7">
            <text:p>2,7</text:p>
          </table:table-cell>
          <table:table-cell table:style-name="OR" table:formula="of:=[.F37]+ORG.OPENOFFICE.STYLE(IF([.F37]=[SPI.F37];&quot;JC&quot;;IF([.F37]=[SPILEGER.F37];&quot;JM&quot;;IF([.F37]=[GENNAKER.F37];&quot;JF&quot;;IF([.F37]=[FOC.F37];&quot;VC&quot;;IF([.F37]=[FOC2.F37];&quot;vm&quot;;IF([.F37]=[FOCPRO.F37];&quot;vf&quot;;IF([.F37]=[CODE0.F37];&quot;or&quot;;&quot;test&quot;))))))))" office:value-type="float" office:value="3.37">
            <text:p>3,37</text:p>
          </table:table-cell>
          <table:table-cell table:style-name="OR" table:formula="of:=[.G37]+ORG.OPENOFFICE.STYLE(IF([.G37]=[SPI.G37];&quot;JC&quot;;IF([.G37]=[SPILEGER.G37];&quot;JM&quot;;IF([.G37]=[GENNAKER.G37];&quot;JF&quot;;IF([.G37]=[FOC.G37];&quot;VC&quot;;IF([.G37]=[FOC2.G37];&quot;vm&quot;;IF([.G37]=[FOCPRO.G37];&quot;vf&quot;;IF([.G37]=[CODE0.G37];&quot;or&quot;;&quot;test&quot;))))))))" office:value-type="float" office:value="4.04">
            <text:p>4,04</text:p>
          </table:table-cell>
          <table:table-cell table:style-name="OR" table:formula="of:=[.H37]+ORG.OPENOFFICE.STYLE(IF([.H37]=[SPI.H37];&quot;JC&quot;;IF([.H37]=[SPILEGER.H37];&quot;JM&quot;;IF([.H37]=[GENNAKER.H37];&quot;JF&quot;;IF([.H37]=[FOC.H37];&quot;VC&quot;;IF([.H37]=[FOC2.H37];&quot;vm&quot;;IF([.H37]=[FOCPRO.H37];&quot;vf&quot;;IF([.H37]=[CODE0.H37];&quot;or&quot;;&quot;test&quot;))))))))" office:value-type="float" office:value="4.72">
            <text:p>4,72</text:p>
          </table:table-cell>
          <table:table-cell table:style-name="OR" table:formula="of:=[.I37]+ORG.OPENOFFICE.STYLE(IF([.I37]=[SPI.I37];&quot;JC&quot;;IF([.I37]=[SPILEGER.I37];&quot;JM&quot;;IF([.I37]=[GENNAKER.I37];&quot;JF&quot;;IF([.I37]=[FOC.I37];&quot;VC&quot;;IF([.I37]=[FOC2.I37];&quot;vm&quot;;IF([.I37]=[FOCPRO.I37];&quot;vf&quot;;IF([.I37]=[CODE0.I37];&quot;or&quot;;&quot;test&quot;))))))))" office:value-type="float" office:value="5.37">
            <text:p>5,37</text:p>
          </table:table-cell>
          <table:table-cell table:style-name="OR" table:formula="of:=[.J37]+ORG.OPENOFFICE.STYLE(IF([.J37]=[SPI.J37];&quot;JC&quot;;IF([.J37]=[SPILEGER.J37];&quot;JM&quot;;IF([.J37]=[GENNAKER.J37];&quot;JF&quot;;IF([.J37]=[FOC.J37];&quot;VC&quot;;IF([.J37]=[FOC2.J37];&quot;vm&quot;;IF([.J37]=[FOCPRO.J37];&quot;vf&quot;;IF([.J37]=[CODE0.J37];&quot;or&quot;;&quot;test&quot;))))))))" office:value-type="float" office:value="6">
            <text:p>6</text:p>
          </table:table-cell>
          <table:table-cell table:style-name="OR" table:formula="of:=[.K37]+ORG.OPENOFFICE.STYLE(IF([.K37]=[SPI.K37];&quot;JC&quot;;IF([.K37]=[SPILEGER.K37];&quot;JM&quot;;IF([.K37]=[GENNAKER.K37];&quot;JF&quot;;IF([.K37]=[FOC.K37];&quot;VC&quot;;IF([.K37]=[FOC2.K37];&quot;vm&quot;;IF([.K37]=[FOCPRO.K37];&quot;vf&quot;;IF([.K37]=[CODE0.K37];&quot;or&quot;;&quot;test&quot;))))))))" office:value-type="float" office:value="6.63">
            <text:p>6,63</text:p>
          </table:table-cell>
          <table:table-cell table:style-name="OR" table:formula="of:=[.L37]+ORG.OPENOFFICE.STYLE(IF([.L37]=[SPI.L37];&quot;JC&quot;;IF([.L37]=[SPILEGER.L37];&quot;JM&quot;;IF([.L37]=[GENNAKER.L37];&quot;JF&quot;;IF([.L37]=[FOC.L37];&quot;VC&quot;;IF([.L37]=[FOC2.L37];&quot;vm&quot;;IF([.L37]=[FOCPRO.L37];&quot;vf&quot;;IF([.L37]=[CODE0.L37];&quot;or&quot;;&quot;test&quot;))))))))" office:value-type="float" office:value="8.3">
            <text:p>8,3</text:p>
          </table:table-cell>
          <table:table-cell table:style-name="OR" table:formula="of:=[.M37]+ORG.OPENOFFICE.STYLE(IF([.M37]=[SPI.M37];&quot;JC&quot;;IF([.M37]=[SPILEGER.M37];&quot;JM&quot;;IF([.M37]=[GENNAKER.M37];&quot;JF&quot;;IF([.M37]=[FOC.M37];&quot;VC&quot;;IF([.M37]=[FOC2.M37];&quot;vm&quot;;IF([.M37]=[FOCPRO.M37];&quot;vf&quot;;IF([.M37]=[CODE0.M37];&quot;or&quot;;&quot;test&quot;))))))))" office:value-type="float" office:value="9.77">
            <text:p>9,77</text:p>
          </table:table-cell>
          <table:table-cell table:style-name="ce19" table:formula="of:=[.N37]" office:value-type="float" office:value="165">
            <text:p>165</text:p>
          </table:table-cell>
          <table:table-cell table:style-name="OR" table:formula="of:=[.O37]+ORG.OPENOFFICE.STYLE(IF([.O37]=[SPI.N37];&quot;JC&quot;;IF([.O37]=[SPILEGER.N37];&quot;JM&quot;;IF([.O37]=[GENNAKER.N37];&quot;JF&quot;;IF([.O37]=[FOC.N37];&quot;VC&quot;;IF([.O37]=[FOC2.N37];&quot;vm&quot;;IF([.O37]=[FOCPRO.N37];&quot;vf&quot;;IF([.O37]=[CODE0.N37];&quot;or&quot;;&quot;test&quot;))))))))" office:value-type="float" office:value="10.78">
            <text:p>10,78</text:p>
          </table:table-cell>
          <table:table-cell table:style-name="OR" table:formula="of:=[.P37]+ORG.OPENOFFICE.STYLE(IF([.P37]=[SPI.O37];&quot;JC&quot;;IF([.P37]=[SPILEGER.O37];&quot;JM&quot;;IF([.P37]=[GENNAKER.O37];&quot;JF&quot;;IF([.P37]=[FOC.O37];&quot;VC&quot;;IF([.P37]=[FOC2.O37];&quot;vm&quot;;IF([.P37]=[FOCPRO.O37];&quot;vf&quot;;IF([.P37]=[CODE0.O37];&quot;or&quot;;&quot;test&quot;))))))))" office:value-type="float" office:value="11.6">
            <text:p>11,6</text:p>
          </table:table-cell>
          <table:table-cell table:style-name="OR" table:formula="of:=[.Q37]+ORG.OPENOFFICE.STYLE(IF([.Q37]=[SPI.P37];&quot;JC&quot;;IF([.Q37]=[SPILEGER.P37];&quot;JM&quot;;IF([.Q37]=[GENNAKER.P37];&quot;JF&quot;;IF([.Q37]=[FOC.P37];&quot;VC&quot;;IF([.Q37]=[FOC2.P37];&quot;vm&quot;;IF([.Q37]=[FOCPRO.P37];&quot;vf&quot;;IF([.Q37]=[CODE0.P37];&quot;or&quot;;&quot;test&quot;))))))))" office:value-type="float" office:value="12.42">
            <text:p>12,42</text:p>
          </table:table-cell>
          <table:table-cell table:style-name="OR" table:formula="of:=[.R37]+ORG.OPENOFFICE.STYLE(IF([.R37]=[SPI.Q37];&quot;JC&quot;;IF([.R37]=[SPILEGER.Q37];&quot;JM&quot;;IF([.R37]=[GENNAKER.Q37];&quot;JF&quot;;IF([.R37]=[FOC.Q37];&quot;VC&quot;;IF([.R37]=[FOC2.Q37];&quot;vm&quot;;IF([.R37]=[FOCPRO.Q37];&quot;vf&quot;;IF([.R37]=[CODE0.Q37];&quot;or&quot;;&quot;test&quot;))))))))" office:value-type="float" office:value="14.06">
            <text:p>14,06</text:p>
          </table:table-cell>
          <table:table-cell table:style-name="JF" table:formula="of:=[.S37]+ORG.OPENOFFICE.STYLE(IF([.S37]=[SPI.R37];&quot;JC&quot;;IF([.S37]=[SPILEGER.R37];&quot;JM&quot;;IF([.S37]=[GENNAKER.R37];&quot;JF&quot;;IF([.S37]=[FOC.R37];&quot;VC&quot;;IF([.S37]=[FOC2.R37];&quot;vm&quot;;IF([.S37]=[FOCPRO.R37];&quot;vf&quot;;IF([.S37]=[CODE0.R37];&quot;or&quot;;&quot;test&quot;))))))))" office:value-type="float" office:value="14.66">
            <text:p>14,66</text:p>
          </table:table-cell>
          <table:table-cell table:style-name="JF" table:formula="of:=[.T37]+ORG.OPENOFFICE.STYLE(IF([.T37]=[SPI.S37];&quot;JC&quot;;IF([.T37]=[SPILEGER.S37];&quot;JM&quot;;IF([.T37]=[GENNAKER.S37];&quot;JF&quot;;IF([.T37]=[FOC.S37];&quot;VC&quot;;IF([.T37]=[FOC2.S37];&quot;vm&quot;;IF([.T37]=[FOCPRO.S37];&quot;vf&quot;;IF([.T37]=[CODE0.S37];&quot;or&quot;;&quot;test&quot;))))))))" office:value-type="float" office:value="16.95">
            <text:p>16,95</text:p>
          </table:table-cell>
          <table:table-cell table:style-name="JF" table:formula="of:=[.U37]+ORG.OPENOFFICE.STYLE(IF([.U37]=[SPI.T37];&quot;JC&quot;;IF([.U37]=[SPILEGER.T37];&quot;JM&quot;;IF([.U37]=[GENNAKER.T37];&quot;JF&quot;;IF([.U37]=[FOC.T37];&quot;VC&quot;;IF([.U37]=[FOC2.T37];&quot;vm&quot;;IF([.U37]=[FOCPRO.T37];&quot;vf&quot;;IF([.U37]=[CODE0.T37];&quot;or&quot;;&quot;test&quot;))))))))" office:value-type="float" office:value="19.89">
            <text:p>19,89</text:p>
          </table:table-cell>
          <table:table-cell table:style-name="JF" table:formula="of:=[.V37]+ORG.OPENOFFICE.STYLE(IF([.V37]=[SPI.U37];&quot;JC&quot;;IF([.V37]=[SPILEGER.U37];&quot;JM&quot;;IF([.V37]=[GENNAKER.U37];&quot;JF&quot;;IF([.V37]=[FOC.U37];&quot;VC&quot;;IF([.V37]=[FOC2.U37];&quot;vm&quot;;IF([.V37]=[FOCPRO.U37];&quot;vf&quot;;IF([.V37]=[CODE0.U37];&quot;or&quot;;&quot;test&quot;))))))))" office:value-type="float" office:value="19.89">
            <text:p>19,89</text:p>
          </table:table-cell>
          <table:table-cell table:style-name="JF" table:formula="of:=[.W37]+ORG.OPENOFFICE.STYLE(IF([.W37]=[SPI.V37];&quot;JC&quot;;IF([.W37]=[SPILEGER.V37];&quot;JM&quot;;IF([.W37]=[GENNAKER.V37];&quot;JF&quot;;IF([.W37]=[FOC.V37];&quot;VC&quot;;IF([.W37]=[FOC2.V37];&quot;vm&quot;;IF([.W37]=[FOCPRO.V37];&quot;vf&quot;;IF([.W37]=[CODE0.V37];&quot;or&quot;;&quot;test&quot;))))))))" office:value-type="float" office:value="19.89">
            <text:p>19,89</text:p>
          </table:table-cell>
          <table:table-cell table:style-name="JF" table:formula="of:=[.X37]+ORG.OPENOFFICE.STYLE(IF([.X37]=[SPI.W37];&quot;JC&quot;;IF([.X37]=[SPILEGER.W37];&quot;JM&quot;;IF([.X37]=[GENNAKER.W37];&quot;JF&quot;;IF([.X37]=[FOC.W37];&quot;VC&quot;;IF([.X37]=[FOC2.W37];&quot;vm&quot;;IF([.X37]=[FOCPRO.W37];&quot;vf&quot;;IF([.X37]=[CODE0.W37];&quot;or&quot;;&quot;test&quot;))))))))" office:value-type="float" office:value="19.89">
            <text:p>19,89</text:p>
          </table:table-cell>
          <table:table-cell table:style-name="JF" table:formula="of:=[.Y37]+ORG.OPENOFFICE.STYLE(IF([.Y37]=[SPI.X37];&quot;JC&quot;;IF([.Y37]=[SPILEGER.X37];&quot;JM&quot;;IF([.Y37]=[GENNAKER.X37];&quot;JF&quot;;IF([.Y37]=[FOC.X37];&quot;VC&quot;;IF([.Y37]=[FOC2.X37];&quot;vm&quot;;IF([.Y37]=[FOCPRO.X37];&quot;vf&quot;;IF([.Y37]=[CODE0.X37];&quot;or&quot;;&quot;test&quot;))))))))" office:value-type="float" office:value="19.89">
            <text:p>19,89</text:p>
          </table:table-cell>
          <table:table-cell table:style-name="ce5" table:formula="of:=[.Z37]" office:value-type="float" office:value="165">
            <text:p>165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.B38]" office:value-type="float" office:value="170">
            <text:p>170</text:p>
          </table:table-cell>
          <table:table-cell table:style-name="OR" table:formula="of:=[.C38]+ORG.OPENOFFICE.STYLE(IF([.C38]=[SPI.C38];&quot;JC&quot;;IF([.C38]=[SPILEGER.C38];&quot;JM&quot;;IF([.C38]=[GENNAKER.C38];&quot;JF&quot;;IF([.C38]=[FOC.C38];&quot;VC&quot;;IF([.C38]=[FOC2.C38];&quot;vm&quot;;IF([.C38]=[FOCPRO.C38];&quot;vf&quot;;IF([.C38]=[CODE0.C38];&quot;or&quot;;&quot;test&quot;))))))))" office:value-type="float" office:value="0.93">
            <text:p>0,93</text:p>
          </table:table-cell>
          <table:table-cell table:style-name="OR" table:formula="of:=[.D38]+ORG.OPENOFFICE.STYLE(IF([.D38]=[SPI.D38];&quot;JC&quot;;IF([.D38]=[SPILEGER.D38];&quot;JM&quot;;IF([.D38]=[GENNAKER.D38];&quot;JF&quot;;IF([.D38]=[FOC.D38];&quot;VC&quot;;IF([.D38]=[FOC2.D38];&quot;vm&quot;;IF([.D38]=[FOCPRO.D38];&quot;vf&quot;;IF([.D38]=[CODE0.D38];&quot;or&quot;;&quot;test&quot;))))))))" office:value-type="float" office:value="1.84">
            <text:p>1,84</text:p>
          </table:table-cell>
          <table:table-cell table:style-name="OR" table:formula="of:=[.E38]+ORG.OPENOFFICE.STYLE(IF([.E38]=[SPI.E38];&quot;JC&quot;;IF([.E38]=[SPILEGER.E38];&quot;JM&quot;;IF([.E38]=[GENNAKER.E38];&quot;JF&quot;;IF([.E38]=[FOC.E38];&quot;VC&quot;;IF([.E38]=[FOC2.E38];&quot;vm&quot;;IF([.E38]=[FOCPRO.E38];&quot;vf&quot;;IF([.E38]=[CODE0.E38];&quot;or&quot;;&quot;test&quot;))))))))" office:value-type="float" office:value="2.47">
            <text:p>2,47</text:p>
          </table:table-cell>
          <table:table-cell table:style-name="OR" table:formula="of:=[.F38]+ORG.OPENOFFICE.STYLE(IF([.F38]=[SPI.F38];&quot;JC&quot;;IF([.F38]=[SPILEGER.F38];&quot;JM&quot;;IF([.F38]=[GENNAKER.F38];&quot;JF&quot;;IF([.F38]=[FOC.F38];&quot;VC&quot;;IF([.F38]=[FOC2.F38];&quot;vm&quot;;IF([.F38]=[FOCPRO.F38];&quot;vf&quot;;IF([.F38]=[CODE0.F38];&quot;or&quot;;&quot;test&quot;))))))))" office:value-type="float" office:value="3.09">
            <text:p>3,09</text:p>
          </table:table-cell>
          <table:table-cell table:style-name="OR" table:formula="of:=[.G38]+ORG.OPENOFFICE.STYLE(IF([.G38]=[SPI.G38];&quot;JC&quot;;IF([.G38]=[SPILEGER.G38];&quot;JM&quot;;IF([.G38]=[GENNAKER.G38];&quot;JF&quot;;IF([.G38]=[FOC.G38];&quot;VC&quot;;IF([.G38]=[FOC2.G38];&quot;vm&quot;;IF([.G38]=[FOCPRO.G38];&quot;vf&quot;;IF([.G38]=[CODE0.G38];&quot;or&quot;;&quot;test&quot;))))))))" office:value-type="float" office:value="3.7">
            <text:p>3,7</text:p>
          </table:table-cell>
          <table:table-cell table:style-name="OR" table:formula="of:=[.H38]+ORG.OPENOFFICE.STYLE(IF([.H38]=[SPI.H38];&quot;JC&quot;;IF([.H38]=[SPILEGER.H38];&quot;JM&quot;;IF([.H38]=[GENNAKER.H38];&quot;JF&quot;;IF([.H38]=[FOC.H38];&quot;VC&quot;;IF([.H38]=[FOC2.H38];&quot;vm&quot;;IF([.H38]=[FOCPRO.H38];&quot;vf&quot;;IF([.H38]=[CODE0.H38];&quot;or&quot;;&quot;test&quot;))))))))" office:value-type="float" office:value="4.32">
            <text:p>4,32</text:p>
          </table:table-cell>
          <table:table-cell table:style-name="OR" table:formula="of:=[.I38]+ORG.OPENOFFICE.STYLE(IF([.I38]=[SPI.I38];&quot;JC&quot;;IF([.I38]=[SPILEGER.I38];&quot;JM&quot;;IF([.I38]=[GENNAKER.I38];&quot;JF&quot;;IF([.I38]=[FOC.I38];&quot;VC&quot;;IF([.I38]=[FOC2.I38];&quot;vm&quot;;IF([.I38]=[FOCPRO.I38];&quot;vf&quot;;IF([.I38]=[CODE0.I38];&quot;or&quot;;&quot;test&quot;))))))))" office:value-type="float" office:value="4.94">
            <text:p>4,94</text:p>
          </table:table-cell>
          <table:table-cell table:style-name="OR" table:formula="of:=[.J38]+ORG.OPENOFFICE.STYLE(IF([.J38]=[SPI.J38];&quot;JC&quot;;IF([.J38]=[SPILEGER.J38];&quot;JM&quot;;IF([.J38]=[GENNAKER.J38];&quot;JF&quot;;IF([.J38]=[FOC.J38];&quot;VC&quot;;IF([.J38]=[FOC2.J38];&quot;vm&quot;;IF([.J38]=[FOCPRO.J38];&quot;vf&quot;;IF([.J38]=[CODE0.J38];&quot;or&quot;;&quot;test&quot;))))))))" office:value-type="float" office:value="5.53">
            <text:p>5,53</text:p>
          </table:table-cell>
          <table:table-cell table:style-name="OR" table:formula="of:=[.K38]+ORG.OPENOFFICE.STYLE(IF([.K38]=[SPI.K38];&quot;JC&quot;;IF([.K38]=[SPILEGER.K38];&quot;JM&quot;;IF([.K38]=[GENNAKER.K38];&quot;JF&quot;;IF([.K38]=[FOC.K38];&quot;VC&quot;;IF([.K38]=[FOC2.K38];&quot;vm&quot;;IF([.K38]=[FOCPRO.K38];&quot;vf&quot;;IF([.K38]=[CODE0.K38];&quot;or&quot;;&quot;test&quot;))))))))" office:value-type="float" office:value="6.11">
            <text:p>6,11</text:p>
          </table:table-cell>
          <table:table-cell table:style-name="OR" table:formula="of:=[.L38]+ORG.OPENOFFICE.STYLE(IF([.L38]=[SPI.L38];&quot;JC&quot;;IF([.L38]=[SPILEGER.L38];&quot;JM&quot;;IF([.L38]=[GENNAKER.L38];&quot;JF&quot;;IF([.L38]=[FOC.L38];&quot;VC&quot;;IF([.L38]=[FOC2.L38];&quot;vm&quot;;IF([.L38]=[FOCPRO.L38];&quot;vf&quot;;IF([.L38]=[CODE0.L38];&quot;or&quot;;&quot;test&quot;))))))))" office:value-type="float" office:value="7.71">
            <text:p>7,71</text:p>
          </table:table-cell>
          <table:table-cell table:style-name="OR" table:formula="of:=[.M38]+ORG.OPENOFFICE.STYLE(IF([.M38]=[SPI.M38];&quot;JC&quot;;IF([.M38]=[SPILEGER.M38];&quot;JM&quot;;IF([.M38]=[GENNAKER.M38];&quot;JF&quot;;IF([.M38]=[FOC.M38];&quot;VC&quot;;IF([.M38]=[FOC2.M38];&quot;vm&quot;;IF([.M38]=[FOCPRO.M38];&quot;vf&quot;;IF([.M38]=[CODE0.M38];&quot;or&quot;;&quot;test&quot;))))))))" office:value-type="float" office:value="9.11">
            <text:p>9,11</text:p>
          </table:table-cell>
          <table:table-cell table:style-name="ce19" table:formula="of:=[.N38]" office:value-type="float" office:value="170">
            <text:p>170</text:p>
          </table:table-cell>
          <table:table-cell table:style-name="OR" table:formula="of:=[.O38]+ORG.OPENOFFICE.STYLE(IF([.O38]=[SPI.N38];&quot;JC&quot;;IF([.O38]=[SPILEGER.N38];&quot;JM&quot;;IF([.O38]=[GENNAKER.N38];&quot;JF&quot;;IF([.O38]=[FOC.N38];&quot;VC&quot;;IF([.O38]=[FOC2.N38];&quot;vm&quot;;IF([.O38]=[FOCPRO.N38];&quot;vf&quot;;IF([.O38]=[CODE0.N38];&quot;or&quot;;&quot;test&quot;))))))))" office:value-type="float" office:value="10.2">
            <text:p>10,2</text:p>
          </table:table-cell>
          <table:table-cell table:style-name="OR" table:formula="of:=[.P38]+ORG.OPENOFFICE.STYLE(IF([.P38]=[SPI.O38];&quot;JC&quot;;IF([.P38]=[SPILEGER.O38];&quot;JM&quot;;IF([.P38]=[GENNAKER.O38];&quot;JF&quot;;IF([.P38]=[FOC.O38];&quot;VC&quot;;IF([.P38]=[FOC2.O38];&quot;vm&quot;;IF([.P38]=[FOCPRO.O38];&quot;vf&quot;;IF([.P38]=[CODE0.O38];&quot;or&quot;;&quot;test&quot;))))))))" office:value-type="float" office:value="11.02">
            <text:p>11,02</text:p>
          </table:table-cell>
          <table:table-cell table:style-name="OR" table:formula="of:=[.Q38]+ORG.OPENOFFICE.STYLE(IF([.Q38]=[SPI.P38];&quot;JC&quot;;IF([.Q38]=[SPILEGER.P38];&quot;JM&quot;;IF([.Q38]=[GENNAKER.P38];&quot;JF&quot;;IF([.Q38]=[FOC.P38];&quot;VC&quot;;IF([.Q38]=[FOC2.P38];&quot;vm&quot;;IF([.Q38]=[FOCPRO.P38];&quot;vf&quot;;IF([.Q38]=[CODE0.P38];&quot;or&quot;;&quot;test&quot;))))))))" office:value-type="float" office:value="11.76">
            <text:p>11,76</text:p>
          </table:table-cell>
          <table:table-cell table:style-name="OR" table:formula="of:=[.R38]+ORG.OPENOFFICE.STYLE(IF([.R38]=[SPI.Q38];&quot;JC&quot;;IF([.R38]=[SPILEGER.Q38];&quot;JM&quot;;IF([.R38]=[GENNAKER.Q38];&quot;JF&quot;;IF([.R38]=[FOC.Q38];&quot;VC&quot;;IF([.R38]=[FOC2.Q38];&quot;vm&quot;;IF([.R38]=[FOCPRO.Q38];&quot;vf&quot;;IF([.R38]=[CODE0.Q38];&quot;or&quot;;&quot;test&quot;))))))))" office:value-type="float" office:value="13.17">
            <text:p>13,17</text:p>
          </table:table-cell>
          <table:table-cell table:style-name="JF" table:formula="of:=[.S38]+ORG.OPENOFFICE.STYLE(IF([.S38]=[SPI.R38];&quot;JC&quot;;IF([.S38]=[SPILEGER.R38];&quot;JM&quot;;IF([.S38]=[GENNAKER.R38];&quot;JF&quot;;IF([.S38]=[FOC.R38];&quot;VC&quot;;IF([.S38]=[FOC2.R38];&quot;vm&quot;;IF([.S38]=[FOCPRO.R38];&quot;vf&quot;;IF([.S38]=[CODE0.R38];&quot;or&quot;;&quot;test&quot;))))))))" office:value-type="float" office:value="14.01">
            <text:p>14,01</text:p>
          </table:table-cell>
          <table:table-cell table:style-name="JF" table:formula="of:=[.T38]+ORG.OPENOFFICE.STYLE(IF([.T38]=[SPI.S38];&quot;JC&quot;;IF([.T38]=[SPILEGER.S38];&quot;JM&quot;;IF([.T38]=[GENNAKER.S38];&quot;JF&quot;;IF([.T38]=[FOC.S38];&quot;VC&quot;;IF([.T38]=[FOC2.S38];&quot;vm&quot;;IF([.T38]=[FOCPRO.S38];&quot;vf&quot;;IF([.T38]=[CODE0.S38];&quot;or&quot;;&quot;test&quot;))))))))" office:value-type="float" office:value="16.04">
            <text:p>16,04</text:p>
          </table:table-cell>
          <table:table-cell table:style-name="JF" table:formula="of:=[.U38]+ORG.OPENOFFICE.STYLE(IF([.U38]=[SPI.T38];&quot;JC&quot;;IF([.U38]=[SPILEGER.T38];&quot;JM&quot;;IF([.U38]=[GENNAKER.T38];&quot;JF&quot;;IF([.U38]=[FOC.T38];&quot;VC&quot;;IF([.U38]=[FOC2.T38];&quot;vm&quot;;IF([.U38]=[FOCPRO.T38];&quot;vf&quot;;IF([.U38]=[CODE0.T38];&quot;or&quot;;&quot;test&quot;))))))))" office:value-type="float" office:value="18.77">
            <text:p>18,77</text:p>
          </table:table-cell>
          <table:table-cell table:style-name="JF" table:formula="of:=[.V38]+ORG.OPENOFFICE.STYLE(IF([.V38]=[SPI.U38];&quot;JC&quot;;IF([.V38]=[SPILEGER.U38];&quot;JM&quot;;IF([.V38]=[GENNAKER.U38];&quot;JF&quot;;IF([.V38]=[FOC.U38];&quot;VC&quot;;IF([.V38]=[FOC2.U38];&quot;vm&quot;;IF([.V38]=[FOCPRO.U38];&quot;vf&quot;;IF([.V38]=[CODE0.U38];&quot;or&quot;;&quot;test&quot;))))))))" office:value-type="float" office:value="18.77">
            <text:p>18,77</text:p>
          </table:table-cell>
          <table:table-cell table:style-name="JF" table:formula="of:=[.W38]+ORG.OPENOFFICE.STYLE(IF([.W38]=[SPI.V38];&quot;JC&quot;;IF([.W38]=[SPILEGER.V38];&quot;JM&quot;;IF([.W38]=[GENNAKER.V38];&quot;JF&quot;;IF([.W38]=[FOC.V38];&quot;VC&quot;;IF([.W38]=[FOC2.V38];&quot;vm&quot;;IF([.W38]=[FOCPRO.V38];&quot;vf&quot;;IF([.W38]=[CODE0.V38];&quot;or&quot;;&quot;test&quot;))))))))" office:value-type="float" office:value="18.77">
            <text:p>18,77</text:p>
          </table:table-cell>
          <table:table-cell table:style-name="JF" table:formula="of:=[.X38]+ORG.OPENOFFICE.STYLE(IF([.X38]=[SPI.W38];&quot;JC&quot;;IF([.X38]=[SPILEGER.W38];&quot;JM&quot;;IF([.X38]=[GENNAKER.W38];&quot;JF&quot;;IF([.X38]=[FOC.W38];&quot;VC&quot;;IF([.X38]=[FOC2.W38];&quot;vm&quot;;IF([.X38]=[FOCPRO.W38];&quot;vf&quot;;IF([.X38]=[CODE0.W38];&quot;or&quot;;&quot;test&quot;))))))))" office:value-type="float" office:value="18.77">
            <text:p>18,77</text:p>
          </table:table-cell>
          <table:table-cell table:style-name="JF" table:formula="of:=[.Y38]+ORG.OPENOFFICE.STYLE(IF([.Y38]=[SPI.X38];&quot;JC&quot;;IF([.Y38]=[SPILEGER.X38];&quot;JM&quot;;IF([.Y38]=[GENNAKER.X38];&quot;JF&quot;;IF([.Y38]=[FOC.X38];&quot;VC&quot;;IF([.Y38]=[FOC2.X38];&quot;vm&quot;;IF([.Y38]=[FOCPRO.X38];&quot;vf&quot;;IF([.Y38]=[CODE0.X38];&quot;or&quot;;&quot;test&quot;))))))))" office:value-type="float" office:value="18.77">
            <text:p>18,77</text:p>
          </table:table-cell>
          <table:table-cell table:style-name="ce5" table:formula="of:=[.Z38]" office:value-type="float" office:value="170">
            <text:p>170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.B39]" office:value-type="float" office:value="175">
            <text:p>175</text:p>
          </table:table-cell>
          <table:table-cell table:style-name="OR" table:formula="of:=[.C39]+ORG.OPENOFFICE.STYLE(IF([.C39]=[SPI.C39];&quot;JC&quot;;IF([.C39]=[SPILEGER.C39];&quot;JM&quot;;IF([.C39]=[GENNAKER.C39];&quot;JF&quot;;IF([.C39]=[FOC.C39];&quot;VC&quot;;IF([.C39]=[FOC2.C39];&quot;vm&quot;;IF([.C39]=[FOCPRO.C39];&quot;vf&quot;;IF([.C39]=[CODE0.C39];&quot;or&quot;;&quot;test&quot;))))))))" office:value-type="float" office:value="0.72">
            <text:p>0,72</text:p>
          </table:table-cell>
          <table:table-cell table:style-name="OR" table:formula="of:=[.D39]+ORG.OPENOFFICE.STYLE(IF([.D39]=[SPI.D39];&quot;JC&quot;;IF([.D39]=[SPILEGER.D39];&quot;JM&quot;;IF([.D39]=[GENNAKER.D39];&quot;JF&quot;;IF([.D39]=[FOC.D39];&quot;VC&quot;;IF([.D39]=[FOC2.D39];&quot;vm&quot;;IF([.D39]=[FOCPRO.D39];&quot;vf&quot;;IF([.D39]=[CODE0.D39];&quot;or&quot;;&quot;test&quot;))))))))" office:value-type="float" office:value="1.68">
            <text:p>1,68</text:p>
          </table:table-cell>
          <table:table-cell table:style-name="OR" table:formula="of:=[.E39]+ORG.OPENOFFICE.STYLE(IF([.E39]=[SPI.E39];&quot;JC&quot;;IF([.E39]=[SPILEGER.E39];&quot;JM&quot;;IF([.E39]=[GENNAKER.E39];&quot;JF&quot;;IF([.E39]=[FOC.E39];&quot;VC&quot;;IF([.E39]=[FOC2.E39];&quot;vm&quot;;IF([.E39]=[FOCPRO.E39];&quot;vf&quot;;IF([.E39]=[CODE0.E39];&quot;or&quot;;&quot;test&quot;))))))))" office:value-type="float" office:value="2.29">
            <text:p>2,29</text:p>
          </table:table-cell>
          <table:table-cell table:style-name="OR" table:formula="of:=[.F39]+ORG.OPENOFFICE.STYLE(IF([.F39]=[SPI.F39];&quot;JC&quot;;IF([.F39]=[SPILEGER.F39];&quot;JM&quot;;IF([.F39]=[GENNAKER.F39];&quot;JF&quot;;IF([.F39]=[FOC.F39];&quot;VC&quot;;IF([.F39]=[FOC2.F39];&quot;vm&quot;;IF([.F39]=[FOCPRO.F39];&quot;vf&quot;;IF([.F39]=[CODE0.F39];&quot;or&quot;;&quot;test&quot;))))))))" office:value-type="float" office:value="2.86">
            <text:p>2,86</text:p>
          </table:table-cell>
          <table:table-cell table:style-name="OR" table:formula="of:=[.G39]+ORG.OPENOFFICE.STYLE(IF([.G39]=[SPI.G39];&quot;JC&quot;;IF([.G39]=[SPILEGER.G39];&quot;JM&quot;;IF([.G39]=[GENNAKER.G39];&quot;JF&quot;;IF([.G39]=[FOC.G39];&quot;VC&quot;;IF([.G39]=[FOC2.G39];&quot;vm&quot;;IF([.G39]=[FOCPRO.G39];&quot;vf&quot;;IF([.G39]=[CODE0.G39];&quot;or&quot;;&quot;test&quot;))))))))" office:value-type="float" office:value="3.44">
            <text:p>3,44</text:p>
          </table:table-cell>
          <table:table-cell table:style-name="OR" table:formula="of:=[.H39]+ORG.OPENOFFICE.STYLE(IF([.H39]=[SPI.H39];&quot;JC&quot;;IF([.H39]=[SPILEGER.H39];&quot;JM&quot;;IF([.H39]=[GENNAKER.H39];&quot;JF&quot;;IF([.H39]=[FOC.H39];&quot;VC&quot;;IF([.H39]=[FOC2.H39];&quot;vm&quot;;IF([.H39]=[FOCPRO.H39];&quot;vf&quot;;IF([.H39]=[CODE0.H39];&quot;or&quot;;&quot;test&quot;))))))))" office:value-type="float" office:value="4.01">
            <text:p>4,01</text:p>
          </table:table-cell>
          <table:table-cell table:style-name="OR" table:formula="of:=[.I39]+ORG.OPENOFFICE.STYLE(IF([.I39]=[SPI.I39];&quot;JC&quot;;IF([.I39]=[SPILEGER.I39];&quot;JM&quot;;IF([.I39]=[GENNAKER.I39];&quot;JF&quot;;IF([.I39]=[FOC.I39];&quot;VC&quot;;IF([.I39]=[FOC2.I39];&quot;vm&quot;;IF([.I39]=[FOCPRO.I39];&quot;vf&quot;;IF([.I39]=[CODE0.I39];&quot;or&quot;;&quot;test&quot;))))))))" office:value-type="float" office:value="4.58">
            <text:p>4,58</text:p>
          </table:table-cell>
          <table:table-cell table:style-name="OR" table:formula="of:=[.J39]+ORG.OPENOFFICE.STYLE(IF([.J39]=[SPI.J39];&quot;JC&quot;;IF([.J39]=[SPILEGER.J39];&quot;JM&quot;;IF([.J39]=[GENNAKER.J39];&quot;JF&quot;;IF([.J39]=[FOC.J39];&quot;VC&quot;;IF([.J39]=[FOC2.J39];&quot;vm&quot;;IF([.J39]=[FOCPRO.J39];&quot;vf&quot;;IF([.J39]=[CODE0.J39];&quot;or&quot;;&quot;test&quot;))))))))" office:value-type="float" office:value="5.15">
            <text:p>5,15</text:p>
          </table:table-cell>
          <table:table-cell table:style-name="OR" table:formula="of:=[.K39]+ORG.OPENOFFICE.STYLE(IF([.K39]=[SPI.K39];&quot;JC&quot;;IF([.K39]=[SPILEGER.K39];&quot;JM&quot;;IF([.K39]=[GENNAKER.K39];&quot;JF&quot;;IF([.K39]=[FOC.K39];&quot;VC&quot;;IF([.K39]=[FOC2.K39];&quot;vm&quot;;IF([.K39]=[FOCPRO.K39];&quot;vf&quot;;IF([.K39]=[CODE0.K39];&quot;or&quot;;&quot;test&quot;))))))))" office:value-type="float" office:value="5.69">
            <text:p>5,69</text:p>
          </table:table-cell>
          <table:table-cell table:style-name="OR" table:formula="of:=[.L39]+ORG.OPENOFFICE.STYLE(IF([.L39]=[SPI.L39];&quot;JC&quot;;IF([.L39]=[SPILEGER.L39];&quot;JM&quot;;IF([.L39]=[GENNAKER.L39];&quot;JF&quot;;IF([.L39]=[FOC.L39];&quot;VC&quot;;IF([.L39]=[FOC2.L39];&quot;vm&quot;;IF([.L39]=[FOCPRO.L39];&quot;vf&quot;;IF([.L39]=[CODE0.L39];&quot;or&quot;;&quot;test&quot;))))))))" office:value-type="float" office:value="7.23">
            <text:p>7,23</text:p>
          </table:table-cell>
          <table:table-cell table:style-name="OR" table:formula="of:=[.M39]+ORG.OPENOFFICE.STYLE(IF([.M39]=[SPI.M39];&quot;JC&quot;;IF([.M39]=[SPILEGER.M39];&quot;JM&quot;;IF([.M39]=[GENNAKER.M39];&quot;JF&quot;;IF([.M39]=[FOC.M39];&quot;VC&quot;;IF([.M39]=[FOC2.M39];&quot;vm&quot;;IF([.M39]=[FOCPRO.M39];&quot;vf&quot;;IF([.M39]=[CODE0.M39];&quot;or&quot;;&quot;test&quot;))))))))" office:value-type="float" office:value="8.53">
            <text:p>8,53</text:p>
          </table:table-cell>
          <table:table-cell table:style-name="ce19" table:formula="of:=[.N39]" office:value-type="float" office:value="175">
            <text:p>175</text:p>
          </table:table-cell>
          <table:table-cell table:style-name="OR" table:formula="of:=[.O39]+ORG.OPENOFFICE.STYLE(IF([.O39]=[SPI.N39];&quot;JC&quot;;IF([.O39]=[SPILEGER.N39];&quot;JM&quot;;IF([.O39]=[GENNAKER.N39];&quot;JF&quot;;IF([.O39]=[FOC.N39];&quot;VC&quot;;IF([.O39]=[FOC2.N39];&quot;vm&quot;;IF([.O39]=[FOCPRO.N39];&quot;vf&quot;;IF([.O39]=[CODE0.N39];&quot;or&quot;;&quot;test&quot;))))))))" office:value-type="float" office:value="9.65">
            <text:p>9,65</text:p>
          </table:table-cell>
          <table:table-cell table:style-name="OR" table:formula="of:=[.P39]+ORG.OPENOFFICE.STYLE(IF([.P39]=[SPI.O39];&quot;JC&quot;;IF([.P39]=[SPILEGER.O39];&quot;JM&quot;;IF([.P39]=[GENNAKER.O39];&quot;JF&quot;;IF([.P39]=[FOC.O39];&quot;VC&quot;;IF([.P39]=[FOC2.O39];&quot;vm&quot;;IF([.P39]=[FOCPRO.O39];&quot;vf&quot;;IF([.P39]=[CODE0.O39];&quot;or&quot;;&quot;test&quot;))))))))" office:value-type="float" office:value="10.49">
            <text:p>10,49</text:p>
          </table:table-cell>
          <table:table-cell table:style-name="OR" table:formula="of:=[.Q39]+ORG.OPENOFFICE.STYLE(IF([.Q39]=[SPI.P39];&quot;JC&quot;;IF([.Q39]=[SPILEGER.P39];&quot;JM&quot;;IF([.Q39]=[GENNAKER.P39];&quot;JF&quot;;IF([.Q39]=[FOC.P39];&quot;VC&quot;;IF([.Q39]=[FOC2.P39];&quot;vm&quot;;IF([.Q39]=[FOCPRO.P39];&quot;vf&quot;;IF([.Q39]=[CODE0.P39];&quot;or&quot;;&quot;test&quot;))))))))" office:value-type="float" office:value="11.18">
            <text:p>11,18</text:p>
          </table:table-cell>
          <table:table-cell table:style-name="OR" table:formula="of:=[.R39]+ORG.OPENOFFICE.STYLE(IF([.R39]=[SPI.Q39];&quot;JC&quot;;IF([.R39]=[SPILEGER.Q39];&quot;JM&quot;;IF([.R39]=[GENNAKER.Q39];&quot;JF&quot;;IF([.R39]=[FOC.Q39];&quot;VC&quot;;IF([.R39]=[FOC2.Q39];&quot;vm&quot;;IF([.R39]=[FOCPRO.Q39];&quot;vf&quot;;IF([.R39]=[CODE0.Q39];&quot;or&quot;;&quot;test&quot;))))))))" office:value-type="float" office:value="12.45">
            <text:p>12,45</text:p>
          </table:table-cell>
          <table:table-cell table:style-name="JF" table:formula="of:=[.S39]+ORG.OPENOFFICE.STYLE(IF([.S39]=[SPI.R39];&quot;JC&quot;;IF([.S39]=[SPILEGER.R39];&quot;JM&quot;;IF([.S39]=[GENNAKER.R39];&quot;JF&quot;;IF([.S39]=[FOC.R39];&quot;VC&quot;;IF([.S39]=[FOC2.R39];&quot;vm&quot;;IF([.S39]=[FOCPRO.R39];&quot;vf&quot;;IF([.S39]=[CODE0.R39];&quot;or&quot;;&quot;test&quot;))))))))" office:value-type="float" office:value="13.45">
            <text:p>13,45</text:p>
          </table:table-cell>
          <table:table-cell table:style-name="JF" table:formula="of:=[.T39]+ORG.OPENOFFICE.STYLE(IF([.T39]=[SPI.S39];&quot;JC&quot;;IF([.T39]=[SPILEGER.S39];&quot;JM&quot;;IF([.T39]=[GENNAKER.S39];&quot;JF&quot;;IF([.T39]=[FOC.S39];&quot;VC&quot;;IF([.T39]=[FOC2.S39];&quot;vm&quot;;IF([.T39]=[FOCPRO.S39];&quot;vf&quot;;IF([.T39]=[CODE0.S39];&quot;or&quot;;&quot;test&quot;))))))))" office:value-type="float" office:value="15.2">
            <text:p>15,2</text:p>
          </table:table-cell>
          <table:table-cell table:style-name="JF" table:formula="of:=[.U39]+ORG.OPENOFFICE.STYLE(IF([.U39]=[SPI.T39];&quot;JC&quot;;IF([.U39]=[SPILEGER.T39];&quot;JM&quot;;IF([.U39]=[GENNAKER.T39];&quot;JF&quot;;IF([.U39]=[FOC.T39];&quot;VC&quot;;IF([.U39]=[FOC2.T39];&quot;vm&quot;;IF([.U39]=[FOCPRO.T39];&quot;vf&quot;;IF([.U39]=[CODE0.T39];&quot;or&quot;;&quot;test&quot;))))))))" office:value-type="float" office:value="16.1">
            <text:p>16,1</text:p>
          </table:table-cell>
          <table:table-cell table:style-name="JF" table:formula="of:=[.V39]+ORG.OPENOFFICE.STYLE(IF([.V39]=[SPI.U39];&quot;JC&quot;;IF([.V39]=[SPILEGER.U39];&quot;JM&quot;;IF([.V39]=[GENNAKER.U39];&quot;JF&quot;;IF([.V39]=[FOC.U39];&quot;VC&quot;;IF([.V39]=[FOC2.U39];&quot;vm&quot;;IF([.V39]=[FOCPRO.U39];&quot;vf&quot;;IF([.V39]=[CODE0.U39];&quot;or&quot;;&quot;test&quot;))))))))" office:value-type="float" office:value="16.8">
            <text:p>16,8</text:p>
          </table:table-cell>
          <table:table-cell table:style-name="JF" table:formula="of:=[.W39]+ORG.OPENOFFICE.STYLE(IF([.W39]=[SPI.V39];&quot;JC&quot;;IF([.W39]=[SPILEGER.V39];&quot;JM&quot;;IF([.W39]=[GENNAKER.V39];&quot;JF&quot;;IF([.W39]=[FOC.V39];&quot;VC&quot;;IF([.W39]=[FOC2.V39];&quot;vm&quot;;IF([.W39]=[FOCPRO.V39];&quot;vf&quot;;IF([.W39]=[CODE0.V39];&quot;or&quot;;&quot;test&quot;))))))))" office:value-type="float" office:value="17.6">
            <text:p>17,6</text:p>
          </table:table-cell>
          <table:table-cell table:style-name="JF" table:formula="of:=[.X39]+ORG.OPENOFFICE.STYLE(IF([.X39]=[SPI.W39];&quot;JC&quot;;IF([.X39]=[SPILEGER.W39];&quot;JM&quot;;IF([.X39]=[GENNAKER.W39];&quot;JF&quot;;IF([.X39]=[FOC.W39];&quot;VC&quot;;IF([.X39]=[FOC2.W39];&quot;vm&quot;;IF([.X39]=[FOCPRO.W39];&quot;vf&quot;;IF([.X39]=[CODE0.W39];&quot;or&quot;;&quot;test&quot;))))))))" office:value-type="float" office:value="17.6">
            <text:p>17,6</text:p>
          </table:table-cell>
          <table:table-cell table:style-name="JF" table:formula="of:=[.Y39]+ORG.OPENOFFICE.STYLE(IF([.Y39]=[SPI.X39];&quot;JC&quot;;IF([.Y39]=[SPILEGER.X39];&quot;JM&quot;;IF([.Y39]=[GENNAKER.X39];&quot;JF&quot;;IF([.Y39]=[FOC.X39];&quot;VC&quot;;IF([.Y39]=[FOC2.X39];&quot;vm&quot;;IF([.Y39]=[FOCPRO.X39];&quot;vf&quot;;IF([.Y39]=[CODE0.X39];&quot;or&quot;;&quot;test&quot;))))))))" office:value-type="float" office:value="17.6">
            <text:p>17,6</text:p>
          </table:table-cell>
          <table:table-cell table:style-name="ce5" table:formula="of:=[.Z39]" office:value-type="float" office:value="175">
            <text:p>175</text:p>
          </table:table-cell>
          <table:table-cell table:number-columns-repeated="998"/>
        </table:table-row>
        <table:table-row table:style-name="ro1">
          <table:table-cell/>
          <table:table-cell table:style-name="ce5" table:formula="of:=[.B40]" office:value-type="float" office:value="180">
            <text:p>180</text:p>
          </table:table-cell>
          <table:table-cell table:style-name="OR" table:formula="of:=[.C40]+ORG.OPENOFFICE.STYLE(IF([.C40]=[SPI.C40];&quot;JC&quot;;IF([.C40]=[SPILEGER.C40];&quot;JM&quot;;IF([.C40]=[GENNAKER.C40];&quot;JF&quot;;IF([.C40]=[FOC.C40];&quot;VC&quot;;IF([.C40]=[FOC2.C40];&quot;vm&quot;;IF([.C40]=[FOCPRO.C40];&quot;vf&quot;;IF([.C40]=[CODE0.C40];&quot;or&quot;;&quot;test&quot;))))))))" office:value-type="float" office:value="0.55">
            <text:p>0,55</text:p>
          </table:table-cell>
          <table:table-cell table:style-name="OR" table:formula="of:=[.D40]+ORG.OPENOFFICE.STYLE(IF([.D40]=[SPI.D40];&quot;JC&quot;;IF([.D40]=[SPILEGER.D40];&quot;JM&quot;;IF([.D40]=[GENNAKER.D40];&quot;JF&quot;;IF([.D40]=[FOC.D40];&quot;VC&quot;;IF([.D40]=[FOC2.D40];&quot;vm&quot;;IF([.D40]=[FOCPRO.D40];&quot;vf&quot;;IF([.D40]=[CODE0.D40];&quot;or&quot;;&quot;test&quot;))))))))" office:value-type="float" office:value="1.54">
            <text:p>1,54</text:p>
          </table:table-cell>
          <table:table-cell table:style-name="OR" table:formula="of:=[.E40]+ORG.OPENOFFICE.STYLE(IF([.E40]=[SPI.E40];&quot;JC&quot;;IF([.E40]=[SPILEGER.E40];&quot;JM&quot;;IF([.E40]=[GENNAKER.E40];&quot;JF&quot;;IF([.E40]=[FOC.E40];&quot;VC&quot;;IF([.E40]=[FOC2.E40];&quot;vm&quot;;IF([.E40]=[FOCPRO.E40];&quot;vf&quot;;IF([.E40]=[CODE0.E40];&quot;or&quot;;&quot;test&quot;))))))))" office:value-type="float" office:value="2.12">
            <text:p>2,12</text:p>
          </table:table-cell>
          <table:table-cell table:style-name="OR" table:formula="of:=[.F40]+ORG.OPENOFFICE.STYLE(IF([.F40]=[SPI.F40];&quot;JC&quot;;IF([.F40]=[SPILEGER.F40];&quot;JM&quot;;IF([.F40]=[GENNAKER.F40];&quot;JF&quot;;IF([.F40]=[FOC.F40];&quot;VC&quot;;IF([.F40]=[FOC2.F40];&quot;vm&quot;;IF([.F40]=[FOCPRO.F40];&quot;vf&quot;;IF([.F40]=[CODE0.F40];&quot;or&quot;;&quot;test&quot;))))))))" office:value-type="float" office:value="2.65">
            <text:p>2,65</text:p>
          </table:table-cell>
          <table:table-cell table:style-name="OR" table:formula="of:=[.G40]+ORG.OPENOFFICE.STYLE(IF([.G40]=[SPI.G40];&quot;JC&quot;;IF([.G40]=[SPILEGER.G40];&quot;JM&quot;;IF([.G40]=[GENNAKER.G40];&quot;JF&quot;;IF([.G40]=[FOC.G40];&quot;VC&quot;;IF([.G40]=[FOC2.G40];&quot;vm&quot;;IF([.G40]=[FOCPRO.G40];&quot;vf&quot;;IF([.G40]=[CODE0.G40];&quot;or&quot;;&quot;test&quot;))))))))" office:value-type="float" office:value="3.19">
            <text:p>3,19</text:p>
          </table:table-cell>
          <table:table-cell table:style-name="OR" table:formula="of:=[.H40]+ORG.OPENOFFICE.STYLE(IF([.H40]=[SPI.H40];&quot;JC&quot;;IF([.H40]=[SPILEGER.H40];&quot;JM&quot;;IF([.H40]=[GENNAKER.H40];&quot;JF&quot;;IF([.H40]=[FOC.H40];&quot;VC&quot;;IF([.H40]=[FOC2.H40];&quot;vm&quot;;IF([.H40]=[FOCPRO.H40];&quot;vf&quot;;IF([.H40]=[CODE0.H40];&quot;or&quot;;&quot;test&quot;))))))))" office:value-type="float" office:value="3.72">
            <text:p>3,72</text:p>
          </table:table-cell>
          <table:table-cell table:style-name="OR" table:formula="of:=[.I40]+ORG.OPENOFFICE.STYLE(IF([.I40]=[SPI.I40];&quot;JC&quot;;IF([.I40]=[SPILEGER.I40];&quot;JM&quot;;IF([.I40]=[GENNAKER.I40];&quot;JF&quot;;IF([.I40]=[FOC.I40];&quot;VC&quot;;IF([.I40]=[FOC2.I40];&quot;vm&quot;;IF([.I40]=[FOCPRO.I40];&quot;vf&quot;;IF([.I40]=[CODE0.I40];&quot;or&quot;;&quot;test&quot;))))))))" office:value-type="float" office:value="4.26">
            <text:p>4,26</text:p>
          </table:table-cell>
          <table:table-cell table:style-name="OR" table:formula="of:=[.J40]+ORG.OPENOFFICE.STYLE(IF([.J40]=[SPI.J40];&quot;JC&quot;;IF([.J40]=[SPILEGER.J40];&quot;JM&quot;;IF([.J40]=[GENNAKER.J40];&quot;JF&quot;;IF([.J40]=[FOC.J40];&quot;VC&quot;;IF([.J40]=[FOC2.J40];&quot;vm&quot;;IF([.J40]=[FOCPRO.J40];&quot;vf&quot;;IF([.J40]=[CODE0.J40];&quot;or&quot;;&quot;test&quot;))))))))" office:value-type="float" office:value="4.8">
            <text:p>4,8</text:p>
          </table:table-cell>
          <table:table-cell table:style-name="OR" table:formula="of:=[.K40]+ORG.OPENOFFICE.STYLE(IF([.K40]=[SPI.K40];&quot;JC&quot;;IF([.K40]=[SPILEGER.K40];&quot;JM&quot;;IF([.K40]=[GENNAKER.K40];&quot;JF&quot;;IF([.K40]=[FOC.K40];&quot;VC&quot;;IF([.K40]=[FOC2.K40];&quot;vm&quot;;IF([.K40]=[FOCPRO.K40];&quot;vf&quot;;IF([.K40]=[CODE0.K40];&quot;or&quot;;&quot;test&quot;))))))))" office:value-type="float" office:value="5.3">
            <text:p>5,3</text:p>
          </table:table-cell>
          <table:table-cell table:style-name="OR" table:formula="of:=[.L40]+ORG.OPENOFFICE.STYLE(IF([.L40]=[SPI.L40];&quot;JC&quot;;IF([.L40]=[SPILEGER.L40];&quot;JM&quot;;IF([.L40]=[GENNAKER.L40];&quot;JF&quot;;IF([.L40]=[FOC.L40];&quot;VC&quot;;IF([.L40]=[FOC2.L40];&quot;vm&quot;;IF([.L40]=[FOCPRO.L40];&quot;vf&quot;;IF([.L40]=[CODE0.L40];&quot;or&quot;;&quot;test&quot;))))))))" office:value-type="float" office:value="6.78">
            <text:p>6,78</text:p>
          </table:table-cell>
          <table:table-cell table:style-name="OR" table:formula="of:=[.M40]+ORG.OPENOFFICE.STYLE(IF([.M40]=[SPI.M40];&quot;JC&quot;;IF([.M40]=[SPILEGER.M40];&quot;JM&quot;;IF([.M40]=[GENNAKER.M40];&quot;JF&quot;;IF([.M40]=[FOC.M40];&quot;VC&quot;;IF([.M40]=[FOC2.M40];&quot;vm&quot;;IF([.M40]=[FOCPRO.M40];&quot;vf&quot;;IF([.M40]=[CODE0.M40];&quot;or&quot;;&quot;test&quot;))))))))" office:value-type="float" office:value="7.99">
            <text:p>7,99</text:p>
          </table:table-cell>
          <table:table-cell table:style-name="ce19" table:formula="of:=[.N40]" office:value-type="float" office:value="180">
            <text:p>180</text:p>
          </table:table-cell>
          <table:table-cell table:style-name="OR" table:formula="of:=[.O40]+ORG.OPENOFFICE.STYLE(IF([.O40]=[SPI.N40];&quot;JC&quot;;IF([.O40]=[SPILEGER.N40];&quot;JM&quot;;IF([.O40]=[GENNAKER.N40];&quot;JF&quot;;IF([.O40]=[FOC.N40];&quot;VC&quot;;IF([.O40]=[FOC2.N40];&quot;vm&quot;;IF([.O40]=[FOCPRO.N40];&quot;vf&quot;;IF([.O40]=[CODE0.N40];&quot;or&quot;;&quot;test&quot;))))))))" office:value-type="float" office:value="9.12">
            <text:p>9,12</text:p>
          </table:table-cell>
          <table:table-cell table:style-name="OR" table:formula="of:=[.P40]+ORG.OPENOFFICE.STYLE(IF([.P40]=[SPI.O40];&quot;JC&quot;;IF([.P40]=[SPILEGER.O40];&quot;JM&quot;;IF([.P40]=[GENNAKER.O40];&quot;JF&quot;;IF([.P40]=[FOC.O40];&quot;VC&quot;;IF([.P40]=[FOC2.O40];&quot;vm&quot;;IF([.P40]=[FOCPRO.O40];&quot;vf&quot;;IF([.P40]=[CODE0.O40];&quot;or&quot;;&quot;test&quot;))))))))" office:value-type="float" office:value="9.98">
            <text:p>9,98</text:p>
          </table:table-cell>
          <table:table-cell table:style-name="OR" table:formula="of:=[.Q40]+ORG.OPENOFFICE.STYLE(IF([.Q40]=[SPI.P40];&quot;JC&quot;;IF([.Q40]=[SPILEGER.P40];&quot;JM&quot;;IF([.Q40]=[GENNAKER.P40];&quot;JF&quot;;IF([.Q40]=[FOC.P40];&quot;VC&quot;;IF([.Q40]=[FOC2.P40];&quot;vm&quot;;IF([.Q40]=[FOCPRO.P40];&quot;vf&quot;;IF([.Q40]=[CODE0.P40];&quot;or&quot;;&quot;test&quot;))))))))" office:value-type="float" office:value="10.64">
            <text:p>10,64</text:p>
          </table:table-cell>
          <table:table-cell table:style-name="OR" table:formula="of:=[.R40]+ORG.OPENOFFICE.STYLE(IF([.R40]=[SPI.Q40];&quot;JC&quot;;IF([.R40]=[SPILEGER.Q40];&quot;JM&quot;;IF([.R40]=[GENNAKER.Q40];&quot;JF&quot;;IF([.R40]=[FOC.Q40];&quot;VC&quot;;IF([.R40]=[FOC2.Q40];&quot;vm&quot;;IF([.R40]=[FOCPRO.Q40];&quot;vf&quot;;IF([.R40]=[CODE0.Q40];&quot;or&quot;;&quot;test&quot;))))))))" office:value-type="float" office:value="11.76">
            <text:p>11,76</text:p>
          </table:table-cell>
          <table:table-cell table:style-name="JF" table:formula="of:=[.S40]+ORG.OPENOFFICE.STYLE(IF([.S40]=[SPI.R40];&quot;JC&quot;;IF([.S40]=[SPILEGER.R40];&quot;JM&quot;;IF([.S40]=[GENNAKER.R40];&quot;JF&quot;;IF([.S40]=[FOC.R40];&quot;VC&quot;;IF([.S40]=[FOC2.R40];&quot;vm&quot;;IF([.S40]=[FOCPRO.R40];&quot;vf&quot;;IF([.S40]=[CODE0.R40];&quot;or&quot;;&quot;test&quot;))))))))" office:value-type="float" office:value="12.91">
            <text:p>12,91</text:p>
          </table:table-cell>
          <table:table-cell table:style-name="JF" table:formula="of:=[.T40]+ORG.OPENOFFICE.STYLE(IF([.T40]=[SPI.S40];&quot;JC&quot;;IF([.T40]=[SPILEGER.S40];&quot;JM&quot;;IF([.T40]=[GENNAKER.S40];&quot;JF&quot;;IF([.T40]=[FOC.S40];&quot;VC&quot;;IF([.T40]=[FOC2.S40];&quot;vm&quot;;IF([.T40]=[FOCPRO.S40];&quot;vf&quot;;IF([.T40]=[CODE0.S40];&quot;or&quot;;&quot;test&quot;))))))))" office:value-type="float" office:value="14.4">
            <text:p>14,4</text:p>
          </table:table-cell>
          <table:table-cell table:style-name="JF" table:formula="of:=[.U40]+ORG.OPENOFFICE.STYLE(IF([.U40]=[SPI.T40];&quot;JC&quot;;IF([.U40]=[SPILEGER.T40];&quot;JM&quot;;IF([.U40]=[GENNAKER.T40];&quot;JF&quot;;IF([.U40]=[FOC.T40];&quot;VC&quot;;IF([.U40]=[FOC2.T40];&quot;vm&quot;;IF([.U40]=[FOCPRO.T40];&quot;vf&quot;;IF([.U40]=[CODE0.T40];&quot;or&quot;;&quot;test&quot;))))))))" office:value-type="float" office:value="14.9">
            <text:p>14,9</text:p>
          </table:table-cell>
          <table:table-cell table:style-name="JF" table:formula="of:=[.V40]+ORG.OPENOFFICE.STYLE(IF([.V40]=[SPI.U40];&quot;JC&quot;;IF([.V40]=[SPILEGER.U40];&quot;JM&quot;;IF([.V40]=[GENNAKER.U40];&quot;JF&quot;;IF([.V40]=[FOC.U40];&quot;VC&quot;;IF([.V40]=[FOC2.U40];&quot;vm&quot;;IF([.V40]=[FOCPRO.U40];&quot;vf&quot;;IF([.V40]=[CODE0.U40];&quot;or&quot;;&quot;test&quot;))))))))" office:value-type="float" office:value="15.53">
            <text:p>15,53</text:p>
          </table:table-cell>
          <table:table-cell table:style-name="JF" table:formula="of:=[.W40]+ORG.OPENOFFICE.STYLE(IF([.W40]=[SPI.V40];&quot;JC&quot;;IF([.W40]=[SPILEGER.V40];&quot;JM&quot;;IF([.W40]=[GENNAKER.V40];&quot;JF&quot;;IF([.W40]=[FOC.V40];&quot;VC&quot;;IF([.W40]=[FOC2.V40];&quot;vm&quot;;IF([.W40]=[FOCPRO.V40];&quot;vf&quot;;IF([.W40]=[CODE0.V40];&quot;or&quot;;&quot;test&quot;))))))))" office:value-type="float" office:value="16.5">
            <text:p>16,5</text:p>
          </table:table-cell>
          <table:table-cell table:style-name="JF" table:formula="of:=[.X40]+ORG.OPENOFFICE.STYLE(IF([.X40]=[SPI.W40];&quot;JC&quot;;IF([.X40]=[SPILEGER.W40];&quot;JM&quot;;IF([.X40]=[GENNAKER.W40];&quot;JF&quot;;IF([.X40]=[FOC.W40];&quot;VC&quot;;IF([.X40]=[FOC2.W40];&quot;vm&quot;;IF([.X40]=[FOCPRO.W40];&quot;vf&quot;;IF([.X40]=[CODE0.W40];&quot;or&quot;;&quot;test&quot;))))))))" office:value-type="float" office:value="16.5">
            <text:p>16,5</text:p>
          </table:table-cell>
          <table:table-cell table:style-name="JF" table:formula="of:=[.Y40]+ORG.OPENOFFICE.STYLE(IF([.Y40]=[SPI.X40];&quot;JC&quot;;IF([.Y40]=[SPILEGER.X40];&quot;JM&quot;;IF([.Y40]=[GENNAKER.X40];&quot;JF&quot;;IF([.Y40]=[FOC.X40];&quot;VC&quot;;IF([.Y40]=[FOC2.X40];&quot;vm&quot;;IF([.Y40]=[FOCPRO.X40];&quot;vf&quot;;IF([.Y40]=[CODE0.X40];&quot;or&quot;;&quot;test&quot;))))))))" office:value-type="float" office:value="16.5">
            <text:p>16,5</text:p>
          </table:table-cell>
          <table:table-cell table:style-name="ce5" table:formula="of:=[.Z40]" office:value-type="float" office:value="180">
            <text:p>180</text:p>
          </table:table-cell>
          <table:table-cell table:number-columns-repeated="998"/>
        </table:table-row>
        <table:table-row table:style-name="ro1">
          <table:table-cell/>
          <table:table-cell table:style-name="ce5"/>
          <table:table-cell table:style-name="ce5" table:formula="of:=[.C45]" office:value-type="float" office:value="2">
            <text:p>2</text:p>
          </table:table-cell>
          <table:table-cell table:style-name="ce5" table:formula="of:=[.D45]" office:value-type="float" office:value="3">
            <text:p>3</text:p>
          </table:table-cell>
          <table:table-cell table:style-name="ce5" table:formula="of:=[.E45]" office:value-type="float" office:value="4">
            <text:p>4</text:p>
          </table:table-cell>
          <table:table-cell table:style-name="ce5" table:formula="of:=[.F45]" office:value-type="float" office:value="5">
            <text:p>5</text:p>
          </table:table-cell>
          <table:table-cell table:style-name="ce5" table:formula="of:=[.G45]" office:value-type="float" office:value="6">
            <text:p>6</text:p>
          </table:table-cell>
          <table:table-cell table:style-name="ce5" table:formula="of:=[.H45]" office:value-type="float" office:value="7">
            <text:p>7</text:p>
          </table:table-cell>
          <table:table-cell table:style-name="ce5" table:formula="of:=[.I45]" office:value-type="float" office:value="8">
            <text:p>8</text:p>
          </table:table-cell>
          <table:table-cell table:style-name="ce5" table:formula="of:=[.J45]" office:value-type="float" office:value="9">
            <text:p>9</text:p>
          </table:table-cell>
          <table:table-cell table:style-name="ce5" table:formula="of:=[.K45]" office:value-type="float" office:value="10">
            <text:p>10</text:p>
          </table:table-cell>
          <table:table-cell table:style-name="ce5" table:formula="of:=[.L45]" office:value-type="float" office:value="12">
            <text:p>12</text:p>
          </table:table-cell>
          <table:table-cell table:style-name="ce5" table:formula="of:=[.M45]" office:value-type="float" office:value="14">
            <text:p>14</text:p>
          </table:table-cell>
          <table:table-cell table:style-name="ce5"/>
          <table:table-cell table:style-name="ce5" table:formula="of:=[.O45]" office:value-type="float" office:value="16">
            <text:p>16</text:p>
          </table:table-cell>
          <table:table-cell table:style-name="ce5" table:formula="of:=[.P45]" office:value-type="float" office:value="18">
            <text:p>18</text:p>
          </table:table-cell>
          <table:table-cell table:style-name="ce5" table:formula="of:=[.Q45]" office:value-type="float" office:value="20">
            <text:p>20</text:p>
          </table:table-cell>
          <table:table-cell table:style-name="ce5" table:formula="of:=[.R45]" office:value-type="float" office:value="23">
            <text:p>23</text:p>
          </table:table-cell>
          <table:table-cell table:style-name="ce5" table:formula="of:=[.S45]" office:value-type="float" office:value="26">
            <text:p>26</text:p>
          </table:table-cell>
          <table:table-cell table:style-name="ce5" table:formula="of:=[.T45]" office:value-type="float" office:value="30">
            <text:p>30</text:p>
          </table:table-cell>
          <table:table-cell table:style-name="ce5" table:formula="of:=[.U45]" office:value-type="float" office:value="35">
            <text:p>35</text:p>
          </table:table-cell>
          <table:table-cell table:style-name="ce5" table:formula="of:=[.V45]" office:value-type="float" office:value="40">
            <text:p>40</text:p>
          </table:table-cell>
          <table:table-cell table:style-name="ce5" table:formula="of:=[.W45]" office:value-type="float" office:value="50">
            <text:p>50</text:p>
          </table:table-cell>
          <table:table-cell table:style-name="ce5" table:formula="of:=[.X45]" office:value-type="float" office:value="60">
            <text:p>60</text:p>
          </table:table-cell>
          <table:table-cell table:style-name="ce5" table:formula="of:=[.Y45]" office:value-type="float" office:value="70">
            <text:p>70</text:p>
          </table:table-cell>
          <table:table-cell table:style-name="ce5"/>
          <table:table-cell table:number-columns-repeated="998"/>
        </table:table-row>
        <table:table-row table:style-name="ro1" table:number-rows-repeated="2">
          <table:table-cell table:style-name="Default" table:number-columns-repeated="26"/>
          <table:table-cell table:number-columns-repeated="998"/>
        </table:table-row>
        <table:table-row table:style-name="ro1">
          <table:table-cell table:number-columns-repeated="2"/>
          <table:table-cell table:style-name="ce6" office:value-type="string" table:number-columns-spanned="2" table:number-rows-spanned="1">
            <text:p>SPI</text:p>
          </table:table-cell>
          <table:covered-table-cell table:style-name="ce13"/>
          <table:table-cell table:number-columns-repeated="1020"/>
        </table:table-row>
        <table:table-row table:style-name="ro1">
          <table:table-cell table:number-columns-repeated="2"/>
          <table:table-cell table:style-name="ce7" office:value-type="string" table:number-columns-spanned="2" table:number-rows-spanned="1">
            <text:p>SPILEGER</text:p>
          </table:table-cell>
          <table:covered-table-cell table:style-name="ce13"/>
          <table:table-cell/>
          <table:table-cell table:style-name="ce14" office:value-type="string" table:number-columns-spanned="2" table:number-rows-spanned="1">
            <text:p>Italique=~VMG</text:p>
          </table:table-cell>
          <table:covered-table-cell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table:number-columns-spanned="2" table:number-rows-spanned="1">
            <text:p>GENNAKER</text:p>
          </table:table-cell>
          <table:covered-table-cell table:style-name="ce13"/>
          <table:table-cell table:number-columns-repeated="1020"/>
        </table:table-row>
        <table:table-row table:style-name="ro1">
          <table:table-cell table:number-columns-repeated="2"/>
          <table:table-cell table:style-name="ce9" office:value-type="string" table:number-columns-spanned="2" table:number-rows-spanned="1">
            <text:p>FOC</text:p>
          </table:table-cell>
          <table:covered-table-cell table:style-name="ce13"/>
          <table:table-cell table:number-columns-repeated="1020"/>
        </table:table-row>
        <table:table-row table:style-name="ro1">
          <table:table-cell table:number-columns-repeated="2"/>
          <table:table-cell table:style-name="ce10" office:value-type="string" table:number-columns-spanned="2" table:number-rows-spanned="1">
            <text:p>FOC2</text:p>
          </table:table-cell>
          <table:covered-table-cell table:style-name="ce13"/>
          <table:table-cell table:number-columns-repeated="1020"/>
        </table:table-row>
        <table:table-row table:style-name="ro1">
          <table:table-cell table:number-columns-repeated="2"/>
          <table:table-cell table:style-name="ce11" office:value-type="string" table:number-columns-spanned="2" table:number-rows-spanned="1">
            <text:p>FOCPRO</text:p>
          </table:table-cell>
          <table:covered-table-cell table:style-name="ce13"/>
          <table:table-cell table:number-columns-repeated="1020"/>
        </table:table-row>
        <table:table-row table:style-name="ro1">
          <table:table-cell table:number-columns-repeated="2"/>
          <table:table-cell table:style-name="ce12" office:value-type="string" table:number-columns-spanned="2" table:number-rows-spanned="1">
            <text:p>CODE0</text:p>
          </table:table-cell>
          <table:covered-table-cell table:style-name="ce13"/>
          <table:table-cell table:number-columns-repeated="1020"/>
        </table:table-row>
        <table:table-row table:style-name="ro1" table:number-rows-repeated="654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lak_Vs_VPP" table:style-name="ta1" table:print="false">
        <office:forms form:automatic-focus="false" form:apply-design-mode="false"/>
        <table:table-column table:style-name="co7" table:number-columns-repeated="12" table:default-cell-style-name="ce1"/>
        <table:table-column table:style-name="co2" table:default-cell-style-name="ce1"/>
        <table:table-column table:style-name="co8" table:number-columns-repeated="23" table:default-cell-style-name="ce1"/>
        <table:table-column table:style-name="co3" table:number-columns-repeated="15" table:default-cell-style-name="ce1"/>
        <table:table-column table:style-name="co9" table:default-cell-style-name="ce1"/>
        <table:table-column table:style-name="co3" table:number-columns-repeated="7" table:default-cell-style-name="ce1"/>
        <table:table-column table:style-name="co8" table:default-cell-style-name="ce1"/>
        <table:table-column table:style-name="co3" table:default-cell-style-name="ce1"/>
        <table:table-column table:style-name="co2" table:number-columns-repeated="963" table:default-cell-style-name="ce1"/>
        <table:table-row table:style-name="ro3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/>
          <table:table-cell table:formula="of:=[Speed_Max.B45]" office:value-type="float" office:value="0">
            <text:p>0</text:p>
          </table:table-cell>
          <table:table-cell table:formula="of:=[Speed_Max.C45]" office:value-type="float" office:value="2">
            <text:p>2</text:p>
          </table:table-cell>
          <table:table-cell table:formula="of:=[Speed_Max.D45]" office:value-type="float" office:value="3">
            <text:p>3</text:p>
          </table:table-cell>
          <table:table-cell table:formula="of:=[Speed_Max.E45]" office:value-type="float" office:value="4">
            <text:p>4</text:p>
          </table:table-cell>
          <table:table-cell table:formula="of:=[Speed_Max.F45]" office:value-type="float" office:value="5">
            <text:p>5</text:p>
          </table:table-cell>
          <table:table-cell table:formula="of:=[Speed_Max.G45]" office:value-type="float" office:value="6">
            <text:p>6</text:p>
          </table:table-cell>
          <table:table-cell table:formula="of:=[Speed_Max.H45]" office:value-type="float" office:value="7">
            <text:p>7</text:p>
          </table:table-cell>
          <table:table-cell table:formula="of:=[Speed_Max.I45]" office:value-type="float" office:value="8">
            <text:p>8</text:p>
          </table:table-cell>
          <table:table-cell table:formula="of:=[Speed_Max.J45]" office:value-type="float" office:value="9">
            <text:p>9</text:p>
          </table:table-cell>
          <table:table-cell table:formula="of:=[Speed_Max.K45]" office:value-type="float" office:value="10">
            <text:p>10</text:p>
          </table:table-cell>
          <table:table-cell table:formula="of:=[Speed_Max.L45]" office:value-type="float" office:value="12">
            <text:p>12</text:p>
          </table:table-cell>
          <table:table-cell table:formula="of:=[Speed_Max.M45]" office:value-type="float" office:value="14">
            <text:p>14</text:p>
          </table:table-cell>
          <table:table-cell table:formula="of:=[Speed_Max.O45]" office:value-type="float" office:value="16">
            <text:p>16</text:p>
          </table:table-cell>
          <table:table-cell table:formula="of:=[Speed_Max.P45]" office:value-type="float" office:value="18">
            <text:p>18</text:p>
          </table:table-cell>
          <table:table-cell table:formula="of:=[Speed_Max.Q45]" office:value-type="float" office:value="20">
            <text:p>20</text:p>
          </table:table-cell>
          <table:table-cell table:formula="of:=[Speed_Max.R45]" office:value-type="float" office:value="23">
            <text:p>23</text:p>
          </table:table-cell>
          <table:table-cell table:formula="of:=[Speed_Max.S45]" office:value-type="float" office:value="26">
            <text:p>26</text:p>
          </table:table-cell>
          <table:table-cell table:formula="of:=[Speed_Max.T45]" office:value-type="float" office:value="30">
            <text:p>30</text:p>
          </table:table-cell>
          <table:table-cell table:formula="of:=[Speed_Max.U45]" office:value-type="float" office:value="35">
            <text:p>35</text:p>
          </table:table-cell>
          <table:table-cell table:formula="of:=[Speed_Max.V45]" office:value-type="float" office:value="40">
            <text:p>40</text:p>
          </table:table-cell>
          <table:table-cell table:formula="of:=[Speed_Max.W45]" office:value-type="float" office:value="50">
            <text:p>50</text:p>
          </table:table-cell>
          <table:table-cell table:formula="of:=[Speed_Max.X45]" office:value-type="float" office:value="60">
            <text:p>60</text:p>
          </table:table-cell>
          <table:table-cell table:formula="of:=[Speed_Max.Y45]" office:value-type="float" office:value="70">
            <text:p>7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/>
          <table:table-cell table:formula="of:=[.AM1]" office:value-type="float" office:value="0">
            <text:p>0</text:p>
          </table:table-cell>
          <table:table-cell table:formula="of:=[.AN1]" office:value-type="float" office:value="3">
            <text:p>3</text:p>
          </table:table-cell>
          <table:table-cell table:formula="of:=[.AO1]" office:value-type="float" office:value="5">
            <text:p>5</text:p>
          </table:table-cell>
          <table:table-cell table:formula="of:=[.AP1]" office:value-type="float" office:value="7">
            <text:p>7</text:p>
          </table:table-cell>
          <table:table-cell table:formula="of:=[.AQ1]" office:value-type="float" office:value="9">
            <text:p>9</text:p>
          </table:table-cell>
          <table:table-cell table:formula="of:=[.AR1]" office:value-type="float" office:value="12">
            <text:p>12</text:p>
          </table:table-cell>
          <table:table-cell table:formula="of:=[.AS1]" office:value-type="float" office:value="16">
            <text:p>16</text:p>
          </table:table-cell>
          <table:table-cell table:formula="of:=[.AT1]" office:value-type="float" office:value="20">
            <text:p>20</text:p>
          </table:table-cell>
          <table:table-cell table:formula="of:=[.AU1]" office:value-type="float" office:value="26">
            <text:p>26</text:p>
          </table:table-cell>
          <table:table-cell table:formula="of:=[.AV1]" office:value-type="float" office:value="30">
            <text:p>30</text:p>
          </table:table-cell>
          <table:table-cell table:formula="of:=[.AW1]" office:value-type="float" office:value="35">
            <text:p>35</text:p>
          </table:table-cell>
          <table:table-cell table:number-columns-repeated="963"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0.5">
            <text:p>0,5</text:p>
          </table:table-cell>
          <table:table-cell office:value-type="float" office:value="2.58">
            <text:p>2,58</text:p>
          </table:table-cell>
          <table:table-cell office:value-type="float" office:value="4.34">
            <text:p>4,34</text:p>
          </table:table-cell>
          <table:table-cell office:value-type="float" office:value="5.95">
            <text:p>5,95</text:p>
          </table:table-cell>
          <table:table-cell office:value-type="float" office:value="7.28">
            <text:p>7,28</text:p>
          </table:table-cell>
          <table:table-cell office:value-type="float" office:value="8.47">
            <text:p>8,47</text:p>
          </table:table-cell>
          <table:table-cell office:value-type="float" office:value="9.09">
            <text:p>9,09</text:p>
          </table:table-cell>
          <table:table-cell office:value-type="float" office:value="9.2">
            <text:p>9,2</text:p>
          </table:table-cell>
          <table:table-cell office:value-type="float" office:value="8.59">
            <text:p>8,59</text:p>
          </table:table-cell>
          <table:table-cell office:value-type="float" office:value="7.75">
            <text:p>7,75</text:p>
          </table:table-cell>
          <table:table-cell office:value-type="float" office:value="6.62">
            <text:p>6,62</text:p>
          </table:table-cell>
          <table:table-cell/>
          <table:table-cell office:value-type="float" office:value="35">
            <text:p>35</text:p>
          </table:table-cell>
          <table:table-cell office:value-type="float" office:value="1.54833333333333">
            <text:p>1,55</text:p>
          </table:table-cell>
          <table:table-cell office:value-type="float" office:value="2.57666666666667">
            <text:p>2,58</text:p>
          </table:table-cell>
          <table:table-cell office:value-type="float" office:value="3.47833333333333">
            <text:p>3,48</text:p>
          </table:table-cell>
          <table:table-cell office:value-type="float" office:value="4.33666666666667">
            <text:p>4,34</text:p>
          </table:table-cell>
          <table:table-cell office:value-type="float" office:value="5.09166666666667">
            <text:p>5,09</text:p>
          </table:table-cell>
          <table:table-cell office:value-type="float" office:value="5.94833333333333">
            <text:p>5,95</text:p>
          </table:table-cell>
          <table:table-cell office:value-type="float" office:value="6.615">
            <text:p>6,62</text:p>
          </table:table-cell>
          <table:table-cell office:value-type="float" office:value="7.28333333333333">
            <text:p>7,28</text:p>
          </table:table-cell>
          <table:table-cell office:value-type="float" office:value="7.74333333333333">
            <text:p>7,74</text:p>
          </table:table-cell>
          <table:table-cell office:value-type="float" office:value="8.465">
            <text:p>8,47</text:p>
          </table:table-cell>
          <table:table-cell office:value-type="float" office:value="8.88333333333333">
            <text:p>8,88</text:p>
          </table:table-cell>
          <table:table-cell office:value-type="float" office:value="9.09333333333333">
            <text:p>9,09</text:p>
          </table:table-cell>
          <table:table-cell office:value-type="float" office:value="9.18666666666667">
            <text:p>9,19</text:p>
          </table:table-cell>
          <table:table-cell office:value-type="float" office:value="9.19666666666667">
            <text:p>9,2</text:p>
          </table:table-cell>
          <table:table-cell office:value-type="float" office:value="9.05166666666667">
            <text:p>9,05</text:p>
          </table:table-cell>
          <table:table-cell office:value-type="float" office:value="8.59166666666667">
            <text:p>8,59</text:p>
          </table:table-cell>
          <table:table-cell office:value-type="float" office:value="7.75">
            <text:p>7,75</text:p>
          </table:table-cell>
          <table:table-cell office:value-type="float" office:value="6.61666666666667">
            <text:p>6,62</text:p>
          </table:table-cell>
          <table:table-cell office:value-type="float" office:value="5.21666666666667">
            <text:p>5,22</text:p>
          </table:table-cell>
          <table:table-cell table:number-columns-repeated="3" office:value-type="float" office:value="4.25">
            <text:p>4,25</text:p>
          </table:table-cell>
          <table:table-cell table:number-columns-repeated="2"/>
          <table:table-cell office:value-type="float" office:value="35">
            <text:p>35</text:p>
          </table:table-cell>
          <table:table-cell table:formula="of:=[.C2]-[.P2]" office:value-type="float" office:value="0.0033333333333303">
            <text:p>0</text:p>
          </table:table-cell>
          <table:table-cell table:formula="of:=[.D2]-[.R2]" office:value-type="float" office:value="0.0033333333333303">
            <text:p>0</text:p>
          </table:table-cell>
          <table:table-cell table:formula="of:=[.E2]-[.T2]" office:value-type="float" office:value="0.00166666666667048">
            <text:p>0</text:p>
          </table:table-cell>
          <table:table-cell table:formula="of:=[.F2]-[.V2]" office:value-type="float" office:value="-0.00333333333332941">
            <text:p>0</text:p>
          </table:table-cell>
          <table:table-cell table:formula="of:=[.G2]-[.X2]" office:value-type="float" office:value="0.00500000000000078">
            <text:p>0,01</text:p>
          </table:table-cell>
          <table:table-cell table:formula="of:=[.H2]-[.Z2]" office:value-type="float" office:value="-0.0033333333333303">
            <text:p>0</text:p>
          </table:table-cell>
          <table:table-cell table:formula="of:=[.I2]-[.AB2]" office:value-type="float" office:value="0.00333333333332853">
            <text:p>0</text:p>
          </table:table-cell>
          <table:table-cell table:formula="of:=[.J2]-[.AD2]" office:value-type="float" office:value="-0.00166666666667048">
            <text:p>0</text:p>
          </table:table-cell>
          <table:table-cell table:formula="of:=[.K2]-[.AE2]" office:value-type="float" office:value="0">
            <text:p>0</text:p>
          </table:table-cell>
          <table:table-cell table:formula="of:=[.L2]-[.AF2]" office:value-type="float" office:value="0.0033333333333303">
            <text:p>0</text:p>
          </table:table-cell>
          <table:table-cell/>
          <table:table-cell table:formula="of:=[.AM2]" office:value-type="float" office:value="35">
            <text:p>35</text:p>
          </table:table-cell>
          <table:table-cell table:style-name="OR" table:formula="of:=[.AN2]+ORG.OPENOFFICE.STYLE(IF([.AN2]&gt;1;&quot;jc&quot;;IF([.AN2]&gt;0.5;&quot;jm&quot;;IF([.AN2]&gt;0.1;&quot;jf&quot;;IF([.AN2]&gt;-0.1;&quot;or&quot;;IF([.AN2]&gt;-0.5;&quot;vc&quot;;IF([.AN2]&gt;-1;&quot;vm&quot;;IF([.AN2]&lt;-1;&quot;vf&quot;;&quot;test&quot;))))))))" office:value-type="float" office:value="0.0033333333333303">
            <text:p>0</text:p>
          </table:table-cell>
          <table:table-cell table:style-name="OR" table:formula="of:=[.AO2]+ORG.OPENOFFICE.STYLE(IF([.AO2]&gt;1;&quot;jc&quot;;IF([.AO2]&gt;0.5;&quot;jm&quot;;IF([.AO2]&gt;0.1;&quot;jf&quot;;IF([.AO2]&gt;-0.1;&quot;or&quot;;IF([.AO2]&gt;-0.5;&quot;vc&quot;;IF([.AO2]&gt;-1;&quot;vm&quot;;IF([.AO2]&lt;-1;&quot;vf&quot;;&quot;test&quot;))))))))" office:value-type="float" office:value="0.0033333333333303">
            <text:p>0</text:p>
          </table:table-cell>
          <table:table-cell table:style-name="OR" table:formula="of:=[.AP2]+ORG.OPENOFFICE.STYLE(IF([.AP2]&gt;1;&quot;jc&quot;;IF([.AP2]&gt;0.5;&quot;jm&quot;;IF([.AP2]&gt;0.1;&quot;jf&quot;;IF([.AP2]&gt;-0.1;&quot;or&quot;;IF([.AP2]&gt;-0.5;&quot;vc&quot;;IF([.AP2]&gt;-1;&quot;vm&quot;;IF([.AP2]&lt;-1;&quot;vf&quot;;&quot;test&quot;))))))))" office:value-type="float" office:value="0.00166666666667048">
            <text:p>0</text:p>
          </table:table-cell>
          <table:table-cell table:style-name="OR" table:formula="of:=[.AQ2]+ORG.OPENOFFICE.STYLE(IF([.AQ2]&gt;1;&quot;jc&quot;;IF([.AQ2]&gt;0.5;&quot;jm&quot;;IF([.AQ2]&gt;0.1;&quot;jf&quot;;IF([.AQ2]&gt;-0.1;&quot;or&quot;;IF([.AQ2]&gt;-0.5;&quot;vc&quot;;IF([.AQ2]&gt;-1;&quot;vm&quot;;IF([.AQ2]&lt;-1;&quot;vf&quot;;&quot;test&quot;))))))))" office:value-type="float" office:value="-0.00333333333332941">
            <text:p>0</text:p>
          </table:table-cell>
          <table:table-cell table:style-name="OR" table:formula="of:=[.AR2]+ORG.OPENOFFICE.STYLE(IF([.AR2]&gt;1;&quot;jc&quot;;IF([.AR2]&gt;0.5;&quot;jm&quot;;IF([.AR2]&gt;0.1;&quot;jf&quot;;IF([.AR2]&gt;-0.1;&quot;or&quot;;IF([.AR2]&gt;-0.5;&quot;vc&quot;;IF([.AR2]&gt;-1;&quot;vm&quot;;IF([.AR2]&lt;-1;&quot;vf&quot;;&quot;test&quot;))))))))" office:value-type="float" office:value="0.00500000000000078">
            <text:p>0,01</text:p>
          </table:table-cell>
          <table:table-cell table:style-name="OR" table:formula="of:=[.AS2]+ORG.OPENOFFICE.STYLE(IF([.AS2]&gt;1;&quot;jc&quot;;IF([.AS2]&gt;0.5;&quot;jm&quot;;IF([.AS2]&gt;0.1;&quot;jf&quot;;IF([.AS2]&gt;-0.1;&quot;or&quot;;IF([.AS2]&gt;-0.5;&quot;vc&quot;;IF([.AS2]&gt;-1;&quot;vm&quot;;IF([.AS2]&lt;-1;&quot;vf&quot;;&quot;test&quot;))))))))" office:value-type="float" office:value="-0.0033333333333303">
            <text:p>0</text:p>
          </table:table-cell>
          <table:table-cell table:style-name="OR" table:formula="of:=[.AT2]+ORG.OPENOFFICE.STYLE(IF([.AT2]&gt;1;&quot;jc&quot;;IF([.AT2]&gt;0.5;&quot;jm&quot;;IF([.AT2]&gt;0.1;&quot;jf&quot;;IF([.AT2]&gt;-0.1;&quot;or&quot;;IF([.AT2]&gt;-0.5;&quot;vc&quot;;IF([.AT2]&gt;-1;&quot;vm&quot;;IF([.AT2]&lt;-1;&quot;vf&quot;;&quot;test&quot;))))))))" office:value-type="float" office:value="0.00333333333332853">
            <text:p>0</text:p>
          </table:table-cell>
          <table:table-cell table:style-name="OR" table:formula="of:=[.AU2]+ORG.OPENOFFICE.STYLE(IF([.AU2]&gt;1;&quot;jc&quot;;IF([.AU2]&gt;0.5;&quot;jm&quot;;IF([.AU2]&gt;0.1;&quot;jf&quot;;IF([.AU2]&gt;-0.1;&quot;or&quot;;IF([.AU2]&gt;-0.5;&quot;vc&quot;;IF([.AU2]&gt;-1;&quot;vm&quot;;IF([.AU2]&lt;-1;&quot;vf&quot;;&quot;test&quot;))))))))" office:value-type="float" office:value="-0.00166666666667048">
            <text:p>0</text:p>
          </table:table-cell>
          <table:table-cell table:style-name="OR" table:formula="of:=[.AV2]+ORG.OPENOFFICE.STYLE(IF([.AV2]&gt;1;&quot;jc&quot;;IF([.AV2]&gt;0.5;&quot;jm&quot;;IF([.AV2]&gt;0.1;&quot;jf&quot;;IF([.AV2]&gt;-0.1;&quot;or&quot;;IF([.AV2]&gt;-0.5;&quot;vc&quot;;IF([.AV2]&gt;-1;&quot;vm&quot;;IF([.AV2]&lt;-1;&quot;vf&quot;;&quot;test&quot;))))))))" office:value-type="float" office:value="0">
            <text:p>0</text:p>
          </table:table-cell>
          <table:table-cell table:style-name="OR" table:formula="of:=[.AW2]+ORG.OPENOFFICE.STYLE(IF([.AW2]&gt;1;&quot;jc&quot;;IF([.AW2]&gt;0.5;&quot;jm&quot;;IF([.AW2]&gt;0.1;&quot;jf&quot;;IF([.AW2]&gt;-0.1;&quot;or&quot;;IF([.AW2]&gt;-0.5;&quot;vc&quot;;IF([.AW2]&gt;-1;&quot;vm&quot;;IF([.AW2]&lt;-1;&quot;vf&quot;;&quot;test&quot;))))))))" office:value-type="float" office:value="0.0033333333333303">
            <text:p>0</text:p>
          </table:table-cell>
          <table:table-cell table:number-columns-repeated="963"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0.6">
            <text:p>0,6</text:p>
          </table:table-cell>
          <table:table-cell office:value-type="float" office:value="3.11">
            <text:p>3,11</text:p>
          </table:table-cell>
          <table:table-cell office:value-type="float" office:value="5.15">
            <text:p>5,15</text:p>
          </table:table-cell>
          <table:table-cell office:value-type="float" office:value="7">
            <text:p>7</text:p>
          </table:table-cell>
          <table:table-cell office:value-type="float" office:value="8.37">
            <text:p>8,37</text:p>
          </table:table-cell>
          <table:table-cell office:value-type="float" office:value="9.46">
            <text:p>9,46</text:p>
          </table:table-cell>
          <table:table-cell office:value-type="float" office:value="10.02">
            <text:p>10,02</text:p>
          </table:table-cell>
          <table:table-cell office:value-type="float" office:value="10.21">
            <text:p>10,21</text:p>
          </table:table-cell>
          <table:table-cell office:value-type="float" office:value="10.06">
            <text:p>10,06</text:p>
          </table:table-cell>
          <table:table-cell office:value-type="float" office:value="9.57">
            <text:p>9,57</text:p>
          </table:table-cell>
          <table:table-cell office:value-type="float" office:value="8.72">
            <text:p>8,72</text:p>
          </table:table-cell>
          <table:table-cell/>
          <table:table-cell office:value-type="float" office:value="40">
            <text:p>40</text:p>
          </table:table-cell>
          <table:table-cell office:value-type="float" office:value="1.99222222222222">
            <text:p>1,99</text:p>
          </table:table-cell>
          <table:table-cell office:value-type="float" office:value="3.10888888888889">
            <text:p>3,11</text:p>
          </table:table-cell>
          <table:table-cell office:value-type="float" office:value="4.17777777777778">
            <text:p>4,18</text:p>
          </table:table-cell>
          <table:table-cell office:value-type="float" office:value="5.14888888888889">
            <text:p>5,15</text:p>
          </table:table-cell>
          <table:table-cell office:value-type="float" office:value="6.08111111111111">
            <text:p>6,08</text:p>
          </table:table-cell>
          <table:table-cell office:value-type="float" office:value="6.99666666666667">
            <text:p>7</text:p>
          </table:table-cell>
          <table:table-cell office:value-type="float" office:value="7.76222222222222">
            <text:p>7,76</text:p>
          </table:table-cell>
          <table:table-cell office:value-type="float" office:value="8.37444444444444">
            <text:p>8,37</text:p>
          </table:table-cell>
          <table:table-cell office:value-type="float" office:value="8.82555555555556">
            <text:p>8,83</text:p>
          </table:table-cell>
          <table:table-cell office:value-type="float" office:value="9.45777777777778">
            <text:p>9,46</text:p>
          </table:table-cell>
          <table:table-cell office:value-type="float" office:value="9.81555555555556">
            <text:p>9,82</text:p>
          </table:table-cell>
          <table:table-cell office:value-type="float" office:value="10.0166666666667">
            <text:p>10,02</text:p>
          </table:table-cell>
          <table:table-cell office:value-type="float" office:value="10.1444444444444">
            <text:p>10,14</text:p>
          </table:table-cell>
          <table:table-cell office:value-type="float" office:value="10.2066666666667">
            <text:p>10,21</text:p>
          </table:table-cell>
          <table:table-cell office:value-type="float" office:value="10.1988888888889">
            <text:p>10,2</text:p>
          </table:table-cell>
          <table:table-cell office:value-type="float" office:value="10.0566666666667">
            <text:p>10,06</text:p>
          </table:table-cell>
          <table:table-cell office:value-type="float" office:value="9.56888888888889">
            <text:p>9,57</text:p>
          </table:table-cell>
          <table:table-cell office:value-type="float" office:value="8.71777777777778">
            <text:p>8,72</text:p>
          </table:table-cell>
          <table:table-cell office:value-type="float" office:value="7.66666666666667">
            <text:p>7,67</text:p>
          </table:table-cell>
          <table:table-cell table:number-columns-repeated="3" office:value-type="float" office:value="6.94444444444444">
            <text:p>6,94</text:p>
          </table:table-cell>
          <table:table-cell table:number-columns-repeated="2"/>
          <table:table-cell office:value-type="float" office:value="40">
            <text:p>40</text:p>
          </table:table-cell>
          <table:table-cell table:formula="of:=[.C3]-[.P3]" office:value-type="float" office:value="0.00111111111110995">
            <text:p>0</text:p>
          </table:table-cell>
          <table:table-cell table:formula="of:=[.D3]-[.R3]" office:value-type="float" office:value="0.0011111111111104">
            <text:p>0</text:p>
          </table:table-cell>
          <table:table-cell table:formula="of:=[.E3]-[.T3]" office:value-type="float" office:value="0.0033333333333303">
            <text:p>0</text:p>
          </table:table-cell>
          <table:table-cell table:formula="of:=[.F3]-[.V3]" office:value-type="float" office:value="-0.00444444444444159">
            <text:p>0</text:p>
          </table:table-cell>
          <table:table-cell table:formula="of:=[.G3]-[.X3]" office:value-type="float" office:value="0.00222222222222079">
            <text:p>0</text:p>
          </table:table-cell>
          <table:table-cell table:formula="of:=[.H3]-[.Z3]" office:value-type="float" office:value="0.0033333333333001">
            <text:p>0</text:p>
          </table:table-cell>
          <table:table-cell table:formula="of:=[.I3]-[.AB3]" office:value-type="float" office:value="0.0033333333333001">
            <text:p>0</text:p>
          </table:table-cell>
          <table:table-cell table:formula="of:=[.J3]-[.AD3]" office:value-type="float" office:value="0.0033333333333001">
            <text:p>0</text:p>
          </table:table-cell>
          <table:table-cell table:formula="of:=[.K3]-[.AE3]" office:value-type="float" office:value="0.00111111111110951">
            <text:p>0</text:p>
          </table:table-cell>
          <table:table-cell table:formula="of:=[.L3]-[.AF3]" office:value-type="float" office:value="0.00222222222222079">
            <text:p>0</text:p>
          </table:table-cell>
          <table:table-cell/>
          <table:table-cell table:formula="of:=[.AM3]" office:value-type="float" office:value="40">
            <text:p>40</text:p>
          </table:table-cell>
          <table:table-cell table:style-name="OR" table:formula="of:=[.AN3]+ORG.OPENOFFICE.STYLE(IF([.AN3]&gt;1;&quot;jc&quot;;IF([.AN3]&gt;0.5;&quot;jm&quot;;IF([.AN3]&gt;0.1;&quot;jf&quot;;IF([.AN3]&gt;-0.1;&quot;or&quot;;IF([.AN3]&gt;-0.5;&quot;vc&quot;;IF([.AN3]&gt;-1;&quot;vm&quot;;IF([.AN3]&lt;-1;&quot;vf&quot;;&quot;test&quot;))))))))" office:value-type="float" office:value="0.00111111111110995">
            <text:p>0</text:p>
          </table:table-cell>
          <table:table-cell table:style-name="OR" table:formula="of:=[.AO3]+ORG.OPENOFFICE.STYLE(IF([.AO3]&gt;1;&quot;jc&quot;;IF([.AO3]&gt;0.5;&quot;jm&quot;;IF([.AO3]&gt;0.1;&quot;jf&quot;;IF([.AO3]&gt;-0.1;&quot;or&quot;;IF([.AO3]&gt;-0.5;&quot;vc&quot;;IF([.AO3]&gt;-1;&quot;vm&quot;;IF([.AO3]&lt;-1;&quot;vf&quot;;&quot;test&quot;))))))))" office:value-type="float" office:value="0.0011111111111104">
            <text:p>0</text:p>
          </table:table-cell>
          <table:table-cell table:style-name="OR" table:formula="of:=[.AP3]+ORG.OPENOFFICE.STYLE(IF([.AP3]&gt;1;&quot;jc&quot;;IF([.AP3]&gt;0.5;&quot;jm&quot;;IF([.AP3]&gt;0.1;&quot;jf&quot;;IF([.AP3]&gt;-0.1;&quot;or&quot;;IF([.AP3]&gt;-0.5;&quot;vc&quot;;IF([.AP3]&gt;-1;&quot;vm&quot;;IF([.AP3]&lt;-1;&quot;vf&quot;;&quot;test&quot;))))))))" office:value-type="float" office:value="0.0033333333333303">
            <text:p>0</text:p>
          </table:table-cell>
          <table:table-cell table:style-name="OR" table:formula="of:=[.AQ3]+ORG.OPENOFFICE.STYLE(IF([.AQ3]&gt;1;&quot;jc&quot;;IF([.AQ3]&gt;0.5;&quot;jm&quot;;IF([.AQ3]&gt;0.1;&quot;jf&quot;;IF([.AQ3]&gt;-0.1;&quot;or&quot;;IF([.AQ3]&gt;-0.5;&quot;vc&quot;;IF([.AQ3]&gt;-1;&quot;vm&quot;;IF([.AQ3]&lt;-1;&quot;vf&quot;;&quot;test&quot;))))))))" office:value-type="float" office:value="-0.00444444444444159">
            <text:p>0</text:p>
          </table:table-cell>
          <table:table-cell table:style-name="OR" table:formula="of:=[.AR3]+ORG.OPENOFFICE.STYLE(IF([.AR3]&gt;1;&quot;jc&quot;;IF([.AR3]&gt;0.5;&quot;jm&quot;;IF([.AR3]&gt;0.1;&quot;jf&quot;;IF([.AR3]&gt;-0.1;&quot;or&quot;;IF([.AR3]&gt;-0.5;&quot;vc&quot;;IF([.AR3]&gt;-1;&quot;vm&quot;;IF([.AR3]&lt;-1;&quot;vf&quot;;&quot;test&quot;))))))))" office:value-type="float" office:value="0.00222222222222079">
            <text:p>0</text:p>
          </table:table-cell>
          <table:table-cell table:style-name="OR" table:formula="of:=[.AS3]+ORG.OPENOFFICE.STYLE(IF([.AS3]&gt;1;&quot;jc&quot;;IF([.AS3]&gt;0.5;&quot;jm&quot;;IF([.AS3]&gt;0.1;&quot;jf&quot;;IF([.AS3]&gt;-0.1;&quot;or&quot;;IF([.AS3]&gt;-0.5;&quot;vc&quot;;IF([.AS3]&gt;-1;&quot;vm&quot;;IF([.AS3]&lt;-1;&quot;vf&quot;;&quot;test&quot;))))))))" office:value-type="float" office:value="0.0033333333333001">
            <text:p>0</text:p>
          </table:table-cell>
          <table:table-cell table:style-name="OR" table:formula="of:=[.AT3]+ORG.OPENOFFICE.STYLE(IF([.AT3]&gt;1;&quot;jc&quot;;IF([.AT3]&gt;0.5;&quot;jm&quot;;IF([.AT3]&gt;0.1;&quot;jf&quot;;IF([.AT3]&gt;-0.1;&quot;or&quot;;IF([.AT3]&gt;-0.5;&quot;vc&quot;;IF([.AT3]&gt;-1;&quot;vm&quot;;IF([.AT3]&lt;-1;&quot;vf&quot;;&quot;test&quot;))))))))" office:value-type="float" office:value="0.0033333333333001">
            <text:p>0</text:p>
          </table:table-cell>
          <table:table-cell table:style-name="OR" table:formula="of:=[.AU3]+ORG.OPENOFFICE.STYLE(IF([.AU3]&gt;1;&quot;jc&quot;;IF([.AU3]&gt;0.5;&quot;jm&quot;;IF([.AU3]&gt;0.1;&quot;jf&quot;;IF([.AU3]&gt;-0.1;&quot;or&quot;;IF([.AU3]&gt;-0.5;&quot;vc&quot;;IF([.AU3]&gt;-1;&quot;vm&quot;;IF([.AU3]&lt;-1;&quot;vf&quot;;&quot;test&quot;))))))))" office:value-type="float" office:value="0.0033333333333001">
            <text:p>0</text:p>
          </table:table-cell>
          <table:table-cell table:style-name="OR" table:formula="of:=[.AV3]+ORG.OPENOFFICE.STYLE(IF([.AV3]&gt;1;&quot;jc&quot;;IF([.AV3]&gt;0.5;&quot;jm&quot;;IF([.AV3]&gt;0.1;&quot;jf&quot;;IF([.AV3]&gt;-0.1;&quot;or&quot;;IF([.AV3]&gt;-0.5;&quot;vc&quot;;IF([.AV3]&gt;-1;&quot;vm&quot;;IF([.AV3]&lt;-1;&quot;vf&quot;;&quot;test&quot;))))))))" office:value-type="float" office:value="0.00111111111110951">
            <text:p>0</text:p>
          </table:table-cell>
          <table:table-cell table:style-name="OR" table:formula="of:=[.AW3]+ORG.OPENOFFICE.STYLE(IF([.AW3]&gt;1;&quot;jc&quot;;IF([.AW3]&gt;0.5;&quot;jm&quot;;IF([.AW3]&gt;0.1;&quot;jf&quot;;IF([.AW3]&gt;-0.1;&quot;or&quot;;IF([.AW3]&gt;-0.5;&quot;vc&quot;;IF([.AW3]&gt;-1;&quot;vm&quot;;IF([.AW3]&lt;-1;&quot;vf&quot;;&quot;test&quot;))))))))" office:value-type="float" office:value="0.00222222222222079">
            <text:p>0</text:p>
          </table:table-cell>
          <table:table-cell table:number-columns-repeated="963"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0.8">
            <text:p>0,8</text:p>
          </table:table-cell>
          <table:table-cell office:value-type="float" office:value="3.62">
            <text:p>3,62</text:p>
          </table:table-cell>
          <table:table-cell office:value-type="float" office:value="5.91">
            <text:p>5,91</text:p>
          </table:table-cell>
          <table:table-cell office:value-type="float" office:value="7.93">
            <text:p>7,93</text:p>
          </table:table-cell>
          <table:table-cell office:value-type="float" office:value="9.38">
            <text:p>9,38</text:p>
          </table:table-cell>
          <table:table-cell office:value-type="float" office:value="10.33">
            <text:p>10,33</text:p>
          </table:table-cell>
          <table:table-cell table:style-name="VF" office:value-type="float" office:value="10.8">
            <text:p>10,8</text:p>
          </table:table-cell>
          <table:table-cell office:value-type="float" office:value="11.04">
            <text:p>11,04</text:p>
          </table:table-cell>
          <table:table-cell office:value-type="float" office:value="11.09">
            <text:p>11,09</text:p>
          </table:table-cell>
          <table:table-cell office:value-type="float" office:value="10.93">
            <text:p>10,93</text:p>
          </table:table-cell>
          <table:table-cell office:value-type="float" office:value="10.49">
            <text:p>10,49</text:p>
          </table:table-cell>
          <table:table-cell/>
          <table:table-cell table:formula="of:=[Speed_Max.B55]" office:value-type="float" office:value="45">
            <text:p>45</text:p>
          </table:table-cell>
          <table:table-cell table:formula="of:=[Speed_Max.C55]" office:value-type="float" office:value="2.37">
            <text:p>2,37</text:p>
          </table:table-cell>
          <table:table-cell table:formula="of:=[Speed_Max.D55]" office:value-type="float" office:value="3.62">
            <text:p>3,62</text:p>
          </table:table-cell>
          <table:table-cell table:formula="of:=[Speed_Max.E55]" office:value-type="float" office:value="4.85">
            <text:p>4,85</text:p>
          </table:table-cell>
          <table:table-cell table:formula="of:=[Speed_Max.F55]" office:value-type="float" office:value="5.91">
            <text:p>5,91</text:p>
          </table:table-cell>
          <table:table-cell table:formula="of:=[Speed_Max.G55]" office:value-type="float" office:value="7.02">
            <text:p>7,02</text:p>
          </table:table-cell>
          <table:table-cell table:formula="of:=[Speed_Max.H55]" office:value-type="float" office:value="7.93">
            <text:p>7,93</text:p>
          </table:table-cell>
          <table:table-cell table:formula="of:=[Speed_Max.I55]" office:value-type="float" office:value="8.74">
            <text:p>8,74</text:p>
          </table:table-cell>
          <table:table-cell table:formula="of:=[Speed_Max.J55]" office:value-type="float" office:value="9.38">
            <text:p>9,38</text:p>
          </table:table-cell>
          <table:table-cell table:formula="of:=[Speed_Max.K55]" office:value-type="float" office:value="9.82">
            <text:p>9,82</text:p>
          </table:table-cell>
          <table:table-cell table:formula="of:=[Speed_Max.L55]" office:value-type="float" office:value="10.33">
            <text:p>10,33</text:p>
          </table:table-cell>
          <table:table-cell table:formula="of:=[Speed_Max.M55]" office:value-type="float" office:value="10.61">
            <text:p>10,61</text:p>
          </table:table-cell>
          <table:table-cell table:formula="of:=[Speed_Max.O55]" office:value-type="float" office:value="10.8">
            <text:p>10,8</text:p>
          </table:table-cell>
          <table:table-cell table:formula="of:=[Speed_Max.P55]" office:value-type="float" office:value="10.95">
            <text:p>10,95</text:p>
          </table:table-cell>
          <table:table-cell table:formula="of:=[Speed_Max.Q55]" office:value-type="float" office:value="11.04">
            <text:p>11,04</text:p>
          </table:table-cell>
          <table:table-cell table:formula="of:=[Speed_Max.R55]" office:value-type="float" office:value="11.11">
            <text:p>11,11</text:p>
          </table:table-cell>
          <table:table-cell table:formula="of:=[Speed_Max.S55]" office:value-type="float" office:value="11.09">
            <text:p>11,09</text:p>
          </table:table-cell>
          <table:table-cell table:formula="of:=[Speed_Max.T55]" office:value-type="float" office:value="10.93">
            <text:p>10,93</text:p>
          </table:table-cell>
          <table:table-cell table:formula="of:=[Speed_Max.U55]" office:value-type="float" office:value="10.49">
            <text:p>10,49</text:p>
          </table:table-cell>
          <table:table-cell table:formula="of:=[Speed_Max.V55]" office:value-type="float" office:value="10">
            <text:p>10</text:p>
          </table:table-cell>
          <table:table-cell table:formula="of:=[Speed_Max.W55]" office:value-type="float" office:value="9.5">
            <text:p>9,5</text:p>
          </table:table-cell>
          <table:table-cell table:formula="of:=[Speed_Max.X55]" office:value-type="float" office:value="9.5">
            <text:p>9,5</text:p>
          </table:table-cell>
          <table:table-cell table:formula="of:=[Speed_Max.Y55]" office:value-type="float" office:value="9.5">
            <text:p>9,5</text:p>
          </table:table-cell>
          <table:table-cell table:number-columns-repeated="2"/>
          <table:table-cell table:formula="of:=[.N4]" office:value-type="float" office:value="45">
            <text:p>45</text:p>
          </table:table-cell>
          <table:table-cell table:formula="of:=[.C4]-[.P4]" office:value-type="float" office:value="0">
            <text:p>0</text:p>
          </table:table-cell>
          <table:table-cell table:formula="of:=[.D4]-[.R4]" office:value-type="float" office:value="0">
            <text:p>0</text:p>
          </table:table-cell>
          <table:table-cell table:formula="of:=[.E4]-[.T4]" office:value-type="float" office:value="0">
            <text:p>0</text:p>
          </table:table-cell>
          <table:table-cell table:formula="of:=[.F4]-[.V4]" office:value-type="float" office:value="0">
            <text:p>0</text:p>
          </table:table-cell>
          <table:table-cell table:formula="of:=[.G4]-[.X4]" office:value-type="float" office:value="0">
            <text:p>0</text:p>
          </table:table-cell>
          <table:table-cell table:formula="of:=[.H4]-[.Z4]" office:value-type="float" office:value="0">
            <text:p>0</text:p>
          </table:table-cell>
          <table:table-cell table:formula="of:=[.I4]-[.AB4]" office:value-type="float" office:value="0">
            <text:p>0</text:p>
          </table:table-cell>
          <table:table-cell table:formula="of:=[.J4]-[.AD4]" office:value-type="float" office:value="0">
            <text:p>0</text:p>
          </table:table-cell>
          <table:table-cell table:formula="of:=[.K4]-[.AE4]" office:value-type="float" office:value="0">
            <text:p>0</text:p>
          </table:table-cell>
          <table:table-cell table:formula="of:=[.L4]-[.AF4]" office:value-type="float" office:value="0">
            <text:p>0</text:p>
          </table:table-cell>
          <table:table-cell/>
          <table:table-cell table:formula="of:=[.AM4]" office:value-type="float" office:value="45">
            <text:p>45</text:p>
          </table:table-cell>
          <table:table-cell table:style-name="OR" table:formula="of:=[.AN4]+ORG.OPENOFFICE.STYLE(IF([.AN4]&gt;1;&quot;jc&quot;;IF([.AN4]&gt;0.5;&quot;jm&quot;;IF([.AN4]&gt;0.1;&quot;jf&quot;;IF([.AN4]&gt;-0.1;&quot;or&quot;;IF([.AN4]&gt;-0.5;&quot;vc&quot;;IF([.AN4]&gt;-1;&quot;vm&quot;;IF([.AN4]&lt;-1;&quot;vf&quot;;&quot;test&quot;))))))))" office:value-type="float" office:value="0">
            <text:p>0</text:p>
          </table:table-cell>
          <table:table-cell table:style-name="OR" table:formula="of:=[.AO4]+ORG.OPENOFFICE.STYLE(IF([.AO4]&gt;1;&quot;jc&quot;;IF([.AO4]&gt;0.5;&quot;jm&quot;;IF([.AO4]&gt;0.1;&quot;jf&quot;;IF([.AO4]&gt;-0.1;&quot;or&quot;;IF([.AO4]&gt;-0.5;&quot;vc&quot;;IF([.AO4]&gt;-1;&quot;vm&quot;;IF([.AO4]&lt;-1;&quot;vf&quot;;&quot;test&quot;))))))))" office:value-type="float" office:value="0">
            <text:p>0</text:p>
          </table:table-cell>
          <table:table-cell table:style-name="OR" table:formula="of:=[.AP4]+ORG.OPENOFFICE.STYLE(IF([.AP4]&gt;1;&quot;jc&quot;;IF([.AP4]&gt;0.5;&quot;jm&quot;;IF([.AP4]&gt;0.1;&quot;jf&quot;;IF([.AP4]&gt;-0.1;&quot;or&quot;;IF([.AP4]&gt;-0.5;&quot;vc&quot;;IF([.AP4]&gt;-1;&quot;vm&quot;;IF([.AP4]&lt;-1;&quot;vf&quot;;&quot;test&quot;))))))))" office:value-type="float" office:value="0">
            <text:p>0</text:p>
          </table:table-cell>
          <table:table-cell table:style-name="OR" table:formula="of:=[.AQ4]+ORG.OPENOFFICE.STYLE(IF([.AQ4]&gt;1;&quot;jc&quot;;IF([.AQ4]&gt;0.5;&quot;jm&quot;;IF([.AQ4]&gt;0.1;&quot;jf&quot;;IF([.AQ4]&gt;-0.1;&quot;or&quot;;IF([.AQ4]&gt;-0.5;&quot;vc&quot;;IF([.AQ4]&gt;-1;&quot;vm&quot;;IF([.AQ4]&lt;-1;&quot;vf&quot;;&quot;test&quot;))))))))" office:value-type="float" office:value="0">
            <text:p>0</text:p>
          </table:table-cell>
          <table:table-cell table:style-name="OR" table:formula="of:=[.AR4]+ORG.OPENOFFICE.STYLE(IF([.AR4]&gt;1;&quot;jc&quot;;IF([.AR4]&gt;0.5;&quot;jm&quot;;IF([.AR4]&gt;0.1;&quot;jf&quot;;IF([.AR4]&gt;-0.1;&quot;or&quot;;IF([.AR4]&gt;-0.5;&quot;vc&quot;;IF([.AR4]&gt;-1;&quot;vm&quot;;IF([.AR4]&lt;-1;&quot;vf&quot;;&quot;test&quot;))))))))" office:value-type="float" office:value="0">
            <text:p>0</text:p>
          </table:table-cell>
          <table:table-cell table:style-name="OR" table:formula="of:=[.AS4]+ORG.OPENOFFICE.STYLE(IF([.AS4]&gt;1;&quot;jc&quot;;IF([.AS4]&gt;0.5;&quot;jm&quot;;IF([.AS4]&gt;0.1;&quot;jf&quot;;IF([.AS4]&gt;-0.1;&quot;or&quot;;IF([.AS4]&gt;-0.5;&quot;vc&quot;;IF([.AS4]&gt;-1;&quot;vm&quot;;IF([.AS4]&lt;-1;&quot;vf&quot;;&quot;test&quot;))))))))" office:value-type="float" office:value="0">
            <text:p>0</text:p>
          </table:table-cell>
          <table:table-cell table:style-name="OR" table:formula="of:=[.AT4]+ORG.OPENOFFICE.STYLE(IF([.AT4]&gt;1;&quot;jc&quot;;IF([.AT4]&gt;0.5;&quot;jm&quot;;IF([.AT4]&gt;0.1;&quot;jf&quot;;IF([.AT4]&gt;-0.1;&quot;or&quot;;IF([.AT4]&gt;-0.5;&quot;vc&quot;;IF([.AT4]&gt;-1;&quot;vm&quot;;IF([.AT4]&lt;-1;&quot;vf&quot;;&quot;test&quot;))))))))" office:value-type="float" office:value="0">
            <text:p>0</text:p>
          </table:table-cell>
          <table:table-cell table:style-name="OR" table:formula="of:=[.AU4]+ORG.OPENOFFICE.STYLE(IF([.AU4]&gt;1;&quot;jc&quot;;IF([.AU4]&gt;0.5;&quot;jm&quot;;IF([.AU4]&gt;0.1;&quot;jf&quot;;IF([.AU4]&gt;-0.1;&quot;or&quot;;IF([.AU4]&gt;-0.5;&quot;vc&quot;;IF([.AU4]&gt;-1;&quot;vm&quot;;IF([.AU4]&lt;-1;&quot;vf&quot;;&quot;test&quot;))))))))" office:value-type="float" office:value="0">
            <text:p>0</text:p>
          </table:table-cell>
          <table:table-cell table:style-name="OR" table:formula="of:=[.AV4]+ORG.OPENOFFICE.STYLE(IF([.AV4]&gt;1;&quot;jc&quot;;IF([.AV4]&gt;0.5;&quot;jm&quot;;IF([.AV4]&gt;0.1;&quot;jf&quot;;IF([.AV4]&gt;-0.1;&quot;or&quot;;IF([.AV4]&gt;-0.5;&quot;vc&quot;;IF([.AV4]&gt;-1;&quot;vm&quot;;IF([.AV4]&lt;-1;&quot;vf&quot;;&quot;test&quot;))))))))" office:value-type="float" office:value="0">
            <text:p>0</text:p>
          </table:table-cell>
          <table:table-cell table:style-name="OR" table:formula="of:=[.AW4]+ORG.OPENOFFICE.STYLE(IF([.AW4]&gt;1;&quot;jc&quot;;IF([.AW4]&gt;0.5;&quot;jm&quot;;IF([.AW4]&gt;0.1;&quot;jf&quot;;IF([.AW4]&gt;-0.1;&quot;or&quot;;IF([.AW4]&gt;-0.5;&quot;vc&quot;;IF([.AW4]&gt;-1;&quot;vm&quot;;IF([.AW4]&lt;-1;&quot;vf&quot;;&quot;test&quot;))))))))" office:value-type="float" office:value="0">
            <text:p>0</text:p>
          </table:table-cell>
          <table:table-cell table:number-columns-repeated="963"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0.9">
            <text:p>0,9</text:p>
          </table:table-cell>
          <table:table-cell office:value-type="float" office:value="4.05">
            <text:p>4,05</text:p>
          </table:table-cell>
          <table:table-cell office:value-type="float" office:value="6.56">
            <text:p>6,56</text:p>
          </table:table-cell>
          <table:table-cell office:value-type="float" office:value="8.71">
            <text:p>8,71</text:p>
          </table:table-cell>
          <table:table-cell office:value-type="float" office:value="10.06">
            <text:p>10,06</text:p>
          </table:table-cell>
          <table:table-cell office:value-type="float" office:value="10.86">
            <text:p>10,86</text:p>
          </table:table-cell>
          <table:table-cell table:style-name="VF" office:value-type="float" office:value="11.35">
            <text:p>11,35</text:p>
          </table:table-cell>
          <table:table-cell office:value-type="float" office:value="11.67">
            <text:p>11,67</text:p>
          </table:table-cell>
          <table:table-cell office:value-type="float" office:value="11.83">
            <text:p>11,83</text:p>
          </table:table-cell>
          <table:table-cell office:value-type="float" office:value="11.76">
            <text:p>11,76</text:p>
          </table:table-cell>
          <table:table-cell office:value-type="float" office:value="11.45">
            <text:p>11,45</text:p>
          </table:table-cell>
          <table:table-cell/>
          <table:table-cell table:formula="of:=[Speed_Max.B56]" office:value-type="float" office:value="50">
            <text:p>50</text:p>
          </table:table-cell>
          <table:table-cell table:formula="of:=[Speed_Max.C56]" office:value-type="float" office:value="2.67">
            <text:p>2,67</text:p>
          </table:table-cell>
          <table:table-cell table:formula="of:=[Speed_Max.D56]" office:value-type="float" office:value="4.05">
            <text:p>4,05</text:p>
          </table:table-cell>
          <table:table-cell table:formula="of:=[Speed_Max.E56]" office:value-type="float" office:value="5.39">
            <text:p>5,39</text:p>
          </table:table-cell>
          <table:table-cell table:formula="of:=[Speed_Max.F56]" office:value-type="float" office:value="6.56">
            <text:p>6,56</text:p>
          </table:table-cell>
          <table:table-cell table:formula="of:=[Speed_Max.G56]" office:value-type="float" office:value="7.67">
            <text:p>7,67</text:p>
          </table:table-cell>
          <table:table-cell table:formula="of:=[Speed_Max.H56]" office:value-type="float" office:value="8.71">
            <text:p>8,71</text:p>
          </table:table-cell>
          <table:table-cell table:formula="of:=[Speed_Max.I56]" office:value-type="float" office:value="9.51">
            <text:p>9,51</text:p>
          </table:table-cell>
          <table:table-cell table:formula="of:=[Speed_Max.J56]" office:value-type="float" office:value="10.06">
            <text:p>10,06</text:p>
          </table:table-cell>
          <table:table-cell table:formula="of:=[Speed_Max.K56]" office:value-type="float" office:value="10.42">
            <text:p>10,42</text:p>
          </table:table-cell>
          <table:table-cell table:formula="of:=[Speed_Max.L56]" office:value-type="float" office:value="10.86">
            <text:p>10,86</text:p>
          </table:table-cell>
          <table:table-cell table:formula="of:=[Speed_Max.M56]" office:value-type="float" office:value="11.15">
            <text:p>11,15</text:p>
          </table:table-cell>
          <table:table-cell table:formula="of:=[Speed_Max.O56]" office:value-type="float" office:value="11.35">
            <text:p>11,35</text:p>
          </table:table-cell>
          <table:table-cell table:formula="of:=[Speed_Max.P56]" office:value-type="float" office:value="11.53">
            <text:p>11,53</text:p>
          </table:table-cell>
          <table:table-cell table:formula="of:=[Speed_Max.Q56]" office:value-type="float" office:value="11.67">
            <text:p>11,67</text:p>
          </table:table-cell>
          <table:table-cell table:formula="of:=[Speed_Max.R56]" office:value-type="float" office:value="11.79">
            <text:p>11,79</text:p>
          </table:table-cell>
          <table:table-cell table:formula="of:=[Speed_Max.S56]" office:value-type="float" office:value="11.83">
            <text:p>11,83</text:p>
          </table:table-cell>
          <table:table-cell table:formula="of:=[Speed_Max.T56]" office:value-type="float" office:value="11.76">
            <text:p>11,76</text:p>
          </table:table-cell>
          <table:table-cell table:formula="of:=[Speed_Max.U56]" office:value-type="float" office:value="11.45">
            <text:p>11,45</text:p>
          </table:table-cell>
          <table:table-cell table:formula="of:=[Speed_Max.V56]" office:value-type="float" office:value="11.2">
            <text:p>11,2</text:p>
          </table:table-cell>
          <table:table-cell table:formula="of:=[Speed_Max.W56]" office:value-type="float" office:value="11">
            <text:p>11</text:p>
          </table:table-cell>
          <table:table-cell table:formula="of:=[Speed_Max.X56]" office:value-type="float" office:value="11">
            <text:p>11</text:p>
          </table:table-cell>
          <table:table-cell table:formula="of:=[Speed_Max.Y56]" office:value-type="float" office:value="11">
            <text:p>11</text:p>
          </table:table-cell>
          <table:table-cell table:number-columns-repeated="2"/>
          <table:table-cell table:formula="of:=[.N5]" office:value-type="float" office:value="50">
            <text:p>50</text:p>
          </table:table-cell>
          <table:table-cell table:formula="of:=[.C5]-[.P5]" office:value-type="float" office:value="0">
            <text:p>0</text:p>
          </table:table-cell>
          <table:table-cell table:formula="of:=[.D5]-[.R5]" office:value-type="float" office:value="0">
            <text:p>0</text:p>
          </table:table-cell>
          <table:table-cell table:formula="of:=[.E5]-[.T5]" office:value-type="float" office:value="0">
            <text:p>0</text:p>
          </table:table-cell>
          <table:table-cell table:formula="of:=[.F5]-[.V5]" office:value-type="float" office:value="0">
            <text:p>0</text:p>
          </table:table-cell>
          <table:table-cell table:formula="of:=[.G5]-[.X5]" office:value-type="float" office:value="0">
            <text:p>0</text:p>
          </table:table-cell>
          <table:table-cell table:formula="of:=[.H5]-[.Z5]" office:value-type="float" office:value="0">
            <text:p>0</text:p>
          </table:table-cell>
          <table:table-cell table:formula="of:=[.I5]-[.AB5]" office:value-type="float" office:value="0">
            <text:p>0</text:p>
          </table:table-cell>
          <table:table-cell table:formula="of:=[.J5]-[.AD5]" office:value-type="float" office:value="0">
            <text:p>0</text:p>
          </table:table-cell>
          <table:table-cell table:formula="of:=[.K5]-[.AE5]" office:value-type="float" office:value="0">
            <text:p>0</text:p>
          </table:table-cell>
          <table:table-cell table:formula="of:=[.L5]-[.AF5]" office:value-type="float" office:value="0">
            <text:p>0</text:p>
          </table:table-cell>
          <table:table-cell/>
          <table:table-cell table:formula="of:=[.AM5]" office:value-type="float" office:value="50">
            <text:p>50</text:p>
          </table:table-cell>
          <table:table-cell table:style-name="OR" table:formula="of:=[.AN5]+ORG.OPENOFFICE.STYLE(IF([.AN5]&gt;1;&quot;jc&quot;;IF([.AN5]&gt;0.5;&quot;jm&quot;;IF([.AN5]&gt;0.1;&quot;jf&quot;;IF([.AN5]&gt;-0.1;&quot;or&quot;;IF([.AN5]&gt;-0.5;&quot;vc&quot;;IF([.AN5]&gt;-1;&quot;vm&quot;;IF([.AN5]&lt;-1;&quot;vf&quot;;&quot;test&quot;))))))))" office:value-type="float" office:value="0">
            <text:p>0</text:p>
          </table:table-cell>
          <table:table-cell table:style-name="OR" table:formula="of:=[.AO5]+ORG.OPENOFFICE.STYLE(IF([.AO5]&gt;1;&quot;jc&quot;;IF([.AO5]&gt;0.5;&quot;jm&quot;;IF([.AO5]&gt;0.1;&quot;jf&quot;;IF([.AO5]&gt;-0.1;&quot;or&quot;;IF([.AO5]&gt;-0.5;&quot;vc&quot;;IF([.AO5]&gt;-1;&quot;vm&quot;;IF([.AO5]&lt;-1;&quot;vf&quot;;&quot;test&quot;))))))))" office:value-type="float" office:value="0">
            <text:p>0</text:p>
          </table:table-cell>
          <table:table-cell table:style-name="OR" table:formula="of:=[.AP5]+ORG.OPENOFFICE.STYLE(IF([.AP5]&gt;1;&quot;jc&quot;;IF([.AP5]&gt;0.5;&quot;jm&quot;;IF([.AP5]&gt;0.1;&quot;jf&quot;;IF([.AP5]&gt;-0.1;&quot;or&quot;;IF([.AP5]&gt;-0.5;&quot;vc&quot;;IF([.AP5]&gt;-1;&quot;vm&quot;;IF([.AP5]&lt;-1;&quot;vf&quot;;&quot;test&quot;))))))))" office:value-type="float" office:value="0">
            <text:p>0</text:p>
          </table:table-cell>
          <table:table-cell table:style-name="OR" table:formula="of:=[.AQ5]+ORG.OPENOFFICE.STYLE(IF([.AQ5]&gt;1;&quot;jc&quot;;IF([.AQ5]&gt;0.5;&quot;jm&quot;;IF([.AQ5]&gt;0.1;&quot;jf&quot;;IF([.AQ5]&gt;-0.1;&quot;or&quot;;IF([.AQ5]&gt;-0.5;&quot;vc&quot;;IF([.AQ5]&gt;-1;&quot;vm&quot;;IF([.AQ5]&lt;-1;&quot;vf&quot;;&quot;test&quot;))))))))" office:value-type="float" office:value="0">
            <text:p>0</text:p>
          </table:table-cell>
          <table:table-cell table:style-name="OR" table:formula="of:=[.AR5]+ORG.OPENOFFICE.STYLE(IF([.AR5]&gt;1;&quot;jc&quot;;IF([.AR5]&gt;0.5;&quot;jm&quot;;IF([.AR5]&gt;0.1;&quot;jf&quot;;IF([.AR5]&gt;-0.1;&quot;or&quot;;IF([.AR5]&gt;-0.5;&quot;vc&quot;;IF([.AR5]&gt;-1;&quot;vm&quot;;IF([.AR5]&lt;-1;&quot;vf&quot;;&quot;test&quot;))))))))" office:value-type="float" office:value="0">
            <text:p>0</text:p>
          </table:table-cell>
          <table:table-cell table:style-name="OR" table:formula="of:=[.AS5]+ORG.OPENOFFICE.STYLE(IF([.AS5]&gt;1;&quot;jc&quot;;IF([.AS5]&gt;0.5;&quot;jm&quot;;IF([.AS5]&gt;0.1;&quot;jf&quot;;IF([.AS5]&gt;-0.1;&quot;or&quot;;IF([.AS5]&gt;-0.5;&quot;vc&quot;;IF([.AS5]&gt;-1;&quot;vm&quot;;IF([.AS5]&lt;-1;&quot;vf&quot;;&quot;test&quot;))))))))" office:value-type="float" office:value="0">
            <text:p>0</text:p>
          </table:table-cell>
          <table:table-cell table:style-name="OR" table:formula="of:=[.AT5]+ORG.OPENOFFICE.STYLE(IF([.AT5]&gt;1;&quot;jc&quot;;IF([.AT5]&gt;0.5;&quot;jm&quot;;IF([.AT5]&gt;0.1;&quot;jf&quot;;IF([.AT5]&gt;-0.1;&quot;or&quot;;IF([.AT5]&gt;-0.5;&quot;vc&quot;;IF([.AT5]&gt;-1;&quot;vm&quot;;IF([.AT5]&lt;-1;&quot;vf&quot;;&quot;test&quot;))))))))" office:value-type="float" office:value="0">
            <text:p>0</text:p>
          </table:table-cell>
          <table:table-cell table:style-name="OR" table:formula="of:=[.AU5]+ORG.OPENOFFICE.STYLE(IF([.AU5]&gt;1;&quot;jc&quot;;IF([.AU5]&gt;0.5;&quot;jm&quot;;IF([.AU5]&gt;0.1;&quot;jf&quot;;IF([.AU5]&gt;-0.1;&quot;or&quot;;IF([.AU5]&gt;-0.5;&quot;vc&quot;;IF([.AU5]&gt;-1;&quot;vm&quot;;IF([.AU5]&lt;-1;&quot;vf&quot;;&quot;test&quot;))))))))" office:value-type="float" office:value="0">
            <text:p>0</text:p>
          </table:table-cell>
          <table:table-cell table:style-name="OR" table:formula="of:=[.AV5]+ORG.OPENOFFICE.STYLE(IF([.AV5]&gt;1;&quot;jc&quot;;IF([.AV5]&gt;0.5;&quot;jm&quot;;IF([.AV5]&gt;0.1;&quot;jf&quot;;IF([.AV5]&gt;-0.1;&quot;or&quot;;IF([.AV5]&gt;-0.5;&quot;vc&quot;;IF([.AV5]&gt;-1;&quot;vm&quot;;IF([.AV5]&lt;-1;&quot;vf&quot;;&quot;test&quot;))))))))" office:value-type="float" office:value="0">
            <text:p>0</text:p>
          </table:table-cell>
          <table:table-cell table:style-name="OR" table:formula="of:=[.AW5]+ORG.OPENOFFICE.STYLE(IF([.AW5]&gt;1;&quot;jc&quot;;IF([.AW5]&gt;0.5;&quot;jm&quot;;IF([.AW5]&gt;0.1;&quot;jf&quot;;IF([.AW5]&gt;-0.1;&quot;or&quot;;IF([.AW5]&gt;-0.5;&quot;vc&quot;;IF([.AW5]&gt;-1;&quot;vm&quot;;IF([.AW5]&lt;-1;&quot;vf&quot;;&quot;test&quot;))))))))" office:value-type="float" office:value="0">
            <text:p>0</text:p>
          </table:table-cell>
          <table:table-cell table:number-columns-repeated="963"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4.44">
            <text:p>4,44</text:p>
          </table:table-cell>
          <table:table-cell office:value-type="float" office:value="7.1">
            <text:p>7,1</text:p>
          </table:table-cell>
          <table:table-cell office:value-type="float" office:value="9.35">
            <text:p>9,35</text:p>
          </table:table-cell>
          <table:table-cell office:value-type="float" office:value="10.54">
            <text:p>10,54</text:p>
          </table:table-cell>
          <table:table-cell office:value-type="float" office:value="11.31">
            <text:p>11,31</text:p>
          </table:table-cell>
          <table:table-cell table:style-name="VF" office:value-type="float" office:value="11.87">
            <text:p>11,87</text:p>
          </table:table-cell>
          <table:table-cell office:value-type="float" office:value="12.28">
            <text:p>12,28</text:p>
          </table:table-cell>
          <table:table-cell office:value-type="float" office:value="12">
            <text:p>12</text:p>
          </table:table-cell>
          <table:table-cell office:value-type="float" office:value="12.58">
            <text:p>12,58</text:p>
          </table:table-cell>
          <table:table-cell office:value-type="float" office:value="12.35">
            <text:p>12,35</text:p>
          </table:table-cell>
          <table:table-cell/>
          <table:table-cell table:formula="of:=[Speed_Max.B57]" office:value-type="float" office:value="55">
            <text:p>55</text:p>
          </table:table-cell>
          <table:table-cell table:formula="of:=[Speed_Max.C57]" office:value-type="float" office:value="2.94">
            <text:p>2,94</text:p>
          </table:table-cell>
          <table:table-cell table:formula="of:=[Speed_Max.D57]" office:value-type="float" office:value="4.44">
            <text:p>4,44</text:p>
          </table:table-cell>
          <table:table-cell table:formula="of:=[Speed_Max.E57]" office:value-type="float" office:value="5.85">
            <text:p>5,85</text:p>
          </table:table-cell>
          <table:table-cell table:formula="of:=[Speed_Max.F57]" office:value-type="float" office:value="7.1">
            <text:p>7,1</text:p>
          </table:table-cell>
          <table:table-cell table:formula="of:=[Speed_Max.G57]" office:value-type="float" office:value="8.24">
            <text:p>8,24</text:p>
          </table:table-cell>
          <table:table-cell table:formula="of:=[Speed_Max.H57]" office:value-type="float" office:value="9.35">
            <text:p>9,35</text:p>
          </table:table-cell>
          <table:table-cell table:formula="of:=[Speed_Max.I57]" office:value-type="float" office:value="10.09">
            <text:p>10,09</text:p>
          </table:table-cell>
          <table:table-cell table:formula="of:=[Speed_Max.J57]" office:value-type="float" office:value="10.54">
            <text:p>10,54</text:p>
          </table:table-cell>
          <table:table-cell table:formula="of:=[Speed_Max.K57]" office:value-type="float" office:value="10.87">
            <text:p>10,87</text:p>
          </table:table-cell>
          <table:table-cell table:formula="of:=[Speed_Max.L57]" office:value-type="float" office:value="11.31">
            <text:p>11,31</text:p>
          </table:table-cell>
          <table:table-cell table:formula="of:=[Speed_Max.M57]" office:value-type="float" office:value="11.63">
            <text:p>11,63</text:p>
          </table:table-cell>
          <table:table-cell table:formula="of:=[Speed_Max.O57]" office:value-type="float" office:value="11.87">
            <text:p>11,87</text:p>
          </table:table-cell>
          <table:table-cell table:formula="of:=[Speed_Max.P57]" office:value-type="float" office:value="12.1">
            <text:p>12,1</text:p>
          </table:table-cell>
          <table:table-cell table:formula="of:=[Speed_Max.Q57]" office:value-type="float" office:value="12.28">
            <text:p>12,28</text:p>
          </table:table-cell>
          <table:table-cell table:formula="of:=[Speed_Max.R57]" office:value-type="float" office:value="12.48">
            <text:p>12,48</text:p>
          </table:table-cell>
          <table:table-cell table:formula="of:=[Speed_Max.S57]" office:value-type="float" office:value="12">
            <text:p>12</text:p>
          </table:table-cell>
          <table:table-cell table:formula="of:=[Speed_Max.T57]" office:value-type="float" office:value="12.58">
            <text:p>12,58</text:p>
          </table:table-cell>
          <table:table-cell table:formula="of:=[Speed_Max.U57]" office:value-type="float" office:value="12.35">
            <text:p>12,35</text:p>
          </table:table-cell>
          <table:table-cell table:formula="of:=[Speed_Max.V57]" office:value-type="float" office:value="12.1">
            <text:p>12,1</text:p>
          </table:table-cell>
          <table:table-cell table:formula="of:=[Speed_Max.W57]" office:value-type="float" office:value="11.9">
            <text:p>11,9</text:p>
          </table:table-cell>
          <table:table-cell table:formula="of:=[Speed_Max.X57]" office:value-type="float" office:value="11.9">
            <text:p>11,9</text:p>
          </table:table-cell>
          <table:table-cell table:formula="of:=[Speed_Max.Y57]" office:value-type="float" office:value="11.9">
            <text:p>11,9</text:p>
          </table:table-cell>
          <table:table-cell table:number-columns-repeated="2"/>
          <table:table-cell table:formula="of:=[.N6]" office:value-type="float" office:value="55">
            <text:p>55</text:p>
          </table:table-cell>
          <table:table-cell table:formula="of:=[.C6]-[.P6]" office:value-type="float" office:value="0">
            <text:p>0</text:p>
          </table:table-cell>
          <table:table-cell table:formula="of:=[.D6]-[.R6]" office:value-type="float" office:value="0">
            <text:p>0</text:p>
          </table:table-cell>
          <table:table-cell table:formula="of:=[.E6]-[.T6]" office:value-type="float" office:value="0">
            <text:p>0</text:p>
          </table:table-cell>
          <table:table-cell table:formula="of:=[.F6]-[.V6]" office:value-type="float" office:value="0">
            <text:p>0</text:p>
          </table:table-cell>
          <table:table-cell table:formula="of:=[.G6]-[.X6]" office:value-type="float" office:value="0">
            <text:p>0</text:p>
          </table:table-cell>
          <table:table-cell table:formula="of:=[.H6]-[.Z6]" office:value-type="float" office:value="0">
            <text:p>0</text:p>
          </table:table-cell>
          <table:table-cell table:formula="of:=[.I6]-[.AB6]" office:value-type="float" office:value="0">
            <text:p>0</text:p>
          </table:table-cell>
          <table:table-cell table:formula="of:=[.J6]-[.AD6]" office:value-type="float" office:value="0">
            <text:p>0</text:p>
          </table:table-cell>
          <table:table-cell table:formula="of:=[.K6]-[.AE6]" office:value-type="float" office:value="0">
            <text:p>0</text:p>
          </table:table-cell>
          <table:table-cell table:formula="of:=[.L6]-[.AF6]" office:value-type="float" office:value="0">
            <text:p>0</text:p>
          </table:table-cell>
          <table:table-cell/>
          <table:table-cell table:formula="of:=[.AM6]" office:value-type="float" office:value="55">
            <text:p>55</text:p>
          </table:table-cell>
          <table:table-cell table:style-name="OR" table:formula="of:=[.AN6]+ORG.OPENOFFICE.STYLE(IF([.AN6]&gt;1;&quot;jc&quot;;IF([.AN6]&gt;0.5;&quot;jm&quot;;IF([.AN6]&gt;0.1;&quot;jf&quot;;IF([.AN6]&gt;-0.1;&quot;or&quot;;IF([.AN6]&gt;-0.5;&quot;vc&quot;;IF([.AN6]&gt;-1;&quot;vm&quot;;IF([.AN6]&lt;-1;&quot;vf&quot;;&quot;test&quot;))))))))" office:value-type="float" office:value="0">
            <text:p>0</text:p>
          </table:table-cell>
          <table:table-cell table:style-name="OR" table:formula="of:=[.AO6]+ORG.OPENOFFICE.STYLE(IF([.AO6]&gt;1;&quot;jc&quot;;IF([.AO6]&gt;0.5;&quot;jm&quot;;IF([.AO6]&gt;0.1;&quot;jf&quot;;IF([.AO6]&gt;-0.1;&quot;or&quot;;IF([.AO6]&gt;-0.5;&quot;vc&quot;;IF([.AO6]&gt;-1;&quot;vm&quot;;IF([.AO6]&lt;-1;&quot;vf&quot;;&quot;test&quot;))))))))" office:value-type="float" office:value="0">
            <text:p>0</text:p>
          </table:table-cell>
          <table:table-cell table:style-name="OR" table:formula="of:=[.AP6]+ORG.OPENOFFICE.STYLE(IF([.AP6]&gt;1;&quot;jc&quot;;IF([.AP6]&gt;0.5;&quot;jm&quot;;IF([.AP6]&gt;0.1;&quot;jf&quot;;IF([.AP6]&gt;-0.1;&quot;or&quot;;IF([.AP6]&gt;-0.5;&quot;vc&quot;;IF([.AP6]&gt;-1;&quot;vm&quot;;IF([.AP6]&lt;-1;&quot;vf&quot;;&quot;test&quot;))))))))" office:value-type="float" office:value="0">
            <text:p>0</text:p>
          </table:table-cell>
          <table:table-cell table:style-name="OR" table:formula="of:=[.AQ6]+ORG.OPENOFFICE.STYLE(IF([.AQ6]&gt;1;&quot;jc&quot;;IF([.AQ6]&gt;0.5;&quot;jm&quot;;IF([.AQ6]&gt;0.1;&quot;jf&quot;;IF([.AQ6]&gt;-0.1;&quot;or&quot;;IF([.AQ6]&gt;-0.5;&quot;vc&quot;;IF([.AQ6]&gt;-1;&quot;vm&quot;;IF([.AQ6]&lt;-1;&quot;vf&quot;;&quot;test&quot;))))))))" office:value-type="float" office:value="0">
            <text:p>0</text:p>
          </table:table-cell>
          <table:table-cell table:style-name="OR" table:formula="of:=[.AR6]+ORG.OPENOFFICE.STYLE(IF([.AR6]&gt;1;&quot;jc&quot;;IF([.AR6]&gt;0.5;&quot;jm&quot;;IF([.AR6]&gt;0.1;&quot;jf&quot;;IF([.AR6]&gt;-0.1;&quot;or&quot;;IF([.AR6]&gt;-0.5;&quot;vc&quot;;IF([.AR6]&gt;-1;&quot;vm&quot;;IF([.AR6]&lt;-1;&quot;vf&quot;;&quot;test&quot;))))))))" office:value-type="float" office:value="0">
            <text:p>0</text:p>
          </table:table-cell>
          <table:table-cell table:style-name="OR" table:formula="of:=[.AS6]+ORG.OPENOFFICE.STYLE(IF([.AS6]&gt;1;&quot;jc&quot;;IF([.AS6]&gt;0.5;&quot;jm&quot;;IF([.AS6]&gt;0.1;&quot;jf&quot;;IF([.AS6]&gt;-0.1;&quot;or&quot;;IF([.AS6]&gt;-0.5;&quot;vc&quot;;IF([.AS6]&gt;-1;&quot;vm&quot;;IF([.AS6]&lt;-1;&quot;vf&quot;;&quot;test&quot;))))))))" office:value-type="float" office:value="0">
            <text:p>0</text:p>
          </table:table-cell>
          <table:table-cell table:style-name="OR" table:formula="of:=[.AT6]+ORG.OPENOFFICE.STYLE(IF([.AT6]&gt;1;&quot;jc&quot;;IF([.AT6]&gt;0.5;&quot;jm&quot;;IF([.AT6]&gt;0.1;&quot;jf&quot;;IF([.AT6]&gt;-0.1;&quot;or&quot;;IF([.AT6]&gt;-0.5;&quot;vc&quot;;IF([.AT6]&gt;-1;&quot;vm&quot;;IF([.AT6]&lt;-1;&quot;vf&quot;;&quot;test&quot;))))))))" office:value-type="float" office:value="0">
            <text:p>0</text:p>
          </table:table-cell>
          <table:table-cell table:style-name="OR" table:formula="of:=[.AU6]+ORG.OPENOFFICE.STYLE(IF([.AU6]&gt;1;&quot;jc&quot;;IF([.AU6]&gt;0.5;&quot;jm&quot;;IF([.AU6]&gt;0.1;&quot;jf&quot;;IF([.AU6]&gt;-0.1;&quot;or&quot;;IF([.AU6]&gt;-0.5;&quot;vc&quot;;IF([.AU6]&gt;-1;&quot;vm&quot;;IF([.AU6]&lt;-1;&quot;vf&quot;;&quot;test&quot;))))))))" office:value-type="float" office:value="0">
            <text:p>0</text:p>
          </table:table-cell>
          <table:table-cell table:style-name="OR" table:formula="of:=[.AV6]+ORG.OPENOFFICE.STYLE(IF([.AV6]&gt;1;&quot;jc&quot;;IF([.AV6]&gt;0.5;&quot;jm&quot;;IF([.AV6]&gt;0.1;&quot;jf&quot;;IF([.AV6]&gt;-0.1;&quot;or&quot;;IF([.AV6]&gt;-0.5;&quot;vc&quot;;IF([.AV6]&gt;-1;&quot;vm&quot;;IF([.AV6]&lt;-1;&quot;vf&quot;;&quot;test&quot;))))))))" office:value-type="float" office:value="0">
            <text:p>0</text:p>
          </table:table-cell>
          <table:table-cell table:style-name="OR" table:formula="of:=[.AW6]+ORG.OPENOFFICE.STYLE(IF([.AW6]&gt;1;&quot;jc&quot;;IF([.AW6]&gt;0.5;&quot;jm&quot;;IF([.AW6]&gt;0.1;&quot;jf&quot;;IF([.AW6]&gt;-0.1;&quot;or&quot;;IF([.AW6]&gt;-0.5;&quot;vc&quot;;IF([.AW6]&gt;-1;&quot;vm&quot;;IF([.AW6]&lt;-1;&quot;vf&quot;;&quot;test&quot;))))))))" office:value-type="float" office:value="0">
            <text:p>0</text:p>
          </table:table-cell>
          <table:table-cell table:number-columns-repeated="963"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4.79">
            <text:p>4,79</text:p>
          </table:table-cell>
          <table:table-cell office:value-type="float" office:value="7.54">
            <text:p>7,54</text:p>
          </table:table-cell>
          <table:table-cell office:value-type="float" office:value="9.84">
            <text:p>9,84</text:p>
          </table:table-cell>
          <table:table-cell office:value-type="float" office:value="10.93">
            <text:p>10,93</text:p>
          </table:table-cell>
          <table:table-cell office:value-type="float" office:value="11.71">
            <text:p>11,71</text:p>
          </table:table-cell>
          <table:table-cell table:style-name="VF" office:value-type="float" office:value="12.39">
            <text:p>12,39</text:p>
          </table:table-cell>
          <table:table-cell office:value-type="float" office:value="12.92">
            <text:p>12,92</text:p>
          </table:table-cell>
          <table:table-cell office:value-type="float" office:value="13.38">
            <text:p>13,38</text:p>
          </table:table-cell>
          <table:table-cell office:value-type="float" office:value="13.52">
            <text:p>13,52</text:p>
          </table:table-cell>
          <table:table-cell office:value-type="float" office:value="13.35">
            <text:p>13,35</text:p>
          </table:table-cell>
          <table:table-cell/>
          <table:table-cell table:formula="of:=[Speed_Max.B58]" office:value-type="float" office:value="60">
            <text:p>60</text:p>
          </table:table-cell>
          <table:table-cell table:formula="of:=[Speed_Max.C58]" office:value-type="float" office:value="3.16">
            <text:p>3,16</text:p>
          </table:table-cell>
          <table:table-cell table:formula="of:=[Speed_Max.D58]" office:value-type="float" office:value="4.79">
            <text:p>4,79</text:p>
          </table:table-cell>
          <table:table-cell table:formula="of:=[Speed_Max.E58]" office:value-type="float" office:value="6.27">
            <text:p>6,27</text:p>
          </table:table-cell>
          <table:table-cell table:formula="of:=[Speed_Max.F58]" office:value-type="float" office:value="7.54">
            <text:p>7,54</text:p>
          </table:table-cell>
          <table:table-cell table:formula="of:=[Speed_Max.G58]" office:value-type="float" office:value="8.74">
            <text:p>8,74</text:p>
          </table:table-cell>
          <table:table-cell table:formula="of:=[Speed_Max.H58]" office:value-type="float" office:value="9.84">
            <text:p>9,84</text:p>
          </table:table-cell>
          <table:table-cell table:formula="of:=[Speed_Max.I58]" office:value-type="float" office:value="10.51">
            <text:p>10,51</text:p>
          </table:table-cell>
          <table:table-cell table:formula="of:=[Speed_Max.J58]" office:value-type="float" office:value="10.93">
            <text:p>10,93</text:p>
          </table:table-cell>
          <table:table-cell table:formula="of:=[Speed_Max.K58]" office:value-type="float" office:value="11.25">
            <text:p>11,25</text:p>
          </table:table-cell>
          <table:table-cell table:formula="of:=[Speed_Max.L58]" office:value-type="float" office:value="11.71">
            <text:p>11,71</text:p>
          </table:table-cell>
          <table:table-cell table:formula="of:=[Speed_Max.M58]" office:value-type="float" office:value="12.09">
            <text:p>12,09</text:p>
          </table:table-cell>
          <table:table-cell table:formula="of:=[Speed_Max.O58]" office:value-type="float" office:value="12.39">
            <text:p>12,39</text:p>
          </table:table-cell>
          <table:table-cell table:formula="of:=[Speed_Max.P58]" office:value-type="float" office:value="12.68">
            <text:p>12,68</text:p>
          </table:table-cell>
          <table:table-cell table:formula="of:=[Speed_Max.Q58]" office:value-type="float" office:value="12.92">
            <text:p>12,92</text:p>
          </table:table-cell>
          <table:table-cell table:formula="of:=[Speed_Max.R58]" office:value-type="float" office:value="13.2">
            <text:p>13,2</text:p>
          </table:table-cell>
          <table:table-cell table:formula="of:=[Speed_Max.S58]" office:value-type="float" office:value="13.38">
            <text:p>13,38</text:p>
          </table:table-cell>
          <table:table-cell table:formula="of:=[Speed_Max.T58]" office:value-type="float" office:value="13.52">
            <text:p>13,52</text:p>
          </table:table-cell>
          <table:table-cell table:formula="of:=[Speed_Max.U58]" office:value-type="float" office:value="13.35">
            <text:p>13,35</text:p>
          </table:table-cell>
          <table:table-cell table:formula="of:=[Speed_Max.V58]" office:value-type="float" office:value="13.3">
            <text:p>13,3</text:p>
          </table:table-cell>
          <table:table-cell table:formula="of:=[Speed_Max.W58]" office:value-type="float" office:value="13.2">
            <text:p>13,2</text:p>
          </table:table-cell>
          <table:table-cell table:formula="of:=[Speed_Max.X58]" office:value-type="float" office:value="13.2">
            <text:p>13,2</text:p>
          </table:table-cell>
          <table:table-cell table:formula="of:=[Speed_Max.Y58]" office:value-type="float" office:value="13.2">
            <text:p>13,2</text:p>
          </table:table-cell>
          <table:table-cell table:number-columns-repeated="2"/>
          <table:table-cell table:formula="of:=[.N7]" office:value-type="float" office:value="60">
            <text:p>60</text:p>
          </table:table-cell>
          <table:table-cell table:formula="of:=[.C7]-[.P7]" office:value-type="float" office:value="0">
            <text:p>0</text:p>
          </table:table-cell>
          <table:table-cell table:formula="of:=[.D7]-[.R7]" office:value-type="float" office:value="0">
            <text:p>0</text:p>
          </table:table-cell>
          <table:table-cell table:formula="of:=[.E7]-[.T7]" office:value-type="float" office:value="0">
            <text:p>0</text:p>
          </table:table-cell>
          <table:table-cell table:formula="of:=[.F7]-[.V7]" office:value-type="float" office:value="0">
            <text:p>0</text:p>
          </table:table-cell>
          <table:table-cell table:formula="of:=[.G7]-[.X7]" office:value-type="float" office:value="0">
            <text:p>0</text:p>
          </table:table-cell>
          <table:table-cell table:formula="of:=[.H7]-[.Z7]" office:value-type="float" office:value="0">
            <text:p>0</text:p>
          </table:table-cell>
          <table:table-cell table:formula="of:=[.I7]-[.AB7]" office:value-type="float" office:value="0">
            <text:p>0</text:p>
          </table:table-cell>
          <table:table-cell table:formula="of:=[.J7]-[.AD7]" office:value-type="float" office:value="0">
            <text:p>0</text:p>
          </table:table-cell>
          <table:table-cell table:formula="of:=[.K7]-[.AE7]" office:value-type="float" office:value="0">
            <text:p>0</text:p>
          </table:table-cell>
          <table:table-cell table:formula="of:=[.L7]-[.AF7]" office:value-type="float" office:value="0">
            <text:p>0</text:p>
          </table:table-cell>
          <table:table-cell/>
          <table:table-cell table:formula="of:=[.AM7]" office:value-type="float" office:value="60">
            <text:p>60</text:p>
          </table:table-cell>
          <table:table-cell table:style-name="OR" table:formula="of:=[.AN7]+ORG.OPENOFFICE.STYLE(IF([.AN7]&gt;1;&quot;jc&quot;;IF([.AN7]&gt;0.5;&quot;jm&quot;;IF([.AN7]&gt;0.1;&quot;jf&quot;;IF([.AN7]&gt;-0.1;&quot;or&quot;;IF([.AN7]&gt;-0.5;&quot;vc&quot;;IF([.AN7]&gt;-1;&quot;vm&quot;;IF([.AN7]&lt;-1;&quot;vf&quot;;&quot;test&quot;))))))))" office:value-type="float" office:value="0">
            <text:p>0</text:p>
          </table:table-cell>
          <table:table-cell table:style-name="OR" table:formula="of:=[.AO7]+ORG.OPENOFFICE.STYLE(IF([.AO7]&gt;1;&quot;jc&quot;;IF([.AO7]&gt;0.5;&quot;jm&quot;;IF([.AO7]&gt;0.1;&quot;jf&quot;;IF([.AO7]&gt;-0.1;&quot;or&quot;;IF([.AO7]&gt;-0.5;&quot;vc&quot;;IF([.AO7]&gt;-1;&quot;vm&quot;;IF([.AO7]&lt;-1;&quot;vf&quot;;&quot;test&quot;))))))))" office:value-type="float" office:value="0">
            <text:p>0</text:p>
          </table:table-cell>
          <table:table-cell table:style-name="OR" table:formula="of:=[.AP7]+ORG.OPENOFFICE.STYLE(IF([.AP7]&gt;1;&quot;jc&quot;;IF([.AP7]&gt;0.5;&quot;jm&quot;;IF([.AP7]&gt;0.1;&quot;jf&quot;;IF([.AP7]&gt;-0.1;&quot;or&quot;;IF([.AP7]&gt;-0.5;&quot;vc&quot;;IF([.AP7]&gt;-1;&quot;vm&quot;;IF([.AP7]&lt;-1;&quot;vf&quot;;&quot;test&quot;))))))))" office:value-type="float" office:value="0">
            <text:p>0</text:p>
          </table:table-cell>
          <table:table-cell table:style-name="OR" table:formula="of:=[.AQ7]+ORG.OPENOFFICE.STYLE(IF([.AQ7]&gt;1;&quot;jc&quot;;IF([.AQ7]&gt;0.5;&quot;jm&quot;;IF([.AQ7]&gt;0.1;&quot;jf&quot;;IF([.AQ7]&gt;-0.1;&quot;or&quot;;IF([.AQ7]&gt;-0.5;&quot;vc&quot;;IF([.AQ7]&gt;-1;&quot;vm&quot;;IF([.AQ7]&lt;-1;&quot;vf&quot;;&quot;test&quot;))))))))" office:value-type="float" office:value="0">
            <text:p>0</text:p>
          </table:table-cell>
          <table:table-cell table:style-name="OR" table:formula="of:=[.AR7]+ORG.OPENOFFICE.STYLE(IF([.AR7]&gt;1;&quot;jc&quot;;IF([.AR7]&gt;0.5;&quot;jm&quot;;IF([.AR7]&gt;0.1;&quot;jf&quot;;IF([.AR7]&gt;-0.1;&quot;or&quot;;IF([.AR7]&gt;-0.5;&quot;vc&quot;;IF([.AR7]&gt;-1;&quot;vm&quot;;IF([.AR7]&lt;-1;&quot;vf&quot;;&quot;test&quot;))))))))" office:value-type="float" office:value="0">
            <text:p>0</text:p>
          </table:table-cell>
          <table:table-cell table:style-name="OR" table:formula="of:=[.AS7]+ORG.OPENOFFICE.STYLE(IF([.AS7]&gt;1;&quot;jc&quot;;IF([.AS7]&gt;0.5;&quot;jm&quot;;IF([.AS7]&gt;0.1;&quot;jf&quot;;IF([.AS7]&gt;-0.1;&quot;or&quot;;IF([.AS7]&gt;-0.5;&quot;vc&quot;;IF([.AS7]&gt;-1;&quot;vm&quot;;IF([.AS7]&lt;-1;&quot;vf&quot;;&quot;test&quot;))))))))" office:value-type="float" office:value="0">
            <text:p>0</text:p>
          </table:table-cell>
          <table:table-cell table:style-name="OR" table:formula="of:=[.AT7]+ORG.OPENOFFICE.STYLE(IF([.AT7]&gt;1;&quot;jc&quot;;IF([.AT7]&gt;0.5;&quot;jm&quot;;IF([.AT7]&gt;0.1;&quot;jf&quot;;IF([.AT7]&gt;-0.1;&quot;or&quot;;IF([.AT7]&gt;-0.5;&quot;vc&quot;;IF([.AT7]&gt;-1;&quot;vm&quot;;IF([.AT7]&lt;-1;&quot;vf&quot;;&quot;test&quot;))))))))" office:value-type="float" office:value="0">
            <text:p>0</text:p>
          </table:table-cell>
          <table:table-cell table:style-name="OR" table:formula="of:=[.AU7]+ORG.OPENOFFICE.STYLE(IF([.AU7]&gt;1;&quot;jc&quot;;IF([.AU7]&gt;0.5;&quot;jm&quot;;IF([.AU7]&gt;0.1;&quot;jf&quot;;IF([.AU7]&gt;-0.1;&quot;or&quot;;IF([.AU7]&gt;-0.5;&quot;vc&quot;;IF([.AU7]&gt;-1;&quot;vm&quot;;IF([.AU7]&lt;-1;&quot;vf&quot;;&quot;test&quot;))))))))" office:value-type="float" office:value="0">
            <text:p>0</text:p>
          </table:table-cell>
          <table:table-cell table:style-name="OR" table:formula="of:=[.AV7]+ORG.OPENOFFICE.STYLE(IF([.AV7]&gt;1;&quot;jc&quot;;IF([.AV7]&gt;0.5;&quot;jm&quot;;IF([.AV7]&gt;0.1;&quot;jf&quot;;IF([.AV7]&gt;-0.1;&quot;or&quot;;IF([.AV7]&gt;-0.5;&quot;vc&quot;;IF([.AV7]&gt;-1;&quot;vm&quot;;IF([.AV7]&lt;-1;&quot;vf&quot;;&quot;test&quot;))))))))" office:value-type="float" office:value="0">
            <text:p>0</text:p>
          </table:table-cell>
          <table:table-cell table:style-name="OR" table:formula="of:=[.AW7]+ORG.OPENOFFICE.STYLE(IF([.AW7]&gt;1;&quot;jc&quot;;IF([.AW7]&gt;0.5;&quot;jm&quot;;IF([.AW7]&gt;0.1;&quot;jf&quot;;IF([.AW7]&gt;-0.1;&quot;or&quot;;IF([.AW7]&gt;-0.5;&quot;vc&quot;;IF([.AW7]&gt;-1;&quot;vm&quot;;IF([.AW7]&lt;-1;&quot;vf&quot;;&quot;test&quot;))))))))" office:value-type="float" office:value="0">
            <text:p>0</text:p>
          </table:table-cell>
          <table:table-cell table:number-columns-repeated="963"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5.07">
            <text:p>5,07</text:p>
          </table:table-cell>
          <table:table-cell office:value-type="float" office:value="7.9">
            <text:p>7,9</text:p>
          </table:table-cell>
          <table:table-cell office:value-type="float" office:value="10.21">
            <text:p>10,21</text:p>
          </table:table-cell>
          <table:table-cell office:value-type="float" office:value="11.26">
            <text:p>11,26</text:p>
          </table:table-cell>
          <table:table-cell office:value-type="float" office:value="12.1">
            <text:p>12,1</text:p>
          </table:table-cell>
          <table:table-cell table:style-name="VF" office:value-type="float" office:value="12.91">
            <text:p>12,91</text:p>
          </table:table-cell>
          <table:table-cell office:value-type="float" office:value="13.58">
            <text:p>13,58</text:p>
          </table:table-cell>
          <table:table-cell office:value-type="float" office:value="14.24">
            <text:p>14,24</text:p>
          </table:table-cell>
          <table:table-cell office:value-type="float" office:value="14.42">
            <text:p>14,42</text:p>
          </table:table-cell>
          <table:table-cell office:value-type="float" office:value="14.35">
            <text:p>14,35</text:p>
          </table:table-cell>
          <table:table-cell/>
          <table:table-cell table:formula="of:=[Speed_Max.B59]" office:value-type="float" office:value="65">
            <text:p>65</text:p>
          </table:table-cell>
          <table:table-cell table:formula="of:=[Speed_Max.C59]" office:value-type="float" office:value="3.36">
            <text:p>3,36</text:p>
          </table:table-cell>
          <table:table-cell table:formula="of:=[Speed_Max.D59]" office:value-type="float" office:value="5.07">
            <text:p>5,07</text:p>
          </table:table-cell>
          <table:table-cell table:formula="of:=[Speed_Max.E59]" office:value-type="float" office:value="6.61">
            <text:p>6,61</text:p>
          </table:table-cell>
          <table:table-cell table:formula="of:=[Speed_Max.F59]" office:value-type="float" office:value="7.9">
            <text:p>7,9</text:p>
          </table:table-cell>
          <table:table-cell table:formula="of:=[Speed_Max.G59]" office:value-type="float" office:value="9.14">
            <text:p>9,14</text:p>
          </table:table-cell>
          <table:table-cell table:formula="of:=[Speed_Max.H59]" office:value-type="float" office:value="10.21">
            <text:p>10,21</text:p>
          </table:table-cell>
          <table:table-cell table:formula="of:=[Speed_Max.I59]" office:value-type="float" office:value="10.84">
            <text:p>10,84</text:p>
          </table:table-cell>
          <table:table-cell table:formula="of:=[Speed_Max.J59]" office:value-type="float" office:value="11.26">
            <text:p>11,26</text:p>
          </table:table-cell>
          <table:table-cell table:formula="of:=[Speed_Max.K59]" office:value-type="float" office:value="11.59">
            <text:p>11,59</text:p>
          </table:table-cell>
          <table:table-cell table:formula="of:=[Speed_Max.L59]" office:value-type="float" office:value="12.1">
            <text:p>12,1</text:p>
          </table:table-cell>
          <table:table-cell table:formula="of:=[Speed_Max.M59]" office:value-type="float" office:value="12.55">
            <text:p>12,55</text:p>
          </table:table-cell>
          <table:table-cell table:formula="of:=[Speed_Max.O59]" office:value-type="float" office:value="12.91">
            <text:p>12,91</text:p>
          </table:table-cell>
          <table:table-cell table:formula="of:=[Speed_Max.P59]" office:value-type="float" office:value="13.27">
            <text:p>13,27</text:p>
          </table:table-cell>
          <table:table-cell table:formula="of:=[Speed_Max.Q59]" office:value-type="float" office:value="13.58">
            <text:p>13,58</text:p>
          </table:table-cell>
          <table:table-cell table:formula="of:=[Speed_Max.R59]" office:value-type="float" office:value="13.97">
            <text:p>13,97</text:p>
          </table:table-cell>
          <table:table-cell table:formula="of:=[Speed_Max.S59]" office:value-type="float" office:value="14.24">
            <text:p>14,24</text:p>
          </table:table-cell>
          <table:table-cell table:formula="of:=[Speed_Max.T59]" office:value-type="float" office:value="14.42">
            <text:p>14,42</text:p>
          </table:table-cell>
          <table:table-cell table:formula="of:=[Speed_Max.U59]" office:value-type="float" office:value="14.35">
            <text:p>14,35</text:p>
          </table:table-cell>
          <table:table-cell table:formula="of:=[Speed_Max.V59]" office:value-type="float" office:value="14.3">
            <text:p>14,3</text:p>
          </table:table-cell>
          <table:table-cell table:formula="of:=[Speed_Max.W59]" office:value-type="float" office:value="14.3">
            <text:p>14,3</text:p>
          </table:table-cell>
          <table:table-cell table:formula="of:=[Speed_Max.X59]" office:value-type="float" office:value="14.3">
            <text:p>14,3</text:p>
          </table:table-cell>
          <table:table-cell table:formula="of:=[Speed_Max.Y59]" office:value-type="float" office:value="14.3">
            <text:p>14,3</text:p>
          </table:table-cell>
          <table:table-cell table:number-columns-repeated="2"/>
          <table:table-cell table:formula="of:=[.N8]" office:value-type="float" office:value="65">
            <text:p>65</text:p>
          </table:table-cell>
          <table:table-cell table:formula="of:=[.C8]-[.P8]" office:value-type="float" office:value="0">
            <text:p>0</text:p>
          </table:table-cell>
          <table:table-cell table:formula="of:=[.D8]-[.R8]" office:value-type="float" office:value="0">
            <text:p>0</text:p>
          </table:table-cell>
          <table:table-cell table:formula="of:=[.E8]-[.T8]" office:value-type="float" office:value="0">
            <text:p>0</text:p>
          </table:table-cell>
          <table:table-cell table:formula="of:=[.F8]-[.V8]" office:value-type="float" office:value="0">
            <text:p>0</text:p>
          </table:table-cell>
          <table:table-cell table:formula="of:=[.G8]-[.X8]" office:value-type="float" office:value="0">
            <text:p>0</text:p>
          </table:table-cell>
          <table:table-cell table:formula="of:=[.H8]-[.Z8]" office:value-type="float" office:value="0">
            <text:p>0</text:p>
          </table:table-cell>
          <table:table-cell table:formula="of:=[.I8]-[.AB8]" office:value-type="float" office:value="0">
            <text:p>0</text:p>
          </table:table-cell>
          <table:table-cell table:formula="of:=[.J8]-[.AD8]" office:value-type="float" office:value="0">
            <text:p>0</text:p>
          </table:table-cell>
          <table:table-cell table:formula="of:=[.K8]-[.AE8]" office:value-type="float" office:value="0">
            <text:p>0</text:p>
          </table:table-cell>
          <table:table-cell table:formula="of:=[.L8]-[.AF8]" office:value-type="float" office:value="0">
            <text:p>0</text:p>
          </table:table-cell>
          <table:table-cell/>
          <table:table-cell table:formula="of:=[.AM8]" office:value-type="float" office:value="65">
            <text:p>65</text:p>
          </table:table-cell>
          <table:table-cell table:style-name="OR" table:formula="of:=[.AN8]+ORG.OPENOFFICE.STYLE(IF([.AN8]&gt;1;&quot;jc&quot;;IF([.AN8]&gt;0.5;&quot;jm&quot;;IF([.AN8]&gt;0.1;&quot;jf&quot;;IF([.AN8]&gt;-0.1;&quot;or&quot;;IF([.AN8]&gt;-0.5;&quot;vc&quot;;IF([.AN8]&gt;-1;&quot;vm&quot;;IF([.AN8]&lt;-1;&quot;vf&quot;;&quot;test&quot;))))))))" office:value-type="float" office:value="0">
            <text:p>0</text:p>
          </table:table-cell>
          <table:table-cell table:style-name="OR" table:formula="of:=[.AO8]+ORG.OPENOFFICE.STYLE(IF([.AO8]&gt;1;&quot;jc&quot;;IF([.AO8]&gt;0.5;&quot;jm&quot;;IF([.AO8]&gt;0.1;&quot;jf&quot;;IF([.AO8]&gt;-0.1;&quot;or&quot;;IF([.AO8]&gt;-0.5;&quot;vc&quot;;IF([.AO8]&gt;-1;&quot;vm&quot;;IF([.AO8]&lt;-1;&quot;vf&quot;;&quot;test&quot;))))))))" office:value-type="float" office:value="0">
            <text:p>0</text:p>
          </table:table-cell>
          <table:table-cell table:style-name="OR" table:formula="of:=[.AP8]+ORG.OPENOFFICE.STYLE(IF([.AP8]&gt;1;&quot;jc&quot;;IF([.AP8]&gt;0.5;&quot;jm&quot;;IF([.AP8]&gt;0.1;&quot;jf&quot;;IF([.AP8]&gt;-0.1;&quot;or&quot;;IF([.AP8]&gt;-0.5;&quot;vc&quot;;IF([.AP8]&gt;-1;&quot;vm&quot;;IF([.AP8]&lt;-1;&quot;vf&quot;;&quot;test&quot;))))))))" office:value-type="float" office:value="0">
            <text:p>0</text:p>
          </table:table-cell>
          <table:table-cell table:style-name="OR" table:formula="of:=[.AQ8]+ORG.OPENOFFICE.STYLE(IF([.AQ8]&gt;1;&quot;jc&quot;;IF([.AQ8]&gt;0.5;&quot;jm&quot;;IF([.AQ8]&gt;0.1;&quot;jf&quot;;IF([.AQ8]&gt;-0.1;&quot;or&quot;;IF([.AQ8]&gt;-0.5;&quot;vc&quot;;IF([.AQ8]&gt;-1;&quot;vm&quot;;IF([.AQ8]&lt;-1;&quot;vf&quot;;&quot;test&quot;))))))))" office:value-type="float" office:value="0">
            <text:p>0</text:p>
          </table:table-cell>
          <table:table-cell table:style-name="OR" table:formula="of:=[.AR8]+ORG.OPENOFFICE.STYLE(IF([.AR8]&gt;1;&quot;jc&quot;;IF([.AR8]&gt;0.5;&quot;jm&quot;;IF([.AR8]&gt;0.1;&quot;jf&quot;;IF([.AR8]&gt;-0.1;&quot;or&quot;;IF([.AR8]&gt;-0.5;&quot;vc&quot;;IF([.AR8]&gt;-1;&quot;vm&quot;;IF([.AR8]&lt;-1;&quot;vf&quot;;&quot;test&quot;))))))))" office:value-type="float" office:value="0">
            <text:p>0</text:p>
          </table:table-cell>
          <table:table-cell table:style-name="OR" table:formula="of:=[.AS8]+ORG.OPENOFFICE.STYLE(IF([.AS8]&gt;1;&quot;jc&quot;;IF([.AS8]&gt;0.5;&quot;jm&quot;;IF([.AS8]&gt;0.1;&quot;jf&quot;;IF([.AS8]&gt;-0.1;&quot;or&quot;;IF([.AS8]&gt;-0.5;&quot;vc&quot;;IF([.AS8]&gt;-1;&quot;vm&quot;;IF([.AS8]&lt;-1;&quot;vf&quot;;&quot;test&quot;))))))))" office:value-type="float" office:value="0">
            <text:p>0</text:p>
          </table:table-cell>
          <table:table-cell table:style-name="OR" table:formula="of:=[.AT8]+ORG.OPENOFFICE.STYLE(IF([.AT8]&gt;1;&quot;jc&quot;;IF([.AT8]&gt;0.5;&quot;jm&quot;;IF([.AT8]&gt;0.1;&quot;jf&quot;;IF([.AT8]&gt;-0.1;&quot;or&quot;;IF([.AT8]&gt;-0.5;&quot;vc&quot;;IF([.AT8]&gt;-1;&quot;vm&quot;;IF([.AT8]&lt;-1;&quot;vf&quot;;&quot;test&quot;))))))))" office:value-type="float" office:value="0">
            <text:p>0</text:p>
          </table:table-cell>
          <table:table-cell table:style-name="OR" table:formula="of:=[.AU8]+ORG.OPENOFFICE.STYLE(IF([.AU8]&gt;1;&quot;jc&quot;;IF([.AU8]&gt;0.5;&quot;jm&quot;;IF([.AU8]&gt;0.1;&quot;jf&quot;;IF([.AU8]&gt;-0.1;&quot;or&quot;;IF([.AU8]&gt;-0.5;&quot;vc&quot;;IF([.AU8]&gt;-1;&quot;vm&quot;;IF([.AU8]&lt;-1;&quot;vf&quot;;&quot;test&quot;))))))))" office:value-type="float" office:value="0">
            <text:p>0</text:p>
          </table:table-cell>
          <table:table-cell table:style-name="OR" table:formula="of:=[.AV8]+ORG.OPENOFFICE.STYLE(IF([.AV8]&gt;1;&quot;jc&quot;;IF([.AV8]&gt;0.5;&quot;jm&quot;;IF([.AV8]&gt;0.1;&quot;jf&quot;;IF([.AV8]&gt;-0.1;&quot;or&quot;;IF([.AV8]&gt;-0.5;&quot;vc&quot;;IF([.AV8]&gt;-1;&quot;vm&quot;;IF([.AV8]&lt;-1;&quot;vf&quot;;&quot;test&quot;))))))))" office:value-type="float" office:value="0">
            <text:p>0</text:p>
          </table:table-cell>
          <table:table-cell table:style-name="OR" table:formula="of:=[.AW8]+ORG.OPENOFFICE.STYLE(IF([.AW8]&gt;1;&quot;jc&quot;;IF([.AW8]&gt;0.5;&quot;jm&quot;;IF([.AW8]&gt;0.1;&quot;jf&quot;;IF([.AW8]&gt;-0.1;&quot;or&quot;;IF([.AW8]&gt;-0.5;&quot;vc&quot;;IF([.AW8]&gt;-1;&quot;vm&quot;;IF([.AW8]&lt;-1;&quot;vf&quot;;&quot;test&quot;))))))))" office:value-type="float" office:value="0">
            <text:p>0</text:p>
          </table:table-cell>
          <table:table-cell table:number-columns-repeated="963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5.28">
            <text:p>5,28</text:p>
          </table:table-cell>
          <table:table-cell office:value-type="float" office:value="8.21">
            <text:p>8,21</text:p>
          </table:table-cell>
          <table:table-cell office:value-type="float" office:value="10.47">
            <text:p>10,47</text:p>
          </table:table-cell>
          <table:table-cell office:value-type="float" office:value="11.55">
            <text:p>11,55</text:p>
          </table:table-cell>
          <table:table-cell office:value-type="float" office:value="12.49">
            <text:p>12,49</text:p>
          </table:table-cell>
          <table:table-cell table:style-name="VF" office:value-type="float" office:value="13.45">
            <text:p>13,45</text:p>
          </table:table-cell>
          <table:table-cell office:value-type="float" office:value="14.29">
            <text:p>14,29</text:p>
          </table:table-cell>
          <table:table-cell office:value-type="float" office:value="15.24">
            <text:p>15,24</text:p>
          </table:table-cell>
          <table:table-cell office:value-type="float" office:value="15.62">
            <text:p>15,62</text:p>
          </table:table-cell>
          <table:table-cell office:value-type="float" office:value="15.67">
            <text:p>15,67</text:p>
          </table:table-cell>
          <table:table-cell/>
          <table:table-cell table:formula="of:=[Speed_Max.B60]" office:value-type="float" office:value="70">
            <text:p>70</text:p>
          </table:table-cell>
          <table:table-cell table:formula="of:=[Speed_Max.C60]" office:value-type="float" office:value="3.52">
            <text:p>3,52</text:p>
          </table:table-cell>
          <table:table-cell table:formula="of:=[Speed_Max.D60]" office:value-type="float" office:value="5.28">
            <text:p>5,28</text:p>
          </table:table-cell>
          <table:table-cell table:formula="of:=[Speed_Max.E60]" office:value-type="float" office:value="6.86">
            <text:p>6,86</text:p>
          </table:table-cell>
          <table:table-cell table:formula="of:=[Speed_Max.F60]" office:value-type="float" office:value="8.21">
            <text:p>8,21</text:p>
          </table:table-cell>
          <table:table-cell table:formula="of:=[Speed_Max.G60]" office:value-type="float" office:value="9.46">
            <text:p>9,46</text:p>
          </table:table-cell>
          <table:table-cell table:formula="of:=[Speed_Max.H60]" office:value-type="float" office:value="10.47">
            <text:p>10,47</text:p>
          </table:table-cell>
          <table:table-cell table:formula="of:=[Speed_Max.I60]" office:value-type="float" office:value="11.12">
            <text:p>11,12</text:p>
          </table:table-cell>
          <table:table-cell table:formula="of:=[Speed_Max.J60]" office:value-type="float" office:value="11.55">
            <text:p>11,55</text:p>
          </table:table-cell>
          <table:table-cell table:formula="of:=[Speed_Max.K60]" office:value-type="float" office:value="11.91">
            <text:p>11,91</text:p>
          </table:table-cell>
          <table:table-cell table:formula="of:=[Speed_Max.L60]" office:value-type="float" office:value="12.49">
            <text:p>12,49</text:p>
          </table:table-cell>
          <table:table-cell table:formula="of:=[Speed_Max.M60]" office:value-type="float" office:value="13.01">
            <text:p>13,01</text:p>
          </table:table-cell>
          <table:table-cell table:formula="of:=[Speed_Max.O60]" office:value-type="float" office:value="13.45">
            <text:p>13,45</text:p>
          </table:table-cell>
          <table:table-cell table:formula="of:=[Speed_Max.P60]" office:value-type="float" office:value="13.89">
            <text:p>13,89</text:p>
          </table:table-cell>
          <table:table-cell table:formula="of:=[Speed_Max.Q60]" office:value-type="float" office:value="14.29">
            <text:p>14,29</text:p>
          </table:table-cell>
          <table:table-cell table:formula="of:=[Speed_Max.R60]" office:value-type="float" office:value="14.8">
            <text:p>14,8</text:p>
          </table:table-cell>
          <table:table-cell table:formula="of:=[Speed_Max.S60]" office:value-type="float" office:value="15.24">
            <text:p>15,24</text:p>
          </table:table-cell>
          <table:table-cell table:formula="of:=[Speed_Max.T60]" office:value-type="float" office:value="15.62">
            <text:p>15,62</text:p>
          </table:table-cell>
          <table:table-cell table:formula="of:=[Speed_Max.U60]" office:value-type="float" office:value="15.67">
            <text:p>15,67</text:p>
          </table:table-cell>
          <table:table-cell table:formula="of:=[Speed_Max.V60]" office:value-type="float" office:value="15.67">
            <text:p>15,67</text:p>
          </table:table-cell>
          <table:table-cell table:formula="of:=[Speed_Max.W60]" office:value-type="float" office:value="15.67">
            <text:p>15,67</text:p>
          </table:table-cell>
          <table:table-cell table:formula="of:=[Speed_Max.X60]" office:value-type="float" office:value="15.67">
            <text:p>15,67</text:p>
          </table:table-cell>
          <table:table-cell table:formula="of:=[Speed_Max.Y60]" office:value-type="float" office:value="15.67">
            <text:p>15,67</text:p>
          </table:table-cell>
          <table:table-cell table:number-columns-repeated="2"/>
          <table:table-cell table:formula="of:=[.N9]" office:value-type="float" office:value="70">
            <text:p>70</text:p>
          </table:table-cell>
          <table:table-cell table:formula="of:=[.C9]-[.P9]" office:value-type="float" office:value="0">
            <text:p>0</text:p>
          </table:table-cell>
          <table:table-cell table:formula="of:=[.D9]-[.R9]" office:value-type="float" office:value="0">
            <text:p>0</text:p>
          </table:table-cell>
          <table:table-cell table:formula="of:=[.E9]-[.T9]" office:value-type="float" office:value="0">
            <text:p>0</text:p>
          </table:table-cell>
          <table:table-cell table:formula="of:=[.F9]-[.V9]" office:value-type="float" office:value="0">
            <text:p>0</text:p>
          </table:table-cell>
          <table:table-cell table:formula="of:=[.G9]-[.X9]" office:value-type="float" office:value="0">
            <text:p>0</text:p>
          </table:table-cell>
          <table:table-cell table:formula="of:=[.H9]-[.Z9]" office:value-type="float" office:value="0">
            <text:p>0</text:p>
          </table:table-cell>
          <table:table-cell table:formula="of:=[.I9]-[.AB9]" office:value-type="float" office:value="0">
            <text:p>0</text:p>
          </table:table-cell>
          <table:table-cell table:formula="of:=[.J9]-[.AD9]" office:value-type="float" office:value="0">
            <text:p>0</text:p>
          </table:table-cell>
          <table:table-cell table:formula="of:=[.K9]-[.AE9]" office:value-type="float" office:value="0">
            <text:p>0</text:p>
          </table:table-cell>
          <table:table-cell table:formula="of:=[.L9]-[.AF9]" office:value-type="float" office:value="0">
            <text:p>0</text:p>
          </table:table-cell>
          <table:table-cell/>
          <table:table-cell table:formula="of:=[.AM9]" office:value-type="float" office:value="70">
            <text:p>70</text:p>
          </table:table-cell>
          <table:table-cell table:style-name="OR" table:formula="of:=[.AN9]+ORG.OPENOFFICE.STYLE(IF([.AN9]&gt;1;&quot;jc&quot;;IF([.AN9]&gt;0.5;&quot;jm&quot;;IF([.AN9]&gt;0.1;&quot;jf&quot;;IF([.AN9]&gt;-0.1;&quot;or&quot;;IF([.AN9]&gt;-0.5;&quot;vc&quot;;IF([.AN9]&gt;-1;&quot;vm&quot;;IF([.AN9]&lt;-1;&quot;vf&quot;;&quot;test&quot;))))))))" office:value-type="float" office:value="0">
            <text:p>0</text:p>
          </table:table-cell>
          <table:table-cell table:style-name="OR" table:formula="of:=[.AO9]+ORG.OPENOFFICE.STYLE(IF([.AO9]&gt;1;&quot;jc&quot;;IF([.AO9]&gt;0.5;&quot;jm&quot;;IF([.AO9]&gt;0.1;&quot;jf&quot;;IF([.AO9]&gt;-0.1;&quot;or&quot;;IF([.AO9]&gt;-0.5;&quot;vc&quot;;IF([.AO9]&gt;-1;&quot;vm&quot;;IF([.AO9]&lt;-1;&quot;vf&quot;;&quot;test&quot;))))))))" office:value-type="float" office:value="0">
            <text:p>0</text:p>
          </table:table-cell>
          <table:table-cell table:style-name="OR" table:formula="of:=[.AP9]+ORG.OPENOFFICE.STYLE(IF([.AP9]&gt;1;&quot;jc&quot;;IF([.AP9]&gt;0.5;&quot;jm&quot;;IF([.AP9]&gt;0.1;&quot;jf&quot;;IF([.AP9]&gt;-0.1;&quot;or&quot;;IF([.AP9]&gt;-0.5;&quot;vc&quot;;IF([.AP9]&gt;-1;&quot;vm&quot;;IF([.AP9]&lt;-1;&quot;vf&quot;;&quot;test&quot;))))))))" office:value-type="float" office:value="0">
            <text:p>0</text:p>
          </table:table-cell>
          <table:table-cell table:style-name="OR" table:formula="of:=[.AQ9]+ORG.OPENOFFICE.STYLE(IF([.AQ9]&gt;1;&quot;jc&quot;;IF([.AQ9]&gt;0.5;&quot;jm&quot;;IF([.AQ9]&gt;0.1;&quot;jf&quot;;IF([.AQ9]&gt;-0.1;&quot;or&quot;;IF([.AQ9]&gt;-0.5;&quot;vc&quot;;IF([.AQ9]&gt;-1;&quot;vm&quot;;IF([.AQ9]&lt;-1;&quot;vf&quot;;&quot;test&quot;))))))))" office:value-type="float" office:value="0">
            <text:p>0</text:p>
          </table:table-cell>
          <table:table-cell table:style-name="OR" table:formula="of:=[.AR9]+ORG.OPENOFFICE.STYLE(IF([.AR9]&gt;1;&quot;jc&quot;;IF([.AR9]&gt;0.5;&quot;jm&quot;;IF([.AR9]&gt;0.1;&quot;jf&quot;;IF([.AR9]&gt;-0.1;&quot;or&quot;;IF([.AR9]&gt;-0.5;&quot;vc&quot;;IF([.AR9]&gt;-1;&quot;vm&quot;;IF([.AR9]&lt;-1;&quot;vf&quot;;&quot;test&quot;))))))))" office:value-type="float" office:value="0">
            <text:p>0</text:p>
          </table:table-cell>
          <table:table-cell table:style-name="OR" table:formula="of:=[.AS9]+ORG.OPENOFFICE.STYLE(IF([.AS9]&gt;1;&quot;jc&quot;;IF([.AS9]&gt;0.5;&quot;jm&quot;;IF([.AS9]&gt;0.1;&quot;jf&quot;;IF([.AS9]&gt;-0.1;&quot;or&quot;;IF([.AS9]&gt;-0.5;&quot;vc&quot;;IF([.AS9]&gt;-1;&quot;vm&quot;;IF([.AS9]&lt;-1;&quot;vf&quot;;&quot;test&quot;))))))))" office:value-type="float" office:value="0">
            <text:p>0</text:p>
          </table:table-cell>
          <table:table-cell table:style-name="OR" table:formula="of:=[.AT9]+ORG.OPENOFFICE.STYLE(IF([.AT9]&gt;1;&quot;jc&quot;;IF([.AT9]&gt;0.5;&quot;jm&quot;;IF([.AT9]&gt;0.1;&quot;jf&quot;;IF([.AT9]&gt;-0.1;&quot;or&quot;;IF([.AT9]&gt;-0.5;&quot;vc&quot;;IF([.AT9]&gt;-1;&quot;vm&quot;;IF([.AT9]&lt;-1;&quot;vf&quot;;&quot;test&quot;))))))))" office:value-type="float" office:value="0">
            <text:p>0</text:p>
          </table:table-cell>
          <table:table-cell table:style-name="OR" table:formula="of:=[.AU9]+ORG.OPENOFFICE.STYLE(IF([.AU9]&gt;1;&quot;jc&quot;;IF([.AU9]&gt;0.5;&quot;jm&quot;;IF([.AU9]&gt;0.1;&quot;jf&quot;;IF([.AU9]&gt;-0.1;&quot;or&quot;;IF([.AU9]&gt;-0.5;&quot;vc&quot;;IF([.AU9]&gt;-1;&quot;vm&quot;;IF([.AU9]&lt;-1;&quot;vf&quot;;&quot;test&quot;))))))))" office:value-type="float" office:value="0">
            <text:p>0</text:p>
          </table:table-cell>
          <table:table-cell table:style-name="OR" table:formula="of:=[.AV9]+ORG.OPENOFFICE.STYLE(IF([.AV9]&gt;1;&quot;jc&quot;;IF([.AV9]&gt;0.5;&quot;jm&quot;;IF([.AV9]&gt;0.1;&quot;jf&quot;;IF([.AV9]&gt;-0.1;&quot;or&quot;;IF([.AV9]&gt;-0.5;&quot;vc&quot;;IF([.AV9]&gt;-1;&quot;vm&quot;;IF([.AV9]&lt;-1;&quot;vf&quot;;&quot;test&quot;))))))))" office:value-type="float" office:value="0">
            <text:p>0</text:p>
          </table:table-cell>
          <table:table-cell table:style-name="OR" table:formula="of:=[.AW9]+ORG.OPENOFFICE.STYLE(IF([.AW9]&gt;1;&quot;jc&quot;;IF([.AW9]&gt;0.5;&quot;jm&quot;;IF([.AW9]&gt;0.1;&quot;jf&quot;;IF([.AW9]&gt;-0.1;&quot;or&quot;;IF([.AW9]&gt;-0.5;&quot;vc&quot;;IF([.AW9]&gt;-1;&quot;vm&quot;;IF([.AW9]&lt;-1;&quot;vf&quot;;&quot;test&quot;))))))))" office:value-type="float" office:value="0">
            <text:p>0</text:p>
          </table:table-cell>
          <table:table-cell table:number-columns-repeated="963"/>
        </table:table-row>
        <table:table-row table:style-name="ro3"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5.45">
            <text:p>5,45</text:p>
          </table:table-cell>
          <table:table-cell office:value-type="float" office:value="8.45">
            <text:p>8,45</text:p>
          </table:table-cell>
          <table:table-cell office:value-type="float" office:value="10.66">
            <text:p>10,66</text:p>
          </table:table-cell>
          <table:table-cell office:value-type="float" office:value="11.82">
            <text:p>11,82</text:p>
          </table:table-cell>
          <table:table-cell office:value-type="float" office:value="12.87">
            <text:p>12,87</text:p>
          </table:table-cell>
          <table:table-cell table:style-name="VF" office:value-type="float" office:value="14">
            <text:p>14</text:p>
          </table:table-cell>
          <table:table-cell office:value-type="float" office:value="15.1">
            <text:p>15,1</text:p>
          </table:table-cell>
          <table:table-cell office:value-type="float" office:value="16.5">
            <text:p>16,5</text:p>
          </table:table-cell>
          <table:table-cell office:value-type="float" office:value="17.09">
            <text:p>17,09</text:p>
          </table:table-cell>
          <table:table-cell office:value-type="float" office:value="17.38">
            <text:p>17,38</text:p>
          </table:table-cell>
          <table:table-cell/>
          <table:table-cell table:formula="of:=[Speed_Max.B61]" office:value-type="float" office:value="75">
            <text:p>75</text:p>
          </table:table-cell>
          <table:table-cell table:formula="of:=[Speed_Max.C61]" office:value-type="float" office:value="3.64">
            <text:p>3,64</text:p>
          </table:table-cell>
          <table:table-cell table:formula="of:=[Speed_Max.D61]" office:value-type="float" office:value="5.45">
            <text:p>5,45</text:p>
          </table:table-cell>
          <table:table-cell table:formula="of:=[Speed_Max.E61]" office:value-type="float" office:value="7.06">
            <text:p>7,06</text:p>
          </table:table-cell>
          <table:table-cell table:formula="of:=[Speed_Max.F61]" office:value-type="float" office:value="8.45">
            <text:p>8,45</text:p>
          </table:table-cell>
          <table:table-cell table:formula="of:=[Speed_Max.G61]" office:value-type="float" office:value="9.76">
            <text:p>9,76</text:p>
          </table:table-cell>
          <table:table-cell table:formula="of:=[Speed_Max.H61]" office:value-type="float" office:value="10.66">
            <text:p>10,66</text:p>
          </table:table-cell>
          <table:table-cell table:formula="of:=[Speed_Max.I61]" office:value-type="float" office:value="11.36">
            <text:p>11,36</text:p>
          </table:table-cell>
          <table:table-cell table:formula="of:=[Speed_Max.J61]" office:value-type="float" office:value="11.82">
            <text:p>11,82</text:p>
          </table:table-cell>
          <table:table-cell table:formula="of:=[Speed_Max.K61]" office:value-type="float" office:value="12.21">
            <text:p>12,21</text:p>
          </table:table-cell>
          <table:table-cell table:formula="of:=[Speed_Max.L61]" office:value-type="float" office:value="12.87">
            <text:p>12,87</text:p>
          </table:table-cell>
          <table:table-cell table:formula="of:=[Speed_Max.M61]" office:value-type="float" office:value="13.46">
            <text:p>13,46</text:p>
          </table:table-cell>
          <table:table-cell table:formula="of:=[Speed_Max.O61]" office:value-type="float" office:value="14">
            <text:p>14</text:p>
          </table:table-cell>
          <table:table-cell table:formula="of:=[Speed_Max.P61]" office:value-type="float" office:value="14.54">
            <text:p>14,54</text:p>
          </table:table-cell>
          <table:table-cell table:formula="of:=[Speed_Max.Q61]" office:value-type="float" office:value="15.1">
            <text:p>15,1</text:p>
          </table:table-cell>
          <table:table-cell table:formula="of:=[Speed_Max.R61]" office:value-type="float" office:value="15.87">
            <text:p>15,87</text:p>
          </table:table-cell>
          <table:table-cell table:formula="of:=[Speed_Max.S61]" office:value-type="float" office:value="16.5">
            <text:p>16,5</text:p>
          </table:table-cell>
          <table:table-cell table:formula="of:=[Speed_Max.T61]" office:value-type="float" office:value="17.09">
            <text:p>17,09</text:p>
          </table:table-cell>
          <table:table-cell table:formula="of:=[Speed_Max.U61]" office:value-type="float" office:value="17.38">
            <text:p>17,38</text:p>
          </table:table-cell>
          <table:table-cell table:formula="of:=[Speed_Max.V61]" office:value-type="float" office:value="17.38">
            <text:p>17,38</text:p>
          </table:table-cell>
          <table:table-cell table:formula="of:=[Speed_Max.W61]" office:value-type="float" office:value="17.38">
            <text:p>17,38</text:p>
          </table:table-cell>
          <table:table-cell table:formula="of:=[Speed_Max.X61]" office:value-type="float" office:value="17.38">
            <text:p>17,38</text:p>
          </table:table-cell>
          <table:table-cell table:formula="of:=[Speed_Max.Y61]" office:value-type="float" office:value="17.38">
            <text:p>17,38</text:p>
          </table:table-cell>
          <table:table-cell table:number-columns-repeated="2"/>
          <table:table-cell table:formula="of:=[.N10]" office:value-type="float" office:value="75">
            <text:p>75</text:p>
          </table:table-cell>
          <table:table-cell table:formula="of:=[.C10]-[.P10]" office:value-type="float" office:value="0">
            <text:p>0</text:p>
          </table:table-cell>
          <table:table-cell table:formula="of:=[.D10]-[.R10]" office:value-type="float" office:value="0">
            <text:p>0</text:p>
          </table:table-cell>
          <table:table-cell table:formula="of:=[.E10]-[.T10]" office:value-type="float" office:value="0">
            <text:p>0</text:p>
          </table:table-cell>
          <table:table-cell table:formula="of:=[.F10]-[.V10]" office:value-type="float" office:value="0">
            <text:p>0</text:p>
          </table:table-cell>
          <table:table-cell table:formula="of:=[.G10]-[.X10]" office:value-type="float" office:value="0">
            <text:p>0</text:p>
          </table:table-cell>
          <table:table-cell table:formula="of:=[.H10]-[.Z10]" office:value-type="float" office:value="0">
            <text:p>0</text:p>
          </table:table-cell>
          <table:table-cell table:formula="of:=[.I10]-[.AB10]" office:value-type="float" office:value="0">
            <text:p>0</text:p>
          </table:table-cell>
          <table:table-cell table:formula="of:=[.J10]-[.AD10]" office:value-type="float" office:value="0">
            <text:p>0</text:p>
          </table:table-cell>
          <table:table-cell table:formula="of:=[.K10]-[.AE10]" office:value-type="float" office:value="0">
            <text:p>0</text:p>
          </table:table-cell>
          <table:table-cell table:formula="of:=[.L10]-[.AF10]" office:value-type="float" office:value="0">
            <text:p>0</text:p>
          </table:table-cell>
          <table:table-cell/>
          <table:table-cell table:formula="of:=[.AM10]" office:value-type="float" office:value="75">
            <text:p>75</text:p>
          </table:table-cell>
          <table:table-cell table:style-name="OR" table:formula="of:=[.AN10]+ORG.OPENOFFICE.STYLE(IF([.AN10]&gt;1;&quot;jc&quot;;IF([.AN10]&gt;0.5;&quot;jm&quot;;IF([.AN10]&gt;0.1;&quot;jf&quot;;IF([.AN10]&gt;-0.1;&quot;or&quot;;IF([.AN10]&gt;-0.5;&quot;vc&quot;;IF([.AN10]&gt;-1;&quot;vm&quot;;IF([.AN10]&lt;-1;&quot;vf&quot;;&quot;test&quot;))))))))" office:value-type="float" office:value="0">
            <text:p>0</text:p>
          </table:table-cell>
          <table:table-cell table:style-name="OR" table:formula="of:=[.AO10]+ORG.OPENOFFICE.STYLE(IF([.AO10]&gt;1;&quot;jc&quot;;IF([.AO10]&gt;0.5;&quot;jm&quot;;IF([.AO10]&gt;0.1;&quot;jf&quot;;IF([.AO10]&gt;-0.1;&quot;or&quot;;IF([.AO10]&gt;-0.5;&quot;vc&quot;;IF([.AO10]&gt;-1;&quot;vm&quot;;IF([.AO10]&lt;-1;&quot;vf&quot;;&quot;test&quot;))))))))" office:value-type="float" office:value="0">
            <text:p>0</text:p>
          </table:table-cell>
          <table:table-cell table:style-name="OR" table:formula="of:=[.AP10]+ORG.OPENOFFICE.STYLE(IF([.AP10]&gt;1;&quot;jc&quot;;IF([.AP10]&gt;0.5;&quot;jm&quot;;IF([.AP10]&gt;0.1;&quot;jf&quot;;IF([.AP10]&gt;-0.1;&quot;or&quot;;IF([.AP10]&gt;-0.5;&quot;vc&quot;;IF([.AP10]&gt;-1;&quot;vm&quot;;IF([.AP10]&lt;-1;&quot;vf&quot;;&quot;test&quot;))))))))" office:value-type="float" office:value="0">
            <text:p>0</text:p>
          </table:table-cell>
          <table:table-cell table:style-name="OR" table:formula="of:=[.AQ10]+ORG.OPENOFFICE.STYLE(IF([.AQ10]&gt;1;&quot;jc&quot;;IF([.AQ10]&gt;0.5;&quot;jm&quot;;IF([.AQ10]&gt;0.1;&quot;jf&quot;;IF([.AQ10]&gt;-0.1;&quot;or&quot;;IF([.AQ10]&gt;-0.5;&quot;vc&quot;;IF([.AQ10]&gt;-1;&quot;vm&quot;;IF([.AQ10]&lt;-1;&quot;vf&quot;;&quot;test&quot;))))))))" office:value-type="float" office:value="0">
            <text:p>0</text:p>
          </table:table-cell>
          <table:table-cell table:style-name="OR" table:formula="of:=[.AR10]+ORG.OPENOFFICE.STYLE(IF([.AR10]&gt;1;&quot;jc&quot;;IF([.AR10]&gt;0.5;&quot;jm&quot;;IF([.AR10]&gt;0.1;&quot;jf&quot;;IF([.AR10]&gt;-0.1;&quot;or&quot;;IF([.AR10]&gt;-0.5;&quot;vc&quot;;IF([.AR10]&gt;-1;&quot;vm&quot;;IF([.AR10]&lt;-1;&quot;vf&quot;;&quot;test&quot;))))))))" office:value-type="float" office:value="0">
            <text:p>0</text:p>
          </table:table-cell>
          <table:table-cell table:style-name="OR" table:formula="of:=[.AS10]+ORG.OPENOFFICE.STYLE(IF([.AS10]&gt;1;&quot;jc&quot;;IF([.AS10]&gt;0.5;&quot;jm&quot;;IF([.AS10]&gt;0.1;&quot;jf&quot;;IF([.AS10]&gt;-0.1;&quot;or&quot;;IF([.AS10]&gt;-0.5;&quot;vc&quot;;IF([.AS10]&gt;-1;&quot;vm&quot;;IF([.AS10]&lt;-1;&quot;vf&quot;;&quot;test&quot;))))))))" office:value-type="float" office:value="0">
            <text:p>0</text:p>
          </table:table-cell>
          <table:table-cell table:style-name="OR" table:formula="of:=[.AT10]+ORG.OPENOFFICE.STYLE(IF([.AT10]&gt;1;&quot;jc&quot;;IF([.AT10]&gt;0.5;&quot;jm&quot;;IF([.AT10]&gt;0.1;&quot;jf&quot;;IF([.AT10]&gt;-0.1;&quot;or&quot;;IF([.AT10]&gt;-0.5;&quot;vc&quot;;IF([.AT10]&gt;-1;&quot;vm&quot;;IF([.AT10]&lt;-1;&quot;vf&quot;;&quot;test&quot;))))))))" office:value-type="float" office:value="0">
            <text:p>0</text:p>
          </table:table-cell>
          <table:table-cell table:style-name="OR" table:formula="of:=[.AU10]+ORG.OPENOFFICE.STYLE(IF([.AU10]&gt;1;&quot;jc&quot;;IF([.AU10]&gt;0.5;&quot;jm&quot;;IF([.AU10]&gt;0.1;&quot;jf&quot;;IF([.AU10]&gt;-0.1;&quot;or&quot;;IF([.AU10]&gt;-0.5;&quot;vc&quot;;IF([.AU10]&gt;-1;&quot;vm&quot;;IF([.AU10]&lt;-1;&quot;vf&quot;;&quot;test&quot;))))))))" office:value-type="float" office:value="0">
            <text:p>0</text:p>
          </table:table-cell>
          <table:table-cell table:style-name="OR" table:formula="of:=[.AV10]+ORG.OPENOFFICE.STYLE(IF([.AV10]&gt;1;&quot;jc&quot;;IF([.AV10]&gt;0.5;&quot;jm&quot;;IF([.AV10]&gt;0.1;&quot;jf&quot;;IF([.AV10]&gt;-0.1;&quot;or&quot;;IF([.AV10]&gt;-0.5;&quot;vc&quot;;IF([.AV10]&gt;-1;&quot;vm&quot;;IF([.AV10]&lt;-1;&quot;vf&quot;;&quot;test&quot;))))))))" office:value-type="float" office:value="0">
            <text:p>0</text:p>
          </table:table-cell>
          <table:table-cell table:style-name="OR" table:formula="of:=[.AW10]+ORG.OPENOFFICE.STYLE(IF([.AW10]&gt;1;&quot;jc&quot;;IF([.AW10]&gt;0.5;&quot;jm&quot;;IF([.AW10]&gt;0.1;&quot;jf&quot;;IF([.AW10]&gt;-0.1;&quot;or&quot;;IF([.AW10]&gt;-0.5;&quot;vc&quot;;IF([.AW10]&gt;-1;&quot;vm&quot;;IF([.AW10]&lt;-1;&quot;vf&quot;;&quot;test&quot;))))))))" office:value-type="float" office:value="0">
            <text:p>0</text:p>
          </table:table-cell>
          <table:table-cell table:number-columns-repeated="963"/>
        </table:table-row>
        <table:table-row table:style-name="ro3"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5.59">
            <text:p>5,59</text:p>
          </table:table-cell>
          <table:table-cell office:value-type="float" office:value="8.69">
            <text:p>8,69</text:p>
          </table:table-cell>
          <table:table-cell office:value-type="float" office:value="10.77">
            <text:p>10,77</text:p>
          </table:table-cell>
          <table:table-cell office:value-type="float" office:value="12.07">
            <text:p>12,07</text:p>
          </table:table-cell>
          <table:table-cell office:value-type="float" office:value="13.23">
            <text:p>13,23</text:p>
          </table:table-cell>
          <table:table-cell table:style-name="JM" office:value-type="float" office:value="14.59">
            <text:p>14,59</text:p>
          </table:table-cell>
          <table:table-cell office:value-type="float" office:value="16.02">
            <text:p>16,02</text:p>
          </table:table-cell>
          <table:table-cell office:value-type="float" office:value="17.71">
            <text:p>17,71</text:p>
          </table:table-cell>
          <table:table-cell office:value-type="float" office:value="18.4">
            <text:p>18,4</text:p>
          </table:table-cell>
          <table:table-cell office:value-type="float" office:value="18.88">
            <text:p>18,88</text:p>
          </table:table-cell>
          <table:table-cell/>
          <table:table-cell table:formula="of:=[Speed_Max.B62]" office:value-type="float" office:value="80">
            <text:p>80</text:p>
          </table:table-cell>
          <table:table-cell table:formula="of:=[Speed_Max.C62]" office:value-type="float" office:value="3.75">
            <text:p>3,75</text:p>
          </table:table-cell>
          <table:table-cell table:formula="of:=[Speed_Max.D62]" office:value-type="float" office:value="5.59">
            <text:p>5,59</text:p>
          </table:table-cell>
          <table:table-cell table:formula="of:=[Speed_Max.E62]" office:value-type="float" office:value="7.23">
            <text:p>7,23</text:p>
          </table:table-cell>
          <table:table-cell table:formula="of:=[Speed_Max.F62]" office:value-type="float" office:value="8.69">
            <text:p>8,69</text:p>
          </table:table-cell>
          <table:table-cell table:formula="of:=[Speed_Max.G62]" office:value-type="float" office:value="10.01">
            <text:p>10,01</text:p>
          </table:table-cell>
          <table:table-cell table:formula="of:=[Speed_Max.H62]" office:value-type="float" office:value="10.77">
            <text:p>10,77</text:p>
          </table:table-cell>
          <table:table-cell table:formula="of:=[Speed_Max.I62]" office:value-type="float" office:value="11.52">
            <text:p>11,52</text:p>
          </table:table-cell>
          <table:table-cell table:formula="of:=[Speed_Max.J62]" office:value-type="float" office:value="12.07">
            <text:p>12,07</text:p>
          </table:table-cell>
          <table:table-cell table:formula="of:=[Speed_Max.K62]" office:value-type="float" office:value="12.5">
            <text:p>12,5</text:p>
          </table:table-cell>
          <table:table-cell table:formula="of:=[Speed_Max.L62]" office:value-type="float" office:value="13.23">
            <text:p>13,23</text:p>
          </table:table-cell>
          <table:table-cell table:formula="of:=[Speed_Max.M62]" office:value-type="float" office:value="13.92">
            <text:p>13,92</text:p>
          </table:table-cell>
          <table:table-cell table:formula="of:=[Speed_Max.O62]" office:value-type="float" office:value="14.59">
            <text:p>14,59</text:p>
          </table:table-cell>
          <table:table-cell table:formula="of:=[Speed_Max.P62]" office:value-type="float" office:value="15.32">
            <text:p>15,32</text:p>
          </table:table-cell>
          <table:table-cell table:formula="of:=[Speed_Max.Q62]" office:value-type="float" office:value="16.02">
            <text:p>16,02</text:p>
          </table:table-cell>
          <table:table-cell table:formula="of:=[Speed_Max.R62]" office:value-type="float" office:value="16.97">
            <text:p>16,97</text:p>
          </table:table-cell>
          <table:table-cell table:formula="of:=[Speed_Max.S62]" office:value-type="float" office:value="17.71">
            <text:p>17,71</text:p>
          </table:table-cell>
          <table:table-cell table:formula="of:=[Speed_Max.T62]" office:value-type="float" office:value="18.4">
            <text:p>18,4</text:p>
          </table:table-cell>
          <table:table-cell table:formula="of:=[Speed_Max.U62]" office:value-type="float" office:value="18.88">
            <text:p>18,88</text:p>
          </table:table-cell>
          <table:table-cell table:formula="of:=[Speed_Max.V62]" office:value-type="float" office:value="18.88">
            <text:p>18,88</text:p>
          </table:table-cell>
          <table:table-cell table:formula="of:=[Speed_Max.W62]" office:value-type="float" office:value="18.88">
            <text:p>18,88</text:p>
          </table:table-cell>
          <table:table-cell table:formula="of:=[Speed_Max.X62]" office:value-type="float" office:value="18.88">
            <text:p>18,88</text:p>
          </table:table-cell>
          <table:table-cell table:formula="of:=[Speed_Max.Y62]" office:value-type="float" office:value="18.88">
            <text:p>18,88</text:p>
          </table:table-cell>
          <table:table-cell table:number-columns-repeated="2"/>
          <table:table-cell table:formula="of:=[.N11]" office:value-type="float" office:value="80">
            <text:p>80</text:p>
          </table:table-cell>
          <table:table-cell table:formula="of:=[.C11]-[.P11]" office:value-type="float" office:value="0">
            <text:p>0</text:p>
          </table:table-cell>
          <table:table-cell table:formula="of:=[.D11]-[.R11]" office:value-type="float" office:value="0">
            <text:p>0</text:p>
          </table:table-cell>
          <table:table-cell table:formula="of:=[.E11]-[.T11]" office:value-type="float" office:value="0">
            <text:p>0</text:p>
          </table:table-cell>
          <table:table-cell table:formula="of:=[.F11]-[.V11]" office:value-type="float" office:value="0">
            <text:p>0</text:p>
          </table:table-cell>
          <table:table-cell table:formula="of:=[.G11]-[.X11]" office:value-type="float" office:value="0">
            <text:p>0</text:p>
          </table:table-cell>
          <table:table-cell table:formula="of:=[.H11]-[.Z11]" office:value-type="float" office:value="0">
            <text:p>0</text:p>
          </table:table-cell>
          <table:table-cell table:formula="of:=[.I11]-[.AB11]" office:value-type="float" office:value="0">
            <text:p>0</text:p>
          </table:table-cell>
          <table:table-cell table:formula="of:=[.J11]-[.AD11]" office:value-type="float" office:value="0">
            <text:p>0</text:p>
          </table:table-cell>
          <table:table-cell table:formula="of:=[.K11]-[.AE11]" office:value-type="float" office:value="0">
            <text:p>0</text:p>
          </table:table-cell>
          <table:table-cell table:formula="of:=[.L11]-[.AF11]" office:value-type="float" office:value="0">
            <text:p>0</text:p>
          </table:table-cell>
          <table:table-cell/>
          <table:table-cell table:formula="of:=[.AM11]" office:value-type="float" office:value="80">
            <text:p>80</text:p>
          </table:table-cell>
          <table:table-cell table:style-name="OR" table:formula="of:=[.AN11]+ORG.OPENOFFICE.STYLE(IF([.AN11]&gt;1;&quot;jc&quot;;IF([.AN11]&gt;0.5;&quot;jm&quot;;IF([.AN11]&gt;0.1;&quot;jf&quot;;IF([.AN11]&gt;-0.1;&quot;or&quot;;IF([.AN11]&gt;-0.5;&quot;vc&quot;;IF([.AN11]&gt;-1;&quot;vm&quot;;IF([.AN11]&lt;-1;&quot;vf&quot;;&quot;test&quot;))))))))" office:value-type="float" office:value="0">
            <text:p>0</text:p>
          </table:table-cell>
          <table:table-cell table:style-name="OR" table:formula="of:=[.AO11]+ORG.OPENOFFICE.STYLE(IF([.AO11]&gt;1;&quot;jc&quot;;IF([.AO11]&gt;0.5;&quot;jm&quot;;IF([.AO11]&gt;0.1;&quot;jf&quot;;IF([.AO11]&gt;-0.1;&quot;or&quot;;IF([.AO11]&gt;-0.5;&quot;vc&quot;;IF([.AO11]&gt;-1;&quot;vm&quot;;IF([.AO11]&lt;-1;&quot;vf&quot;;&quot;test&quot;))))))))" office:value-type="float" office:value="0">
            <text:p>0</text:p>
          </table:table-cell>
          <table:table-cell table:style-name="OR" table:formula="of:=[.AP11]+ORG.OPENOFFICE.STYLE(IF([.AP11]&gt;1;&quot;jc&quot;;IF([.AP11]&gt;0.5;&quot;jm&quot;;IF([.AP11]&gt;0.1;&quot;jf&quot;;IF([.AP11]&gt;-0.1;&quot;or&quot;;IF([.AP11]&gt;-0.5;&quot;vc&quot;;IF([.AP11]&gt;-1;&quot;vm&quot;;IF([.AP11]&lt;-1;&quot;vf&quot;;&quot;test&quot;))))))))" office:value-type="float" office:value="0">
            <text:p>0</text:p>
          </table:table-cell>
          <table:table-cell table:style-name="OR" table:formula="of:=[.AQ11]+ORG.OPENOFFICE.STYLE(IF([.AQ11]&gt;1;&quot;jc&quot;;IF([.AQ11]&gt;0.5;&quot;jm&quot;;IF([.AQ11]&gt;0.1;&quot;jf&quot;;IF([.AQ11]&gt;-0.1;&quot;or&quot;;IF([.AQ11]&gt;-0.5;&quot;vc&quot;;IF([.AQ11]&gt;-1;&quot;vm&quot;;IF([.AQ11]&lt;-1;&quot;vf&quot;;&quot;test&quot;))))))))" office:value-type="float" office:value="0">
            <text:p>0</text:p>
          </table:table-cell>
          <table:table-cell table:style-name="OR" table:formula="of:=[.AR11]+ORG.OPENOFFICE.STYLE(IF([.AR11]&gt;1;&quot;jc&quot;;IF([.AR11]&gt;0.5;&quot;jm&quot;;IF([.AR11]&gt;0.1;&quot;jf&quot;;IF([.AR11]&gt;-0.1;&quot;or&quot;;IF([.AR11]&gt;-0.5;&quot;vc&quot;;IF([.AR11]&gt;-1;&quot;vm&quot;;IF([.AR11]&lt;-1;&quot;vf&quot;;&quot;test&quot;))))))))" office:value-type="float" office:value="0">
            <text:p>0</text:p>
          </table:table-cell>
          <table:table-cell table:style-name="OR" table:formula="of:=[.AS11]+ORG.OPENOFFICE.STYLE(IF([.AS11]&gt;1;&quot;jc&quot;;IF([.AS11]&gt;0.5;&quot;jm&quot;;IF([.AS11]&gt;0.1;&quot;jf&quot;;IF([.AS11]&gt;-0.1;&quot;or&quot;;IF([.AS11]&gt;-0.5;&quot;vc&quot;;IF([.AS11]&gt;-1;&quot;vm&quot;;IF([.AS11]&lt;-1;&quot;vf&quot;;&quot;test&quot;))))))))" office:value-type="float" office:value="0">
            <text:p>0</text:p>
          </table:table-cell>
          <table:table-cell table:style-name="OR" table:formula="of:=[.AT11]+ORG.OPENOFFICE.STYLE(IF([.AT11]&gt;1;&quot;jc&quot;;IF([.AT11]&gt;0.5;&quot;jm&quot;;IF([.AT11]&gt;0.1;&quot;jf&quot;;IF([.AT11]&gt;-0.1;&quot;or&quot;;IF([.AT11]&gt;-0.5;&quot;vc&quot;;IF([.AT11]&gt;-1;&quot;vm&quot;;IF([.AT11]&lt;-1;&quot;vf&quot;;&quot;test&quot;))))))))" office:value-type="float" office:value="0">
            <text:p>0</text:p>
          </table:table-cell>
          <table:table-cell table:style-name="OR" table:formula="of:=[.AU11]+ORG.OPENOFFICE.STYLE(IF([.AU11]&gt;1;&quot;jc&quot;;IF([.AU11]&gt;0.5;&quot;jm&quot;;IF([.AU11]&gt;0.1;&quot;jf&quot;;IF([.AU11]&gt;-0.1;&quot;or&quot;;IF([.AU11]&gt;-0.5;&quot;vc&quot;;IF([.AU11]&gt;-1;&quot;vm&quot;;IF([.AU11]&lt;-1;&quot;vf&quot;;&quot;test&quot;))))))))" office:value-type="float" office:value="0">
            <text:p>0</text:p>
          </table:table-cell>
          <table:table-cell table:style-name="OR" table:formula="of:=[.AV11]+ORG.OPENOFFICE.STYLE(IF([.AV11]&gt;1;&quot;jc&quot;;IF([.AV11]&gt;0.5;&quot;jm&quot;;IF([.AV11]&gt;0.1;&quot;jf&quot;;IF([.AV11]&gt;-0.1;&quot;or&quot;;IF([.AV11]&gt;-0.5;&quot;vc&quot;;IF([.AV11]&gt;-1;&quot;vm&quot;;IF([.AV11]&lt;-1;&quot;vf&quot;;&quot;test&quot;))))))))" office:value-type="float" office:value="0">
            <text:p>0</text:p>
          </table:table-cell>
          <table:table-cell table:style-name="OR" table:formula="of:=[.AW11]+ORG.OPENOFFICE.STYLE(IF([.AW11]&gt;1;&quot;jc&quot;;IF([.AW11]&gt;0.5;&quot;jm&quot;;IF([.AW11]&gt;0.1;&quot;jf&quot;;IF([.AW11]&gt;-0.1;&quot;or&quot;;IF([.AW11]&gt;-0.5;&quot;vc&quot;;IF([.AW11]&gt;-1;&quot;vm&quot;;IF([.AW11]&lt;-1;&quot;vf&quot;;&quot;test&quot;))))))))" office:value-type="float" office:value="0">
            <text:p>0</text:p>
          </table:table-cell>
          <table:table-cell table:number-columns-repeated="963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office:value-type="float" office:value="5.72">
            <text:p>5,72</text:p>
          </table:table-cell>
          <table:table-cell office:value-type="float" office:value="8.86">
            <text:p>8,86</text:p>
          </table:table-cell>
          <table:table-cell office:value-type="float" office:value="10.93">
            <text:p>10,93</text:p>
          </table:table-cell>
          <table:table-cell office:value-type="float" office:value="12.28">
            <text:p>12,28</text:p>
          </table:table-cell>
          <table:table-cell office:value-type="float" office:value="13.59">
            <text:p>13,59</text:p>
          </table:table-cell>
          <table:table-cell table:style-name="JM" office:value-type="float" office:value="15.25">
            <text:p>15,25</text:p>
          </table:table-cell>
          <table:table-cell office:value-type="float" office:value="16.93">
            <text:p>16,93</text:p>
          </table:table-cell>
          <table:table-cell office:value-type="float" office:value="18.8">
            <text:p>18,8</text:p>
          </table:table-cell>
          <table:table-cell office:value-type="float" office:value="19.66">
            <text:p>19,66</text:p>
          </table:table-cell>
          <table:table-cell office:value-type="float" office:value="20.33">
            <text:p>20,33</text:p>
          </table:table-cell>
          <table:table-cell/>
          <table:table-cell table:formula="of:=[Speed_Max.B63]" office:value-type="float" office:value="85">
            <text:p>85</text:p>
          </table:table-cell>
          <table:table-cell table:formula="of:=[Speed_Max.C63]" office:value-type="float" office:value="3.85">
            <text:p>3,85</text:p>
          </table:table-cell>
          <table:table-cell table:formula="of:=[Speed_Max.D63]" office:value-type="float" office:value="5.72">
            <text:p>5,72</text:p>
          </table:table-cell>
          <table:table-cell table:formula="of:=[Speed_Max.E63]" office:value-type="float" office:value="7.39">
            <text:p>7,39</text:p>
          </table:table-cell>
          <table:table-cell table:formula="of:=[Speed_Max.F63]" office:value-type="float" office:value="8.86">
            <text:p>8,86</text:p>
          </table:table-cell>
          <table:table-cell table:formula="of:=[Speed_Max.G63]" office:value-type="float" office:value="10.18">
            <text:p>10,18</text:p>
          </table:table-cell>
          <table:table-cell table:formula="of:=[Speed_Max.H63]" office:value-type="float" office:value="10.93">
            <text:p>10,93</text:p>
          </table:table-cell>
          <table:table-cell table:formula="of:=[Speed_Max.I63]" office:value-type="float" office:value="11.62">
            <text:p>11,62</text:p>
          </table:table-cell>
          <table:table-cell table:formula="of:=[Speed_Max.J63]" office:value-type="float" office:value="12.28">
            <text:p>12,28</text:p>
          </table:table-cell>
          <table:table-cell table:formula="of:=[Speed_Max.K63]" office:value-type="float" office:value="12.76">
            <text:p>12,76</text:p>
          </table:table-cell>
          <table:table-cell table:formula="of:=[Speed_Max.L63]" office:value-type="float" office:value="13.59">
            <text:p>13,59</text:p>
          </table:table-cell>
          <table:table-cell table:formula="of:=[Speed_Max.M63]" office:value-type="float" office:value="14.41">
            <text:p>14,41</text:p>
          </table:table-cell>
          <table:table-cell table:formula="of:=[Speed_Max.O63]" office:value-type="float" office:value="15.25">
            <text:p>15,25</text:p>
          </table:table-cell>
          <table:table-cell table:formula="of:=[Speed_Max.P63]" office:value-type="float" office:value="16.11">
            <text:p>16,11</text:p>
          </table:table-cell>
          <table:table-cell table:formula="of:=[Speed_Max.Q63]" office:value-type="float" office:value="16.93">
            <text:p>16,93</text:p>
          </table:table-cell>
          <table:table-cell table:formula="of:=[Speed_Max.R63]" office:value-type="float" office:value="17.97">
            <text:p>17,97</text:p>
          </table:table-cell>
          <table:table-cell table:formula="of:=[Speed_Max.S63]" office:value-type="float" office:value="18.8">
            <text:p>18,8</text:p>
          </table:table-cell>
          <table:table-cell table:formula="of:=[Speed_Max.T63]" office:value-type="float" office:value="19.66">
            <text:p>19,66</text:p>
          </table:table-cell>
          <table:table-cell table:formula="of:=[Speed_Max.U63]" office:value-type="float" office:value="20.33">
            <text:p>20,33</text:p>
          </table:table-cell>
          <table:table-cell table:formula="of:=[Speed_Max.V63]" office:value-type="float" office:value="20.33">
            <text:p>20,33</text:p>
          </table:table-cell>
          <table:table-cell table:formula="of:=[Speed_Max.W63]" office:value-type="float" office:value="20.33">
            <text:p>20,33</text:p>
          </table:table-cell>
          <table:table-cell table:formula="of:=[Speed_Max.X63]" office:value-type="float" office:value="20.33">
            <text:p>20,33</text:p>
          </table:table-cell>
          <table:table-cell table:formula="of:=[Speed_Max.Y63]" office:value-type="float" office:value="20.33">
            <text:p>20,33</text:p>
          </table:table-cell>
          <table:table-cell table:number-columns-repeated="2"/>
          <table:table-cell table:formula="of:=[.N12]" office:value-type="float" office:value="85">
            <text:p>85</text:p>
          </table:table-cell>
          <table:table-cell table:formula="of:=[.C12]-[.P12]" office:value-type="float" office:value="0">
            <text:p>0</text:p>
          </table:table-cell>
          <table:table-cell table:formula="of:=[.D12]-[.R12]" office:value-type="float" office:value="0">
            <text:p>0</text:p>
          </table:table-cell>
          <table:table-cell table:formula="of:=[.E12]-[.T12]" office:value-type="float" office:value="0">
            <text:p>0</text:p>
          </table:table-cell>
          <table:table-cell table:formula="of:=[.F12]-[.V12]" office:value-type="float" office:value="0">
            <text:p>0</text:p>
          </table:table-cell>
          <table:table-cell table:formula="of:=[.G12]-[.X12]" office:value-type="float" office:value="0">
            <text:p>0</text:p>
          </table:table-cell>
          <table:table-cell table:formula="of:=[.H12]-[.Z12]" office:value-type="float" office:value="0">
            <text:p>0</text:p>
          </table:table-cell>
          <table:table-cell table:formula="of:=[.I12]-[.AB12]" office:value-type="float" office:value="0">
            <text:p>0</text:p>
          </table:table-cell>
          <table:table-cell table:formula="of:=[.J12]-[.AD12]" office:value-type="float" office:value="0">
            <text:p>0</text:p>
          </table:table-cell>
          <table:table-cell table:formula="of:=[.K12]-[.AE12]" office:value-type="float" office:value="0">
            <text:p>0</text:p>
          </table:table-cell>
          <table:table-cell table:formula="of:=[.L12]-[.AF12]" office:value-type="float" office:value="0">
            <text:p>0</text:p>
          </table:table-cell>
          <table:table-cell/>
          <table:table-cell table:formula="of:=[.AM12]" office:value-type="float" office:value="85">
            <text:p>85</text:p>
          </table:table-cell>
          <table:table-cell table:style-name="OR" table:formula="of:=[.AN12]+ORG.OPENOFFICE.STYLE(IF([.AN12]&gt;1;&quot;jc&quot;;IF([.AN12]&gt;0.5;&quot;jm&quot;;IF([.AN12]&gt;0.1;&quot;jf&quot;;IF([.AN12]&gt;-0.1;&quot;or&quot;;IF([.AN12]&gt;-0.5;&quot;vc&quot;;IF([.AN12]&gt;-1;&quot;vm&quot;;IF([.AN12]&lt;-1;&quot;vf&quot;;&quot;test&quot;))))))))" office:value-type="float" office:value="0">
            <text:p>0</text:p>
          </table:table-cell>
          <table:table-cell table:style-name="OR" table:formula="of:=[.AO12]+ORG.OPENOFFICE.STYLE(IF([.AO12]&gt;1;&quot;jc&quot;;IF([.AO12]&gt;0.5;&quot;jm&quot;;IF([.AO12]&gt;0.1;&quot;jf&quot;;IF([.AO12]&gt;-0.1;&quot;or&quot;;IF([.AO12]&gt;-0.5;&quot;vc&quot;;IF([.AO12]&gt;-1;&quot;vm&quot;;IF([.AO12]&lt;-1;&quot;vf&quot;;&quot;test&quot;))))))))" office:value-type="float" office:value="0">
            <text:p>0</text:p>
          </table:table-cell>
          <table:table-cell table:style-name="OR" table:formula="of:=[.AP12]+ORG.OPENOFFICE.STYLE(IF([.AP12]&gt;1;&quot;jc&quot;;IF([.AP12]&gt;0.5;&quot;jm&quot;;IF([.AP12]&gt;0.1;&quot;jf&quot;;IF([.AP12]&gt;-0.1;&quot;or&quot;;IF([.AP12]&gt;-0.5;&quot;vc&quot;;IF([.AP12]&gt;-1;&quot;vm&quot;;IF([.AP12]&lt;-1;&quot;vf&quot;;&quot;test&quot;))))))))" office:value-type="float" office:value="0">
            <text:p>0</text:p>
          </table:table-cell>
          <table:table-cell table:style-name="OR" table:formula="of:=[.AQ12]+ORG.OPENOFFICE.STYLE(IF([.AQ12]&gt;1;&quot;jc&quot;;IF([.AQ12]&gt;0.5;&quot;jm&quot;;IF([.AQ12]&gt;0.1;&quot;jf&quot;;IF([.AQ12]&gt;-0.1;&quot;or&quot;;IF([.AQ12]&gt;-0.5;&quot;vc&quot;;IF([.AQ12]&gt;-1;&quot;vm&quot;;IF([.AQ12]&lt;-1;&quot;vf&quot;;&quot;test&quot;))))))))" office:value-type="float" office:value="0">
            <text:p>0</text:p>
          </table:table-cell>
          <table:table-cell table:style-name="OR" table:formula="of:=[.AR12]+ORG.OPENOFFICE.STYLE(IF([.AR12]&gt;1;&quot;jc&quot;;IF([.AR12]&gt;0.5;&quot;jm&quot;;IF([.AR12]&gt;0.1;&quot;jf&quot;;IF([.AR12]&gt;-0.1;&quot;or&quot;;IF([.AR12]&gt;-0.5;&quot;vc&quot;;IF([.AR12]&gt;-1;&quot;vm&quot;;IF([.AR12]&lt;-1;&quot;vf&quot;;&quot;test&quot;))))))))" office:value-type="float" office:value="0">
            <text:p>0</text:p>
          </table:table-cell>
          <table:table-cell table:style-name="OR" table:formula="of:=[.AS12]+ORG.OPENOFFICE.STYLE(IF([.AS12]&gt;1;&quot;jc&quot;;IF([.AS12]&gt;0.5;&quot;jm&quot;;IF([.AS12]&gt;0.1;&quot;jf&quot;;IF([.AS12]&gt;-0.1;&quot;or&quot;;IF([.AS12]&gt;-0.5;&quot;vc&quot;;IF([.AS12]&gt;-1;&quot;vm&quot;;IF([.AS12]&lt;-1;&quot;vf&quot;;&quot;test&quot;))))))))" office:value-type="float" office:value="0">
            <text:p>0</text:p>
          </table:table-cell>
          <table:table-cell table:style-name="OR" table:formula="of:=[.AT12]+ORG.OPENOFFICE.STYLE(IF([.AT12]&gt;1;&quot;jc&quot;;IF([.AT12]&gt;0.5;&quot;jm&quot;;IF([.AT12]&gt;0.1;&quot;jf&quot;;IF([.AT12]&gt;-0.1;&quot;or&quot;;IF([.AT12]&gt;-0.5;&quot;vc&quot;;IF([.AT12]&gt;-1;&quot;vm&quot;;IF([.AT12]&lt;-1;&quot;vf&quot;;&quot;test&quot;))))))))" office:value-type="float" office:value="0">
            <text:p>0</text:p>
          </table:table-cell>
          <table:table-cell table:style-name="OR" table:formula="of:=[.AU12]+ORG.OPENOFFICE.STYLE(IF([.AU12]&gt;1;&quot;jc&quot;;IF([.AU12]&gt;0.5;&quot;jm&quot;;IF([.AU12]&gt;0.1;&quot;jf&quot;;IF([.AU12]&gt;-0.1;&quot;or&quot;;IF([.AU12]&gt;-0.5;&quot;vc&quot;;IF([.AU12]&gt;-1;&quot;vm&quot;;IF([.AU12]&lt;-1;&quot;vf&quot;;&quot;test&quot;))))))))" office:value-type="float" office:value="0">
            <text:p>0</text:p>
          </table:table-cell>
          <table:table-cell table:style-name="OR" table:formula="of:=[.AV12]+ORG.OPENOFFICE.STYLE(IF([.AV12]&gt;1;&quot;jc&quot;;IF([.AV12]&gt;0.5;&quot;jm&quot;;IF([.AV12]&gt;0.1;&quot;jf&quot;;IF([.AV12]&gt;-0.1;&quot;or&quot;;IF([.AV12]&gt;-0.5;&quot;vc&quot;;IF([.AV12]&gt;-1;&quot;vm&quot;;IF([.AV12]&lt;-1;&quot;vf&quot;;&quot;test&quot;))))))))" office:value-type="float" office:value="0">
            <text:p>0</text:p>
          </table:table-cell>
          <table:table-cell table:style-name="OR" table:formula="of:=[.AW12]+ORG.OPENOFFICE.STYLE(IF([.AW12]&gt;1;&quot;jc&quot;;IF([.AW12]&gt;0.5;&quot;jm&quot;;IF([.AW12]&gt;0.1;&quot;jf&quot;;IF([.AW12]&gt;-0.1;&quot;or&quot;;IF([.AW12]&gt;-0.5;&quot;vc&quot;;IF([.AW12]&gt;-1;&quot;vm&quot;;IF([.AW12]&lt;-1;&quot;vf&quot;;&quot;test&quot;))))))))" office:value-type="float" office:value="0">
            <text:p>0</text:p>
          </table:table-cell>
          <table:table-cell table:number-columns-repeated="963"/>
        </table:table-row>
        <table:table-row table:style-name="ro3"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5.81">
            <text:p>5,81</text:p>
          </table:table-cell>
          <table:table-cell office:value-type="float" office:value="9.01">
            <text:p>9,01</text:p>
          </table:table-cell>
          <table:table-cell office:value-type="float" office:value="11.11">
            <text:p>11,11</text:p>
          </table:table-cell>
          <table:table-cell office:value-type="float" office:value="12.37">
            <text:p>12,37</text:p>
          </table:table-cell>
          <table:table-cell office:value-type="float" office:value="13.93">
            <text:p>13,93</text:p>
          </table:table-cell>
          <table:table-cell table:style-name="JM" office:value-type="float" office:value="15.91">
            <text:p>15,91</text:p>
          </table:table-cell>
          <table:table-cell office:value-type="float" office:value="17.76">
            <text:p>17,76</text:p>
          </table:table-cell>
          <table:table-cell office:value-type="float" office:value="19.85">
            <text:p>19,85</text:p>
          </table:table-cell>
          <table:table-cell office:value-type="float" office:value="20.86">
            <text:p>20,86</text:p>
          </table:table-cell>
          <table:table-cell office:value-type="float" office:value="21.72">
            <text:p>21,72</text:p>
          </table:table-cell>
          <table:table-cell/>
          <table:table-cell table:formula="of:=[Speed_Max.B64]" office:value-type="float" office:value="90">
            <text:p>90</text:p>
          </table:table-cell>
          <table:table-cell table:formula="of:=[Speed_Max.C64]" office:value-type="float" office:value="3.91">
            <text:p>3,91</text:p>
          </table:table-cell>
          <table:table-cell table:formula="of:=[Speed_Max.D64]" office:value-type="float" office:value="5.81">
            <text:p>5,81</text:p>
          </table:table-cell>
          <table:table-cell table:formula="of:=[Speed_Max.E64]" office:value-type="float" office:value="7.49">
            <text:p>7,49</text:p>
          </table:table-cell>
          <table:table-cell table:formula="of:=[Speed_Max.F64]" office:value-type="float" office:value="9.01">
            <text:p>9,01</text:p>
          </table:table-cell>
          <table:table-cell table:formula="of:=[Speed_Max.G64]" office:value-type="float" office:value="10.28">
            <text:p>10,28</text:p>
          </table:table-cell>
          <table:table-cell table:formula="of:=[Speed_Max.H64]" office:value-type="float" office:value="11.11">
            <text:p>11,11</text:p>
          </table:table-cell>
          <table:table-cell table:formula="of:=[Speed_Max.I64]" office:value-type="float" office:value="11.7">
            <text:p>11,7</text:p>
          </table:table-cell>
          <table:table-cell table:formula="of:=[Speed_Max.J64]" office:value-type="float" office:value="12.37">
            <text:p>12,37</text:p>
          </table:table-cell>
          <table:table-cell table:formula="of:=[Speed_Max.K64]" office:value-type="float" office:value="13">
            <text:p>13</text:p>
          </table:table-cell>
          <table:table-cell table:formula="of:=[Speed_Max.L64]" office:value-type="float" office:value="13.93">
            <text:p>13,93</text:p>
          </table:table-cell>
          <table:table-cell table:formula="of:=[Speed_Max.M64]" office:value-type="float" office:value="14.92">
            <text:p>14,92</text:p>
          </table:table-cell>
          <table:table-cell table:formula="of:=[Speed_Max.O64]" office:value-type="float" office:value="15.91">
            <text:p>15,91</text:p>
          </table:table-cell>
          <table:table-cell table:formula="of:=[Speed_Max.P64]" office:value-type="float" office:value="16.88">
            <text:p>16,88</text:p>
          </table:table-cell>
          <table:table-cell table:formula="of:=[Speed_Max.Q64]" office:value-type="float" office:value="17.76">
            <text:p>17,76</text:p>
          </table:table-cell>
          <table:table-cell table:formula="of:=[Speed_Max.R64]" office:value-type="float" office:value="18.89">
            <text:p>18,89</text:p>
          </table:table-cell>
          <table:table-cell table:formula="of:=[Speed_Max.S64]" office:value-type="float" office:value="19.85">
            <text:p>19,85</text:p>
          </table:table-cell>
          <table:table-cell table:formula="of:=[Speed_Max.T64]" office:value-type="float" office:value="20.86">
            <text:p>20,86</text:p>
          </table:table-cell>
          <table:table-cell table:formula="of:=[Speed_Max.U64]" office:value-type="float" office:value="21.72">
            <text:p>21,72</text:p>
          </table:table-cell>
          <table:table-cell table:formula="of:=[Speed_Max.V64]" office:value-type="float" office:value="21.72">
            <text:p>21,72</text:p>
          </table:table-cell>
          <table:table-cell table:formula="of:=[Speed_Max.W64]" office:value-type="float" office:value="21.72">
            <text:p>21,72</text:p>
          </table:table-cell>
          <table:table-cell table:formula="of:=[Speed_Max.X64]" office:value-type="float" office:value="21.72">
            <text:p>21,72</text:p>
          </table:table-cell>
          <table:table-cell table:formula="of:=[Speed_Max.Y64]" office:value-type="float" office:value="21.72">
            <text:p>21,72</text:p>
          </table:table-cell>
          <table:table-cell table:number-columns-repeated="2"/>
          <table:table-cell table:formula="of:=[.N13]" office:value-type="float" office:value="90">
            <text:p>90</text:p>
          </table:table-cell>
          <table:table-cell table:formula="of:=[.C13]-[.P13]" office:value-type="float" office:value="0">
            <text:p>0</text:p>
          </table:table-cell>
          <table:table-cell table:formula="of:=[.D13]-[.R13]" office:value-type="float" office:value="0">
            <text:p>0</text:p>
          </table:table-cell>
          <table:table-cell table:formula="of:=[.E13]-[.T13]" office:value-type="float" office:value="0">
            <text:p>0</text:p>
          </table:table-cell>
          <table:table-cell table:formula="of:=[.F13]-[.V13]" office:value-type="float" office:value="0">
            <text:p>0</text:p>
          </table:table-cell>
          <table:table-cell table:formula="of:=[.G13]-[.X13]" office:value-type="float" office:value="0">
            <text:p>0</text:p>
          </table:table-cell>
          <table:table-cell table:formula="of:=[.H13]-[.Z13]" office:value-type="float" office:value="0">
            <text:p>0</text:p>
          </table:table-cell>
          <table:table-cell table:formula="of:=[.I13]-[.AB13]" office:value-type="float" office:value="0">
            <text:p>0</text:p>
          </table:table-cell>
          <table:table-cell table:formula="of:=[.J13]-[.AD13]" office:value-type="float" office:value="0">
            <text:p>0</text:p>
          </table:table-cell>
          <table:table-cell table:formula="of:=[.K13]-[.AE13]" office:value-type="float" office:value="0">
            <text:p>0</text:p>
          </table:table-cell>
          <table:table-cell table:formula="of:=[.L13]-[.AF13]" office:value-type="float" office:value="0">
            <text:p>0</text:p>
          </table:table-cell>
          <table:table-cell/>
          <table:table-cell table:formula="of:=[.AM13]" office:value-type="float" office:value="90">
            <text:p>90</text:p>
          </table:table-cell>
          <table:table-cell table:style-name="OR" table:formula="of:=[.AN13]+ORG.OPENOFFICE.STYLE(IF([.AN13]&gt;1;&quot;jc&quot;;IF([.AN13]&gt;0.5;&quot;jm&quot;;IF([.AN13]&gt;0.1;&quot;jf&quot;;IF([.AN13]&gt;-0.1;&quot;or&quot;;IF([.AN13]&gt;-0.5;&quot;vc&quot;;IF([.AN13]&gt;-1;&quot;vm&quot;;IF([.AN13]&lt;-1;&quot;vf&quot;;&quot;test&quot;))))))))" office:value-type="float" office:value="0">
            <text:p>0</text:p>
          </table:table-cell>
          <table:table-cell table:style-name="OR" table:formula="of:=[.AO13]+ORG.OPENOFFICE.STYLE(IF([.AO13]&gt;1;&quot;jc&quot;;IF([.AO13]&gt;0.5;&quot;jm&quot;;IF([.AO13]&gt;0.1;&quot;jf&quot;;IF([.AO13]&gt;-0.1;&quot;or&quot;;IF([.AO13]&gt;-0.5;&quot;vc&quot;;IF([.AO13]&gt;-1;&quot;vm&quot;;IF([.AO13]&lt;-1;&quot;vf&quot;;&quot;test&quot;))))))))" office:value-type="float" office:value="0">
            <text:p>0</text:p>
          </table:table-cell>
          <table:table-cell table:style-name="OR" table:formula="of:=[.AP13]+ORG.OPENOFFICE.STYLE(IF([.AP13]&gt;1;&quot;jc&quot;;IF([.AP13]&gt;0.5;&quot;jm&quot;;IF([.AP13]&gt;0.1;&quot;jf&quot;;IF([.AP13]&gt;-0.1;&quot;or&quot;;IF([.AP13]&gt;-0.5;&quot;vc&quot;;IF([.AP13]&gt;-1;&quot;vm&quot;;IF([.AP13]&lt;-1;&quot;vf&quot;;&quot;test&quot;))))))))" office:value-type="float" office:value="0">
            <text:p>0</text:p>
          </table:table-cell>
          <table:table-cell table:style-name="OR" table:formula="of:=[.AQ13]+ORG.OPENOFFICE.STYLE(IF([.AQ13]&gt;1;&quot;jc&quot;;IF([.AQ13]&gt;0.5;&quot;jm&quot;;IF([.AQ13]&gt;0.1;&quot;jf&quot;;IF([.AQ13]&gt;-0.1;&quot;or&quot;;IF([.AQ13]&gt;-0.5;&quot;vc&quot;;IF([.AQ13]&gt;-1;&quot;vm&quot;;IF([.AQ13]&lt;-1;&quot;vf&quot;;&quot;test&quot;))))))))" office:value-type="float" office:value="0">
            <text:p>0</text:p>
          </table:table-cell>
          <table:table-cell table:style-name="OR" table:formula="of:=[.AR13]+ORG.OPENOFFICE.STYLE(IF([.AR13]&gt;1;&quot;jc&quot;;IF([.AR13]&gt;0.5;&quot;jm&quot;;IF([.AR13]&gt;0.1;&quot;jf&quot;;IF([.AR13]&gt;-0.1;&quot;or&quot;;IF([.AR13]&gt;-0.5;&quot;vc&quot;;IF([.AR13]&gt;-1;&quot;vm&quot;;IF([.AR13]&lt;-1;&quot;vf&quot;;&quot;test&quot;))))))))" office:value-type="float" office:value="0">
            <text:p>0</text:p>
          </table:table-cell>
          <table:table-cell table:style-name="OR" table:formula="of:=[.AS13]+ORG.OPENOFFICE.STYLE(IF([.AS13]&gt;1;&quot;jc&quot;;IF([.AS13]&gt;0.5;&quot;jm&quot;;IF([.AS13]&gt;0.1;&quot;jf&quot;;IF([.AS13]&gt;-0.1;&quot;or&quot;;IF([.AS13]&gt;-0.5;&quot;vc&quot;;IF([.AS13]&gt;-1;&quot;vm&quot;;IF([.AS13]&lt;-1;&quot;vf&quot;;&quot;test&quot;))))))))" office:value-type="float" office:value="0">
            <text:p>0</text:p>
          </table:table-cell>
          <table:table-cell table:style-name="OR" table:formula="of:=[.AT13]+ORG.OPENOFFICE.STYLE(IF([.AT13]&gt;1;&quot;jc&quot;;IF([.AT13]&gt;0.5;&quot;jm&quot;;IF([.AT13]&gt;0.1;&quot;jf&quot;;IF([.AT13]&gt;-0.1;&quot;or&quot;;IF([.AT13]&gt;-0.5;&quot;vc&quot;;IF([.AT13]&gt;-1;&quot;vm&quot;;IF([.AT13]&lt;-1;&quot;vf&quot;;&quot;test&quot;))))))))" office:value-type="float" office:value="0">
            <text:p>0</text:p>
          </table:table-cell>
          <table:table-cell table:style-name="OR" table:formula="of:=[.AU13]+ORG.OPENOFFICE.STYLE(IF([.AU13]&gt;1;&quot;jc&quot;;IF([.AU13]&gt;0.5;&quot;jm&quot;;IF([.AU13]&gt;0.1;&quot;jf&quot;;IF([.AU13]&gt;-0.1;&quot;or&quot;;IF([.AU13]&gt;-0.5;&quot;vc&quot;;IF([.AU13]&gt;-1;&quot;vm&quot;;IF([.AU13]&lt;-1;&quot;vf&quot;;&quot;test&quot;))))))))" office:value-type="float" office:value="0">
            <text:p>0</text:p>
          </table:table-cell>
          <table:table-cell table:style-name="OR" table:formula="of:=[.AV13]+ORG.OPENOFFICE.STYLE(IF([.AV13]&gt;1;&quot;jc&quot;;IF([.AV13]&gt;0.5;&quot;jm&quot;;IF([.AV13]&gt;0.1;&quot;jf&quot;;IF([.AV13]&gt;-0.1;&quot;or&quot;;IF([.AV13]&gt;-0.5;&quot;vc&quot;;IF([.AV13]&gt;-1;&quot;vm&quot;;IF([.AV13]&lt;-1;&quot;vf&quot;;&quot;test&quot;))))))))" office:value-type="float" office:value="0">
            <text:p>0</text:p>
          </table:table-cell>
          <table:table-cell table:style-name="OR" table:formula="of:=[.AW13]+ORG.OPENOFFICE.STYLE(IF([.AW13]&gt;1;&quot;jc&quot;;IF([.AW13]&gt;0.5;&quot;jm&quot;;IF([.AW13]&gt;0.1;&quot;jf&quot;;IF([.AW13]&gt;-0.1;&quot;or&quot;;IF([.AW13]&gt;-0.5;&quot;vc&quot;;IF([.AW13]&gt;-1;&quot;vm&quot;;IF([.AW13]&lt;-1;&quot;vf&quot;;&quot;test&quot;))))))))" office:value-type="float" office:value="0">
            <text:p>0</text:p>
          </table:table-cell>
          <table:table-cell table:number-columns-repeated="963"/>
        </table:table-row>
        <table:table-row table:style-name="ro3"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5.85">
            <text:p>5,85</text:p>
          </table:table-cell>
          <table:table-cell office:value-type="float" office:value="9.08">
            <text:p>9,08</text:p>
          </table:table-cell>
          <table:table-cell office:value-type="float" office:value="11.22">
            <text:p>11,22</text:p>
          </table:table-cell>
          <table:table-cell office:value-type="float" office:value="12.46">
            <text:p>12,46</text:p>
          </table:table-cell>
          <table:table-cell office:value-type="float" office:value="14.28">
            <text:p>14,28</text:p>
          </table:table-cell>
          <table:table-cell table:style-name="JM" office:value-type="float" office:value="16.54">
            <text:p>16,54</text:p>
          </table:table-cell>
          <table:table-cell office:value-type="float" office:value="18.5">
            <text:p>18,5</text:p>
          </table:table-cell>
          <table:table-cell office:value-type="float" office:value="20.84">
            <text:p>20,84</text:p>
          </table:table-cell>
          <table:table-cell office:value-type="float" office:value="21.97">
            <text:p>21,97</text:p>
          </table:table-cell>
          <table:table-cell office:value-type="float" office:value="22.93">
            <text:p>22,93</text:p>
          </table:table-cell>
          <table:table-cell/>
          <table:table-cell table:formula="of:=[Speed_Max.B65]" office:value-type="float" office:value="95">
            <text:p>95</text:p>
          </table:table-cell>
          <table:table-cell table:formula="of:=[Speed_Max.C65]" office:value-type="float" office:value="3.94">
            <text:p>3,94</text:p>
          </table:table-cell>
          <table:table-cell table:formula="of:=[Speed_Max.D65]" office:value-type="float" office:value="5.85">
            <text:p>5,85</text:p>
          </table:table-cell>
          <table:table-cell table:formula="of:=[Speed_Max.E65]" office:value-type="float" office:value="7.53">
            <text:p>7,53</text:p>
          </table:table-cell>
          <table:table-cell table:formula="of:=[Speed_Max.F65]" office:value-type="float" office:value="9.08">
            <text:p>9,08</text:p>
          </table:table-cell>
          <table:table-cell table:formula="of:=[Speed_Max.G65]" office:value-type="float" office:value="10.31">
            <text:p>10,31</text:p>
          </table:table-cell>
          <table:table-cell table:formula="of:=[Speed_Max.H65]" office:value-type="float" office:value="11.22">
            <text:p>11,22</text:p>
          </table:table-cell>
          <table:table-cell table:formula="of:=[Speed_Max.I65]" office:value-type="float" office:value="11.82">
            <text:p>11,82</text:p>
          </table:table-cell>
          <table:table-cell table:formula="of:=[Speed_Max.J65]" office:value-type="float" office:value="12.46">
            <text:p>12,46</text:p>
          </table:table-cell>
          <table:table-cell table:formula="of:=[Speed_Max.K65]" office:value-type="float" office:value="13.11">
            <text:p>13,11</text:p>
          </table:table-cell>
          <table:table-cell table:formula="of:=[Speed_Max.L65]" office:value-type="float" office:value="14.28">
            <text:p>14,28</text:p>
          </table:table-cell>
          <table:table-cell table:formula="of:=[Speed_Max.M65]" office:value-type="float" office:value="15.4">
            <text:p>15,4</text:p>
          </table:table-cell>
          <table:table-cell table:formula="of:=[Speed_Max.O65]" office:value-type="float" office:value="16.54">
            <text:p>16,54</text:p>
          </table:table-cell>
          <table:table-cell table:formula="of:=[Speed_Max.P65]" office:value-type="float" office:value="17.59">
            <text:p>17,59</text:p>
          </table:table-cell>
          <table:table-cell table:formula="of:=[Speed_Max.Q65]" office:value-type="float" office:value="18.5">
            <text:p>18,5</text:p>
          </table:table-cell>
          <table:table-cell table:formula="of:=[Speed_Max.R65]" office:value-type="float" office:value="19.75">
            <text:p>19,75</text:p>
          </table:table-cell>
          <table:table-cell table:formula="of:=[Speed_Max.S65]" office:value-type="float" office:value="20.84">
            <text:p>20,84</text:p>
          </table:table-cell>
          <table:table-cell table:formula="of:=[Speed_Max.T65]" office:value-type="float" office:value="21.97">
            <text:p>21,97</text:p>
          </table:table-cell>
          <table:table-cell table:formula="of:=[Speed_Max.U65]" office:value-type="float" office:value="22.93">
            <text:p>22,93</text:p>
          </table:table-cell>
          <table:table-cell table:formula="of:=[Speed_Max.V65]" office:value-type="float" office:value="22.93">
            <text:p>22,93</text:p>
          </table:table-cell>
          <table:table-cell table:formula="of:=[Speed_Max.W65]" office:value-type="float" office:value="22.93">
            <text:p>22,93</text:p>
          </table:table-cell>
          <table:table-cell table:formula="of:=[Speed_Max.X65]" office:value-type="float" office:value="22.93">
            <text:p>22,93</text:p>
          </table:table-cell>
          <table:table-cell table:formula="of:=[Speed_Max.Y65]" office:value-type="float" office:value="22.93">
            <text:p>22,93</text:p>
          </table:table-cell>
          <table:table-cell table:number-columns-repeated="2"/>
          <table:table-cell table:formula="of:=[.N14]" office:value-type="float" office:value="95">
            <text:p>95</text:p>
          </table:table-cell>
          <table:table-cell table:formula="of:=[.C14]-[.P14]" office:value-type="float" office:value="0">
            <text:p>0</text:p>
          </table:table-cell>
          <table:table-cell table:formula="of:=[.D14]-[.R14]" office:value-type="float" office:value="0">
            <text:p>0</text:p>
          </table:table-cell>
          <table:table-cell table:formula="of:=[.E14]-[.T14]" office:value-type="float" office:value="0">
            <text:p>0</text:p>
          </table:table-cell>
          <table:table-cell table:formula="of:=[.F14]-[.V14]" office:value-type="float" office:value="0">
            <text:p>0</text:p>
          </table:table-cell>
          <table:table-cell table:formula="of:=[.G14]-[.X14]" office:value-type="float" office:value="0">
            <text:p>0</text:p>
          </table:table-cell>
          <table:table-cell table:formula="of:=[.H14]-[.Z14]" office:value-type="float" office:value="0">
            <text:p>0</text:p>
          </table:table-cell>
          <table:table-cell table:formula="of:=[.I14]-[.AB14]" office:value-type="float" office:value="0">
            <text:p>0</text:p>
          </table:table-cell>
          <table:table-cell table:formula="of:=[.J14]-[.AD14]" office:value-type="float" office:value="0">
            <text:p>0</text:p>
          </table:table-cell>
          <table:table-cell table:formula="of:=[.K14]-[.AE14]" office:value-type="float" office:value="0">
            <text:p>0</text:p>
          </table:table-cell>
          <table:table-cell table:formula="of:=[.L14]-[.AF14]" office:value-type="float" office:value="0">
            <text:p>0</text:p>
          </table:table-cell>
          <table:table-cell/>
          <table:table-cell table:formula="of:=[.AM14]" office:value-type="float" office:value="95">
            <text:p>95</text:p>
          </table:table-cell>
          <table:table-cell table:style-name="OR" table:formula="of:=[.AN14]+ORG.OPENOFFICE.STYLE(IF([.AN14]&gt;1;&quot;jc&quot;;IF([.AN14]&gt;0.5;&quot;jm&quot;;IF([.AN14]&gt;0.1;&quot;jf&quot;;IF([.AN14]&gt;-0.1;&quot;or&quot;;IF([.AN14]&gt;-0.5;&quot;vc&quot;;IF([.AN14]&gt;-1;&quot;vm&quot;;IF([.AN14]&lt;-1;&quot;vf&quot;;&quot;test&quot;))))))))" office:value-type="float" office:value="0">
            <text:p>0</text:p>
          </table:table-cell>
          <table:table-cell table:style-name="OR" table:formula="of:=[.AO14]+ORG.OPENOFFICE.STYLE(IF([.AO14]&gt;1;&quot;jc&quot;;IF([.AO14]&gt;0.5;&quot;jm&quot;;IF([.AO14]&gt;0.1;&quot;jf&quot;;IF([.AO14]&gt;-0.1;&quot;or&quot;;IF([.AO14]&gt;-0.5;&quot;vc&quot;;IF([.AO14]&gt;-1;&quot;vm&quot;;IF([.AO14]&lt;-1;&quot;vf&quot;;&quot;test&quot;))))))))" office:value-type="float" office:value="0">
            <text:p>0</text:p>
          </table:table-cell>
          <table:table-cell table:style-name="OR" table:formula="of:=[.AP14]+ORG.OPENOFFICE.STYLE(IF([.AP14]&gt;1;&quot;jc&quot;;IF([.AP14]&gt;0.5;&quot;jm&quot;;IF([.AP14]&gt;0.1;&quot;jf&quot;;IF([.AP14]&gt;-0.1;&quot;or&quot;;IF([.AP14]&gt;-0.5;&quot;vc&quot;;IF([.AP14]&gt;-1;&quot;vm&quot;;IF([.AP14]&lt;-1;&quot;vf&quot;;&quot;test&quot;))))))))" office:value-type="float" office:value="0">
            <text:p>0</text:p>
          </table:table-cell>
          <table:table-cell table:style-name="OR" table:formula="of:=[.AQ14]+ORG.OPENOFFICE.STYLE(IF([.AQ14]&gt;1;&quot;jc&quot;;IF([.AQ14]&gt;0.5;&quot;jm&quot;;IF([.AQ14]&gt;0.1;&quot;jf&quot;;IF([.AQ14]&gt;-0.1;&quot;or&quot;;IF([.AQ14]&gt;-0.5;&quot;vc&quot;;IF([.AQ14]&gt;-1;&quot;vm&quot;;IF([.AQ14]&lt;-1;&quot;vf&quot;;&quot;test&quot;))))))))" office:value-type="float" office:value="0">
            <text:p>0</text:p>
          </table:table-cell>
          <table:table-cell table:style-name="OR" table:formula="of:=[.AR14]+ORG.OPENOFFICE.STYLE(IF([.AR14]&gt;1;&quot;jc&quot;;IF([.AR14]&gt;0.5;&quot;jm&quot;;IF([.AR14]&gt;0.1;&quot;jf&quot;;IF([.AR14]&gt;-0.1;&quot;or&quot;;IF([.AR14]&gt;-0.5;&quot;vc&quot;;IF([.AR14]&gt;-1;&quot;vm&quot;;IF([.AR14]&lt;-1;&quot;vf&quot;;&quot;test&quot;))))))))" office:value-type="float" office:value="0">
            <text:p>0</text:p>
          </table:table-cell>
          <table:table-cell table:style-name="OR" table:formula="of:=[.AS14]+ORG.OPENOFFICE.STYLE(IF([.AS14]&gt;1;&quot;jc&quot;;IF([.AS14]&gt;0.5;&quot;jm&quot;;IF([.AS14]&gt;0.1;&quot;jf&quot;;IF([.AS14]&gt;-0.1;&quot;or&quot;;IF([.AS14]&gt;-0.5;&quot;vc&quot;;IF([.AS14]&gt;-1;&quot;vm&quot;;IF([.AS14]&lt;-1;&quot;vf&quot;;&quot;test&quot;))))))))" office:value-type="float" office:value="0">
            <text:p>0</text:p>
          </table:table-cell>
          <table:table-cell table:style-name="OR" table:formula="of:=[.AT14]+ORG.OPENOFFICE.STYLE(IF([.AT14]&gt;1;&quot;jc&quot;;IF([.AT14]&gt;0.5;&quot;jm&quot;;IF([.AT14]&gt;0.1;&quot;jf&quot;;IF([.AT14]&gt;-0.1;&quot;or&quot;;IF([.AT14]&gt;-0.5;&quot;vc&quot;;IF([.AT14]&gt;-1;&quot;vm&quot;;IF([.AT14]&lt;-1;&quot;vf&quot;;&quot;test&quot;))))))))" office:value-type="float" office:value="0">
            <text:p>0</text:p>
          </table:table-cell>
          <table:table-cell table:style-name="OR" table:formula="of:=[.AU14]+ORG.OPENOFFICE.STYLE(IF([.AU14]&gt;1;&quot;jc&quot;;IF([.AU14]&gt;0.5;&quot;jm&quot;;IF([.AU14]&gt;0.1;&quot;jf&quot;;IF([.AU14]&gt;-0.1;&quot;or&quot;;IF([.AU14]&gt;-0.5;&quot;vc&quot;;IF([.AU14]&gt;-1;&quot;vm&quot;;IF([.AU14]&lt;-1;&quot;vf&quot;;&quot;test&quot;))))))))" office:value-type="float" office:value="0">
            <text:p>0</text:p>
          </table:table-cell>
          <table:table-cell table:style-name="OR" table:formula="of:=[.AV14]+ORG.OPENOFFICE.STYLE(IF([.AV14]&gt;1;&quot;jc&quot;;IF([.AV14]&gt;0.5;&quot;jm&quot;;IF([.AV14]&gt;0.1;&quot;jf&quot;;IF([.AV14]&gt;-0.1;&quot;or&quot;;IF([.AV14]&gt;-0.5;&quot;vc&quot;;IF([.AV14]&gt;-1;&quot;vm&quot;;IF([.AV14]&lt;-1;&quot;vf&quot;;&quot;test&quot;))))))))" office:value-type="float" office:value="0">
            <text:p>0</text:p>
          </table:table-cell>
          <table:table-cell table:style-name="OR" table:formula="of:=[.AW14]+ORG.OPENOFFICE.STYLE(IF([.AW14]&gt;1;&quot;jc&quot;;IF([.AW14]&gt;0.5;&quot;jm&quot;;IF([.AW14]&gt;0.1;&quot;jf&quot;;IF([.AW14]&gt;-0.1;&quot;or&quot;;IF([.AW14]&gt;-0.5;&quot;vc&quot;;IF([.AW14]&gt;-1;&quot;vm&quot;;IF([.AW14]&lt;-1;&quot;vf&quot;;&quot;test&quot;))))))))" office:value-type="float" office:value="0">
            <text:p>0</text:p>
          </table:table-cell>
          <table:table-cell table:number-columns-repeated="963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5.83">
            <text:p>5,83</text:p>
          </table:table-cell>
          <table:table-cell office:value-type="float" office:value="9.07">
            <text:p>9,07</text:p>
          </table:table-cell>
          <table:table-cell office:value-type="float" office:value="11.22">
            <text:p>11,22</text:p>
          </table:table-cell>
          <table:table-cell office:value-type="float" office:value="12.52">
            <text:p>12,52</text:p>
          </table:table-cell>
          <table:table-cell office:value-type="float" office:value="14.6">
            <text:p>14,6</text:p>
          </table:table-cell>
          <table:table-cell table:style-name="JM" office:value-type="float" office:value="17.11">
            <text:p>17,11</text:p>
          </table:table-cell>
          <table:table-cell office:value-type="float" office:value="19.22">
            <text:p>19,22</text:p>
          </table:table-cell>
          <table:table-cell office:value-type="float" office:value="21.74">
            <text:p>21,74</text:p>
          </table:table-cell>
          <table:table-cell office:value-type="float" office:value="22.93">
            <text:p>22,93</text:p>
          </table:table-cell>
          <table:table-cell office:value-type="float" office:value="23.99">
            <text:p>23,99</text:p>
          </table:table-cell>
          <table:table-cell/>
          <table:table-cell table:formula="of:=[Speed_Max.B66]" office:value-type="float" office:value="100">
            <text:p>100</text:p>
          </table:table-cell>
          <table:table-cell table:formula="of:=[Speed_Max.C66]" office:value-type="float" office:value="3.94">
            <text:p>3,94</text:p>
          </table:table-cell>
          <table:table-cell table:formula="of:=[Speed_Max.D66]" office:value-type="float" office:value="5.83">
            <text:p>5,83</text:p>
          </table:table-cell>
          <table:table-cell table:formula="of:=[Speed_Max.E66]" office:value-type="float" office:value="7.52">
            <text:p>7,52</text:p>
          </table:table-cell>
          <table:table-cell table:formula="of:=[Speed_Max.F66]" office:value-type="float" office:value="9.07">
            <text:p>9,07</text:p>
          </table:table-cell>
          <table:table-cell table:formula="of:=[Speed_Max.G66]" office:value-type="float" office:value="10.29">
            <text:p>10,29</text:p>
          </table:table-cell>
          <table:table-cell table:formula="of:=[Speed_Max.H66]" office:value-type="float" office:value="11.22">
            <text:p>11,22</text:p>
          </table:table-cell>
          <table:table-cell table:formula="of:=[Speed_Max.I66]" office:value-type="float" office:value="11.97">
            <text:p>11,97</text:p>
          </table:table-cell>
          <table:table-cell table:formula="of:=[Speed_Max.J66]" office:value-type="float" office:value="12.52">
            <text:p>12,52</text:p>
          </table:table-cell>
          <table:table-cell table:formula="of:=[Speed_Max.K66]" office:value-type="float" office:value="13.22">
            <text:p>13,22</text:p>
          </table:table-cell>
          <table:table-cell table:formula="of:=[Speed_Max.L66]" office:value-type="float" office:value="14.6">
            <text:p>14,6</text:p>
          </table:table-cell>
          <table:table-cell table:formula="of:=[Speed_Max.M66]" office:value-type="float" office:value="15.85">
            <text:p>15,85</text:p>
          </table:table-cell>
          <table:table-cell table:formula="of:=[Speed_Max.O66]" office:value-type="float" office:value="17.11">
            <text:p>17,11</text:p>
          </table:table-cell>
          <table:table-cell table:formula="of:=[Speed_Max.P66]" office:value-type="float" office:value="18.23">
            <text:p>18,23</text:p>
          </table:table-cell>
          <table:table-cell table:formula="of:=[Speed_Max.Q66]" office:value-type="float" office:value="19.22">
            <text:p>19,22</text:p>
          </table:table-cell>
          <table:table-cell table:formula="of:=[Speed_Max.R66]" office:value-type="float" office:value="20.59">
            <text:p>20,59</text:p>
          </table:table-cell>
          <table:table-cell table:formula="of:=[Speed_Max.S66]" office:value-type="float" office:value="21.74">
            <text:p>21,74</text:p>
          </table:table-cell>
          <table:table-cell table:formula="of:=[Speed_Max.T66]" office:value-type="float" office:value="22.93">
            <text:p>22,93</text:p>
          </table:table-cell>
          <table:table-cell table:formula="of:=[Speed_Max.U66]" office:value-type="float" office:value="23.99">
            <text:p>23,99</text:p>
          </table:table-cell>
          <table:table-cell table:formula="of:=[Speed_Max.V66]" office:value-type="float" office:value="23.99">
            <text:p>23,99</text:p>
          </table:table-cell>
          <table:table-cell table:formula="of:=[Speed_Max.W66]" office:value-type="float" office:value="23.99">
            <text:p>23,99</text:p>
          </table:table-cell>
          <table:table-cell table:formula="of:=[Speed_Max.X66]" office:value-type="float" office:value="23.99">
            <text:p>23,99</text:p>
          </table:table-cell>
          <table:table-cell table:formula="of:=[Speed_Max.Y66]" office:value-type="float" office:value="23.99">
            <text:p>23,99</text:p>
          </table:table-cell>
          <table:table-cell table:number-columns-repeated="2"/>
          <table:table-cell table:formula="of:=[.N15]" office:value-type="float" office:value="100">
            <text:p>100</text:p>
          </table:table-cell>
          <table:table-cell table:formula="of:=[.C15]-[.P15]" office:value-type="float" office:value="0">
            <text:p>0</text:p>
          </table:table-cell>
          <table:table-cell table:formula="of:=[.D15]-[.R15]" office:value-type="float" office:value="0">
            <text:p>0</text:p>
          </table:table-cell>
          <table:table-cell table:formula="of:=[.E15]-[.T15]" office:value-type="float" office:value="0">
            <text:p>0</text:p>
          </table:table-cell>
          <table:table-cell table:formula="of:=[.F15]-[.V15]" office:value-type="float" office:value="0">
            <text:p>0</text:p>
          </table:table-cell>
          <table:table-cell table:formula="of:=[.G15]-[.X15]" office:value-type="float" office:value="0">
            <text:p>0</text:p>
          </table:table-cell>
          <table:table-cell table:formula="of:=[.H15]-[.Z15]" office:value-type="float" office:value="0">
            <text:p>0</text:p>
          </table:table-cell>
          <table:table-cell table:formula="of:=[.I15]-[.AB15]" office:value-type="float" office:value="0">
            <text:p>0</text:p>
          </table:table-cell>
          <table:table-cell table:formula="of:=[.J15]-[.AD15]" office:value-type="float" office:value="0">
            <text:p>0</text:p>
          </table:table-cell>
          <table:table-cell table:formula="of:=[.K15]-[.AE15]" office:value-type="float" office:value="0">
            <text:p>0</text:p>
          </table:table-cell>
          <table:table-cell table:formula="of:=[.L15]-[.AF15]" office:value-type="float" office:value="0">
            <text:p>0</text:p>
          </table:table-cell>
          <table:table-cell/>
          <table:table-cell table:formula="of:=[.AM15]" office:value-type="float" office:value="100">
            <text:p>100</text:p>
          </table:table-cell>
          <table:table-cell table:style-name="OR" table:formula="of:=[.AN15]+ORG.OPENOFFICE.STYLE(IF([.AN15]&gt;1;&quot;jc&quot;;IF([.AN15]&gt;0.5;&quot;jm&quot;;IF([.AN15]&gt;0.1;&quot;jf&quot;;IF([.AN15]&gt;-0.1;&quot;or&quot;;IF([.AN15]&gt;-0.5;&quot;vc&quot;;IF([.AN15]&gt;-1;&quot;vm&quot;;IF([.AN15]&lt;-1;&quot;vf&quot;;&quot;test&quot;))))))))" office:value-type="float" office:value="0">
            <text:p>0</text:p>
          </table:table-cell>
          <table:table-cell table:style-name="OR" table:formula="of:=[.AO15]+ORG.OPENOFFICE.STYLE(IF([.AO15]&gt;1;&quot;jc&quot;;IF([.AO15]&gt;0.5;&quot;jm&quot;;IF([.AO15]&gt;0.1;&quot;jf&quot;;IF([.AO15]&gt;-0.1;&quot;or&quot;;IF([.AO15]&gt;-0.5;&quot;vc&quot;;IF([.AO15]&gt;-1;&quot;vm&quot;;IF([.AO15]&lt;-1;&quot;vf&quot;;&quot;test&quot;))))))))" office:value-type="float" office:value="0">
            <text:p>0</text:p>
          </table:table-cell>
          <table:table-cell table:style-name="OR" table:formula="of:=[.AP15]+ORG.OPENOFFICE.STYLE(IF([.AP15]&gt;1;&quot;jc&quot;;IF([.AP15]&gt;0.5;&quot;jm&quot;;IF([.AP15]&gt;0.1;&quot;jf&quot;;IF([.AP15]&gt;-0.1;&quot;or&quot;;IF([.AP15]&gt;-0.5;&quot;vc&quot;;IF([.AP15]&gt;-1;&quot;vm&quot;;IF([.AP15]&lt;-1;&quot;vf&quot;;&quot;test&quot;))))))))" office:value-type="float" office:value="0">
            <text:p>0</text:p>
          </table:table-cell>
          <table:table-cell table:style-name="OR" table:formula="of:=[.AQ15]+ORG.OPENOFFICE.STYLE(IF([.AQ15]&gt;1;&quot;jc&quot;;IF([.AQ15]&gt;0.5;&quot;jm&quot;;IF([.AQ15]&gt;0.1;&quot;jf&quot;;IF([.AQ15]&gt;-0.1;&quot;or&quot;;IF([.AQ15]&gt;-0.5;&quot;vc&quot;;IF([.AQ15]&gt;-1;&quot;vm&quot;;IF([.AQ15]&lt;-1;&quot;vf&quot;;&quot;test&quot;))))))))" office:value-type="float" office:value="0">
            <text:p>0</text:p>
          </table:table-cell>
          <table:table-cell table:style-name="OR" table:formula="of:=[.AR15]+ORG.OPENOFFICE.STYLE(IF([.AR15]&gt;1;&quot;jc&quot;;IF([.AR15]&gt;0.5;&quot;jm&quot;;IF([.AR15]&gt;0.1;&quot;jf&quot;;IF([.AR15]&gt;-0.1;&quot;or&quot;;IF([.AR15]&gt;-0.5;&quot;vc&quot;;IF([.AR15]&gt;-1;&quot;vm&quot;;IF([.AR15]&lt;-1;&quot;vf&quot;;&quot;test&quot;))))))))" office:value-type="float" office:value="0">
            <text:p>0</text:p>
          </table:table-cell>
          <table:table-cell table:style-name="OR" table:formula="of:=[.AS15]+ORG.OPENOFFICE.STYLE(IF([.AS15]&gt;1;&quot;jc&quot;;IF([.AS15]&gt;0.5;&quot;jm&quot;;IF([.AS15]&gt;0.1;&quot;jf&quot;;IF([.AS15]&gt;-0.1;&quot;or&quot;;IF([.AS15]&gt;-0.5;&quot;vc&quot;;IF([.AS15]&gt;-1;&quot;vm&quot;;IF([.AS15]&lt;-1;&quot;vf&quot;;&quot;test&quot;))))))))" office:value-type="float" office:value="0">
            <text:p>0</text:p>
          </table:table-cell>
          <table:table-cell table:style-name="OR" table:formula="of:=[.AT15]+ORG.OPENOFFICE.STYLE(IF([.AT15]&gt;1;&quot;jc&quot;;IF([.AT15]&gt;0.5;&quot;jm&quot;;IF([.AT15]&gt;0.1;&quot;jf&quot;;IF([.AT15]&gt;-0.1;&quot;or&quot;;IF([.AT15]&gt;-0.5;&quot;vc&quot;;IF([.AT15]&gt;-1;&quot;vm&quot;;IF([.AT15]&lt;-1;&quot;vf&quot;;&quot;test&quot;))))))))" office:value-type="float" office:value="0">
            <text:p>0</text:p>
          </table:table-cell>
          <table:table-cell table:style-name="OR" table:formula="of:=[.AU15]+ORG.OPENOFFICE.STYLE(IF([.AU15]&gt;1;&quot;jc&quot;;IF([.AU15]&gt;0.5;&quot;jm&quot;;IF([.AU15]&gt;0.1;&quot;jf&quot;;IF([.AU15]&gt;-0.1;&quot;or&quot;;IF([.AU15]&gt;-0.5;&quot;vc&quot;;IF([.AU15]&gt;-1;&quot;vm&quot;;IF([.AU15]&lt;-1;&quot;vf&quot;;&quot;test&quot;))))))))" office:value-type="float" office:value="0">
            <text:p>0</text:p>
          </table:table-cell>
          <table:table-cell table:style-name="OR" table:formula="of:=[.AV15]+ORG.OPENOFFICE.STYLE(IF([.AV15]&gt;1;&quot;jc&quot;;IF([.AV15]&gt;0.5;&quot;jm&quot;;IF([.AV15]&gt;0.1;&quot;jf&quot;;IF([.AV15]&gt;-0.1;&quot;or&quot;;IF([.AV15]&gt;-0.5;&quot;vc&quot;;IF([.AV15]&gt;-1;&quot;vm&quot;;IF([.AV15]&lt;-1;&quot;vf&quot;;&quot;test&quot;))))))))" office:value-type="float" office:value="0">
            <text:p>0</text:p>
          </table:table-cell>
          <table:table-cell table:style-name="OR" table:formula="of:=[.AW15]+ORG.OPENOFFICE.STYLE(IF([.AW15]&gt;1;&quot;jc&quot;;IF([.AW15]&gt;0.5;&quot;jm&quot;;IF([.AW15]&gt;0.1;&quot;jf&quot;;IF([.AW15]&gt;-0.1;&quot;or&quot;;IF([.AW15]&gt;-0.5;&quot;vc&quot;;IF([.AW15]&gt;-1;&quot;vm&quot;;IF([.AW15]&lt;-1;&quot;vf&quot;;&quot;test&quot;))))))))" office:value-type="float" office:value="0">
            <text:p>0</text:p>
          </table:table-cell>
          <table:table-cell table:number-columns-repeated="963"/>
        </table:table-row>
        <table:table-row table:style-name="ro3">
          <table:table-cell office:value-type="float" office:value="105">
            <text:p>105</text:p>
          </table:table-cell>
          <table:table-cell office:value-type="float" office:value="1">
            <text:p>1</text:p>
          </table:table-cell>
          <table:table-cell office:value-type="float" office:value="5.77">
            <text:p>5,77</text:p>
          </table:table-cell>
          <table:table-cell office:value-type="float" office:value="8.98">
            <text:p>8,98</text:p>
          </table:table-cell>
          <table:table-cell office:value-type="float" office:value="11.19">
            <text:p>11,19</text:p>
          </table:table-cell>
          <table:table-cell office:value-type="float" office:value="12.68">
            <text:p>12,68</text:p>
          </table:table-cell>
          <table:table-cell office:value-type="float" office:value="14.85">
            <text:p>14,85</text:p>
          </table:table-cell>
          <table:table-cell table:style-name="JM" office:value-type="float" office:value="17.63">
            <text:p>17,63</text:p>
          </table:table-cell>
          <table:table-cell office:value-type="float" office:value="19.93">
            <text:p>19,93</text:p>
          </table:table-cell>
          <table:table-cell office:value-type="float" office:value="22.55">
            <text:p>22,55</text:p>
          </table:table-cell>
          <table:table-cell office:value-type="float" office:value="23.77">
            <text:p>23,77</text:p>
          </table:table-cell>
          <table:table-cell office:value-type="float" office:value="24.95">
            <text:p>24,95</text:p>
          </table:table-cell>
          <table:table-cell/>
          <table:table-cell table:formula="of:=[Speed_Max.B67]" office:value-type="float" office:value="105">
            <text:p>105</text:p>
          </table:table-cell>
          <table:table-cell table:formula="of:=[Speed_Max.C67]" office:value-type="float" office:value="3.9">
            <text:p>3,9</text:p>
          </table:table-cell>
          <table:table-cell table:formula="of:=[Speed_Max.D67]" office:value-type="float" office:value="5.77">
            <text:p>5,77</text:p>
          </table:table-cell>
          <table:table-cell table:formula="of:=[Speed_Max.E67]" office:value-type="float" office:value="7.45">
            <text:p>7,45</text:p>
          </table:table-cell>
          <table:table-cell table:formula="of:=[Speed_Max.F67]" office:value-type="float" office:value="8.98">
            <text:p>8,98</text:p>
          </table:table-cell>
          <table:table-cell table:formula="of:=[Speed_Max.G67]" office:value-type="float" office:value="10.25">
            <text:p>10,25</text:p>
          </table:table-cell>
          <table:table-cell table:formula="of:=[Speed_Max.H67]" office:value-type="float" office:value="11.19">
            <text:p>11,19</text:p>
          </table:table-cell>
          <table:table-cell table:formula="of:=[Speed_Max.I67]" office:value-type="float" office:value="11.97">
            <text:p>11,97</text:p>
          </table:table-cell>
          <table:table-cell table:formula="of:=[Speed_Max.J67]" office:value-type="float" office:value="12.68">
            <text:p>12,68</text:p>
          </table:table-cell>
          <table:table-cell table:formula="of:=[Speed_Max.K67]" office:value-type="float" office:value="13.27">
            <text:p>13,27</text:p>
          </table:table-cell>
          <table:table-cell table:formula="of:=[Speed_Max.L67]" office:value-type="float" office:value="14.85">
            <text:p>14,85</text:p>
          </table:table-cell>
          <table:table-cell table:formula="of:=[Speed_Max.M67]" office:value-type="float" office:value="16.27">
            <text:p>16,27</text:p>
          </table:table-cell>
          <table:table-cell table:formula="of:=[Speed_Max.O67]" office:value-type="float" office:value="17.63">
            <text:p>17,63</text:p>
          </table:table-cell>
          <table:table-cell table:formula="of:=[Speed_Max.P67]" office:value-type="float" office:value="18.81">
            <text:p>18,81</text:p>
          </table:table-cell>
          <table:table-cell table:formula="of:=[Speed_Max.Q67]" office:value-type="float" office:value="19.93">
            <text:p>19,93</text:p>
          </table:table-cell>
          <table:table-cell table:formula="of:=[Speed_Max.R67]" office:value-type="float" office:value="21.35">
            <text:p>21,35</text:p>
          </table:table-cell>
          <table:table-cell table:formula="of:=[Speed_Max.S67]" office:value-type="float" office:value="22.55">
            <text:p>22,55</text:p>
          </table:table-cell>
          <table:table-cell table:formula="of:=[Speed_Max.T67]" office:value-type="float" office:value="23.77">
            <text:p>23,77</text:p>
          </table:table-cell>
          <table:table-cell table:formula="of:=[Speed_Max.U67]" office:value-type="float" office:value="24.95">
            <text:p>24,95</text:p>
          </table:table-cell>
          <table:table-cell table:formula="of:=[Speed_Max.V67]" office:value-type="float" office:value="24.95">
            <text:p>24,95</text:p>
          </table:table-cell>
          <table:table-cell table:formula="of:=[Speed_Max.W67]" office:value-type="float" office:value="24.95">
            <text:p>24,95</text:p>
          </table:table-cell>
          <table:table-cell table:formula="of:=[Speed_Max.X67]" office:value-type="float" office:value="24.95">
            <text:p>24,95</text:p>
          </table:table-cell>
          <table:table-cell table:formula="of:=[Speed_Max.Y67]" office:value-type="float" office:value="24.95">
            <text:p>24,95</text:p>
          </table:table-cell>
          <table:table-cell table:number-columns-repeated="2"/>
          <table:table-cell table:formula="of:=[.N16]" office:value-type="float" office:value="105">
            <text:p>105</text:p>
          </table:table-cell>
          <table:table-cell table:formula="of:=[.C16]-[.P16]" office:value-type="float" office:value="0">
            <text:p>0</text:p>
          </table:table-cell>
          <table:table-cell table:formula="of:=[.D16]-[.R16]" office:value-type="float" office:value="0">
            <text:p>0</text:p>
          </table:table-cell>
          <table:table-cell table:formula="of:=[.E16]-[.T16]" office:value-type="float" office:value="0">
            <text:p>0</text:p>
          </table:table-cell>
          <table:table-cell table:formula="of:=[.F16]-[.V16]" office:value-type="float" office:value="0">
            <text:p>0</text:p>
          </table:table-cell>
          <table:table-cell table:formula="of:=[.G16]-[.X16]" office:value-type="float" office:value="0">
            <text:p>0</text:p>
          </table:table-cell>
          <table:table-cell table:formula="of:=[.H16]-[.Z16]" office:value-type="float" office:value="0">
            <text:p>0</text:p>
          </table:table-cell>
          <table:table-cell table:formula="of:=[.I16]-[.AB16]" office:value-type="float" office:value="0">
            <text:p>0</text:p>
          </table:table-cell>
          <table:table-cell table:formula="of:=[.J16]-[.AD16]" office:value-type="float" office:value="0">
            <text:p>0</text:p>
          </table:table-cell>
          <table:table-cell table:formula="of:=[.K16]-[.AE16]" office:value-type="float" office:value="0">
            <text:p>0</text:p>
          </table:table-cell>
          <table:table-cell table:formula="of:=[.L16]-[.AF16]" office:value-type="float" office:value="0">
            <text:p>0</text:p>
          </table:table-cell>
          <table:table-cell/>
          <table:table-cell table:formula="of:=[.AM16]" office:value-type="float" office:value="105">
            <text:p>105</text:p>
          </table:table-cell>
          <table:table-cell table:style-name="OR" table:formula="of:=[.AN16]+ORG.OPENOFFICE.STYLE(IF([.AN16]&gt;1;&quot;jc&quot;;IF([.AN16]&gt;0.5;&quot;jm&quot;;IF([.AN16]&gt;0.1;&quot;jf&quot;;IF([.AN16]&gt;-0.1;&quot;or&quot;;IF([.AN16]&gt;-0.5;&quot;vc&quot;;IF([.AN16]&gt;-1;&quot;vm&quot;;IF([.AN16]&lt;-1;&quot;vf&quot;;&quot;test&quot;))))))))" office:value-type="float" office:value="0">
            <text:p>0</text:p>
          </table:table-cell>
          <table:table-cell table:style-name="OR" table:formula="of:=[.AO16]+ORG.OPENOFFICE.STYLE(IF([.AO16]&gt;1;&quot;jc&quot;;IF([.AO16]&gt;0.5;&quot;jm&quot;;IF([.AO16]&gt;0.1;&quot;jf&quot;;IF([.AO16]&gt;-0.1;&quot;or&quot;;IF([.AO16]&gt;-0.5;&quot;vc&quot;;IF([.AO16]&gt;-1;&quot;vm&quot;;IF([.AO16]&lt;-1;&quot;vf&quot;;&quot;test&quot;))))))))" office:value-type="float" office:value="0">
            <text:p>0</text:p>
          </table:table-cell>
          <table:table-cell table:style-name="OR" table:formula="of:=[.AP16]+ORG.OPENOFFICE.STYLE(IF([.AP16]&gt;1;&quot;jc&quot;;IF([.AP16]&gt;0.5;&quot;jm&quot;;IF([.AP16]&gt;0.1;&quot;jf&quot;;IF([.AP16]&gt;-0.1;&quot;or&quot;;IF([.AP16]&gt;-0.5;&quot;vc&quot;;IF([.AP16]&gt;-1;&quot;vm&quot;;IF([.AP16]&lt;-1;&quot;vf&quot;;&quot;test&quot;))))))))" office:value-type="float" office:value="0">
            <text:p>0</text:p>
          </table:table-cell>
          <table:table-cell table:style-name="OR" table:formula="of:=[.AQ16]+ORG.OPENOFFICE.STYLE(IF([.AQ16]&gt;1;&quot;jc&quot;;IF([.AQ16]&gt;0.5;&quot;jm&quot;;IF([.AQ16]&gt;0.1;&quot;jf&quot;;IF([.AQ16]&gt;-0.1;&quot;or&quot;;IF([.AQ16]&gt;-0.5;&quot;vc&quot;;IF([.AQ16]&gt;-1;&quot;vm&quot;;IF([.AQ16]&lt;-1;&quot;vf&quot;;&quot;test&quot;))))))))" office:value-type="float" office:value="0">
            <text:p>0</text:p>
          </table:table-cell>
          <table:table-cell table:style-name="OR" table:formula="of:=[.AR16]+ORG.OPENOFFICE.STYLE(IF([.AR16]&gt;1;&quot;jc&quot;;IF([.AR16]&gt;0.5;&quot;jm&quot;;IF([.AR16]&gt;0.1;&quot;jf&quot;;IF([.AR16]&gt;-0.1;&quot;or&quot;;IF([.AR16]&gt;-0.5;&quot;vc&quot;;IF([.AR16]&gt;-1;&quot;vm&quot;;IF([.AR16]&lt;-1;&quot;vf&quot;;&quot;test&quot;))))))))" office:value-type="float" office:value="0">
            <text:p>0</text:p>
          </table:table-cell>
          <table:table-cell table:style-name="OR" table:formula="of:=[.AS16]+ORG.OPENOFFICE.STYLE(IF([.AS16]&gt;1;&quot;jc&quot;;IF([.AS16]&gt;0.5;&quot;jm&quot;;IF([.AS16]&gt;0.1;&quot;jf&quot;;IF([.AS16]&gt;-0.1;&quot;or&quot;;IF([.AS16]&gt;-0.5;&quot;vc&quot;;IF([.AS16]&gt;-1;&quot;vm&quot;;IF([.AS16]&lt;-1;&quot;vf&quot;;&quot;test&quot;))))))))" office:value-type="float" office:value="0">
            <text:p>0</text:p>
          </table:table-cell>
          <table:table-cell table:style-name="OR" table:formula="of:=[.AT16]+ORG.OPENOFFICE.STYLE(IF([.AT16]&gt;1;&quot;jc&quot;;IF([.AT16]&gt;0.5;&quot;jm&quot;;IF([.AT16]&gt;0.1;&quot;jf&quot;;IF([.AT16]&gt;-0.1;&quot;or&quot;;IF([.AT16]&gt;-0.5;&quot;vc&quot;;IF([.AT16]&gt;-1;&quot;vm&quot;;IF([.AT16]&lt;-1;&quot;vf&quot;;&quot;test&quot;))))))))" office:value-type="float" office:value="0">
            <text:p>0</text:p>
          </table:table-cell>
          <table:table-cell table:style-name="OR" table:formula="of:=[.AU16]+ORG.OPENOFFICE.STYLE(IF([.AU16]&gt;1;&quot;jc&quot;;IF([.AU16]&gt;0.5;&quot;jm&quot;;IF([.AU16]&gt;0.1;&quot;jf&quot;;IF([.AU16]&gt;-0.1;&quot;or&quot;;IF([.AU16]&gt;-0.5;&quot;vc&quot;;IF([.AU16]&gt;-1;&quot;vm&quot;;IF([.AU16]&lt;-1;&quot;vf&quot;;&quot;test&quot;))))))))" office:value-type="float" office:value="0">
            <text:p>0</text:p>
          </table:table-cell>
          <table:table-cell table:style-name="OR" table:formula="of:=[.AV16]+ORG.OPENOFFICE.STYLE(IF([.AV16]&gt;1;&quot;jc&quot;;IF([.AV16]&gt;0.5;&quot;jm&quot;;IF([.AV16]&gt;0.1;&quot;jf&quot;;IF([.AV16]&gt;-0.1;&quot;or&quot;;IF([.AV16]&gt;-0.5;&quot;vc&quot;;IF([.AV16]&gt;-1;&quot;vm&quot;;IF([.AV16]&lt;-1;&quot;vf&quot;;&quot;test&quot;))))))))" office:value-type="float" office:value="0">
            <text:p>0</text:p>
          </table:table-cell>
          <table:table-cell table:style-name="OR" table:formula="of:=[.AW16]+ORG.OPENOFFICE.STYLE(IF([.AW16]&gt;1;&quot;jc&quot;;IF([.AW16]&gt;0.5;&quot;jm&quot;;IF([.AW16]&gt;0.1;&quot;jf&quot;;IF([.AW16]&gt;-0.1;&quot;or&quot;;IF([.AW16]&gt;-0.5;&quot;vc&quot;;IF([.AW16]&gt;-1;&quot;vm&quot;;IF([.AW16]&lt;-1;&quot;vf&quot;;&quot;test&quot;))))))))" office:value-type="float" office:value="0">
            <text:p>0</text:p>
          </table:table-cell>
          <table:table-cell table:number-columns-repeated="963"/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office:value-type="float" office:value="5.66">
            <text:p>5,66</text:p>
          </table:table-cell>
          <table:table-cell office:value-type="float" office:value="8.8">
            <text:p>8,8</text:p>
          </table:table-cell>
          <table:table-cell office:value-type="float" office:value="11.09">
            <text:p>11,09</text:p>
          </table:table-cell>
          <table:table-cell office:value-type="float" office:value="12.67">
            <text:p>12,67</text:p>
          </table:table-cell>
          <table:table-cell office:value-type="float" office:value="14.95">
            <text:p>14,95</text:p>
          </table:table-cell>
          <table:table-cell table:style-name="JM" office:value-type="float" office:value="18.05">
            <text:p>18,05</text:p>
          </table:table-cell>
          <table:table-cell office:value-type="float" office:value="20.51">
            <text:p>20,51</text:p>
          </table:table-cell>
          <table:table-cell office:value-type="float" office:value="23.24">
            <text:p>23,24</text:p>
          </table:table-cell>
          <table:table-cell office:value-type="float" office:value="24.55">
            <text:p>24,55</text:p>
          </table:table-cell>
          <table:table-cell office:value-type="float" office:value="25.85">
            <text:p>25,85</text:p>
          </table:table-cell>
          <table:table-cell/>
          <table:table-cell table:formula="of:=[Speed_Max.B68]" office:value-type="float" office:value="110">
            <text:p>110</text:p>
          </table:table-cell>
          <table:table-cell table:formula="of:=[Speed_Max.C68]" office:value-type="float" office:value="3.82">
            <text:p>3,82</text:p>
          </table:table-cell>
          <table:table-cell table:formula="of:=[Speed_Max.D68]" office:value-type="float" office:value="5.66">
            <text:p>5,66</text:p>
          </table:table-cell>
          <table:table-cell table:formula="of:=[Speed_Max.E68]" office:value-type="float" office:value="7.31">
            <text:p>7,31</text:p>
          </table:table-cell>
          <table:table-cell table:formula="of:=[Speed_Max.F68]" office:value-type="float" office:value="8.8">
            <text:p>8,8</text:p>
          </table:table-cell>
          <table:table-cell table:formula="of:=[Speed_Max.G68]" office:value-type="float" office:value="10.11">
            <text:p>10,11</text:p>
          </table:table-cell>
          <table:table-cell table:formula="of:=[Speed_Max.H68]" office:value-type="float" office:value="11.09">
            <text:p>11,09</text:p>
          </table:table-cell>
          <table:table-cell table:formula="of:=[Speed_Max.I68]" office:value-type="float" office:value="11.93">
            <text:p>11,93</text:p>
          </table:table-cell>
          <table:table-cell table:formula="of:=[Speed_Max.J68]" office:value-type="float" office:value="12.67">
            <text:p>12,67</text:p>
          </table:table-cell>
          <table:table-cell table:formula="of:=[Speed_Max.K68]" office:value-type="float" office:value="13.4">
            <text:p>13,4</text:p>
          </table:table-cell>
          <table:table-cell table:formula="of:=[Speed_Max.L68]" office:value-type="float" office:value="14.95">
            <text:p>14,95</text:p>
          </table:table-cell>
          <table:table-cell table:formula="of:=[Speed_Max.M68]" office:value-type="float" office:value="16.65">
            <text:p>16,65</text:p>
          </table:table-cell>
          <table:table-cell table:formula="of:=[Speed_Max.O68]" office:value-type="float" office:value="18.05">
            <text:p>18,05</text:p>
          </table:table-cell>
          <table:table-cell table:formula="of:=[Speed_Max.P68]" office:value-type="float" office:value="19.31">
            <text:p>19,31</text:p>
          </table:table-cell>
          <table:table-cell table:formula="of:=[Speed_Max.Q68]" office:value-type="float" office:value="20.51">
            <text:p>20,51</text:p>
          </table:table-cell>
          <table:table-cell table:formula="of:=[Speed_Max.R68]" office:value-type="float" office:value="22.06">
            <text:p>22,06</text:p>
          </table:table-cell>
          <table:table-cell table:formula="of:=[Speed_Max.S68]" office:value-type="float" office:value="23.24">
            <text:p>23,24</text:p>
          </table:table-cell>
          <table:table-cell table:formula="of:=[Speed_Max.T68]" office:value-type="float" office:value="24.55">
            <text:p>24,55</text:p>
          </table:table-cell>
          <table:table-cell table:formula="of:=[Speed_Max.U68]" office:value-type="float" office:value="25.85">
            <text:p>25,85</text:p>
          </table:table-cell>
          <table:table-cell table:formula="of:=[Speed_Max.V68]" office:value-type="float" office:value="25.85">
            <text:p>25,85</text:p>
          </table:table-cell>
          <table:table-cell table:formula="of:=[Speed_Max.W68]" office:value-type="float" office:value="25.85">
            <text:p>25,85</text:p>
          </table:table-cell>
          <table:table-cell table:formula="of:=[Speed_Max.X68]" office:value-type="float" office:value="25.85">
            <text:p>25,85</text:p>
          </table:table-cell>
          <table:table-cell table:formula="of:=[Speed_Max.Y68]" office:value-type="float" office:value="25.85">
            <text:p>25,85</text:p>
          </table:table-cell>
          <table:table-cell table:number-columns-repeated="2"/>
          <table:table-cell table:formula="of:=[.N17]" office:value-type="float" office:value="110">
            <text:p>110</text:p>
          </table:table-cell>
          <table:table-cell table:formula="of:=[.C17]-[.P17]" office:value-type="float" office:value="0">
            <text:p>0</text:p>
          </table:table-cell>
          <table:table-cell table:formula="of:=[.D17]-[.R17]" office:value-type="float" office:value="0">
            <text:p>0</text:p>
          </table:table-cell>
          <table:table-cell table:formula="of:=[.E17]-[.T17]" office:value-type="float" office:value="0">
            <text:p>0</text:p>
          </table:table-cell>
          <table:table-cell table:formula="of:=[.F17]-[.V17]" office:value-type="float" office:value="0">
            <text:p>0</text:p>
          </table:table-cell>
          <table:table-cell table:formula="of:=[.G17]-[.X17]" office:value-type="float" office:value="0">
            <text:p>0</text:p>
          </table:table-cell>
          <table:table-cell table:formula="of:=[.H17]-[.Z17]" office:value-type="float" office:value="0">
            <text:p>0</text:p>
          </table:table-cell>
          <table:table-cell table:formula="of:=[.I17]-[.AB17]" office:value-type="float" office:value="0">
            <text:p>0</text:p>
          </table:table-cell>
          <table:table-cell table:formula="of:=[.J17]-[.AD17]" office:value-type="float" office:value="0">
            <text:p>0</text:p>
          </table:table-cell>
          <table:table-cell table:formula="of:=[.K17]-[.AE17]" office:value-type="float" office:value="0">
            <text:p>0</text:p>
          </table:table-cell>
          <table:table-cell table:formula="of:=[.L17]-[.AF17]" office:value-type="float" office:value="0">
            <text:p>0</text:p>
          </table:table-cell>
          <table:table-cell/>
          <table:table-cell table:formula="of:=[.AM17]" office:value-type="float" office:value="110">
            <text:p>110</text:p>
          </table:table-cell>
          <table:table-cell table:style-name="OR" table:formula="of:=[.AN17]+ORG.OPENOFFICE.STYLE(IF([.AN17]&gt;1;&quot;jc&quot;;IF([.AN17]&gt;0.5;&quot;jm&quot;;IF([.AN17]&gt;0.1;&quot;jf&quot;;IF([.AN17]&gt;-0.1;&quot;or&quot;;IF([.AN17]&gt;-0.5;&quot;vc&quot;;IF([.AN17]&gt;-1;&quot;vm&quot;;IF([.AN17]&lt;-1;&quot;vf&quot;;&quot;test&quot;))))))))" office:value-type="float" office:value="0">
            <text:p>0</text:p>
          </table:table-cell>
          <table:table-cell table:style-name="OR" table:formula="of:=[.AO17]+ORG.OPENOFFICE.STYLE(IF([.AO17]&gt;1;&quot;jc&quot;;IF([.AO17]&gt;0.5;&quot;jm&quot;;IF([.AO17]&gt;0.1;&quot;jf&quot;;IF([.AO17]&gt;-0.1;&quot;or&quot;;IF([.AO17]&gt;-0.5;&quot;vc&quot;;IF([.AO17]&gt;-1;&quot;vm&quot;;IF([.AO17]&lt;-1;&quot;vf&quot;;&quot;test&quot;))))))))" office:value-type="float" office:value="0">
            <text:p>0</text:p>
          </table:table-cell>
          <table:table-cell table:style-name="OR" table:formula="of:=[.AP17]+ORG.OPENOFFICE.STYLE(IF([.AP17]&gt;1;&quot;jc&quot;;IF([.AP17]&gt;0.5;&quot;jm&quot;;IF([.AP17]&gt;0.1;&quot;jf&quot;;IF([.AP17]&gt;-0.1;&quot;or&quot;;IF([.AP17]&gt;-0.5;&quot;vc&quot;;IF([.AP17]&gt;-1;&quot;vm&quot;;IF([.AP17]&lt;-1;&quot;vf&quot;;&quot;test&quot;))))))))" office:value-type="float" office:value="0">
            <text:p>0</text:p>
          </table:table-cell>
          <table:table-cell table:style-name="OR" table:formula="of:=[.AQ17]+ORG.OPENOFFICE.STYLE(IF([.AQ17]&gt;1;&quot;jc&quot;;IF([.AQ17]&gt;0.5;&quot;jm&quot;;IF([.AQ17]&gt;0.1;&quot;jf&quot;;IF([.AQ17]&gt;-0.1;&quot;or&quot;;IF([.AQ17]&gt;-0.5;&quot;vc&quot;;IF([.AQ17]&gt;-1;&quot;vm&quot;;IF([.AQ17]&lt;-1;&quot;vf&quot;;&quot;test&quot;))))))))" office:value-type="float" office:value="0">
            <text:p>0</text:p>
          </table:table-cell>
          <table:table-cell table:style-name="OR" table:formula="of:=[.AR17]+ORG.OPENOFFICE.STYLE(IF([.AR17]&gt;1;&quot;jc&quot;;IF([.AR17]&gt;0.5;&quot;jm&quot;;IF([.AR17]&gt;0.1;&quot;jf&quot;;IF([.AR17]&gt;-0.1;&quot;or&quot;;IF([.AR17]&gt;-0.5;&quot;vc&quot;;IF([.AR17]&gt;-1;&quot;vm&quot;;IF([.AR17]&lt;-1;&quot;vf&quot;;&quot;test&quot;))))))))" office:value-type="float" office:value="0">
            <text:p>0</text:p>
          </table:table-cell>
          <table:table-cell table:style-name="OR" table:formula="of:=[.AS17]+ORG.OPENOFFICE.STYLE(IF([.AS17]&gt;1;&quot;jc&quot;;IF([.AS17]&gt;0.5;&quot;jm&quot;;IF([.AS17]&gt;0.1;&quot;jf&quot;;IF([.AS17]&gt;-0.1;&quot;or&quot;;IF([.AS17]&gt;-0.5;&quot;vc&quot;;IF([.AS17]&gt;-1;&quot;vm&quot;;IF([.AS17]&lt;-1;&quot;vf&quot;;&quot;test&quot;))))))))" office:value-type="float" office:value="0">
            <text:p>0</text:p>
          </table:table-cell>
          <table:table-cell table:style-name="OR" table:formula="of:=[.AT17]+ORG.OPENOFFICE.STYLE(IF([.AT17]&gt;1;&quot;jc&quot;;IF([.AT17]&gt;0.5;&quot;jm&quot;;IF([.AT17]&gt;0.1;&quot;jf&quot;;IF([.AT17]&gt;-0.1;&quot;or&quot;;IF([.AT17]&gt;-0.5;&quot;vc&quot;;IF([.AT17]&gt;-1;&quot;vm&quot;;IF([.AT17]&lt;-1;&quot;vf&quot;;&quot;test&quot;))))))))" office:value-type="float" office:value="0">
            <text:p>0</text:p>
          </table:table-cell>
          <table:table-cell table:style-name="OR" table:formula="of:=[.AU17]+ORG.OPENOFFICE.STYLE(IF([.AU17]&gt;1;&quot;jc&quot;;IF([.AU17]&gt;0.5;&quot;jm&quot;;IF([.AU17]&gt;0.1;&quot;jf&quot;;IF([.AU17]&gt;-0.1;&quot;or&quot;;IF([.AU17]&gt;-0.5;&quot;vc&quot;;IF([.AU17]&gt;-1;&quot;vm&quot;;IF([.AU17]&lt;-1;&quot;vf&quot;;&quot;test&quot;))))))))" office:value-type="float" office:value="0">
            <text:p>0</text:p>
          </table:table-cell>
          <table:table-cell table:style-name="OR" table:formula="of:=[.AV17]+ORG.OPENOFFICE.STYLE(IF([.AV17]&gt;1;&quot;jc&quot;;IF([.AV17]&gt;0.5;&quot;jm&quot;;IF([.AV17]&gt;0.1;&quot;jf&quot;;IF([.AV17]&gt;-0.1;&quot;or&quot;;IF([.AV17]&gt;-0.5;&quot;vc&quot;;IF([.AV17]&gt;-1;&quot;vm&quot;;IF([.AV17]&lt;-1;&quot;vf&quot;;&quot;test&quot;))))))))" office:value-type="float" office:value="0">
            <text:p>0</text:p>
          </table:table-cell>
          <table:table-cell table:style-name="OR" table:formula="of:=[.AW17]+ORG.OPENOFFICE.STYLE(IF([.AW17]&gt;1;&quot;jc&quot;;IF([.AW17]&gt;0.5;&quot;jm&quot;;IF([.AW17]&gt;0.1;&quot;jf&quot;;IF([.AW17]&gt;-0.1;&quot;or&quot;;IF([.AW17]&gt;-0.5;&quot;vc&quot;;IF([.AW17]&gt;-1;&quot;vm&quot;;IF([.AW17]&lt;-1;&quot;vf&quot;;&quot;test&quot;))))))))" office:value-type="float" office:value="0">
            <text:p>0</text:p>
          </table:table-cell>
          <table:table-cell table:number-columns-repeated="963"/>
        </table:table-row>
        <table:table-row table:style-name="ro3">
          <table:table-cell office:value-type="float" office:value="115">
            <text:p>115</text:p>
          </table:table-cell>
          <table:table-cell office:value-type="float" office:value="1.1">
            <text:p>1,1</text:p>
          </table:table-cell>
          <table:table-cell office:value-type="float" office:value="5.51">
            <text:p>5,51</text:p>
          </table:table-cell>
          <table:table-cell office:value-type="float" office:value="8.55">
            <text:p>8,55</text:p>
          </table:table-cell>
          <table:table-cell office:value-type="float" office:value="10.89">
            <text:p>10,89</text:p>
          </table:table-cell>
          <table:table-cell office:value-type="float" office:value="12.61">
            <text:p>12,61</text:p>
          </table:table-cell>
          <table:table-cell office:value-type="float" office:value="14.89">
            <text:p>14,89</text:p>
          </table:table-cell>
          <table:table-cell table:style-name="JM" office:value-type="float" office:value="18.39">
            <text:p>18,39</text:p>
          </table:table-cell>
          <table:table-cell office:value-type="float" office:value="21">
            <text:p>21</text:p>
          </table:table-cell>
          <table:table-cell office:value-type="float" office:value="23.91">
            <text:p>23,91</text:p>
          </table:table-cell>
          <table:table-cell office:value-type="float" office:value="25.26">
            <text:p>25,26</text:p>
          </table:table-cell>
          <table:table-cell office:value-type="float" office:value="26.7">
            <text:p>26,7</text:p>
          </table:table-cell>
          <table:table-cell/>
          <table:table-cell table:formula="of:=[Speed_Max.B69]" office:value-type="float" office:value="115">
            <text:p>115</text:p>
          </table:table-cell>
          <table:table-cell table:formula="of:=[Speed_Max.C69]" office:value-type="float" office:value="3.71">
            <text:p>3,71</text:p>
          </table:table-cell>
          <table:table-cell table:formula="of:=[Speed_Max.D69]" office:value-type="float" office:value="5.51">
            <text:p>5,51</text:p>
          </table:table-cell>
          <table:table-cell table:formula="of:=[Speed_Max.E69]" office:value-type="float" office:value="7.12">
            <text:p>7,12</text:p>
          </table:table-cell>
          <table:table-cell table:formula="of:=[Speed_Max.F69]" office:value-type="float" office:value="8.55">
            <text:p>8,55</text:p>
          </table:table-cell>
          <table:table-cell table:formula="of:=[Speed_Max.G69]" office:value-type="float" office:value="9.88">
            <text:p>9,88</text:p>
          </table:table-cell>
          <table:table-cell table:formula="of:=[Speed_Max.H69]" office:value-type="float" office:value="10.89">
            <text:p>10,89</text:p>
          </table:table-cell>
          <table:table-cell table:formula="of:=[Speed_Max.I69]" office:value-type="float" office:value="11.74">
            <text:p>11,74</text:p>
          </table:table-cell>
          <table:table-cell table:formula="of:=[Speed_Max.J69]" office:value-type="float" office:value="12.61">
            <text:p>12,61</text:p>
          </table:table-cell>
          <table:table-cell table:formula="of:=[Speed_Max.K69]" office:value-type="float" office:value="13.44">
            <text:p>13,44</text:p>
          </table:table-cell>
          <table:table-cell table:formula="of:=[Speed_Max.L69]" office:value-type="float" office:value="14.89">
            <text:p>14,89</text:p>
          </table:table-cell>
          <table:table-cell table:formula="of:=[Speed_Max.M69]" office:value-type="float" office:value="16.83">
            <text:p>16,83</text:p>
          </table:table-cell>
          <table:table-cell table:formula="of:=[Speed_Max.O69]" office:value-type="float" office:value="18.39">
            <text:p>18,39</text:p>
          </table:table-cell>
          <table:table-cell table:formula="of:=[Speed_Max.P69]" office:value-type="float" office:value="19.72">
            <text:p>19,72</text:p>
          </table:table-cell>
          <table:table-cell table:formula="of:=[Speed_Max.Q69]" office:value-type="float" office:value="21">
            <text:p>21</text:p>
          </table:table-cell>
          <table:table-cell table:formula="of:=[Speed_Max.R69]" office:value-type="float" office:value="22.64">
            <text:p>22,64</text:p>
          </table:table-cell>
          <table:table-cell table:formula="of:=[Speed_Max.S69]" office:value-type="float" office:value="23.91">
            <text:p>23,91</text:p>
          </table:table-cell>
          <table:table-cell table:formula="of:=[Speed_Max.T69]" office:value-type="float" office:value="25.26">
            <text:p>25,26</text:p>
          </table:table-cell>
          <table:table-cell table:formula="of:=[Speed_Max.U69]" office:value-type="float" office:value="26.7">
            <text:p>26,7</text:p>
          </table:table-cell>
          <table:table-cell table:formula="of:=[Speed_Max.V69]" office:value-type="float" office:value="26.7">
            <text:p>26,7</text:p>
          </table:table-cell>
          <table:table-cell table:formula="of:=[Speed_Max.W69]" office:value-type="float" office:value="26.7">
            <text:p>26,7</text:p>
          </table:table-cell>
          <table:table-cell table:formula="of:=[Speed_Max.X69]" office:value-type="float" office:value="26.7">
            <text:p>26,7</text:p>
          </table:table-cell>
          <table:table-cell table:formula="of:=[Speed_Max.Y69]" office:value-type="float" office:value="26.7">
            <text:p>26,7</text:p>
          </table:table-cell>
          <table:table-cell table:number-columns-repeated="2"/>
          <table:table-cell table:formula="of:=[.N18]" office:value-type="float" office:value="115">
            <text:p>115</text:p>
          </table:table-cell>
          <table:table-cell table:formula="of:=[.C18]-[.P18]" office:value-type="float" office:value="0">
            <text:p>0</text:p>
          </table:table-cell>
          <table:table-cell table:formula="of:=[.D18]-[.R18]" office:value-type="float" office:value="0">
            <text:p>0</text:p>
          </table:table-cell>
          <table:table-cell table:formula="of:=[.E18]-[.T18]" office:value-type="float" office:value="0">
            <text:p>0</text:p>
          </table:table-cell>
          <table:table-cell table:formula="of:=[.F18]-[.V18]" office:value-type="float" office:value="0">
            <text:p>0</text:p>
          </table:table-cell>
          <table:table-cell table:formula="of:=[.G18]-[.X18]" office:value-type="float" office:value="0">
            <text:p>0</text:p>
          </table:table-cell>
          <table:table-cell table:formula="of:=[.H18]-[.Z18]" office:value-type="float" office:value="0">
            <text:p>0</text:p>
          </table:table-cell>
          <table:table-cell table:formula="of:=[.I18]-[.AB18]" office:value-type="float" office:value="0">
            <text:p>0</text:p>
          </table:table-cell>
          <table:table-cell table:formula="of:=[.J18]-[.AD18]" office:value-type="float" office:value="0">
            <text:p>0</text:p>
          </table:table-cell>
          <table:table-cell table:formula="of:=[.K18]-[.AE18]" office:value-type="float" office:value="0">
            <text:p>0</text:p>
          </table:table-cell>
          <table:table-cell table:formula="of:=[.L18]-[.AF18]" office:value-type="float" office:value="0">
            <text:p>0</text:p>
          </table:table-cell>
          <table:table-cell/>
          <table:table-cell table:formula="of:=[.AM18]" office:value-type="float" office:value="115">
            <text:p>115</text:p>
          </table:table-cell>
          <table:table-cell table:style-name="OR" table:formula="of:=[.AN18]+ORG.OPENOFFICE.STYLE(IF([.AN18]&gt;1;&quot;jc&quot;;IF([.AN18]&gt;0.5;&quot;jm&quot;;IF([.AN18]&gt;0.1;&quot;jf&quot;;IF([.AN18]&gt;-0.1;&quot;or&quot;;IF([.AN18]&gt;-0.5;&quot;vc&quot;;IF([.AN18]&gt;-1;&quot;vm&quot;;IF([.AN18]&lt;-1;&quot;vf&quot;;&quot;test&quot;))))))))" office:value-type="float" office:value="0">
            <text:p>0</text:p>
          </table:table-cell>
          <table:table-cell table:style-name="OR" table:formula="of:=[.AO18]+ORG.OPENOFFICE.STYLE(IF([.AO18]&gt;1;&quot;jc&quot;;IF([.AO18]&gt;0.5;&quot;jm&quot;;IF([.AO18]&gt;0.1;&quot;jf&quot;;IF([.AO18]&gt;-0.1;&quot;or&quot;;IF([.AO18]&gt;-0.5;&quot;vc&quot;;IF([.AO18]&gt;-1;&quot;vm&quot;;IF([.AO18]&lt;-1;&quot;vf&quot;;&quot;test&quot;))))))))" office:value-type="float" office:value="0">
            <text:p>0</text:p>
          </table:table-cell>
          <table:table-cell table:style-name="OR" table:formula="of:=[.AP18]+ORG.OPENOFFICE.STYLE(IF([.AP18]&gt;1;&quot;jc&quot;;IF([.AP18]&gt;0.5;&quot;jm&quot;;IF([.AP18]&gt;0.1;&quot;jf&quot;;IF([.AP18]&gt;-0.1;&quot;or&quot;;IF([.AP18]&gt;-0.5;&quot;vc&quot;;IF([.AP18]&gt;-1;&quot;vm&quot;;IF([.AP18]&lt;-1;&quot;vf&quot;;&quot;test&quot;))))))))" office:value-type="float" office:value="0">
            <text:p>0</text:p>
          </table:table-cell>
          <table:table-cell table:style-name="OR" table:formula="of:=[.AQ18]+ORG.OPENOFFICE.STYLE(IF([.AQ18]&gt;1;&quot;jc&quot;;IF([.AQ18]&gt;0.5;&quot;jm&quot;;IF([.AQ18]&gt;0.1;&quot;jf&quot;;IF([.AQ18]&gt;-0.1;&quot;or&quot;;IF([.AQ18]&gt;-0.5;&quot;vc&quot;;IF([.AQ18]&gt;-1;&quot;vm&quot;;IF([.AQ18]&lt;-1;&quot;vf&quot;;&quot;test&quot;))))))))" office:value-type="float" office:value="0">
            <text:p>0</text:p>
          </table:table-cell>
          <table:table-cell table:style-name="OR" table:formula="of:=[.AR18]+ORG.OPENOFFICE.STYLE(IF([.AR18]&gt;1;&quot;jc&quot;;IF([.AR18]&gt;0.5;&quot;jm&quot;;IF([.AR18]&gt;0.1;&quot;jf&quot;;IF([.AR18]&gt;-0.1;&quot;or&quot;;IF([.AR18]&gt;-0.5;&quot;vc&quot;;IF([.AR18]&gt;-1;&quot;vm&quot;;IF([.AR18]&lt;-1;&quot;vf&quot;;&quot;test&quot;))))))))" office:value-type="float" office:value="0">
            <text:p>0</text:p>
          </table:table-cell>
          <table:table-cell table:style-name="OR" table:formula="of:=[.AS18]+ORG.OPENOFFICE.STYLE(IF([.AS18]&gt;1;&quot;jc&quot;;IF([.AS18]&gt;0.5;&quot;jm&quot;;IF([.AS18]&gt;0.1;&quot;jf&quot;;IF([.AS18]&gt;-0.1;&quot;or&quot;;IF([.AS18]&gt;-0.5;&quot;vc&quot;;IF([.AS18]&gt;-1;&quot;vm&quot;;IF([.AS18]&lt;-1;&quot;vf&quot;;&quot;test&quot;))))))))" office:value-type="float" office:value="0">
            <text:p>0</text:p>
          </table:table-cell>
          <table:table-cell table:style-name="OR" table:formula="of:=[.AT18]+ORG.OPENOFFICE.STYLE(IF([.AT18]&gt;1;&quot;jc&quot;;IF([.AT18]&gt;0.5;&quot;jm&quot;;IF([.AT18]&gt;0.1;&quot;jf&quot;;IF([.AT18]&gt;-0.1;&quot;or&quot;;IF([.AT18]&gt;-0.5;&quot;vc&quot;;IF([.AT18]&gt;-1;&quot;vm&quot;;IF([.AT18]&lt;-1;&quot;vf&quot;;&quot;test&quot;))))))))" office:value-type="float" office:value="0">
            <text:p>0</text:p>
          </table:table-cell>
          <table:table-cell table:style-name="OR" table:formula="of:=[.AU18]+ORG.OPENOFFICE.STYLE(IF([.AU18]&gt;1;&quot;jc&quot;;IF([.AU18]&gt;0.5;&quot;jm&quot;;IF([.AU18]&gt;0.1;&quot;jf&quot;;IF([.AU18]&gt;-0.1;&quot;or&quot;;IF([.AU18]&gt;-0.5;&quot;vc&quot;;IF([.AU18]&gt;-1;&quot;vm&quot;;IF([.AU18]&lt;-1;&quot;vf&quot;;&quot;test&quot;))))))))" office:value-type="float" office:value="0">
            <text:p>0</text:p>
          </table:table-cell>
          <table:table-cell table:style-name="OR" table:formula="of:=[.AV18]+ORG.OPENOFFICE.STYLE(IF([.AV18]&gt;1;&quot;jc&quot;;IF([.AV18]&gt;0.5;&quot;jm&quot;;IF([.AV18]&gt;0.1;&quot;jf&quot;;IF([.AV18]&gt;-0.1;&quot;or&quot;;IF([.AV18]&gt;-0.5;&quot;vc&quot;;IF([.AV18]&gt;-1;&quot;vm&quot;;IF([.AV18]&lt;-1;&quot;vf&quot;;&quot;test&quot;))))))))" office:value-type="float" office:value="0">
            <text:p>0</text:p>
          </table:table-cell>
          <table:table-cell table:style-name="OR" table:formula="of:=[.AW18]+ORG.OPENOFFICE.STYLE(IF([.AW18]&gt;1;&quot;jc&quot;;IF([.AW18]&gt;0.5;&quot;jm&quot;;IF([.AW18]&gt;0.1;&quot;jf&quot;;IF([.AW18]&gt;-0.1;&quot;or&quot;;IF([.AW18]&gt;-0.5;&quot;vc&quot;;IF([.AW18]&gt;-1;&quot;vm&quot;;IF([.AW18]&lt;-1;&quot;vf&quot;;&quot;test&quot;))))))))" office:value-type="float" office:value="0">
            <text:p>0</text:p>
          </table:table-cell>
          <table:table-cell table:number-columns-repeated="963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1.1">
            <text:p>1,1</text:p>
          </table:table-cell>
          <table:table-cell office:value-type="float" office:value="5.3">
            <text:p>5,3</text:p>
          </table:table-cell>
          <table:table-cell office:value-type="float" office:value="8.22">
            <text:p>8,22</text:p>
          </table:table-cell>
          <table:table-cell office:value-type="float" office:value="10.56">
            <text:p>10,56</text:p>
          </table:table-cell>
          <table:table-cell office:value-type="float" office:value="12.25">
            <text:p>12,25</text:p>
          </table:table-cell>
          <table:table-cell office:value-type="float" office:value="15.05">
            <text:p>15,05</text:p>
          </table:table-cell>
          <table:table-cell table:style-name="JM" office:value-type="float" office:value="18.58">
            <text:p>18,58</text:p>
          </table:table-cell>
          <table:table-cell office:value-type="float" office:value="21.4">
            <text:p>21,4</text:p>
          </table:table-cell>
          <table:table-cell office:value-type="float" office:value="24.45">
            <text:p>24,45</text:p>
          </table:table-cell>
          <table:table-cell office:value-type="float" office:value="25.98">
            <text:p>25,98</text:p>
          </table:table-cell>
          <table:table-cell office:value-type="float" office:value="27.49">
            <text:p>27,49</text:p>
          </table:table-cell>
          <table:table-cell/>
          <table:table-cell table:formula="of:=[Speed_Max.B70]" office:value-type="float" office:value="120">
            <text:p>120</text:p>
          </table:table-cell>
          <table:table-cell table:formula="of:=[Speed_Max.C70]" office:value-type="float" office:value="3.56">
            <text:p>3,56</text:p>
          </table:table-cell>
          <table:table-cell table:formula="of:=[Speed_Max.D70]" office:value-type="float" office:value="5.3">
            <text:p>5,3</text:p>
          </table:table-cell>
          <table:table-cell table:formula="of:=[Speed_Max.E70]" office:value-type="float" office:value="6.86">
            <text:p>6,86</text:p>
          </table:table-cell>
          <table:table-cell table:formula="of:=[Speed_Max.F70]" office:value-type="float" office:value="8.22">
            <text:p>8,22</text:p>
          </table:table-cell>
          <table:table-cell table:formula="of:=[Speed_Max.G70]" office:value-type="float" office:value="9.55">
            <text:p>9,55</text:p>
          </table:table-cell>
          <table:table-cell table:formula="of:=[Speed_Max.H70]" office:value-type="float" office:value="10.56">
            <text:p>10,56</text:p>
          </table:table-cell>
          <table:table-cell table:formula="of:=[Speed_Max.I70]" office:value-type="float" office:value="11.43">
            <text:p>11,43</text:p>
          </table:table-cell>
          <table:table-cell table:formula="of:=[Speed_Max.J70]" office:value-type="float" office:value="12.25">
            <text:p>12,25</text:p>
          </table:table-cell>
          <table:table-cell table:formula="of:=[Speed_Max.K70]" office:value-type="float" office:value="13.17">
            <text:p>13,17</text:p>
          </table:table-cell>
          <table:table-cell table:formula="of:=[Speed_Max.L70]" office:value-type="float" office:value="15.05">
            <text:p>15,05</text:p>
          </table:table-cell>
          <table:table-cell table:formula="of:=[Speed_Max.M70]" office:value-type="float" office:value="16.65">
            <text:p>16,65</text:p>
          </table:table-cell>
          <table:table-cell table:formula="of:=[Speed_Max.O70]" office:value-type="float" office:value="18.58">
            <text:p>18,58</text:p>
          </table:table-cell>
          <table:table-cell table:formula="of:=[Speed_Max.P70]" office:value-type="float" office:value="20.01">
            <text:p>20,01</text:p>
          </table:table-cell>
          <table:table-cell table:formula="of:=[Speed_Max.Q70]" office:value-type="float" office:value="21.4">
            <text:p>21,4</text:p>
          </table:table-cell>
          <table:table-cell table:formula="of:=[Speed_Max.R70]" office:value-type="float" office:value="23.08">
            <text:p>23,08</text:p>
          </table:table-cell>
          <table:table-cell table:formula="of:=[Speed_Max.S70]" office:value-type="float" office:value="24.45">
            <text:p>24,45</text:p>
          </table:table-cell>
          <table:table-cell table:formula="of:=[Speed_Max.T70]" office:value-type="float" office:value="25.98">
            <text:p>25,98</text:p>
          </table:table-cell>
          <table:table-cell table:formula="of:=[Speed_Max.U70]" office:value-type="float" office:value="27.49">
            <text:p>27,49</text:p>
          </table:table-cell>
          <table:table-cell table:formula="of:=[Speed_Max.V70]" office:value-type="float" office:value="27.49">
            <text:p>27,49</text:p>
          </table:table-cell>
          <table:table-cell table:formula="of:=[Speed_Max.W70]" office:value-type="float" office:value="27.49">
            <text:p>27,49</text:p>
          </table:table-cell>
          <table:table-cell table:formula="of:=[Speed_Max.X70]" office:value-type="float" office:value="27.49">
            <text:p>27,49</text:p>
          </table:table-cell>
          <table:table-cell table:formula="of:=[Speed_Max.Y70]" office:value-type="float" office:value="27.49">
            <text:p>27,49</text:p>
          </table:table-cell>
          <table:table-cell table:number-columns-repeated="2"/>
          <table:table-cell table:formula="of:=[.N19]" office:value-type="float" office:value="120">
            <text:p>120</text:p>
          </table:table-cell>
          <table:table-cell table:formula="of:=[.C19]-[.P19]" office:value-type="float" office:value="0">
            <text:p>0</text:p>
          </table:table-cell>
          <table:table-cell table:formula="of:=[.D19]-[.R19]" office:value-type="float" office:value="0">
            <text:p>0</text:p>
          </table:table-cell>
          <table:table-cell table:formula="of:=[.E19]-[.T19]" office:value-type="float" office:value="0">
            <text:p>0</text:p>
          </table:table-cell>
          <table:table-cell table:formula="of:=[.F19]-[.V19]" office:value-type="float" office:value="0">
            <text:p>0</text:p>
          </table:table-cell>
          <table:table-cell table:formula="of:=[.G19]-[.X19]" office:value-type="float" office:value="0">
            <text:p>0</text:p>
          </table:table-cell>
          <table:table-cell table:formula="of:=[.H19]-[.Z19]" office:value-type="float" office:value="0">
            <text:p>0</text:p>
          </table:table-cell>
          <table:table-cell table:formula="of:=[.I19]-[.AB19]" office:value-type="float" office:value="0">
            <text:p>0</text:p>
          </table:table-cell>
          <table:table-cell table:formula="of:=[.J19]-[.AD19]" office:value-type="float" office:value="0">
            <text:p>0</text:p>
          </table:table-cell>
          <table:table-cell table:formula="of:=[.K19]-[.AE19]" office:value-type="float" office:value="0">
            <text:p>0</text:p>
          </table:table-cell>
          <table:table-cell table:formula="of:=[.L19]-[.AF19]" office:value-type="float" office:value="0">
            <text:p>0</text:p>
          </table:table-cell>
          <table:table-cell/>
          <table:table-cell table:formula="of:=[.AM19]" office:value-type="float" office:value="120">
            <text:p>120</text:p>
          </table:table-cell>
          <table:table-cell table:style-name="OR" table:formula="of:=[.AN19]+ORG.OPENOFFICE.STYLE(IF([.AN19]&gt;1;&quot;jc&quot;;IF([.AN19]&gt;0.5;&quot;jm&quot;;IF([.AN19]&gt;0.1;&quot;jf&quot;;IF([.AN19]&gt;-0.1;&quot;or&quot;;IF([.AN19]&gt;-0.5;&quot;vc&quot;;IF([.AN19]&gt;-1;&quot;vm&quot;;IF([.AN19]&lt;-1;&quot;vf&quot;;&quot;test&quot;))))))))" office:value-type="float" office:value="0">
            <text:p>0</text:p>
          </table:table-cell>
          <table:table-cell table:style-name="OR" table:formula="of:=[.AO19]+ORG.OPENOFFICE.STYLE(IF([.AO19]&gt;1;&quot;jc&quot;;IF([.AO19]&gt;0.5;&quot;jm&quot;;IF([.AO19]&gt;0.1;&quot;jf&quot;;IF([.AO19]&gt;-0.1;&quot;or&quot;;IF([.AO19]&gt;-0.5;&quot;vc&quot;;IF([.AO19]&gt;-1;&quot;vm&quot;;IF([.AO19]&lt;-1;&quot;vf&quot;;&quot;test&quot;))))))))" office:value-type="float" office:value="0">
            <text:p>0</text:p>
          </table:table-cell>
          <table:table-cell table:style-name="OR" table:formula="of:=[.AP19]+ORG.OPENOFFICE.STYLE(IF([.AP19]&gt;1;&quot;jc&quot;;IF([.AP19]&gt;0.5;&quot;jm&quot;;IF([.AP19]&gt;0.1;&quot;jf&quot;;IF([.AP19]&gt;-0.1;&quot;or&quot;;IF([.AP19]&gt;-0.5;&quot;vc&quot;;IF([.AP19]&gt;-1;&quot;vm&quot;;IF([.AP19]&lt;-1;&quot;vf&quot;;&quot;test&quot;))))))))" office:value-type="float" office:value="0">
            <text:p>0</text:p>
          </table:table-cell>
          <table:table-cell table:style-name="OR" table:formula="of:=[.AQ19]+ORG.OPENOFFICE.STYLE(IF([.AQ19]&gt;1;&quot;jc&quot;;IF([.AQ19]&gt;0.5;&quot;jm&quot;;IF([.AQ19]&gt;0.1;&quot;jf&quot;;IF([.AQ19]&gt;-0.1;&quot;or&quot;;IF([.AQ19]&gt;-0.5;&quot;vc&quot;;IF([.AQ19]&gt;-1;&quot;vm&quot;;IF([.AQ19]&lt;-1;&quot;vf&quot;;&quot;test&quot;))))))))" office:value-type="float" office:value="0">
            <text:p>0</text:p>
          </table:table-cell>
          <table:table-cell table:style-name="OR" table:formula="of:=[.AR19]+ORG.OPENOFFICE.STYLE(IF([.AR19]&gt;1;&quot;jc&quot;;IF([.AR19]&gt;0.5;&quot;jm&quot;;IF([.AR19]&gt;0.1;&quot;jf&quot;;IF([.AR19]&gt;-0.1;&quot;or&quot;;IF([.AR19]&gt;-0.5;&quot;vc&quot;;IF([.AR19]&gt;-1;&quot;vm&quot;;IF([.AR19]&lt;-1;&quot;vf&quot;;&quot;test&quot;))))))))" office:value-type="float" office:value="0">
            <text:p>0</text:p>
          </table:table-cell>
          <table:table-cell table:style-name="OR" table:formula="of:=[.AS19]+ORG.OPENOFFICE.STYLE(IF([.AS19]&gt;1;&quot;jc&quot;;IF([.AS19]&gt;0.5;&quot;jm&quot;;IF([.AS19]&gt;0.1;&quot;jf&quot;;IF([.AS19]&gt;-0.1;&quot;or&quot;;IF([.AS19]&gt;-0.5;&quot;vc&quot;;IF([.AS19]&gt;-1;&quot;vm&quot;;IF([.AS19]&lt;-1;&quot;vf&quot;;&quot;test&quot;))))))))" office:value-type="float" office:value="0">
            <text:p>0</text:p>
          </table:table-cell>
          <table:table-cell table:style-name="OR" table:formula="of:=[.AT19]+ORG.OPENOFFICE.STYLE(IF([.AT19]&gt;1;&quot;jc&quot;;IF([.AT19]&gt;0.5;&quot;jm&quot;;IF([.AT19]&gt;0.1;&quot;jf&quot;;IF([.AT19]&gt;-0.1;&quot;or&quot;;IF([.AT19]&gt;-0.5;&quot;vc&quot;;IF([.AT19]&gt;-1;&quot;vm&quot;;IF([.AT19]&lt;-1;&quot;vf&quot;;&quot;test&quot;))))))))" office:value-type="float" office:value="0">
            <text:p>0</text:p>
          </table:table-cell>
          <table:table-cell table:style-name="OR" table:formula="of:=[.AU19]+ORG.OPENOFFICE.STYLE(IF([.AU19]&gt;1;&quot;jc&quot;;IF([.AU19]&gt;0.5;&quot;jm&quot;;IF([.AU19]&gt;0.1;&quot;jf&quot;;IF([.AU19]&gt;-0.1;&quot;or&quot;;IF([.AU19]&gt;-0.5;&quot;vc&quot;;IF([.AU19]&gt;-1;&quot;vm&quot;;IF([.AU19]&lt;-1;&quot;vf&quot;;&quot;test&quot;))))))))" office:value-type="float" office:value="0">
            <text:p>0</text:p>
          </table:table-cell>
          <table:table-cell table:style-name="OR" table:formula="of:=[.AV19]+ORG.OPENOFFICE.STYLE(IF([.AV19]&gt;1;&quot;jc&quot;;IF([.AV19]&gt;0.5;&quot;jm&quot;;IF([.AV19]&gt;0.1;&quot;jf&quot;;IF([.AV19]&gt;-0.1;&quot;or&quot;;IF([.AV19]&gt;-0.5;&quot;vc&quot;;IF([.AV19]&gt;-1;&quot;vm&quot;;IF([.AV19]&lt;-1;&quot;vf&quot;;&quot;test&quot;))))))))" office:value-type="float" office:value="0">
            <text:p>0</text:p>
          </table:table-cell>
          <table:table-cell table:style-name="OR" table:formula="of:=[.AW19]+ORG.OPENOFFICE.STYLE(IF([.AW19]&gt;1;&quot;jc&quot;;IF([.AW19]&gt;0.5;&quot;jm&quot;;IF([.AW19]&gt;0.1;&quot;jf&quot;;IF([.AW19]&gt;-0.1;&quot;or&quot;;IF([.AW19]&gt;-0.5;&quot;vc&quot;;IF([.AW19]&gt;-1;&quot;vm&quot;;IF([.AW19]&lt;-1;&quot;vf&quot;;&quot;test&quot;))))))))" office:value-type="float" office:value="0">
            <text:p>0</text:p>
          </table:table-cell>
          <table:table-cell table:number-columns-repeated="963"/>
        </table:table-row>
        <table:table-row table:style-name="ro3">
          <table:table-cell office:value-type="float" office:value="125">
            <text:p>125</text:p>
          </table:table-cell>
          <table:table-cell office:value-type="float" office:value="1.1">
            <text:p>1,1</text:p>
          </table:table-cell>
          <table:table-cell office:value-type="float" office:value="5.02">
            <text:p>5,02</text:p>
          </table:table-cell>
          <table:table-cell office:value-type="float" office:value="7.81">
            <text:p>7,81</text:p>
          </table:table-cell>
          <table:table-cell office:value-type="float" office:value="10.19">
            <text:p>10,19</text:p>
          </table:table-cell>
          <table:table-cell office:value-type="float" office:value="11.98">
            <text:p>11,98</text:p>
          </table:table-cell>
          <table:table-cell office:value-type="float" office:value="14.5">
            <text:p>14,5</text:p>
          </table:table-cell>
          <table:table-cell table:style-name="JM" office:value-type="float" office:value="18.32">
            <text:p>18,32</text:p>
          </table:table-cell>
          <table:table-cell office:value-type="float" office:value="21.6">
            <text:p>21,6</text:p>
          </table:table-cell>
          <table:table-cell office:value-type="float" office:value="24.78">
            <text:p>24,78</text:p>
          </table:table-cell>
          <table:table-cell office:value-type="float" office:value="26.44">
            <text:p>26,44</text:p>
          </table:table-cell>
          <table:table-cell office:value-type="float" office:value="28.22">
            <text:p>28,22</text:p>
          </table:table-cell>
          <table:table-cell/>
          <table:table-cell table:formula="of:=[Speed_Max.B71]" office:value-type="float" office:value="125">
            <text:p>125</text:p>
          </table:table-cell>
          <table:table-cell table:formula="of:=[Speed_Max.C71]" office:value-type="float" office:value="3.36">
            <text:p>3,36</text:p>
          </table:table-cell>
          <table:table-cell table:formula="of:=[Speed_Max.D71]" office:value-type="float" office:value="5.02">
            <text:p>5,02</text:p>
          </table:table-cell>
          <table:table-cell table:formula="of:=[Speed_Max.E71]" office:value-type="float" office:value="6.51">
            <text:p>6,51</text:p>
          </table:table-cell>
          <table:table-cell table:formula="of:=[Speed_Max.F71]" office:value-type="float" office:value="7.81">
            <text:p>7,81</text:p>
          </table:table-cell>
          <table:table-cell table:formula="of:=[Speed_Max.G71]" office:value-type="float" office:value="9.08">
            <text:p>9,08</text:p>
          </table:table-cell>
          <table:table-cell table:formula="of:=[Speed_Max.H71]" office:value-type="float" office:value="10.19">
            <text:p>10,19</text:p>
          </table:table-cell>
          <table:table-cell table:formula="of:=[Speed_Max.I71]" office:value-type="float" office:value="11.14">
            <text:p>11,14</text:p>
          </table:table-cell>
          <table:table-cell table:formula="of:=[Speed_Max.J71]" office:value-type="float" office:value="11.98">
            <text:p>11,98</text:p>
          </table:table-cell>
          <table:table-cell table:formula="of:=[Speed_Max.K71]" office:value-type="float" office:value="12.74">
            <text:p>12,74</text:p>
          </table:table-cell>
          <table:table-cell table:formula="of:=[Speed_Max.L71]" office:value-type="float" office:value="14.5">
            <text:p>14,5</text:p>
          </table:table-cell>
          <table:table-cell table:formula="of:=[Speed_Max.M71]" office:value-type="float" office:value="16.36">
            <text:p>16,36</text:p>
          </table:table-cell>
          <table:table-cell table:formula="of:=[Speed_Max.O71]" office:value-type="float" office:value="18.32">
            <text:p>18,32</text:p>
          </table:table-cell>
          <table:table-cell table:formula="of:=[Speed_Max.P71]" office:value-type="float" office:value="20.14">
            <text:p>20,14</text:p>
          </table:table-cell>
          <table:table-cell table:formula="of:=[Speed_Max.Q71]" office:value-type="float" office:value="21.6">
            <text:p>21,6</text:p>
          </table:table-cell>
          <table:table-cell table:formula="of:=[Speed_Max.R71]" office:value-type="float" office:value="23.37">
            <text:p>23,37</text:p>
          </table:table-cell>
          <table:table-cell table:formula="of:=[Speed_Max.S71]" office:value-type="float" office:value="24.78">
            <text:p>24,78</text:p>
          </table:table-cell>
          <table:table-cell table:formula="of:=[Speed_Max.T71]" office:value-type="float" office:value="26.44">
            <text:p>26,44</text:p>
          </table:table-cell>
          <table:table-cell table:formula="of:=[Speed_Max.U71]" office:value-type="float" office:value="28.22">
            <text:p>28,22</text:p>
          </table:table-cell>
          <table:table-cell table:formula="of:=[Speed_Max.V71]" office:value-type="float" office:value="28.22">
            <text:p>28,22</text:p>
          </table:table-cell>
          <table:table-cell table:formula="of:=[Speed_Max.W71]" office:value-type="float" office:value="28.22">
            <text:p>28,22</text:p>
          </table:table-cell>
          <table:table-cell table:formula="of:=[Speed_Max.X71]" office:value-type="float" office:value="28.22">
            <text:p>28,22</text:p>
          </table:table-cell>
          <table:table-cell table:formula="of:=[Speed_Max.Y71]" office:value-type="float" office:value="28.22">
            <text:p>28,22</text:p>
          </table:table-cell>
          <table:table-cell table:number-columns-repeated="2"/>
          <table:table-cell table:formula="of:=[.N20]" office:value-type="float" office:value="125">
            <text:p>125</text:p>
          </table:table-cell>
          <table:table-cell table:formula="of:=[.C20]-[.P20]" office:value-type="float" office:value="0">
            <text:p>0</text:p>
          </table:table-cell>
          <table:table-cell table:formula="of:=[.D20]-[.R20]" office:value-type="float" office:value="0">
            <text:p>0</text:p>
          </table:table-cell>
          <table:table-cell table:formula="of:=[.E20]-[.T20]" office:value-type="float" office:value="0">
            <text:p>0</text:p>
          </table:table-cell>
          <table:table-cell table:formula="of:=[.F20]-[.V20]" office:value-type="float" office:value="0">
            <text:p>0</text:p>
          </table:table-cell>
          <table:table-cell table:formula="of:=[.G20]-[.X20]" office:value-type="float" office:value="0">
            <text:p>0</text:p>
          </table:table-cell>
          <table:table-cell table:formula="of:=[.H20]-[.Z20]" office:value-type="float" office:value="0">
            <text:p>0</text:p>
          </table:table-cell>
          <table:table-cell table:formula="of:=[.I20]-[.AB20]" office:value-type="float" office:value="0">
            <text:p>0</text:p>
          </table:table-cell>
          <table:table-cell table:formula="of:=[.J20]-[.AD20]" office:value-type="float" office:value="0">
            <text:p>0</text:p>
          </table:table-cell>
          <table:table-cell table:formula="of:=[.K20]-[.AE20]" office:value-type="float" office:value="0">
            <text:p>0</text:p>
          </table:table-cell>
          <table:table-cell table:formula="of:=[.L20]-[.AF20]" office:value-type="float" office:value="0">
            <text:p>0</text:p>
          </table:table-cell>
          <table:table-cell/>
          <table:table-cell table:formula="of:=[.AM20]" office:value-type="float" office:value="125">
            <text:p>125</text:p>
          </table:table-cell>
          <table:table-cell table:style-name="OR" table:formula="of:=[.AN20]+ORG.OPENOFFICE.STYLE(IF([.AN20]&gt;1;&quot;jc&quot;;IF([.AN20]&gt;0.5;&quot;jm&quot;;IF([.AN20]&gt;0.1;&quot;jf&quot;;IF([.AN20]&gt;-0.1;&quot;or&quot;;IF([.AN20]&gt;-0.5;&quot;vc&quot;;IF([.AN20]&gt;-1;&quot;vm&quot;;IF([.AN20]&lt;-1;&quot;vf&quot;;&quot;test&quot;))))))))" office:value-type="float" office:value="0">
            <text:p>0</text:p>
          </table:table-cell>
          <table:table-cell table:style-name="OR" table:formula="of:=[.AO20]+ORG.OPENOFFICE.STYLE(IF([.AO20]&gt;1;&quot;jc&quot;;IF([.AO20]&gt;0.5;&quot;jm&quot;;IF([.AO20]&gt;0.1;&quot;jf&quot;;IF([.AO20]&gt;-0.1;&quot;or&quot;;IF([.AO20]&gt;-0.5;&quot;vc&quot;;IF([.AO20]&gt;-1;&quot;vm&quot;;IF([.AO20]&lt;-1;&quot;vf&quot;;&quot;test&quot;))))))))" office:value-type="float" office:value="0">
            <text:p>0</text:p>
          </table:table-cell>
          <table:table-cell table:style-name="OR" table:formula="of:=[.AP20]+ORG.OPENOFFICE.STYLE(IF([.AP20]&gt;1;&quot;jc&quot;;IF([.AP20]&gt;0.5;&quot;jm&quot;;IF([.AP20]&gt;0.1;&quot;jf&quot;;IF([.AP20]&gt;-0.1;&quot;or&quot;;IF([.AP20]&gt;-0.5;&quot;vc&quot;;IF([.AP20]&gt;-1;&quot;vm&quot;;IF([.AP20]&lt;-1;&quot;vf&quot;;&quot;test&quot;))))))))" office:value-type="float" office:value="0">
            <text:p>0</text:p>
          </table:table-cell>
          <table:table-cell table:style-name="OR" table:formula="of:=[.AQ20]+ORG.OPENOFFICE.STYLE(IF([.AQ20]&gt;1;&quot;jc&quot;;IF([.AQ20]&gt;0.5;&quot;jm&quot;;IF([.AQ20]&gt;0.1;&quot;jf&quot;;IF([.AQ20]&gt;-0.1;&quot;or&quot;;IF([.AQ20]&gt;-0.5;&quot;vc&quot;;IF([.AQ20]&gt;-1;&quot;vm&quot;;IF([.AQ20]&lt;-1;&quot;vf&quot;;&quot;test&quot;))))))))" office:value-type="float" office:value="0">
            <text:p>0</text:p>
          </table:table-cell>
          <table:table-cell table:style-name="OR" table:formula="of:=[.AR20]+ORG.OPENOFFICE.STYLE(IF([.AR20]&gt;1;&quot;jc&quot;;IF([.AR20]&gt;0.5;&quot;jm&quot;;IF([.AR20]&gt;0.1;&quot;jf&quot;;IF([.AR20]&gt;-0.1;&quot;or&quot;;IF([.AR20]&gt;-0.5;&quot;vc&quot;;IF([.AR20]&gt;-1;&quot;vm&quot;;IF([.AR20]&lt;-1;&quot;vf&quot;;&quot;test&quot;))))))))" office:value-type="float" office:value="0">
            <text:p>0</text:p>
          </table:table-cell>
          <table:table-cell table:style-name="OR" table:formula="of:=[.AS20]+ORG.OPENOFFICE.STYLE(IF([.AS20]&gt;1;&quot;jc&quot;;IF([.AS20]&gt;0.5;&quot;jm&quot;;IF([.AS20]&gt;0.1;&quot;jf&quot;;IF([.AS20]&gt;-0.1;&quot;or&quot;;IF([.AS20]&gt;-0.5;&quot;vc&quot;;IF([.AS20]&gt;-1;&quot;vm&quot;;IF([.AS20]&lt;-1;&quot;vf&quot;;&quot;test&quot;))))))))" office:value-type="float" office:value="0">
            <text:p>0</text:p>
          </table:table-cell>
          <table:table-cell table:style-name="OR" table:formula="of:=[.AT20]+ORG.OPENOFFICE.STYLE(IF([.AT20]&gt;1;&quot;jc&quot;;IF([.AT20]&gt;0.5;&quot;jm&quot;;IF([.AT20]&gt;0.1;&quot;jf&quot;;IF([.AT20]&gt;-0.1;&quot;or&quot;;IF([.AT20]&gt;-0.5;&quot;vc&quot;;IF([.AT20]&gt;-1;&quot;vm&quot;;IF([.AT20]&lt;-1;&quot;vf&quot;;&quot;test&quot;))))))))" office:value-type="float" office:value="0">
            <text:p>0</text:p>
          </table:table-cell>
          <table:table-cell table:style-name="OR" table:formula="of:=[.AU20]+ORG.OPENOFFICE.STYLE(IF([.AU20]&gt;1;&quot;jc&quot;;IF([.AU20]&gt;0.5;&quot;jm&quot;;IF([.AU20]&gt;0.1;&quot;jf&quot;;IF([.AU20]&gt;-0.1;&quot;or&quot;;IF([.AU20]&gt;-0.5;&quot;vc&quot;;IF([.AU20]&gt;-1;&quot;vm&quot;;IF([.AU20]&lt;-1;&quot;vf&quot;;&quot;test&quot;))))))))" office:value-type="float" office:value="0">
            <text:p>0</text:p>
          </table:table-cell>
          <table:table-cell table:style-name="OR" table:formula="of:=[.AV20]+ORG.OPENOFFICE.STYLE(IF([.AV20]&gt;1;&quot;jc&quot;;IF([.AV20]&gt;0.5;&quot;jm&quot;;IF([.AV20]&gt;0.1;&quot;jf&quot;;IF([.AV20]&gt;-0.1;&quot;or&quot;;IF([.AV20]&gt;-0.5;&quot;vc&quot;;IF([.AV20]&gt;-1;&quot;vm&quot;;IF([.AV20]&lt;-1;&quot;vf&quot;;&quot;test&quot;))))))))" office:value-type="float" office:value="0">
            <text:p>0</text:p>
          </table:table-cell>
          <table:table-cell table:style-name="OR" table:formula="of:=[.AW20]+ORG.OPENOFFICE.STYLE(IF([.AW20]&gt;1;&quot;jc&quot;;IF([.AW20]&gt;0.5;&quot;jm&quot;;IF([.AW20]&gt;0.1;&quot;jf&quot;;IF([.AW20]&gt;-0.1;&quot;or&quot;;IF([.AW20]&gt;-0.5;&quot;vc&quot;;IF([.AW20]&gt;-1;&quot;vm&quot;;IF([.AW20]&lt;-1;&quot;vf&quot;;&quot;test&quot;))))))))" office:value-type="float" office:value="0">
            <text:p>0</text:p>
          </table:table-cell>
          <table:table-cell table:number-columns-repeated="963"/>
        </table:table-row>
        <table:table-row table:style-name="ro3">
          <table:table-cell office:value-type="float" office:value="130">
            <text:p>130</text:p>
          </table:table-cell>
          <table:table-cell office:value-type="float" office:value="1.1">
            <text:p>1,1</text:p>
          </table:table-cell>
          <table:table-cell office:value-type="float" office:value="4.66">
            <text:p>4,66</text:p>
          </table:table-cell>
          <table:table-cell office:value-type="float" office:value="7.36">
            <text:p>7,36</text:p>
          </table:table-cell>
          <table:table-cell office:value-type="float" office:value="9.83">
            <text:p>9,83</text:p>
          </table:table-cell>
          <table:table-cell office:value-type="float" office:value="11.63">
            <text:p>11,63</text:p>
          </table:table-cell>
          <table:table-cell office:value-type="float" office:value="14.17">
            <text:p>14,17</text:p>
          </table:table-cell>
          <table:table-cell table:style-name="OR" office:value-type="float" office:value="18.19">
            <text:p>18,19</text:p>
          </table:table-cell>
          <table:table-cell office:value-type="float" office:value="21.17">
            <text:p>21,17</text:p>
          </table:table-cell>
          <table:table-cell office:value-type="float" office:value="25.09">
            <text:p>25,09</text:p>
          </table:table-cell>
          <table:table-cell office:value-type="float" office:value="26.87">
            <text:p>26,87</text:p>
          </table:table-cell>
          <table:table-cell office:value-type="float" office:value="28.71">
            <text:p>28,71</text:p>
          </table:table-cell>
          <table:table-cell/>
          <table:table-cell table:formula="of:=[Speed_Max.B72]" office:value-type="float" office:value="130">
            <text:p>130</text:p>
          </table:table-cell>
          <table:table-cell table:formula="of:=[Speed_Max.C72]" office:value-type="float" office:value="3.11">
            <text:p>3,11</text:p>
          </table:table-cell>
          <table:table-cell table:formula="of:=[Speed_Max.D72]" office:value-type="float" office:value="4.66">
            <text:p>4,66</text:p>
          </table:table-cell>
          <table:table-cell table:formula="of:=[Speed_Max.E72]" office:value-type="float" office:value="6.07">
            <text:p>6,07</text:p>
          </table:table-cell>
          <table:table-cell table:formula="of:=[Speed_Max.F72]" office:value-type="float" office:value="7.36">
            <text:p>7,36</text:p>
          </table:table-cell>
          <table:table-cell table:formula="of:=[Speed_Max.G72]" office:value-type="float" office:value="8.64">
            <text:p>8,64</text:p>
          </table:table-cell>
          <table:table-cell table:formula="of:=[Speed_Max.H72]" office:value-type="float" office:value="9.83">
            <text:p>9,83</text:p>
          </table:table-cell>
          <table:table-cell table:formula="of:=[Speed_Max.I72]" office:value-type="float" office:value="10.79">
            <text:p>10,79</text:p>
          </table:table-cell>
          <table:table-cell table:formula="of:=[Speed_Max.J72]" office:value-type="float" office:value="11.63">
            <text:p>11,63</text:p>
          </table:table-cell>
          <table:table-cell table:formula="of:=[Speed_Max.K72]" office:value-type="float" office:value="12.47">
            <text:p>12,47</text:p>
          </table:table-cell>
          <table:table-cell table:formula="of:=[Speed_Max.L72]" office:value-type="float" office:value="14.17">
            <text:p>14,17</text:p>
          </table:table-cell>
          <table:table-cell table:formula="of:=[Speed_Max.M72]" office:value-type="float" office:value="15.7">
            <text:p>15,7</text:p>
          </table:table-cell>
          <table:table-cell table:formula="of:=[Speed_Max.O72]" office:value-type="float" office:value="18.19">
            <text:p>18,19</text:p>
          </table:table-cell>
          <table:table-cell table:formula="of:=[Speed_Max.P72]" office:value-type="float" office:value="19.36">
            <text:p>19,36</text:p>
          </table:table-cell>
          <table:table-cell table:formula="of:=[Speed_Max.Q72]" office:value-type="float" office:value="21.17">
            <text:p>21,17</text:p>
          </table:table-cell>
          <table:table-cell table:formula="of:=[Speed_Max.R72]" office:value-type="float" office:value="23.56">
            <text:p>23,56</text:p>
          </table:table-cell>
          <table:table-cell table:formula="of:=[Speed_Max.S72]" office:value-type="float" office:value="25.09">
            <text:p>25,09</text:p>
          </table:table-cell>
          <table:table-cell table:formula="of:=[Speed_Max.T72]" office:value-type="float" office:value="26.87">
            <text:p>26,87</text:p>
          </table:table-cell>
          <table:table-cell table:formula="of:=[Speed_Max.U72]" office:value-type="float" office:value="28.71">
            <text:p>28,71</text:p>
          </table:table-cell>
          <table:table-cell table:formula="of:=[Speed_Max.V72]" office:value-type="float" office:value="28.71">
            <text:p>28,71</text:p>
          </table:table-cell>
          <table:table-cell table:formula="of:=[Speed_Max.W72]" office:value-type="float" office:value="28.71">
            <text:p>28,71</text:p>
          </table:table-cell>
          <table:table-cell table:formula="of:=[Speed_Max.X72]" office:value-type="float" office:value="28.71">
            <text:p>28,71</text:p>
          </table:table-cell>
          <table:table-cell table:formula="of:=[Speed_Max.Y72]" office:value-type="float" office:value="28.71">
            <text:p>28,71</text:p>
          </table:table-cell>
          <table:table-cell table:number-columns-repeated="2"/>
          <table:table-cell table:formula="of:=[.N21]" office:value-type="float" office:value="130">
            <text:p>130</text:p>
          </table:table-cell>
          <table:table-cell table:formula="of:=[.C21]-[.P21]" office:value-type="float" office:value="0">
            <text:p>0</text:p>
          </table:table-cell>
          <table:table-cell table:formula="of:=[.D21]-[.R21]" office:value-type="float" office:value="0">
            <text:p>0</text:p>
          </table:table-cell>
          <table:table-cell table:formula="of:=[.E21]-[.T21]" office:value-type="float" office:value="0">
            <text:p>0</text:p>
          </table:table-cell>
          <table:table-cell table:formula="of:=[.F21]-[.V21]" office:value-type="float" office:value="0">
            <text:p>0</text:p>
          </table:table-cell>
          <table:table-cell table:formula="of:=[.G21]-[.X21]" office:value-type="float" office:value="0">
            <text:p>0</text:p>
          </table:table-cell>
          <table:table-cell table:formula="of:=[.H21]-[.Z21]" office:value-type="float" office:value="0">
            <text:p>0</text:p>
          </table:table-cell>
          <table:table-cell table:formula="of:=[.I21]-[.AB21]" office:value-type="float" office:value="0">
            <text:p>0</text:p>
          </table:table-cell>
          <table:table-cell table:formula="of:=[.J21]-[.AD21]" office:value-type="float" office:value="0">
            <text:p>0</text:p>
          </table:table-cell>
          <table:table-cell table:formula="of:=[.K21]-[.AE21]" office:value-type="float" office:value="0">
            <text:p>0</text:p>
          </table:table-cell>
          <table:table-cell table:formula="of:=[.L21]-[.AF21]" office:value-type="float" office:value="0">
            <text:p>0</text:p>
          </table:table-cell>
          <table:table-cell/>
          <table:table-cell table:formula="of:=[.AM21]" office:value-type="float" office:value="130">
            <text:p>130</text:p>
          </table:table-cell>
          <table:table-cell table:style-name="OR" table:formula="of:=[.AN21]+ORG.OPENOFFICE.STYLE(IF([.AN21]&gt;1;&quot;jc&quot;;IF([.AN21]&gt;0.5;&quot;jm&quot;;IF([.AN21]&gt;0.1;&quot;jf&quot;;IF([.AN21]&gt;-0.1;&quot;or&quot;;IF([.AN21]&gt;-0.5;&quot;vc&quot;;IF([.AN21]&gt;-1;&quot;vm&quot;;IF([.AN21]&lt;-1;&quot;vf&quot;;&quot;test&quot;))))))))" office:value-type="float" office:value="0">
            <text:p>0</text:p>
          </table:table-cell>
          <table:table-cell table:style-name="OR" table:formula="of:=[.AO21]+ORG.OPENOFFICE.STYLE(IF([.AO21]&gt;1;&quot;jc&quot;;IF([.AO21]&gt;0.5;&quot;jm&quot;;IF([.AO21]&gt;0.1;&quot;jf&quot;;IF([.AO21]&gt;-0.1;&quot;or&quot;;IF([.AO21]&gt;-0.5;&quot;vc&quot;;IF([.AO21]&gt;-1;&quot;vm&quot;;IF([.AO21]&lt;-1;&quot;vf&quot;;&quot;test&quot;))))))))" office:value-type="float" office:value="0">
            <text:p>0</text:p>
          </table:table-cell>
          <table:table-cell table:style-name="OR" table:formula="of:=[.AP21]+ORG.OPENOFFICE.STYLE(IF([.AP21]&gt;1;&quot;jc&quot;;IF([.AP21]&gt;0.5;&quot;jm&quot;;IF([.AP21]&gt;0.1;&quot;jf&quot;;IF([.AP21]&gt;-0.1;&quot;or&quot;;IF([.AP21]&gt;-0.5;&quot;vc&quot;;IF([.AP21]&gt;-1;&quot;vm&quot;;IF([.AP21]&lt;-1;&quot;vf&quot;;&quot;test&quot;))))))))" office:value-type="float" office:value="0">
            <text:p>0</text:p>
          </table:table-cell>
          <table:table-cell table:style-name="OR" table:formula="of:=[.AQ21]+ORG.OPENOFFICE.STYLE(IF([.AQ21]&gt;1;&quot;jc&quot;;IF([.AQ21]&gt;0.5;&quot;jm&quot;;IF([.AQ21]&gt;0.1;&quot;jf&quot;;IF([.AQ21]&gt;-0.1;&quot;or&quot;;IF([.AQ21]&gt;-0.5;&quot;vc&quot;;IF([.AQ21]&gt;-1;&quot;vm&quot;;IF([.AQ21]&lt;-1;&quot;vf&quot;;&quot;test&quot;))))))))" office:value-type="float" office:value="0">
            <text:p>0</text:p>
          </table:table-cell>
          <table:table-cell table:style-name="OR" table:formula="of:=[.AR21]+ORG.OPENOFFICE.STYLE(IF([.AR21]&gt;1;&quot;jc&quot;;IF([.AR21]&gt;0.5;&quot;jm&quot;;IF([.AR21]&gt;0.1;&quot;jf&quot;;IF([.AR21]&gt;-0.1;&quot;or&quot;;IF([.AR21]&gt;-0.5;&quot;vc&quot;;IF([.AR21]&gt;-1;&quot;vm&quot;;IF([.AR21]&lt;-1;&quot;vf&quot;;&quot;test&quot;))))))))" office:value-type="float" office:value="0">
            <text:p>0</text:p>
          </table:table-cell>
          <table:table-cell table:style-name="OR" table:formula="of:=[.AS21]+ORG.OPENOFFICE.STYLE(IF([.AS21]&gt;1;&quot;jc&quot;;IF([.AS21]&gt;0.5;&quot;jm&quot;;IF([.AS21]&gt;0.1;&quot;jf&quot;;IF([.AS21]&gt;-0.1;&quot;or&quot;;IF([.AS21]&gt;-0.5;&quot;vc&quot;;IF([.AS21]&gt;-1;&quot;vm&quot;;IF([.AS21]&lt;-1;&quot;vf&quot;;&quot;test&quot;))))))))" office:value-type="float" office:value="0">
            <text:p>0</text:p>
          </table:table-cell>
          <table:table-cell table:style-name="OR" table:formula="of:=[.AT21]+ORG.OPENOFFICE.STYLE(IF([.AT21]&gt;1;&quot;jc&quot;;IF([.AT21]&gt;0.5;&quot;jm&quot;;IF([.AT21]&gt;0.1;&quot;jf&quot;;IF([.AT21]&gt;-0.1;&quot;or&quot;;IF([.AT21]&gt;-0.5;&quot;vc&quot;;IF([.AT21]&gt;-1;&quot;vm&quot;;IF([.AT21]&lt;-1;&quot;vf&quot;;&quot;test&quot;))))))))" office:value-type="float" office:value="0">
            <text:p>0</text:p>
          </table:table-cell>
          <table:table-cell table:style-name="OR" table:formula="of:=[.AU21]+ORG.OPENOFFICE.STYLE(IF([.AU21]&gt;1;&quot;jc&quot;;IF([.AU21]&gt;0.5;&quot;jm&quot;;IF([.AU21]&gt;0.1;&quot;jf&quot;;IF([.AU21]&gt;-0.1;&quot;or&quot;;IF([.AU21]&gt;-0.5;&quot;vc&quot;;IF([.AU21]&gt;-1;&quot;vm&quot;;IF([.AU21]&lt;-1;&quot;vf&quot;;&quot;test&quot;))))))))" office:value-type="float" office:value="0">
            <text:p>0</text:p>
          </table:table-cell>
          <table:table-cell table:style-name="OR" table:formula="of:=[.AV21]+ORG.OPENOFFICE.STYLE(IF([.AV21]&gt;1;&quot;jc&quot;;IF([.AV21]&gt;0.5;&quot;jm&quot;;IF([.AV21]&gt;0.1;&quot;jf&quot;;IF([.AV21]&gt;-0.1;&quot;or&quot;;IF([.AV21]&gt;-0.5;&quot;vc&quot;;IF([.AV21]&gt;-1;&quot;vm&quot;;IF([.AV21]&lt;-1;&quot;vf&quot;;&quot;test&quot;))))))))" office:value-type="float" office:value="0">
            <text:p>0</text:p>
          </table:table-cell>
          <table:table-cell table:style-name="OR" table:formula="of:=[.AW21]+ORG.OPENOFFICE.STYLE(IF([.AW21]&gt;1;&quot;jc&quot;;IF([.AW21]&gt;0.5;&quot;jm&quot;;IF([.AW21]&gt;0.1;&quot;jf&quot;;IF([.AW21]&gt;-0.1;&quot;or&quot;;IF([.AW21]&gt;-0.5;&quot;vc&quot;;IF([.AW21]&gt;-1;&quot;vm&quot;;IF([.AW21]&lt;-1;&quot;vf&quot;;&quot;test&quot;))))))))" office:value-type="float" office:value="0">
            <text:p>0</text:p>
          </table:table-cell>
          <table:table-cell table:number-columns-repeated="963"/>
        </table:table-row>
        <table:table-row table:style-name="ro3">
          <table:table-cell office:value-type="float" office:value="135">
            <text:p>135</text:p>
          </table:table-cell>
          <table:table-cell office:value-type="float" office:value="1.1">
            <text:p>1,1</text:p>
          </table:table-cell>
          <table:table-cell office:value-type="float" office:value="4.33">
            <text:p>4,33</text:p>
          </table:table-cell>
          <table:table-cell office:value-type="float" office:value="7">
            <text:p>7</text:p>
          </table:table-cell>
          <table:table-cell office:value-type="float" office:value="9.34">
            <text:p>9,34</text:p>
          </table:table-cell>
          <table:table-cell office:value-type="float" office:value="11.11">
            <text:p>11,11</text:p>
          </table:table-cell>
          <table:table-cell office:value-type="float" office:value="13.75">
            <text:p>13,75</text:p>
          </table:table-cell>
          <table:table-cell table:style-name="OR" office:value-type="float" office:value="17.97">
            <text:p>17,97</text:p>
          </table:table-cell>
          <table:table-cell office:value-type="float" office:value="20.49">
            <text:p>20,49</text:p>
          </table:table-cell>
          <table:table-cell office:value-type="float" office:value="25.45">
            <text:p>25,45</text:p>
          </table:table-cell>
          <table:table-cell office:value-type="float" office:value="27.55">
            <text:p>27,55</text:p>
          </table:table-cell>
          <table:table-cell office:value-type="float" office:value="29.75">
            <text:p>29,75</text:p>
          </table:table-cell>
          <table:table-cell/>
          <table:table-cell table:formula="of:=[Speed_Max.B73]" office:value-type="float" office:value="135">
            <text:p>135</text:p>
          </table:table-cell>
          <table:table-cell table:formula="of:=[Speed_Max.C73]" office:value-type="float" office:value="2.89">
            <text:p>2,89</text:p>
          </table:table-cell>
          <table:table-cell table:formula="of:=[Speed_Max.D73]" office:value-type="float" office:value="4.33">
            <text:p>4,33</text:p>
          </table:table-cell>
          <table:table-cell table:formula="of:=[Speed_Max.E73]" office:value-type="float" office:value="5.71">
            <text:p>5,71</text:p>
          </table:table-cell>
          <table:table-cell table:formula="of:=[Speed_Max.F73]" office:value-type="float" office:value="7">
            <text:p>7</text:p>
          </table:table-cell>
          <table:table-cell table:formula="of:=[Speed_Max.G73]" office:value-type="float" office:value="8.17">
            <text:p>8,17</text:p>
          </table:table-cell>
          <table:table-cell table:formula="of:=[Speed_Max.H73]" office:value-type="float" office:value="9.34">
            <text:p>9,34</text:p>
          </table:table-cell>
          <table:table-cell table:formula="of:=[Speed_Max.I73]" office:value-type="float" office:value="10.31">
            <text:p>10,31</text:p>
          </table:table-cell>
          <table:table-cell table:formula="of:=[Speed_Max.J73]" office:value-type="float" office:value="11.11">
            <text:p>11,11</text:p>
          </table:table-cell>
          <table:table-cell table:formula="of:=[Speed_Max.K73]" office:value-type="float" office:value="11.92">
            <text:p>11,92</text:p>
          </table:table-cell>
          <table:table-cell table:formula="of:=[Speed_Max.L73]" office:value-type="float" office:value="13.75">
            <text:p>13,75</text:p>
          </table:table-cell>
          <table:table-cell table:formula="of:=[Speed_Max.M73]" office:value-type="float" office:value="15.81">
            <text:p>15,81</text:p>
          </table:table-cell>
          <table:table-cell table:formula="of:=[Speed_Max.O73]" office:value-type="float" office:value="17.97">
            <text:p>17,97</text:p>
          </table:table-cell>
          <table:table-cell table:formula="of:=[Speed_Max.P73]" office:value-type="float" office:value="18.98">
            <text:p>18,98</text:p>
          </table:table-cell>
          <table:table-cell table:formula="of:=[Speed_Max.Q73]" office:value-type="float" office:value="20.49">
            <text:p>20,49</text:p>
          </table:table-cell>
          <table:table-cell table:formula="of:=[Speed_Max.R73]" office:value-type="float" office:value="23.11">
            <text:p>23,11</text:p>
          </table:table-cell>
          <table:table-cell table:formula="of:=[Speed_Max.S73]" office:value-type="float" office:value="25.45">
            <text:p>25,45</text:p>
          </table:table-cell>
          <table:table-cell table:formula="of:=[Speed_Max.T73]" office:value-type="float" office:value="27.55">
            <text:p>27,55</text:p>
          </table:table-cell>
          <table:table-cell table:formula="of:=[Speed_Max.U73]" office:value-type="float" office:value="29.75">
            <text:p>29,75</text:p>
          </table:table-cell>
          <table:table-cell table:formula="of:=[Speed_Max.V73]" office:value-type="float" office:value="29.75">
            <text:p>29,75</text:p>
          </table:table-cell>
          <table:table-cell table:formula="of:=[Speed_Max.W73]" office:value-type="float" office:value="29.75">
            <text:p>29,75</text:p>
          </table:table-cell>
          <table:table-cell table:formula="of:=[Speed_Max.X73]" office:value-type="float" office:value="29.75">
            <text:p>29,75</text:p>
          </table:table-cell>
          <table:table-cell table:formula="of:=[Speed_Max.Y73]" office:value-type="float" office:value="29.75">
            <text:p>29,75</text:p>
          </table:table-cell>
          <table:table-cell table:number-columns-repeated="2"/>
          <table:table-cell table:formula="of:=[.N22]" office:value-type="float" office:value="135">
            <text:p>135</text:p>
          </table:table-cell>
          <table:table-cell table:formula="of:=[.C22]-[.P22]" office:value-type="float" office:value="0">
            <text:p>0</text:p>
          </table:table-cell>
          <table:table-cell table:formula="of:=[.D22]-[.R22]" office:value-type="float" office:value="0">
            <text:p>0</text:p>
          </table:table-cell>
          <table:table-cell table:formula="of:=[.E22]-[.T22]" office:value-type="float" office:value="0">
            <text:p>0</text:p>
          </table:table-cell>
          <table:table-cell table:formula="of:=[.F22]-[.V22]" office:value-type="float" office:value="0">
            <text:p>0</text:p>
          </table:table-cell>
          <table:table-cell table:formula="of:=[.G22]-[.X22]" office:value-type="float" office:value="0">
            <text:p>0</text:p>
          </table:table-cell>
          <table:table-cell table:formula="of:=[.H22]-[.Z22]" office:value-type="float" office:value="0">
            <text:p>0</text:p>
          </table:table-cell>
          <table:table-cell table:formula="of:=[.I22]-[.AB22]" office:value-type="float" office:value="0">
            <text:p>0</text:p>
          </table:table-cell>
          <table:table-cell table:formula="of:=[.J22]-[.AD22]" office:value-type="float" office:value="0">
            <text:p>0</text:p>
          </table:table-cell>
          <table:table-cell table:formula="of:=[.K22]-[.AE22]" office:value-type="float" office:value="0">
            <text:p>0</text:p>
          </table:table-cell>
          <table:table-cell table:formula="of:=[.L22]-[.AF22]" office:value-type="float" office:value="0">
            <text:p>0</text:p>
          </table:table-cell>
          <table:table-cell/>
          <table:table-cell table:formula="of:=[.AM22]" office:value-type="float" office:value="135">
            <text:p>135</text:p>
          </table:table-cell>
          <table:table-cell table:style-name="OR" table:formula="of:=[.AN22]+ORG.OPENOFFICE.STYLE(IF([.AN22]&gt;1;&quot;jc&quot;;IF([.AN22]&gt;0.5;&quot;jm&quot;;IF([.AN22]&gt;0.1;&quot;jf&quot;;IF([.AN22]&gt;-0.1;&quot;or&quot;;IF([.AN22]&gt;-0.5;&quot;vc&quot;;IF([.AN22]&gt;-1;&quot;vm&quot;;IF([.AN22]&lt;-1;&quot;vf&quot;;&quot;test&quot;))))))))" office:value-type="float" office:value="0">
            <text:p>0</text:p>
          </table:table-cell>
          <table:table-cell table:style-name="OR" table:formula="of:=[.AO22]+ORG.OPENOFFICE.STYLE(IF([.AO22]&gt;1;&quot;jc&quot;;IF([.AO22]&gt;0.5;&quot;jm&quot;;IF([.AO22]&gt;0.1;&quot;jf&quot;;IF([.AO22]&gt;-0.1;&quot;or&quot;;IF([.AO22]&gt;-0.5;&quot;vc&quot;;IF([.AO22]&gt;-1;&quot;vm&quot;;IF([.AO22]&lt;-1;&quot;vf&quot;;&quot;test&quot;))))))))" office:value-type="float" office:value="0">
            <text:p>0</text:p>
          </table:table-cell>
          <table:table-cell table:style-name="OR" table:formula="of:=[.AP22]+ORG.OPENOFFICE.STYLE(IF([.AP22]&gt;1;&quot;jc&quot;;IF([.AP22]&gt;0.5;&quot;jm&quot;;IF([.AP22]&gt;0.1;&quot;jf&quot;;IF([.AP22]&gt;-0.1;&quot;or&quot;;IF([.AP22]&gt;-0.5;&quot;vc&quot;;IF([.AP22]&gt;-1;&quot;vm&quot;;IF([.AP22]&lt;-1;&quot;vf&quot;;&quot;test&quot;))))))))" office:value-type="float" office:value="0">
            <text:p>0</text:p>
          </table:table-cell>
          <table:table-cell table:style-name="OR" table:formula="of:=[.AQ22]+ORG.OPENOFFICE.STYLE(IF([.AQ22]&gt;1;&quot;jc&quot;;IF([.AQ22]&gt;0.5;&quot;jm&quot;;IF([.AQ22]&gt;0.1;&quot;jf&quot;;IF([.AQ22]&gt;-0.1;&quot;or&quot;;IF([.AQ22]&gt;-0.5;&quot;vc&quot;;IF([.AQ22]&gt;-1;&quot;vm&quot;;IF([.AQ22]&lt;-1;&quot;vf&quot;;&quot;test&quot;))))))))" office:value-type="float" office:value="0">
            <text:p>0</text:p>
          </table:table-cell>
          <table:table-cell table:style-name="OR" table:formula="of:=[.AR22]+ORG.OPENOFFICE.STYLE(IF([.AR22]&gt;1;&quot;jc&quot;;IF([.AR22]&gt;0.5;&quot;jm&quot;;IF([.AR22]&gt;0.1;&quot;jf&quot;;IF([.AR22]&gt;-0.1;&quot;or&quot;;IF([.AR22]&gt;-0.5;&quot;vc&quot;;IF([.AR22]&gt;-1;&quot;vm&quot;;IF([.AR22]&lt;-1;&quot;vf&quot;;&quot;test&quot;))))))))" office:value-type="float" office:value="0">
            <text:p>0</text:p>
          </table:table-cell>
          <table:table-cell table:style-name="OR" table:formula="of:=[.AS22]+ORG.OPENOFFICE.STYLE(IF([.AS22]&gt;1;&quot;jc&quot;;IF([.AS22]&gt;0.5;&quot;jm&quot;;IF([.AS22]&gt;0.1;&quot;jf&quot;;IF([.AS22]&gt;-0.1;&quot;or&quot;;IF([.AS22]&gt;-0.5;&quot;vc&quot;;IF([.AS22]&gt;-1;&quot;vm&quot;;IF([.AS22]&lt;-1;&quot;vf&quot;;&quot;test&quot;))))))))" office:value-type="float" office:value="0">
            <text:p>0</text:p>
          </table:table-cell>
          <table:table-cell table:style-name="OR" table:formula="of:=[.AT22]+ORG.OPENOFFICE.STYLE(IF([.AT22]&gt;1;&quot;jc&quot;;IF([.AT22]&gt;0.5;&quot;jm&quot;;IF([.AT22]&gt;0.1;&quot;jf&quot;;IF([.AT22]&gt;-0.1;&quot;or&quot;;IF([.AT22]&gt;-0.5;&quot;vc&quot;;IF([.AT22]&gt;-1;&quot;vm&quot;;IF([.AT22]&lt;-1;&quot;vf&quot;;&quot;test&quot;))))))))" office:value-type="float" office:value="0">
            <text:p>0</text:p>
          </table:table-cell>
          <table:table-cell table:style-name="OR" table:formula="of:=[.AU22]+ORG.OPENOFFICE.STYLE(IF([.AU22]&gt;1;&quot;jc&quot;;IF([.AU22]&gt;0.5;&quot;jm&quot;;IF([.AU22]&gt;0.1;&quot;jf&quot;;IF([.AU22]&gt;-0.1;&quot;or&quot;;IF([.AU22]&gt;-0.5;&quot;vc&quot;;IF([.AU22]&gt;-1;&quot;vm&quot;;IF([.AU22]&lt;-1;&quot;vf&quot;;&quot;test&quot;))))))))" office:value-type="float" office:value="0">
            <text:p>0</text:p>
          </table:table-cell>
          <table:table-cell table:style-name="OR" table:formula="of:=[.AV22]+ORG.OPENOFFICE.STYLE(IF([.AV22]&gt;1;&quot;jc&quot;;IF([.AV22]&gt;0.5;&quot;jm&quot;;IF([.AV22]&gt;0.1;&quot;jf&quot;;IF([.AV22]&gt;-0.1;&quot;or&quot;;IF([.AV22]&gt;-0.5;&quot;vc&quot;;IF([.AV22]&gt;-1;&quot;vm&quot;;IF([.AV22]&lt;-1;&quot;vf&quot;;&quot;test&quot;))))))))" office:value-type="float" office:value="0">
            <text:p>0</text:p>
          </table:table-cell>
          <table:table-cell table:style-name="OR" table:formula="of:=[.AW22]+ORG.OPENOFFICE.STYLE(IF([.AW22]&gt;1;&quot;jc&quot;;IF([.AW22]&gt;0.5;&quot;jm&quot;;IF([.AW22]&gt;0.1;&quot;jf&quot;;IF([.AW22]&gt;-0.1;&quot;or&quot;;IF([.AW22]&gt;-0.5;&quot;vc&quot;;IF([.AW22]&gt;-1;&quot;vm&quot;;IF([.AW22]&lt;-1;&quot;vf&quot;;&quot;test&quot;))))))))" office:value-type="float" office:value="0">
            <text:p>0</text:p>
          </table:table-cell>
          <table:table-cell table:number-columns-repeated="963"/>
        </table:table-row>
        <table:table-row table:style-name="ro3">
          <table:table-cell office:value-type="float" office:value="140">
            <text:p>140</text:p>
          </table:table-cell>
          <table:table-cell office:value-type="float" office:value="1.1">
            <text:p>1,1</text:p>
          </table:table-cell>
          <table:table-cell office:value-type="float" office:value="4.01">
            <text:p>4,01</text:p>
          </table:table-cell>
          <table:table-cell office:value-type="float" office:value="6.53">
            <text:p>6,53</text:p>
          </table:table-cell>
          <table:table-cell office:value-type="float" office:value="8.7">
            <text:p>8,7</text:p>
          </table:table-cell>
          <table:table-cell office:value-type="float" office:value="10.54">
            <text:p>10,54</text:p>
          </table:table-cell>
          <table:table-cell office:value-type="float" office:value="12.86">
            <text:p>12,86</text:p>
          </table:table-cell>
          <table:table-cell table:style-name="OR" office:value-type="float" office:value="17.57">
            <text:p>17,57</text:p>
          </table:table-cell>
          <table:table-cell office:value-type="float" office:value="19.86">
            <text:p>19,86</text:p>
          </table:table-cell>
          <table:table-cell office:value-type="float" office:value="25.42">
            <text:p>25,42</text:p>
          </table:table-cell>
          <table:table-cell office:value-type="float" office:value="27.61">
            <text:p>27,61</text:p>
          </table:table-cell>
          <table:table-cell office:value-type="float" office:value="30.41">
            <text:p>30,41</text:p>
          </table:table-cell>
          <table:table-cell/>
          <table:table-cell table:formula="of:=[Speed_Max.B74]" office:value-type="float" office:value="140">
            <text:p>140</text:p>
          </table:table-cell>
          <table:table-cell table:formula="of:=[Speed_Max.C74]" office:value-type="float" office:value="2.67">
            <text:p>2,67</text:p>
          </table:table-cell>
          <table:table-cell table:formula="of:=[Speed_Max.D74]" office:value-type="float" office:value="4.01">
            <text:p>4,01</text:p>
          </table:table-cell>
          <table:table-cell table:formula="of:=[Speed_Max.E74]" office:value-type="float" office:value="5.32">
            <text:p>5,32</text:p>
          </table:table-cell>
          <table:table-cell table:formula="of:=[Speed_Max.F74]" office:value-type="float" office:value="6.53">
            <text:p>6,53</text:p>
          </table:table-cell>
          <table:table-cell table:formula="of:=[Speed_Max.G74]" office:value-type="float" office:value="7.62">
            <text:p>7,62</text:p>
          </table:table-cell>
          <table:table-cell table:formula="of:=[Speed_Max.H74]" office:value-type="float" office:value="8.7">
            <text:p>8,7</text:p>
          </table:table-cell>
          <table:table-cell table:formula="of:=[Speed_Max.I74]" office:value-type="float" office:value="9.71">
            <text:p>9,71</text:p>
          </table:table-cell>
          <table:table-cell table:formula="of:=[Speed_Max.J74]" office:value-type="float" office:value="10.54">
            <text:p>10,54</text:p>
          </table:table-cell>
          <table:table-cell table:formula="of:=[Speed_Max.K74]" office:value-type="float" office:value="11.25">
            <text:p>11,25</text:p>
          </table:table-cell>
          <table:table-cell table:formula="of:=[Speed_Max.L74]" office:value-type="float" office:value="12.86">
            <text:p>12,86</text:p>
          </table:table-cell>
          <table:table-cell table:formula="of:=[Speed_Max.M74]" office:value-type="float" office:value="15.01">
            <text:p>15,01</text:p>
          </table:table-cell>
          <table:table-cell table:formula="of:=[Speed_Max.O74]" office:value-type="float" office:value="17.57">
            <text:p>17,57</text:p>
          </table:table-cell>
          <table:table-cell table:formula="of:=[Speed_Max.P74]" office:value-type="float" office:value="18.43">
            <text:p>18,43</text:p>
          </table:table-cell>
          <table:table-cell table:formula="of:=[Speed_Max.Q74]" office:value-type="float" office:value="19.86">
            <text:p>19,86</text:p>
          </table:table-cell>
          <table:table-cell table:formula="of:=[Speed_Max.R74]" office:value-type="float" office:value="22.87">
            <text:p>22,87</text:p>
          </table:table-cell>
          <table:table-cell table:formula="of:=[Speed_Max.S74]" office:value-type="float" office:value="25.42">
            <text:p>25,42</text:p>
          </table:table-cell>
          <table:table-cell table:formula="of:=[Speed_Max.T74]" office:value-type="float" office:value="27.61">
            <text:p>27,61</text:p>
          </table:table-cell>
          <table:table-cell table:formula="of:=[Speed_Max.U74]" office:value-type="float" office:value="30.41">
            <text:p>30,41</text:p>
          </table:table-cell>
          <table:table-cell table:formula="of:=[Speed_Max.V74]" office:value-type="float" office:value="30.41">
            <text:p>30,41</text:p>
          </table:table-cell>
          <table:table-cell table:formula="of:=[Speed_Max.W74]" office:value-type="float" office:value="30.41">
            <text:p>30,41</text:p>
          </table:table-cell>
          <table:table-cell table:formula="of:=[Speed_Max.X74]" office:value-type="float" office:value="30.41">
            <text:p>30,41</text:p>
          </table:table-cell>
          <table:table-cell table:formula="of:=[Speed_Max.Y74]" office:value-type="float" office:value="30.41">
            <text:p>30,41</text:p>
          </table:table-cell>
          <table:table-cell table:number-columns-repeated="2"/>
          <table:table-cell table:formula="of:=[.N23]" office:value-type="float" office:value="140">
            <text:p>140</text:p>
          </table:table-cell>
          <table:table-cell table:formula="of:=[.C23]-[.P23]" office:value-type="float" office:value="0">
            <text:p>0</text:p>
          </table:table-cell>
          <table:table-cell table:formula="of:=[.D23]-[.R23]" office:value-type="float" office:value="0">
            <text:p>0</text:p>
          </table:table-cell>
          <table:table-cell table:formula="of:=[.E23]-[.T23]" office:value-type="float" office:value="0">
            <text:p>0</text:p>
          </table:table-cell>
          <table:table-cell table:formula="of:=[.F23]-[.V23]" office:value-type="float" office:value="0">
            <text:p>0</text:p>
          </table:table-cell>
          <table:table-cell table:formula="of:=[.G23]-[.X23]" office:value-type="float" office:value="0">
            <text:p>0</text:p>
          </table:table-cell>
          <table:table-cell table:formula="of:=[.H23]-[.Z23]" office:value-type="float" office:value="0">
            <text:p>0</text:p>
          </table:table-cell>
          <table:table-cell table:formula="of:=[.I23]-[.AB23]" office:value-type="float" office:value="0">
            <text:p>0</text:p>
          </table:table-cell>
          <table:table-cell table:formula="of:=[.J23]-[.AD23]" office:value-type="float" office:value="0">
            <text:p>0</text:p>
          </table:table-cell>
          <table:table-cell table:formula="of:=[.K23]-[.AE23]" office:value-type="float" office:value="0">
            <text:p>0</text:p>
          </table:table-cell>
          <table:table-cell table:formula="of:=[.L23]-[.AF23]" office:value-type="float" office:value="0">
            <text:p>0</text:p>
          </table:table-cell>
          <table:table-cell/>
          <table:table-cell table:formula="of:=[.AM23]" office:value-type="float" office:value="140">
            <text:p>140</text:p>
          </table:table-cell>
          <table:table-cell table:style-name="OR" table:formula="of:=[.AN23]+ORG.OPENOFFICE.STYLE(IF([.AN23]&gt;1;&quot;jc&quot;;IF([.AN23]&gt;0.5;&quot;jm&quot;;IF([.AN23]&gt;0.1;&quot;jf&quot;;IF([.AN23]&gt;-0.1;&quot;or&quot;;IF([.AN23]&gt;-0.5;&quot;vc&quot;;IF([.AN23]&gt;-1;&quot;vm&quot;;IF([.AN23]&lt;-1;&quot;vf&quot;;&quot;test&quot;))))))))" office:value-type="float" office:value="0">
            <text:p>0</text:p>
          </table:table-cell>
          <table:table-cell table:style-name="OR" table:formula="of:=[.AO23]+ORG.OPENOFFICE.STYLE(IF([.AO23]&gt;1;&quot;jc&quot;;IF([.AO23]&gt;0.5;&quot;jm&quot;;IF([.AO23]&gt;0.1;&quot;jf&quot;;IF([.AO23]&gt;-0.1;&quot;or&quot;;IF([.AO23]&gt;-0.5;&quot;vc&quot;;IF([.AO23]&gt;-1;&quot;vm&quot;;IF([.AO23]&lt;-1;&quot;vf&quot;;&quot;test&quot;))))))))" office:value-type="float" office:value="0">
            <text:p>0</text:p>
          </table:table-cell>
          <table:table-cell table:style-name="OR" table:formula="of:=[.AP23]+ORG.OPENOFFICE.STYLE(IF([.AP23]&gt;1;&quot;jc&quot;;IF([.AP23]&gt;0.5;&quot;jm&quot;;IF([.AP23]&gt;0.1;&quot;jf&quot;;IF([.AP23]&gt;-0.1;&quot;or&quot;;IF([.AP23]&gt;-0.5;&quot;vc&quot;;IF([.AP23]&gt;-1;&quot;vm&quot;;IF([.AP23]&lt;-1;&quot;vf&quot;;&quot;test&quot;))))))))" office:value-type="float" office:value="0">
            <text:p>0</text:p>
          </table:table-cell>
          <table:table-cell table:style-name="OR" table:formula="of:=[.AQ23]+ORG.OPENOFFICE.STYLE(IF([.AQ23]&gt;1;&quot;jc&quot;;IF([.AQ23]&gt;0.5;&quot;jm&quot;;IF([.AQ23]&gt;0.1;&quot;jf&quot;;IF([.AQ23]&gt;-0.1;&quot;or&quot;;IF([.AQ23]&gt;-0.5;&quot;vc&quot;;IF([.AQ23]&gt;-1;&quot;vm&quot;;IF([.AQ23]&lt;-1;&quot;vf&quot;;&quot;test&quot;))))))))" office:value-type="float" office:value="0">
            <text:p>0</text:p>
          </table:table-cell>
          <table:table-cell table:style-name="OR" table:formula="of:=[.AR23]+ORG.OPENOFFICE.STYLE(IF([.AR23]&gt;1;&quot;jc&quot;;IF([.AR23]&gt;0.5;&quot;jm&quot;;IF([.AR23]&gt;0.1;&quot;jf&quot;;IF([.AR23]&gt;-0.1;&quot;or&quot;;IF([.AR23]&gt;-0.5;&quot;vc&quot;;IF([.AR23]&gt;-1;&quot;vm&quot;;IF([.AR23]&lt;-1;&quot;vf&quot;;&quot;test&quot;))))))))" office:value-type="float" office:value="0">
            <text:p>0</text:p>
          </table:table-cell>
          <table:table-cell table:style-name="OR" table:formula="of:=[.AS23]+ORG.OPENOFFICE.STYLE(IF([.AS23]&gt;1;&quot;jc&quot;;IF([.AS23]&gt;0.5;&quot;jm&quot;;IF([.AS23]&gt;0.1;&quot;jf&quot;;IF([.AS23]&gt;-0.1;&quot;or&quot;;IF([.AS23]&gt;-0.5;&quot;vc&quot;;IF([.AS23]&gt;-1;&quot;vm&quot;;IF([.AS23]&lt;-1;&quot;vf&quot;;&quot;test&quot;))))))))" office:value-type="float" office:value="0">
            <text:p>0</text:p>
          </table:table-cell>
          <table:table-cell table:style-name="OR" table:formula="of:=[.AT23]+ORG.OPENOFFICE.STYLE(IF([.AT23]&gt;1;&quot;jc&quot;;IF([.AT23]&gt;0.5;&quot;jm&quot;;IF([.AT23]&gt;0.1;&quot;jf&quot;;IF([.AT23]&gt;-0.1;&quot;or&quot;;IF([.AT23]&gt;-0.5;&quot;vc&quot;;IF([.AT23]&gt;-1;&quot;vm&quot;;IF([.AT23]&lt;-1;&quot;vf&quot;;&quot;test&quot;))))))))" office:value-type="float" office:value="0">
            <text:p>0</text:p>
          </table:table-cell>
          <table:table-cell table:style-name="OR" table:formula="of:=[.AU23]+ORG.OPENOFFICE.STYLE(IF([.AU23]&gt;1;&quot;jc&quot;;IF([.AU23]&gt;0.5;&quot;jm&quot;;IF([.AU23]&gt;0.1;&quot;jf&quot;;IF([.AU23]&gt;-0.1;&quot;or&quot;;IF([.AU23]&gt;-0.5;&quot;vc&quot;;IF([.AU23]&gt;-1;&quot;vm&quot;;IF([.AU23]&lt;-1;&quot;vf&quot;;&quot;test&quot;))))))))" office:value-type="float" office:value="0">
            <text:p>0</text:p>
          </table:table-cell>
          <table:table-cell table:style-name="OR" table:formula="of:=[.AV23]+ORG.OPENOFFICE.STYLE(IF([.AV23]&gt;1;&quot;jc&quot;;IF([.AV23]&gt;0.5;&quot;jm&quot;;IF([.AV23]&gt;0.1;&quot;jf&quot;;IF([.AV23]&gt;-0.1;&quot;or&quot;;IF([.AV23]&gt;-0.5;&quot;vc&quot;;IF([.AV23]&gt;-1;&quot;vm&quot;;IF([.AV23]&lt;-1;&quot;vf&quot;;&quot;test&quot;))))))))" office:value-type="float" office:value="0">
            <text:p>0</text:p>
          </table:table-cell>
          <table:table-cell table:style-name="OR" table:formula="of:=[.AW23]+ORG.OPENOFFICE.STYLE(IF([.AW23]&gt;1;&quot;jc&quot;;IF([.AW23]&gt;0.5;&quot;jm&quot;;IF([.AW23]&gt;0.1;&quot;jf&quot;;IF([.AW23]&gt;-0.1;&quot;or&quot;;IF([.AW23]&gt;-0.5;&quot;vc&quot;;IF([.AW23]&gt;-1;&quot;vm&quot;;IF([.AW23]&lt;-1;&quot;vf&quot;;&quot;test&quot;))))))))" office:value-type="float" office:value="0">
            <text:p>0</text:p>
          </table:table-cell>
          <table:table-cell table:number-columns-repeated="963"/>
        </table:table-row>
        <table:table-row table:style-name="ro3">
          <table:table-cell office:value-type="float" office:value="145">
            <text:p>145</text:p>
          </table:table-cell>
          <table:table-cell office:value-type="float" office:value="1.1">
            <text:p>1,1</text:p>
          </table:table-cell>
          <table:table-cell office:value-type="float" office:value="3.63">
            <text:p>3,63</text:p>
          </table:table-cell>
          <table:table-cell office:value-type="float" office:value="5.95">
            <text:p>5,95</text:p>
          </table:table-cell>
          <table:table-cell office:value-type="float" office:value="7.96">
            <text:p>7,96</text:p>
          </table:table-cell>
          <table:table-cell office:value-type="float" office:value="9.83">
            <text:p>9,83</text:p>
          </table:table-cell>
          <table:table-cell office:value-type="float" office:value="12.13">
            <text:p>12,13</text:p>
          </table:table-cell>
          <table:table-cell table:style-name="OR" office:value-type="float" office:value="16.05">
            <text:p>16,05</text:p>
          </table:table-cell>
          <table:table-cell office:value-type="float" office:value="19.12">
            <text:p>19,12</text:p>
          </table:table-cell>
          <table:table-cell office:value-type="float" office:value="23.78">
            <text:p>23,78</text:p>
          </table:table-cell>
          <table:table-cell office:value-type="float" office:value="27.49">
            <text:p>27,49</text:p>
          </table:table-cell>
          <table:table-cell office:value-type="float" office:value="30.22">
            <text:p>30,22</text:p>
          </table:table-cell>
          <table:table-cell/>
          <table:table-cell table:formula="of:=[Speed_Max.B75]" office:value-type="float" office:value="145">
            <text:p>145</text:p>
          </table:table-cell>
          <table:table-cell table:formula="of:=[Speed_Max.C75]" office:value-type="float" office:value="2.41">
            <text:p>2,41</text:p>
          </table:table-cell>
          <table:table-cell table:formula="of:=[Speed_Max.D75]" office:value-type="float" office:value="3.63">
            <text:p>3,63</text:p>
          </table:table-cell>
          <table:table-cell table:formula="of:=[Speed_Max.E75]" office:value-type="float" office:value="4.84">
            <text:p>4,84</text:p>
          </table:table-cell>
          <table:table-cell table:formula="of:=[Speed_Max.F75]" office:value-type="float" office:value="5.95">
            <text:p>5,95</text:p>
          </table:table-cell>
          <table:table-cell table:formula="of:=[Speed_Max.G75]" office:value-type="float" office:value="7.01">
            <text:p>7,01</text:p>
          </table:table-cell>
          <table:table-cell table:formula="of:=[Speed_Max.H75]" office:value-type="float" office:value="7.96">
            <text:p>7,96</text:p>
          </table:table-cell>
          <table:table-cell table:formula="of:=[Speed_Max.I75]" office:value-type="float" office:value="8.94">
            <text:p>8,94</text:p>
          </table:table-cell>
          <table:table-cell table:formula="of:=[Speed_Max.J75]" office:value-type="float" office:value="9.83">
            <text:p>9,83</text:p>
          </table:table-cell>
          <table:table-cell table:formula="of:=[Speed_Max.K75]" office:value-type="float" office:value="10.56">
            <text:p>10,56</text:p>
          </table:table-cell>
          <table:table-cell table:formula="of:=[Speed_Max.L75]" office:value-type="float" office:value="12.13">
            <text:p>12,13</text:p>
          </table:table-cell>
          <table:table-cell table:formula="of:=[Speed_Max.M75]" office:value-type="float" office:value="13.78">
            <text:p>13,78</text:p>
          </table:table-cell>
          <table:table-cell table:formula="of:=[Speed_Max.O75]" office:value-type="float" office:value="16.05">
            <text:p>16,05</text:p>
          </table:table-cell>
          <table:table-cell table:formula="of:=[Speed_Max.P75]" office:value-type="float" office:value="17.64">
            <text:p>17,64</text:p>
          </table:table-cell>
          <table:table-cell table:formula="of:=[Speed_Max.Q75]" office:value-type="float" office:value="19.12">
            <text:p>19,12</text:p>
          </table:table-cell>
          <table:table-cell table:formula="of:=[Speed_Max.R75]" office:value-type="float" office:value="21.87">
            <text:p>21,87</text:p>
          </table:table-cell>
          <table:table-cell table:formula="of:=[Speed_Max.S75]" office:value-type="float" office:value="23.78">
            <text:p>23,78</text:p>
          </table:table-cell>
          <table:table-cell table:formula="of:=[Speed_Max.T75]" office:value-type="float" office:value="27.49">
            <text:p>27,49</text:p>
          </table:table-cell>
          <table:table-cell table:formula="of:=[Speed_Max.U75]" office:value-type="float" office:value="30.22">
            <text:p>30,22</text:p>
          </table:table-cell>
          <table:table-cell table:formula="of:=[Speed_Max.V75]" office:value-type="float" office:value="30.22">
            <text:p>30,22</text:p>
          </table:table-cell>
          <table:table-cell table:formula="of:=[Speed_Max.W75]" office:value-type="float" office:value="30.22">
            <text:p>30,22</text:p>
          </table:table-cell>
          <table:table-cell table:formula="of:=[Speed_Max.X75]" office:value-type="float" office:value="30.22">
            <text:p>30,22</text:p>
          </table:table-cell>
          <table:table-cell table:formula="of:=[Speed_Max.Y75]" office:value-type="float" office:value="30.22">
            <text:p>30,22</text:p>
          </table:table-cell>
          <table:table-cell table:number-columns-repeated="2"/>
          <table:table-cell table:formula="of:=[.N24]" office:value-type="float" office:value="145">
            <text:p>145</text:p>
          </table:table-cell>
          <table:table-cell table:formula="of:=[.C24]-[.P24]" office:value-type="float" office:value="0">
            <text:p>0</text:p>
          </table:table-cell>
          <table:table-cell table:formula="of:=[.D24]-[.R24]" office:value-type="float" office:value="0">
            <text:p>0</text:p>
          </table:table-cell>
          <table:table-cell table:formula="of:=[.E24]-[.T24]" office:value-type="float" office:value="0">
            <text:p>0</text:p>
          </table:table-cell>
          <table:table-cell table:formula="of:=[.F24]-[.V24]" office:value-type="float" office:value="0">
            <text:p>0</text:p>
          </table:table-cell>
          <table:table-cell table:formula="of:=[.G24]-[.X24]" office:value-type="float" office:value="0">
            <text:p>0</text:p>
          </table:table-cell>
          <table:table-cell table:formula="of:=[.H24]-[.Z24]" office:value-type="float" office:value="0">
            <text:p>0</text:p>
          </table:table-cell>
          <table:table-cell table:formula="of:=[.I24]-[.AB24]" office:value-type="float" office:value="0">
            <text:p>0</text:p>
          </table:table-cell>
          <table:table-cell table:formula="of:=[.J24]-[.AD24]" office:value-type="float" office:value="0">
            <text:p>0</text:p>
          </table:table-cell>
          <table:table-cell table:formula="of:=[.K24]-[.AE24]" office:value-type="float" office:value="0">
            <text:p>0</text:p>
          </table:table-cell>
          <table:table-cell table:formula="of:=[.L24]-[.AF24]" office:value-type="float" office:value="0">
            <text:p>0</text:p>
          </table:table-cell>
          <table:table-cell/>
          <table:table-cell table:formula="of:=[.AM24]" office:value-type="float" office:value="145">
            <text:p>145</text:p>
          </table:table-cell>
          <table:table-cell table:style-name="OR" table:formula="of:=[.AN24]+ORG.OPENOFFICE.STYLE(IF([.AN24]&gt;1;&quot;jc&quot;;IF([.AN24]&gt;0.5;&quot;jm&quot;;IF([.AN24]&gt;0.1;&quot;jf&quot;;IF([.AN24]&gt;-0.1;&quot;or&quot;;IF([.AN24]&gt;-0.5;&quot;vc&quot;;IF([.AN24]&gt;-1;&quot;vm&quot;;IF([.AN24]&lt;-1;&quot;vf&quot;;&quot;test&quot;))))))))" office:value-type="float" office:value="0">
            <text:p>0</text:p>
          </table:table-cell>
          <table:table-cell table:style-name="OR" table:formula="of:=[.AO24]+ORG.OPENOFFICE.STYLE(IF([.AO24]&gt;1;&quot;jc&quot;;IF([.AO24]&gt;0.5;&quot;jm&quot;;IF([.AO24]&gt;0.1;&quot;jf&quot;;IF([.AO24]&gt;-0.1;&quot;or&quot;;IF([.AO24]&gt;-0.5;&quot;vc&quot;;IF([.AO24]&gt;-1;&quot;vm&quot;;IF([.AO24]&lt;-1;&quot;vf&quot;;&quot;test&quot;))))))))" office:value-type="float" office:value="0">
            <text:p>0</text:p>
          </table:table-cell>
          <table:table-cell table:style-name="OR" table:formula="of:=[.AP24]+ORG.OPENOFFICE.STYLE(IF([.AP24]&gt;1;&quot;jc&quot;;IF([.AP24]&gt;0.5;&quot;jm&quot;;IF([.AP24]&gt;0.1;&quot;jf&quot;;IF([.AP24]&gt;-0.1;&quot;or&quot;;IF([.AP24]&gt;-0.5;&quot;vc&quot;;IF([.AP24]&gt;-1;&quot;vm&quot;;IF([.AP24]&lt;-1;&quot;vf&quot;;&quot;test&quot;))))))))" office:value-type="float" office:value="0">
            <text:p>0</text:p>
          </table:table-cell>
          <table:table-cell table:style-name="OR" table:formula="of:=[.AQ24]+ORG.OPENOFFICE.STYLE(IF([.AQ24]&gt;1;&quot;jc&quot;;IF([.AQ24]&gt;0.5;&quot;jm&quot;;IF([.AQ24]&gt;0.1;&quot;jf&quot;;IF([.AQ24]&gt;-0.1;&quot;or&quot;;IF([.AQ24]&gt;-0.5;&quot;vc&quot;;IF([.AQ24]&gt;-1;&quot;vm&quot;;IF([.AQ24]&lt;-1;&quot;vf&quot;;&quot;test&quot;))))))))" office:value-type="float" office:value="0">
            <text:p>0</text:p>
          </table:table-cell>
          <table:table-cell table:style-name="OR" table:formula="of:=[.AR24]+ORG.OPENOFFICE.STYLE(IF([.AR24]&gt;1;&quot;jc&quot;;IF([.AR24]&gt;0.5;&quot;jm&quot;;IF([.AR24]&gt;0.1;&quot;jf&quot;;IF([.AR24]&gt;-0.1;&quot;or&quot;;IF([.AR24]&gt;-0.5;&quot;vc&quot;;IF([.AR24]&gt;-1;&quot;vm&quot;;IF([.AR24]&lt;-1;&quot;vf&quot;;&quot;test&quot;))))))))" office:value-type="float" office:value="0">
            <text:p>0</text:p>
          </table:table-cell>
          <table:table-cell table:style-name="OR" table:formula="of:=[.AS24]+ORG.OPENOFFICE.STYLE(IF([.AS24]&gt;1;&quot;jc&quot;;IF([.AS24]&gt;0.5;&quot;jm&quot;;IF([.AS24]&gt;0.1;&quot;jf&quot;;IF([.AS24]&gt;-0.1;&quot;or&quot;;IF([.AS24]&gt;-0.5;&quot;vc&quot;;IF([.AS24]&gt;-1;&quot;vm&quot;;IF([.AS24]&lt;-1;&quot;vf&quot;;&quot;test&quot;))))))))" office:value-type="float" office:value="0">
            <text:p>0</text:p>
          </table:table-cell>
          <table:table-cell table:style-name="OR" table:formula="of:=[.AT24]+ORG.OPENOFFICE.STYLE(IF([.AT24]&gt;1;&quot;jc&quot;;IF([.AT24]&gt;0.5;&quot;jm&quot;;IF([.AT24]&gt;0.1;&quot;jf&quot;;IF([.AT24]&gt;-0.1;&quot;or&quot;;IF([.AT24]&gt;-0.5;&quot;vc&quot;;IF([.AT24]&gt;-1;&quot;vm&quot;;IF([.AT24]&lt;-1;&quot;vf&quot;;&quot;test&quot;))))))))" office:value-type="float" office:value="0">
            <text:p>0</text:p>
          </table:table-cell>
          <table:table-cell table:style-name="OR" table:formula="of:=[.AU24]+ORG.OPENOFFICE.STYLE(IF([.AU24]&gt;1;&quot;jc&quot;;IF([.AU24]&gt;0.5;&quot;jm&quot;;IF([.AU24]&gt;0.1;&quot;jf&quot;;IF([.AU24]&gt;-0.1;&quot;or&quot;;IF([.AU24]&gt;-0.5;&quot;vc&quot;;IF([.AU24]&gt;-1;&quot;vm&quot;;IF([.AU24]&lt;-1;&quot;vf&quot;;&quot;test&quot;))))))))" office:value-type="float" office:value="0">
            <text:p>0</text:p>
          </table:table-cell>
          <table:table-cell table:style-name="OR" table:formula="of:=[.AV24]+ORG.OPENOFFICE.STYLE(IF([.AV24]&gt;1;&quot;jc&quot;;IF([.AV24]&gt;0.5;&quot;jm&quot;;IF([.AV24]&gt;0.1;&quot;jf&quot;;IF([.AV24]&gt;-0.1;&quot;or&quot;;IF([.AV24]&gt;-0.5;&quot;vc&quot;;IF([.AV24]&gt;-1;&quot;vm&quot;;IF([.AV24]&lt;-1;&quot;vf&quot;;&quot;test&quot;))))))))" office:value-type="float" office:value="0">
            <text:p>0</text:p>
          </table:table-cell>
          <table:table-cell table:style-name="OR" table:formula="of:=[.AW24]+ORG.OPENOFFICE.STYLE(IF([.AW24]&gt;1;&quot;jc&quot;;IF([.AW24]&gt;0.5;&quot;jm&quot;;IF([.AW24]&gt;0.1;&quot;jf&quot;;IF([.AW24]&gt;-0.1;&quot;or&quot;;IF([.AW24]&gt;-0.5;&quot;vc&quot;;IF([.AW24]&gt;-1;&quot;vm&quot;;IF([.AW24]&lt;-1;&quot;vf&quot;;&quot;test&quot;))))))))" office:value-type="float" office:value="0">
            <text:p>0</text:p>
          </table:table-cell>
          <table:table-cell table:number-columns-repeated="963"/>
        </table:table-row>
        <table:table-row table:style-name="ro3"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3.22">
            <text:p>3,22</text:p>
          </table:table-cell>
          <table:table-cell office:value-type="float" office:value="5.33">
            <text:p>5,33</text:p>
          </table:table-cell>
          <table:table-cell office:value-type="float" office:value="7.22">
            <text:p>7,22</text:p>
          </table:table-cell>
          <table:table-cell office:value-type="float" office:value="8.97">
            <text:p>8,97</text:p>
          </table:table-cell>
          <table:table-cell office:value-type="float" office:value="11.37">
            <text:p>11,37</text:p>
          </table:table-cell>
          <table:table-cell table:style-name="OR" office:value-type="float" office:value="14.54">
            <text:p>14,54</text:p>
          </table:table-cell>
          <table:table-cell office:value-type="float" office:value="18.94">
            <text:p>18,94</text:p>
          </table:table-cell>
          <table:table-cell office:value-type="float" office:value="21.14">
            <text:p>21,14</text:p>
          </table:table-cell>
          <table:table-cell office:value-type="float" office:value="24.78">
            <text:p>24,78</text:p>
          </table:table-cell>
          <table:table-cell office:value-type="float" office:value="29.19">
            <text:p>29,19</text:p>
          </table:table-cell>
          <table:table-cell/>
          <table:table-cell table:formula="of:=[Speed_Max.B76]" office:value-type="float" office:value="150">
            <text:p>150</text:p>
          </table:table-cell>
          <table:table-cell table:formula="of:=[Speed_Max.C76]" office:value-type="float" office:value="2.13">
            <text:p>2,13</text:p>
          </table:table-cell>
          <table:table-cell table:formula="of:=[Speed_Max.D76]" office:value-type="float" office:value="3.22">
            <text:p>3,22</text:p>
          </table:table-cell>
          <table:table-cell table:formula="of:=[Speed_Max.E76]" office:value-type="float" office:value="4.28">
            <text:p>4,28</text:p>
          </table:table-cell>
          <table:table-cell table:formula="of:=[Speed_Max.F76]" office:value-type="float" office:value="5.33">
            <text:p>5,33</text:p>
          </table:table-cell>
          <table:table-cell table:formula="of:=[Speed_Max.G76]" office:value-type="float" office:value="6.3">
            <text:p>6,3</text:p>
          </table:table-cell>
          <table:table-cell table:formula="of:=[Speed_Max.H76]" office:value-type="float" office:value="7.22">
            <text:p>7,22</text:p>
          </table:table-cell>
          <table:table-cell table:formula="of:=[Speed_Max.I76]" office:value-type="float" office:value="8.08">
            <text:p>8,08</text:p>
          </table:table-cell>
          <table:table-cell table:formula="of:=[Speed_Max.J76]" office:value-type="float" office:value="8.97">
            <text:p>8,97</text:p>
          </table:table-cell>
          <table:table-cell table:formula="of:=[Speed_Max.K76]" office:value-type="float" office:value="9.79">
            <text:p>9,79</text:p>
          </table:table-cell>
          <table:table-cell table:formula="of:=[Speed_Max.L76]" office:value-type="float" office:value="11.37">
            <text:p>11,37</text:p>
          </table:table-cell>
          <table:table-cell table:formula="of:=[Speed_Max.M76]" office:value-type="float" office:value="12.82">
            <text:p>12,82</text:p>
          </table:table-cell>
          <table:table-cell table:formula="of:=[Speed_Max.O76]" office:value-type="float" office:value="14.54">
            <text:p>14,54</text:p>
          </table:table-cell>
          <table:table-cell table:formula="of:=[Speed_Max.P76]" office:value-type="float" office:value="16.56">
            <text:p>16,56</text:p>
          </table:table-cell>
          <table:table-cell table:formula="of:=[Speed_Max.Q76]" office:value-type="float" office:value="18.94">
            <text:p>18,94</text:p>
          </table:table-cell>
          <table:table-cell table:formula="of:=[Speed_Max.R76]" office:value-type="float" office:value="19.62">
            <text:p>19,62</text:p>
          </table:table-cell>
          <table:table-cell table:formula="of:=[Speed_Max.S76]" office:value-type="float" office:value="21.14">
            <text:p>21,14</text:p>
          </table:table-cell>
          <table:table-cell table:formula="of:=[Speed_Max.T76]" office:value-type="float" office:value="24.78">
            <text:p>24,78</text:p>
          </table:table-cell>
          <table:table-cell table:formula="of:=[Speed_Max.U76]" office:value-type="float" office:value="29.19">
            <text:p>29,19</text:p>
          </table:table-cell>
          <table:table-cell table:formula="of:=[Speed_Max.V76]" office:value-type="float" office:value="29.19">
            <text:p>29,19</text:p>
          </table:table-cell>
          <table:table-cell table:formula="of:=[Speed_Max.W76]" office:value-type="float" office:value="29.19">
            <text:p>29,19</text:p>
          </table:table-cell>
          <table:table-cell table:formula="of:=[Speed_Max.X76]" office:value-type="float" office:value="29.19">
            <text:p>29,19</text:p>
          </table:table-cell>
          <table:table-cell table:formula="of:=[Speed_Max.Y76]" office:value-type="float" office:value="29.19">
            <text:p>29,19</text:p>
          </table:table-cell>
          <table:table-cell table:number-columns-repeated="2"/>
          <table:table-cell table:formula="of:=[.N25]" office:value-type="float" office:value="150">
            <text:p>150</text:p>
          </table:table-cell>
          <table:table-cell table:formula="of:=[.C25]-[.P25]" office:value-type="float" office:value="0">
            <text:p>0</text:p>
          </table:table-cell>
          <table:table-cell table:formula="of:=[.D25]-[.R25]" office:value-type="float" office:value="0">
            <text:p>0</text:p>
          </table:table-cell>
          <table:table-cell table:formula="of:=[.E25]-[.T25]" office:value-type="float" office:value="0">
            <text:p>0</text:p>
          </table:table-cell>
          <table:table-cell table:formula="of:=[.F25]-[.V25]" office:value-type="float" office:value="0">
            <text:p>0</text:p>
          </table:table-cell>
          <table:table-cell table:formula="of:=[.G25]-[.X25]" office:value-type="float" office:value="0">
            <text:p>0</text:p>
          </table:table-cell>
          <table:table-cell table:formula="of:=[.H25]-[.Z25]" office:value-type="float" office:value="0">
            <text:p>0</text:p>
          </table:table-cell>
          <table:table-cell table:formula="of:=[.I25]-[.AB25]" office:value-type="float" office:value="0">
            <text:p>0</text:p>
          </table:table-cell>
          <table:table-cell table:formula="of:=[.J25]-[.AD25]" office:value-type="float" office:value="0">
            <text:p>0</text:p>
          </table:table-cell>
          <table:table-cell table:formula="of:=[.K25]-[.AE25]" office:value-type="float" office:value="0">
            <text:p>0</text:p>
          </table:table-cell>
          <table:table-cell table:formula="of:=[.L25]-[.AF25]" office:value-type="float" office:value="0">
            <text:p>0</text:p>
          </table:table-cell>
          <table:table-cell/>
          <table:table-cell table:formula="of:=[.AM25]" office:value-type="float" office:value="150">
            <text:p>150</text:p>
          </table:table-cell>
          <table:table-cell table:style-name="OR" table:formula="of:=[.AN25]+ORG.OPENOFFICE.STYLE(IF([.AN25]&gt;1;&quot;jc&quot;;IF([.AN25]&gt;0.5;&quot;jm&quot;;IF([.AN25]&gt;0.1;&quot;jf&quot;;IF([.AN25]&gt;-0.1;&quot;or&quot;;IF([.AN25]&gt;-0.5;&quot;vc&quot;;IF([.AN25]&gt;-1;&quot;vm&quot;;IF([.AN25]&lt;-1;&quot;vf&quot;;&quot;test&quot;))))))))" office:value-type="float" office:value="0">
            <text:p>0</text:p>
          </table:table-cell>
          <table:table-cell table:style-name="OR" table:formula="of:=[.AO25]+ORG.OPENOFFICE.STYLE(IF([.AO25]&gt;1;&quot;jc&quot;;IF([.AO25]&gt;0.5;&quot;jm&quot;;IF([.AO25]&gt;0.1;&quot;jf&quot;;IF([.AO25]&gt;-0.1;&quot;or&quot;;IF([.AO25]&gt;-0.5;&quot;vc&quot;;IF([.AO25]&gt;-1;&quot;vm&quot;;IF([.AO25]&lt;-1;&quot;vf&quot;;&quot;test&quot;))))))))" office:value-type="float" office:value="0">
            <text:p>0</text:p>
          </table:table-cell>
          <table:table-cell table:style-name="OR" table:formula="of:=[.AP25]+ORG.OPENOFFICE.STYLE(IF([.AP25]&gt;1;&quot;jc&quot;;IF([.AP25]&gt;0.5;&quot;jm&quot;;IF([.AP25]&gt;0.1;&quot;jf&quot;;IF([.AP25]&gt;-0.1;&quot;or&quot;;IF([.AP25]&gt;-0.5;&quot;vc&quot;;IF([.AP25]&gt;-1;&quot;vm&quot;;IF([.AP25]&lt;-1;&quot;vf&quot;;&quot;test&quot;))))))))" office:value-type="float" office:value="0">
            <text:p>0</text:p>
          </table:table-cell>
          <table:table-cell table:style-name="OR" table:formula="of:=[.AQ25]+ORG.OPENOFFICE.STYLE(IF([.AQ25]&gt;1;&quot;jc&quot;;IF([.AQ25]&gt;0.5;&quot;jm&quot;;IF([.AQ25]&gt;0.1;&quot;jf&quot;;IF([.AQ25]&gt;-0.1;&quot;or&quot;;IF([.AQ25]&gt;-0.5;&quot;vc&quot;;IF([.AQ25]&gt;-1;&quot;vm&quot;;IF([.AQ25]&lt;-1;&quot;vf&quot;;&quot;test&quot;))))))))" office:value-type="float" office:value="0">
            <text:p>0</text:p>
          </table:table-cell>
          <table:table-cell table:style-name="OR" table:formula="of:=[.AR25]+ORG.OPENOFFICE.STYLE(IF([.AR25]&gt;1;&quot;jc&quot;;IF([.AR25]&gt;0.5;&quot;jm&quot;;IF([.AR25]&gt;0.1;&quot;jf&quot;;IF([.AR25]&gt;-0.1;&quot;or&quot;;IF([.AR25]&gt;-0.5;&quot;vc&quot;;IF([.AR25]&gt;-1;&quot;vm&quot;;IF([.AR25]&lt;-1;&quot;vf&quot;;&quot;test&quot;))))))))" office:value-type="float" office:value="0">
            <text:p>0</text:p>
          </table:table-cell>
          <table:table-cell table:style-name="OR" table:formula="of:=[.AS25]+ORG.OPENOFFICE.STYLE(IF([.AS25]&gt;1;&quot;jc&quot;;IF([.AS25]&gt;0.5;&quot;jm&quot;;IF([.AS25]&gt;0.1;&quot;jf&quot;;IF([.AS25]&gt;-0.1;&quot;or&quot;;IF([.AS25]&gt;-0.5;&quot;vc&quot;;IF([.AS25]&gt;-1;&quot;vm&quot;;IF([.AS25]&lt;-1;&quot;vf&quot;;&quot;test&quot;))))))))" office:value-type="float" office:value="0">
            <text:p>0</text:p>
          </table:table-cell>
          <table:table-cell table:style-name="OR" table:formula="of:=[.AT25]+ORG.OPENOFFICE.STYLE(IF([.AT25]&gt;1;&quot;jc&quot;;IF([.AT25]&gt;0.5;&quot;jm&quot;;IF([.AT25]&gt;0.1;&quot;jf&quot;;IF([.AT25]&gt;-0.1;&quot;or&quot;;IF([.AT25]&gt;-0.5;&quot;vc&quot;;IF([.AT25]&gt;-1;&quot;vm&quot;;IF([.AT25]&lt;-1;&quot;vf&quot;;&quot;test&quot;))))))))" office:value-type="float" office:value="0">
            <text:p>0</text:p>
          </table:table-cell>
          <table:table-cell table:style-name="OR" table:formula="of:=[.AU25]+ORG.OPENOFFICE.STYLE(IF([.AU25]&gt;1;&quot;jc&quot;;IF([.AU25]&gt;0.5;&quot;jm&quot;;IF([.AU25]&gt;0.1;&quot;jf&quot;;IF([.AU25]&gt;-0.1;&quot;or&quot;;IF([.AU25]&gt;-0.5;&quot;vc&quot;;IF([.AU25]&gt;-1;&quot;vm&quot;;IF([.AU25]&lt;-1;&quot;vf&quot;;&quot;test&quot;))))))))" office:value-type="float" office:value="0">
            <text:p>0</text:p>
          </table:table-cell>
          <table:table-cell table:style-name="OR" table:formula="of:=[.AV25]+ORG.OPENOFFICE.STYLE(IF([.AV25]&gt;1;&quot;jc&quot;;IF([.AV25]&gt;0.5;&quot;jm&quot;;IF([.AV25]&gt;0.1;&quot;jf&quot;;IF([.AV25]&gt;-0.1;&quot;or&quot;;IF([.AV25]&gt;-0.5;&quot;vc&quot;;IF([.AV25]&gt;-1;&quot;vm&quot;;IF([.AV25]&lt;-1;&quot;vf&quot;;&quot;test&quot;))))))))" office:value-type="float" office:value="0">
            <text:p>0</text:p>
          </table:table-cell>
          <table:table-cell table:style-name="OR" table:formula="of:=[.AW25]+ORG.OPENOFFICE.STYLE(IF([.AW25]&gt;1;&quot;jc&quot;;IF([.AW25]&gt;0.5;&quot;jm&quot;;IF([.AW25]&gt;0.1;&quot;jf&quot;;IF([.AW25]&gt;-0.1;&quot;or&quot;;IF([.AW25]&gt;-0.5;&quot;vc&quot;;IF([.AW25]&gt;-1;&quot;vm&quot;;IF([.AW25]&lt;-1;&quot;vf&quot;;&quot;test&quot;))))))))" office:value-type="float" office:value="0">
            <text:p>0</text:p>
          </table:table-cell>
          <table:table-cell table:number-columns-repeated="963"/>
        </table:table-row>
        <table:table-row table:style-name="ro3"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2.85">
            <text:p>2,85</text:p>
          </table:table-cell>
          <table:table-cell office:value-type="float" office:value="4.75">
            <text:p>4,75</text:p>
          </table:table-cell>
          <table:table-cell office:value-type="float" office:value="6.53">
            <text:p>6,53</text:p>
          </table:table-cell>
          <table:table-cell office:value-type="float" office:value="8.15">
            <text:p>8,15</text:p>
          </table:table-cell>
          <table:table-cell office:value-type="float" office:value="10.68">
            <text:p>10,68</text:p>
          </table:table-cell>
          <table:table-cell table:style-name="OR" office:value-type="float" office:value="13.43">
            <text:p>13,43</text:p>
          </table:table-cell>
          <table:table-cell office:value-type="float" office:value="16.96">
            <text:p>16,96</text:p>
          </table:table-cell>
          <table:table-cell office:value-type="float" office:value="18.49">
            <text:p>18,49</text:p>
          </table:table-cell>
          <table:table-cell office:value-type="float" office:value="21.8">
            <text:p>21,8</text:p>
          </table:table-cell>
          <table:table-cell office:value-type="float" office:value="25.74">
            <text:p>25,74</text:p>
          </table:table-cell>
          <table:table-cell/>
          <table:table-cell table:formula="of:=[Speed_Max.B77]" office:value-type="float" office:value="155">
            <text:p>155</text:p>
          </table:table-cell>
          <table:table-cell table:formula="of:=[Speed_Max.C77]" office:value-type="float" office:value="1.88">
            <text:p>1,88</text:p>
          </table:table-cell>
          <table:table-cell table:formula="of:=[Speed_Max.D77]" office:value-type="float" office:value="2.85">
            <text:p>2,85</text:p>
          </table:table-cell>
          <table:table-cell table:formula="of:=[Speed_Max.E77]" office:value-type="float" office:value="3.8">
            <text:p>3,8</text:p>
          </table:table-cell>
          <table:table-cell table:formula="of:=[Speed_Max.F77]" office:value-type="float" office:value="4.75">
            <text:p>4,75</text:p>
          </table:table-cell>
          <table:table-cell table:formula="of:=[Speed_Max.G77]" office:value-type="float" office:value="5.65">
            <text:p>5,65</text:p>
          </table:table-cell>
          <table:table-cell table:formula="of:=[Speed_Max.H77]" office:value-type="float" office:value="6.53">
            <text:p>6,53</text:p>
          </table:table-cell>
          <table:table-cell table:formula="of:=[Speed_Max.I77]" office:value-type="float" office:value="7.35">
            <text:p>7,35</text:p>
          </table:table-cell>
          <table:table-cell table:formula="of:=[Speed_Max.J77]" office:value-type="float" office:value="8.15">
            <text:p>8,15</text:p>
          </table:table-cell>
          <table:table-cell table:formula="of:=[Speed_Max.K77]" office:value-type="float" office:value="8.97">
            <text:p>8,97</text:p>
          </table:table-cell>
          <table:table-cell table:formula="of:=[Speed_Max.L77]" office:value-type="float" office:value="10.68">
            <text:p>10,68</text:p>
          </table:table-cell>
          <table:table-cell table:formula="of:=[Speed_Max.M77]" office:value-type="float" office:value="12.02">
            <text:p>12,02</text:p>
          </table:table-cell>
          <table:table-cell table:formula="of:=[Speed_Max.O77]" office:value-type="float" office:value="13.43">
            <text:p>13,43</text:p>
          </table:table-cell>
          <table:table-cell table:formula="of:=[Speed_Max.P77]" office:value-type="float" office:value="15.01">
            <text:p>15,01</text:p>
          </table:table-cell>
          <table:table-cell table:formula="of:=[Speed_Max.Q77]" office:value-type="float" office:value="16.96">
            <text:p>16,96</text:p>
          </table:table-cell>
          <table:table-cell table:formula="of:=[Speed_Max.R77]" office:value-type="float" office:value="17.42">
            <text:p>17,42</text:p>
          </table:table-cell>
          <table:table-cell table:formula="of:=[Speed_Max.S77]" office:value-type="float" office:value="18.49">
            <text:p>18,49</text:p>
          </table:table-cell>
          <table:table-cell table:formula="of:=[Speed_Max.T77]" office:value-type="float" office:value="21.8">
            <text:p>21,8</text:p>
          </table:table-cell>
          <table:table-cell table:formula="of:=[Speed_Max.U77]" office:value-type="float" office:value="25.74">
            <text:p>25,74</text:p>
          </table:table-cell>
          <table:table-cell table:formula="of:=[Speed_Max.V77]" office:value-type="float" office:value="25.74">
            <text:p>25,74</text:p>
          </table:table-cell>
          <table:table-cell table:formula="of:=[Speed_Max.W77]" office:value-type="float" office:value="25.74">
            <text:p>25,74</text:p>
          </table:table-cell>
          <table:table-cell table:formula="of:=[Speed_Max.X77]" office:value-type="float" office:value="25.74">
            <text:p>25,74</text:p>
          </table:table-cell>
          <table:table-cell table:formula="of:=[Speed_Max.Y77]" office:value-type="float" office:value="25.74">
            <text:p>25,74</text:p>
          </table:table-cell>
          <table:table-cell table:number-columns-repeated="2"/>
          <table:table-cell table:formula="of:=[.N26]" office:value-type="float" office:value="155">
            <text:p>155</text:p>
          </table:table-cell>
          <table:table-cell table:formula="of:=[.C26]-[.P26]" office:value-type="float" office:value="0">
            <text:p>0</text:p>
          </table:table-cell>
          <table:table-cell table:formula="of:=[.D26]-[.R26]" office:value-type="float" office:value="0">
            <text:p>0</text:p>
          </table:table-cell>
          <table:table-cell table:formula="of:=[.E26]-[.T26]" office:value-type="float" office:value="0">
            <text:p>0</text:p>
          </table:table-cell>
          <table:table-cell table:formula="of:=[.F26]-[.V26]" office:value-type="float" office:value="0">
            <text:p>0</text:p>
          </table:table-cell>
          <table:table-cell table:formula="of:=[.G26]-[.X26]" office:value-type="float" office:value="0">
            <text:p>0</text:p>
          </table:table-cell>
          <table:table-cell table:formula="of:=[.H26]-[.Z26]" office:value-type="float" office:value="0">
            <text:p>0</text:p>
          </table:table-cell>
          <table:table-cell table:formula="of:=[.I26]-[.AB26]" office:value-type="float" office:value="0">
            <text:p>0</text:p>
          </table:table-cell>
          <table:table-cell table:formula="of:=[.J26]-[.AD26]" office:value-type="float" office:value="0">
            <text:p>0</text:p>
          </table:table-cell>
          <table:table-cell table:formula="of:=[.K26]-[.AE26]" office:value-type="float" office:value="0">
            <text:p>0</text:p>
          </table:table-cell>
          <table:table-cell table:formula="of:=[.L26]-[.AF26]" office:value-type="float" office:value="0">
            <text:p>0</text:p>
          </table:table-cell>
          <table:table-cell/>
          <table:table-cell table:formula="of:=[.AM26]" office:value-type="float" office:value="155">
            <text:p>155</text:p>
          </table:table-cell>
          <table:table-cell table:style-name="OR" table:formula="of:=[.AN26]+ORG.OPENOFFICE.STYLE(IF([.AN26]&gt;1;&quot;jc&quot;;IF([.AN26]&gt;0.5;&quot;jm&quot;;IF([.AN26]&gt;0.1;&quot;jf&quot;;IF([.AN26]&gt;-0.1;&quot;or&quot;;IF([.AN26]&gt;-0.5;&quot;vc&quot;;IF([.AN26]&gt;-1;&quot;vm&quot;;IF([.AN26]&lt;-1;&quot;vf&quot;;&quot;test&quot;))))))))" office:value-type="float" office:value="0">
            <text:p>0</text:p>
          </table:table-cell>
          <table:table-cell table:style-name="OR" table:formula="of:=[.AO26]+ORG.OPENOFFICE.STYLE(IF([.AO26]&gt;1;&quot;jc&quot;;IF([.AO26]&gt;0.5;&quot;jm&quot;;IF([.AO26]&gt;0.1;&quot;jf&quot;;IF([.AO26]&gt;-0.1;&quot;or&quot;;IF([.AO26]&gt;-0.5;&quot;vc&quot;;IF([.AO26]&gt;-1;&quot;vm&quot;;IF([.AO26]&lt;-1;&quot;vf&quot;;&quot;test&quot;))))))))" office:value-type="float" office:value="0">
            <text:p>0</text:p>
          </table:table-cell>
          <table:table-cell table:style-name="OR" table:formula="of:=[.AP26]+ORG.OPENOFFICE.STYLE(IF([.AP26]&gt;1;&quot;jc&quot;;IF([.AP26]&gt;0.5;&quot;jm&quot;;IF([.AP26]&gt;0.1;&quot;jf&quot;;IF([.AP26]&gt;-0.1;&quot;or&quot;;IF([.AP26]&gt;-0.5;&quot;vc&quot;;IF([.AP26]&gt;-1;&quot;vm&quot;;IF([.AP26]&lt;-1;&quot;vf&quot;;&quot;test&quot;))))))))" office:value-type="float" office:value="0">
            <text:p>0</text:p>
          </table:table-cell>
          <table:table-cell table:style-name="OR" table:formula="of:=[.AQ26]+ORG.OPENOFFICE.STYLE(IF([.AQ26]&gt;1;&quot;jc&quot;;IF([.AQ26]&gt;0.5;&quot;jm&quot;;IF([.AQ26]&gt;0.1;&quot;jf&quot;;IF([.AQ26]&gt;-0.1;&quot;or&quot;;IF([.AQ26]&gt;-0.5;&quot;vc&quot;;IF([.AQ26]&gt;-1;&quot;vm&quot;;IF([.AQ26]&lt;-1;&quot;vf&quot;;&quot;test&quot;))))))))" office:value-type="float" office:value="0">
            <text:p>0</text:p>
          </table:table-cell>
          <table:table-cell table:style-name="OR" table:formula="of:=[.AR26]+ORG.OPENOFFICE.STYLE(IF([.AR26]&gt;1;&quot;jc&quot;;IF([.AR26]&gt;0.5;&quot;jm&quot;;IF([.AR26]&gt;0.1;&quot;jf&quot;;IF([.AR26]&gt;-0.1;&quot;or&quot;;IF([.AR26]&gt;-0.5;&quot;vc&quot;;IF([.AR26]&gt;-1;&quot;vm&quot;;IF([.AR26]&lt;-1;&quot;vf&quot;;&quot;test&quot;))))))))" office:value-type="float" office:value="0">
            <text:p>0</text:p>
          </table:table-cell>
          <table:table-cell table:style-name="OR" table:formula="of:=[.AS26]+ORG.OPENOFFICE.STYLE(IF([.AS26]&gt;1;&quot;jc&quot;;IF([.AS26]&gt;0.5;&quot;jm&quot;;IF([.AS26]&gt;0.1;&quot;jf&quot;;IF([.AS26]&gt;-0.1;&quot;or&quot;;IF([.AS26]&gt;-0.5;&quot;vc&quot;;IF([.AS26]&gt;-1;&quot;vm&quot;;IF([.AS26]&lt;-1;&quot;vf&quot;;&quot;test&quot;))))))))" office:value-type="float" office:value="0">
            <text:p>0</text:p>
          </table:table-cell>
          <table:table-cell table:style-name="OR" table:formula="of:=[.AT26]+ORG.OPENOFFICE.STYLE(IF([.AT26]&gt;1;&quot;jc&quot;;IF([.AT26]&gt;0.5;&quot;jm&quot;;IF([.AT26]&gt;0.1;&quot;jf&quot;;IF([.AT26]&gt;-0.1;&quot;or&quot;;IF([.AT26]&gt;-0.5;&quot;vc&quot;;IF([.AT26]&gt;-1;&quot;vm&quot;;IF([.AT26]&lt;-1;&quot;vf&quot;;&quot;test&quot;))))))))" office:value-type="float" office:value="0">
            <text:p>0</text:p>
          </table:table-cell>
          <table:table-cell table:style-name="OR" table:formula="of:=[.AU26]+ORG.OPENOFFICE.STYLE(IF([.AU26]&gt;1;&quot;jc&quot;;IF([.AU26]&gt;0.5;&quot;jm&quot;;IF([.AU26]&gt;0.1;&quot;jf&quot;;IF([.AU26]&gt;-0.1;&quot;or&quot;;IF([.AU26]&gt;-0.5;&quot;vc&quot;;IF([.AU26]&gt;-1;&quot;vm&quot;;IF([.AU26]&lt;-1;&quot;vf&quot;;&quot;test&quot;))))))))" office:value-type="float" office:value="0">
            <text:p>0</text:p>
          </table:table-cell>
          <table:table-cell table:style-name="OR" table:formula="of:=[.AV26]+ORG.OPENOFFICE.STYLE(IF([.AV26]&gt;1;&quot;jc&quot;;IF([.AV26]&gt;0.5;&quot;jm&quot;;IF([.AV26]&gt;0.1;&quot;jf&quot;;IF([.AV26]&gt;-0.1;&quot;or&quot;;IF([.AV26]&gt;-0.5;&quot;vc&quot;;IF([.AV26]&gt;-1;&quot;vm&quot;;IF([.AV26]&lt;-1;&quot;vf&quot;;&quot;test&quot;))))))))" office:value-type="float" office:value="0">
            <text:p>0</text:p>
          </table:table-cell>
          <table:table-cell table:style-name="OR" table:formula="of:=[.AW26]+ORG.OPENOFFICE.STYLE(IF([.AW26]&gt;1;&quot;jc&quot;;IF([.AW26]&gt;0.5;&quot;jm&quot;;IF([.AW26]&gt;0.1;&quot;jf&quot;;IF([.AW26]&gt;-0.1;&quot;or&quot;;IF([.AW26]&gt;-0.5;&quot;vc&quot;;IF([.AW26]&gt;-1;&quot;vm&quot;;IF([.AW26]&lt;-1;&quot;vf&quot;;&quot;test&quot;))))))))" office:value-type="float" office:value="0">
            <text:p>0</text:p>
          </table:table-cell>
          <table:table-cell table:number-columns-repeated="963"/>
        </table:table-row>
        <table:table-row table:style-name="ro3"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float" office:value="2.52">
            <text:p>2,52</text:p>
          </table:table-cell>
          <table:table-cell office:value-type="float" office:value="4.2">
            <text:p>4,2</text:p>
          </table:table-cell>
          <table:table-cell office:value-type="float" office:value="5.81">
            <text:p>5,81</text:p>
          </table:table-cell>
          <table:table-cell office:value-type="float" office:value="7.24">
            <text:p>7,24</text:p>
          </table:table-cell>
          <table:table-cell office:value-type="float" office:value="9.78">
            <text:p>9,78</text:p>
          </table:table-cell>
          <table:table-cell table:style-name="OR" office:value-type="float" office:value="11.94">
            <text:p>11,94</text:p>
          </table:table-cell>
          <table:table-cell office:value-type="float" office:value="13.71">
            <text:p>13,71</text:p>
          </table:table-cell>
          <table:table-cell office:value-type="float" office:value="15.68">
            <text:p>15,68</text:p>
          </table:table-cell>
          <table:table-cell office:value-type="float" office:value="18.27">
            <text:p>18,27</text:p>
          </table:table-cell>
          <table:table-cell office:value-type="float" office:value="21.63">
            <text:p>21,63</text:p>
          </table:table-cell>
          <table:table-cell/>
          <table:table-cell table:formula="of:=[Speed_Max.B78]" office:value-type="float" office:value="160">
            <text:p>160</text:p>
          </table:table-cell>
          <table:table-cell table:formula="of:=[Speed_Max.C78]" office:value-type="float" office:value="1.63">
            <text:p>1,63</text:p>
          </table:table-cell>
          <table:table-cell table:formula="of:=[Speed_Max.D78]" office:value-type="float" office:value="2.52">
            <text:p>2,52</text:p>
          </table:table-cell>
          <table:table-cell table:formula="of:=[Speed_Max.E78]" office:value-type="float" office:value="3.37">
            <text:p>3,37</text:p>
          </table:table-cell>
          <table:table-cell table:formula="of:=[Speed_Max.F78]" office:value-type="float" office:value="4.2">
            <text:p>4,2</text:p>
          </table:table-cell>
          <table:table-cell table:formula="of:=[Speed_Max.G78]" office:value-type="float" office:value="5.04">
            <text:p>5,04</text:p>
          </table:table-cell>
          <table:table-cell table:formula="of:=[Speed_Max.H78]" office:value-type="float" office:value="5.81">
            <text:p>5,81</text:p>
          </table:table-cell>
          <table:table-cell table:formula="of:=[Speed_Max.I78]" office:value-type="float" office:value="6.56">
            <text:p>6,56</text:p>
          </table:table-cell>
          <table:table-cell table:formula="of:=[Speed_Max.J78]" office:value-type="float" office:value="7.24">
            <text:p>7,24</text:p>
          </table:table-cell>
          <table:table-cell table:formula="of:=[Speed_Max.K78]" office:value-type="float" office:value="7.86">
            <text:p>7,86</text:p>
          </table:table-cell>
          <table:table-cell table:formula="of:=[Speed_Max.L78]" office:value-type="float" office:value="9.78">
            <text:p>9,78</text:p>
          </table:table-cell>
          <table:table-cell table:formula="of:=[Speed_Max.M78]" office:value-type="float" office:value="11">
            <text:p>11</text:p>
          </table:table-cell>
          <table:table-cell table:formula="of:=[Speed_Max.O78]" office:value-type="float" office:value="11.94">
            <text:p>11,94</text:p>
          </table:table-cell>
          <table:table-cell table:formula="of:=[Speed_Max.P78]" office:value-type="float" office:value="12.77">
            <text:p>12,77</text:p>
          </table:table-cell>
          <table:table-cell table:formula="of:=[Speed_Max.Q78]" office:value-type="float" office:value="13.71">
            <text:p>13,71</text:p>
          </table:table-cell>
          <table:table-cell table:formula="of:=[Speed_Max.R78]" office:value-type="float" office:value="14.82">
            <text:p>14,82</text:p>
          </table:table-cell>
          <table:table-cell table:formula="of:=[Speed_Max.S78]" office:value-type="float" office:value="15.68">
            <text:p>15,68</text:p>
          </table:table-cell>
          <table:table-cell table:formula="of:=[Speed_Max.T78]" office:value-type="float" office:value="18.27">
            <text:p>18,27</text:p>
          </table:table-cell>
          <table:table-cell table:formula="of:=[Speed_Max.U78]" office:value-type="float" office:value="21.63">
            <text:p>21,63</text:p>
          </table:table-cell>
          <table:table-cell table:formula="of:=[Speed_Max.V78]" office:value-type="float" office:value="21.63">
            <text:p>21,63</text:p>
          </table:table-cell>
          <table:table-cell table:formula="of:=[Speed_Max.W78]" office:value-type="float" office:value="21.63">
            <text:p>21,63</text:p>
          </table:table-cell>
          <table:table-cell table:formula="of:=[Speed_Max.X78]" office:value-type="float" office:value="21.63">
            <text:p>21,63</text:p>
          </table:table-cell>
          <table:table-cell table:formula="of:=[Speed_Max.Y78]" office:value-type="float" office:value="21.63">
            <text:p>21,63</text:p>
          </table:table-cell>
          <table:table-cell table:number-columns-repeated="2"/>
          <table:table-cell table:formula="of:=[.N27]" office:value-type="float" office:value="160">
            <text:p>160</text:p>
          </table:table-cell>
          <table:table-cell table:formula="of:=[.C27]-[.P27]" office:value-type="float" office:value="0">
            <text:p>0</text:p>
          </table:table-cell>
          <table:table-cell table:formula="of:=[.D27]-[.R27]" office:value-type="float" office:value="0">
            <text:p>0</text:p>
          </table:table-cell>
          <table:table-cell table:formula="of:=[.E27]-[.T27]" office:value-type="float" office:value="0">
            <text:p>0</text:p>
          </table:table-cell>
          <table:table-cell table:formula="of:=[.F27]-[.V27]" office:value-type="float" office:value="0">
            <text:p>0</text:p>
          </table:table-cell>
          <table:table-cell table:formula="of:=[.G27]-[.X27]" office:value-type="float" office:value="0">
            <text:p>0</text:p>
          </table:table-cell>
          <table:table-cell table:formula="of:=[.H27]-[.Z27]" office:value-type="float" office:value="0">
            <text:p>0</text:p>
          </table:table-cell>
          <table:table-cell table:formula="of:=[.I27]-[.AB27]" office:value-type="float" office:value="0">
            <text:p>0</text:p>
          </table:table-cell>
          <table:table-cell table:formula="of:=[.J27]-[.AD27]" office:value-type="float" office:value="0">
            <text:p>0</text:p>
          </table:table-cell>
          <table:table-cell table:formula="of:=[.K27]-[.AE27]" office:value-type="float" office:value="0">
            <text:p>0</text:p>
          </table:table-cell>
          <table:table-cell table:formula="of:=[.L27]-[.AF27]" office:value-type="float" office:value="0">
            <text:p>0</text:p>
          </table:table-cell>
          <table:table-cell/>
          <table:table-cell table:formula="of:=[.AM27]" office:value-type="float" office:value="160">
            <text:p>160</text:p>
          </table:table-cell>
          <table:table-cell table:style-name="OR" table:formula="of:=[.AN27]+ORG.OPENOFFICE.STYLE(IF([.AN27]&gt;1;&quot;jc&quot;;IF([.AN27]&gt;0.5;&quot;jm&quot;;IF([.AN27]&gt;0.1;&quot;jf&quot;;IF([.AN27]&gt;-0.1;&quot;or&quot;;IF([.AN27]&gt;-0.5;&quot;vc&quot;;IF([.AN27]&gt;-1;&quot;vm&quot;;IF([.AN27]&lt;-1;&quot;vf&quot;;&quot;test&quot;))))))))" office:value-type="float" office:value="0">
            <text:p>0</text:p>
          </table:table-cell>
          <table:table-cell table:style-name="OR" table:formula="of:=[.AO27]+ORG.OPENOFFICE.STYLE(IF([.AO27]&gt;1;&quot;jc&quot;;IF([.AO27]&gt;0.5;&quot;jm&quot;;IF([.AO27]&gt;0.1;&quot;jf&quot;;IF([.AO27]&gt;-0.1;&quot;or&quot;;IF([.AO27]&gt;-0.5;&quot;vc&quot;;IF([.AO27]&gt;-1;&quot;vm&quot;;IF([.AO27]&lt;-1;&quot;vf&quot;;&quot;test&quot;))))))))" office:value-type="float" office:value="0">
            <text:p>0</text:p>
          </table:table-cell>
          <table:table-cell table:style-name="OR" table:formula="of:=[.AP27]+ORG.OPENOFFICE.STYLE(IF([.AP27]&gt;1;&quot;jc&quot;;IF([.AP27]&gt;0.5;&quot;jm&quot;;IF([.AP27]&gt;0.1;&quot;jf&quot;;IF([.AP27]&gt;-0.1;&quot;or&quot;;IF([.AP27]&gt;-0.5;&quot;vc&quot;;IF([.AP27]&gt;-1;&quot;vm&quot;;IF([.AP27]&lt;-1;&quot;vf&quot;;&quot;test&quot;))))))))" office:value-type="float" office:value="0">
            <text:p>0</text:p>
          </table:table-cell>
          <table:table-cell table:style-name="OR" table:formula="of:=[.AQ27]+ORG.OPENOFFICE.STYLE(IF([.AQ27]&gt;1;&quot;jc&quot;;IF([.AQ27]&gt;0.5;&quot;jm&quot;;IF([.AQ27]&gt;0.1;&quot;jf&quot;;IF([.AQ27]&gt;-0.1;&quot;or&quot;;IF([.AQ27]&gt;-0.5;&quot;vc&quot;;IF([.AQ27]&gt;-1;&quot;vm&quot;;IF([.AQ27]&lt;-1;&quot;vf&quot;;&quot;test&quot;))))))))" office:value-type="float" office:value="0">
            <text:p>0</text:p>
          </table:table-cell>
          <table:table-cell table:style-name="OR" table:formula="of:=[.AR27]+ORG.OPENOFFICE.STYLE(IF([.AR27]&gt;1;&quot;jc&quot;;IF([.AR27]&gt;0.5;&quot;jm&quot;;IF([.AR27]&gt;0.1;&quot;jf&quot;;IF([.AR27]&gt;-0.1;&quot;or&quot;;IF([.AR27]&gt;-0.5;&quot;vc&quot;;IF([.AR27]&gt;-1;&quot;vm&quot;;IF([.AR27]&lt;-1;&quot;vf&quot;;&quot;test&quot;))))))))" office:value-type="float" office:value="0">
            <text:p>0</text:p>
          </table:table-cell>
          <table:table-cell table:style-name="OR" table:formula="of:=[.AS27]+ORG.OPENOFFICE.STYLE(IF([.AS27]&gt;1;&quot;jc&quot;;IF([.AS27]&gt;0.5;&quot;jm&quot;;IF([.AS27]&gt;0.1;&quot;jf&quot;;IF([.AS27]&gt;-0.1;&quot;or&quot;;IF([.AS27]&gt;-0.5;&quot;vc&quot;;IF([.AS27]&gt;-1;&quot;vm&quot;;IF([.AS27]&lt;-1;&quot;vf&quot;;&quot;test&quot;))))))))" office:value-type="float" office:value="0">
            <text:p>0</text:p>
          </table:table-cell>
          <table:table-cell table:style-name="OR" table:formula="of:=[.AT27]+ORG.OPENOFFICE.STYLE(IF([.AT27]&gt;1;&quot;jc&quot;;IF([.AT27]&gt;0.5;&quot;jm&quot;;IF([.AT27]&gt;0.1;&quot;jf&quot;;IF([.AT27]&gt;-0.1;&quot;or&quot;;IF([.AT27]&gt;-0.5;&quot;vc&quot;;IF([.AT27]&gt;-1;&quot;vm&quot;;IF([.AT27]&lt;-1;&quot;vf&quot;;&quot;test&quot;))))))))" office:value-type="float" office:value="0">
            <text:p>0</text:p>
          </table:table-cell>
          <table:table-cell table:style-name="OR" table:formula="of:=[.AU27]+ORG.OPENOFFICE.STYLE(IF([.AU27]&gt;1;&quot;jc&quot;;IF([.AU27]&gt;0.5;&quot;jm&quot;;IF([.AU27]&gt;0.1;&quot;jf&quot;;IF([.AU27]&gt;-0.1;&quot;or&quot;;IF([.AU27]&gt;-0.5;&quot;vc&quot;;IF([.AU27]&gt;-1;&quot;vm&quot;;IF([.AU27]&lt;-1;&quot;vf&quot;;&quot;test&quot;))))))))" office:value-type="float" office:value="0">
            <text:p>0</text:p>
          </table:table-cell>
          <table:table-cell table:style-name="OR" table:formula="of:=[.AV27]+ORG.OPENOFFICE.STYLE(IF([.AV27]&gt;1;&quot;jc&quot;;IF([.AV27]&gt;0.5;&quot;jm&quot;;IF([.AV27]&gt;0.1;&quot;jf&quot;;IF([.AV27]&gt;-0.1;&quot;or&quot;;IF([.AV27]&gt;-0.5;&quot;vc&quot;;IF([.AV27]&gt;-1;&quot;vm&quot;;IF([.AV27]&lt;-1;&quot;vf&quot;;&quot;test&quot;))))))))" office:value-type="float" office:value="0">
            <text:p>0</text:p>
          </table:table-cell>
          <table:table-cell table:style-name="OR" table:formula="of:=[.AW27]+ORG.OPENOFFICE.STYLE(IF([.AW27]&gt;1;&quot;jc&quot;;IF([.AW27]&gt;0.5;&quot;jm&quot;;IF([.AW27]&gt;0.1;&quot;jf&quot;;IF([.AW27]&gt;-0.1;&quot;or&quot;;IF([.AW27]&gt;-0.5;&quot;vc&quot;;IF([.AW27]&gt;-1;&quot;vm&quot;;IF([.AW27]&lt;-1;&quot;vf&quot;;&quot;test&quot;))))))))" office:value-type="float" office:value="0">
            <text:p>0</text:p>
          </table:table-cell>
          <table:table-cell table:number-columns-repeated="963"/>
        </table:table-row>
        <table:table-row table:style-name="ro3"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float" office:value="2.01">
            <text:p>2,01</text:p>
          </table:table-cell>
          <table:table-cell office:value-type="float" office:value="3.37">
            <text:p>3,37</text:p>
          </table:table-cell>
          <table:table-cell office:value-type="float" office:value="4.72">
            <text:p>4,72</text:p>
          </table:table-cell>
          <table:table-cell office:value-type="float" office:value="6">
            <text:p>6</text:p>
          </table:table-cell>
          <table:table-cell office:value-type="float" office:value="8.3">
            <text:p>8,3</text:p>
          </table:table-cell>
          <table:table-cell table:style-name="OR" office:value-type="float" office:value="10.78">
            <text:p>10,78</text:p>
          </table:table-cell>
          <table:table-cell office:value-type="float" office:value="12.42">
            <text:p>12,42</text:p>
          </table:table-cell>
          <table:table-cell office:value-type="float" office:value="14.66">
            <text:p>14,66</text:p>
          </table:table-cell>
          <table:table-cell office:value-type="float" office:value="16.95">
            <text:p>16,95</text:p>
          </table:table-cell>
          <table:table-cell office:value-type="float" office:value="19.89">
            <text:p>19,89</text:p>
          </table:table-cell>
          <table:table-cell/>
          <table:table-cell table:formula="of:=[Speed_Max.B79]" office:value-type="float" office:value="165">
            <text:p>165</text:p>
          </table:table-cell>
          <table:table-cell table:formula="of:=[Speed_Max.C79]" office:value-type="float" office:value="1.15">
            <text:p>1,15</text:p>
          </table:table-cell>
          <table:table-cell table:formula="of:=[Speed_Max.D79]" office:value-type="float" office:value="2.01">
            <text:p>2,01</text:p>
          </table:table-cell>
          <table:table-cell table:formula="of:=[Speed_Max.E79]" office:value-type="float" office:value="2.7">
            <text:p>2,7</text:p>
          </table:table-cell>
          <table:table-cell table:formula="of:=[Speed_Max.F79]" office:value-type="float" office:value="3.37">
            <text:p>3,37</text:p>
          </table:table-cell>
          <table:table-cell table:formula="of:=[Speed_Max.G79]" office:value-type="float" office:value="4.04">
            <text:p>4,04</text:p>
          </table:table-cell>
          <table:table-cell table:formula="of:=[Speed_Max.H79]" office:value-type="float" office:value="4.72">
            <text:p>4,72</text:p>
          </table:table-cell>
          <table:table-cell table:formula="of:=[Speed_Max.I79]" office:value-type="float" office:value="5.37">
            <text:p>5,37</text:p>
          </table:table-cell>
          <table:table-cell table:formula="of:=[Speed_Max.J79]" office:value-type="float" office:value="6">
            <text:p>6</text:p>
          </table:table-cell>
          <table:table-cell table:formula="of:=[Speed_Max.K79]" office:value-type="float" office:value="6.63">
            <text:p>6,63</text:p>
          </table:table-cell>
          <table:table-cell table:formula="of:=[Speed_Max.L79]" office:value-type="float" office:value="8.3">
            <text:p>8,3</text:p>
          </table:table-cell>
          <table:table-cell table:formula="of:=[Speed_Max.M79]" office:value-type="float" office:value="9.77">
            <text:p>9,77</text:p>
          </table:table-cell>
          <table:table-cell table:formula="of:=[Speed_Max.O79]" office:value-type="float" office:value="10.78">
            <text:p>10,78</text:p>
          </table:table-cell>
          <table:table-cell table:formula="of:=[Speed_Max.P79]" office:value-type="float" office:value="11.6">
            <text:p>11,6</text:p>
          </table:table-cell>
          <table:table-cell table:formula="of:=[Speed_Max.Q79]" office:value-type="float" office:value="12.42">
            <text:p>12,42</text:p>
          </table:table-cell>
          <table:table-cell table:formula="of:=[Speed_Max.R79]" office:value-type="float" office:value="14.06">
            <text:p>14,06</text:p>
          </table:table-cell>
          <table:table-cell table:formula="of:=[Speed_Max.S79]" office:value-type="float" office:value="14.66">
            <text:p>14,66</text:p>
          </table:table-cell>
          <table:table-cell table:formula="of:=[Speed_Max.T79]" office:value-type="float" office:value="16.95">
            <text:p>16,95</text:p>
          </table:table-cell>
          <table:table-cell table:formula="of:=[Speed_Max.U79]" office:value-type="float" office:value="19.89">
            <text:p>19,89</text:p>
          </table:table-cell>
          <table:table-cell table:formula="of:=[Speed_Max.V79]" office:value-type="float" office:value="19.89">
            <text:p>19,89</text:p>
          </table:table-cell>
          <table:table-cell table:formula="of:=[Speed_Max.W79]" office:value-type="float" office:value="19.89">
            <text:p>19,89</text:p>
          </table:table-cell>
          <table:table-cell table:formula="of:=[Speed_Max.X79]" office:value-type="float" office:value="19.89">
            <text:p>19,89</text:p>
          </table:table-cell>
          <table:table-cell table:formula="of:=[Speed_Max.Y79]" office:value-type="float" office:value="19.89">
            <text:p>19,89</text:p>
          </table:table-cell>
          <table:table-cell table:number-columns-repeated="2"/>
          <table:table-cell table:formula="of:=[.N28]" office:value-type="float" office:value="165">
            <text:p>165</text:p>
          </table:table-cell>
          <table:table-cell table:formula="of:=[.C28]-[.P28]" office:value-type="float" office:value="0">
            <text:p>0</text:p>
          </table:table-cell>
          <table:table-cell table:formula="of:=[.D28]-[.R28]" office:value-type="float" office:value="0">
            <text:p>0</text:p>
          </table:table-cell>
          <table:table-cell table:formula="of:=[.E28]-[.T28]" office:value-type="float" office:value="0">
            <text:p>0</text:p>
          </table:table-cell>
          <table:table-cell table:formula="of:=[.F28]-[.V28]" office:value-type="float" office:value="0">
            <text:p>0</text:p>
          </table:table-cell>
          <table:table-cell table:formula="of:=[.G28]-[.X28]" office:value-type="float" office:value="0">
            <text:p>0</text:p>
          </table:table-cell>
          <table:table-cell table:formula="of:=[.H28]-[.Z28]" office:value-type="float" office:value="0">
            <text:p>0</text:p>
          </table:table-cell>
          <table:table-cell table:formula="of:=[.I28]-[.AB28]" office:value-type="float" office:value="0">
            <text:p>0</text:p>
          </table:table-cell>
          <table:table-cell table:formula="of:=[.J28]-[.AD28]" office:value-type="float" office:value="0">
            <text:p>0</text:p>
          </table:table-cell>
          <table:table-cell table:formula="of:=[.K28]-[.AE28]" office:value-type="float" office:value="0">
            <text:p>0</text:p>
          </table:table-cell>
          <table:table-cell table:formula="of:=[.L28]-[.AF28]" office:value-type="float" office:value="0">
            <text:p>0</text:p>
          </table:table-cell>
          <table:table-cell/>
          <table:table-cell table:formula="of:=[.AM28]" office:value-type="float" office:value="165">
            <text:p>165</text:p>
          </table:table-cell>
          <table:table-cell table:style-name="OR" table:formula="of:=[.AN28]+ORG.OPENOFFICE.STYLE(IF([.AN28]&gt;1;&quot;jc&quot;;IF([.AN28]&gt;0.5;&quot;jm&quot;;IF([.AN28]&gt;0.1;&quot;jf&quot;;IF([.AN28]&gt;-0.1;&quot;or&quot;;IF([.AN28]&gt;-0.5;&quot;vc&quot;;IF([.AN28]&gt;-1;&quot;vm&quot;;IF([.AN28]&lt;-1;&quot;vf&quot;;&quot;test&quot;))))))))" office:value-type="float" office:value="0">
            <text:p>0</text:p>
          </table:table-cell>
          <table:table-cell table:style-name="OR" table:formula="of:=[.AO28]+ORG.OPENOFFICE.STYLE(IF([.AO28]&gt;1;&quot;jc&quot;;IF([.AO28]&gt;0.5;&quot;jm&quot;;IF([.AO28]&gt;0.1;&quot;jf&quot;;IF([.AO28]&gt;-0.1;&quot;or&quot;;IF([.AO28]&gt;-0.5;&quot;vc&quot;;IF([.AO28]&gt;-1;&quot;vm&quot;;IF([.AO28]&lt;-1;&quot;vf&quot;;&quot;test&quot;))))))))" office:value-type="float" office:value="0">
            <text:p>0</text:p>
          </table:table-cell>
          <table:table-cell table:style-name="OR" table:formula="of:=[.AP28]+ORG.OPENOFFICE.STYLE(IF([.AP28]&gt;1;&quot;jc&quot;;IF([.AP28]&gt;0.5;&quot;jm&quot;;IF([.AP28]&gt;0.1;&quot;jf&quot;;IF([.AP28]&gt;-0.1;&quot;or&quot;;IF([.AP28]&gt;-0.5;&quot;vc&quot;;IF([.AP28]&gt;-1;&quot;vm&quot;;IF([.AP28]&lt;-1;&quot;vf&quot;;&quot;test&quot;))))))))" office:value-type="float" office:value="0">
            <text:p>0</text:p>
          </table:table-cell>
          <table:table-cell table:style-name="OR" table:formula="of:=[.AQ28]+ORG.OPENOFFICE.STYLE(IF([.AQ28]&gt;1;&quot;jc&quot;;IF([.AQ28]&gt;0.5;&quot;jm&quot;;IF([.AQ28]&gt;0.1;&quot;jf&quot;;IF([.AQ28]&gt;-0.1;&quot;or&quot;;IF([.AQ28]&gt;-0.5;&quot;vc&quot;;IF([.AQ28]&gt;-1;&quot;vm&quot;;IF([.AQ28]&lt;-1;&quot;vf&quot;;&quot;test&quot;))))))))" office:value-type="float" office:value="0">
            <text:p>0</text:p>
          </table:table-cell>
          <table:table-cell table:style-name="OR" table:formula="of:=[.AR28]+ORG.OPENOFFICE.STYLE(IF([.AR28]&gt;1;&quot;jc&quot;;IF([.AR28]&gt;0.5;&quot;jm&quot;;IF([.AR28]&gt;0.1;&quot;jf&quot;;IF([.AR28]&gt;-0.1;&quot;or&quot;;IF([.AR28]&gt;-0.5;&quot;vc&quot;;IF([.AR28]&gt;-1;&quot;vm&quot;;IF([.AR28]&lt;-1;&quot;vf&quot;;&quot;test&quot;))))))))" office:value-type="float" office:value="0">
            <text:p>0</text:p>
          </table:table-cell>
          <table:table-cell table:style-name="OR" table:formula="of:=[.AS28]+ORG.OPENOFFICE.STYLE(IF([.AS28]&gt;1;&quot;jc&quot;;IF([.AS28]&gt;0.5;&quot;jm&quot;;IF([.AS28]&gt;0.1;&quot;jf&quot;;IF([.AS28]&gt;-0.1;&quot;or&quot;;IF([.AS28]&gt;-0.5;&quot;vc&quot;;IF([.AS28]&gt;-1;&quot;vm&quot;;IF([.AS28]&lt;-1;&quot;vf&quot;;&quot;test&quot;))))))))" office:value-type="float" office:value="0">
            <text:p>0</text:p>
          </table:table-cell>
          <table:table-cell table:style-name="OR" table:formula="of:=[.AT28]+ORG.OPENOFFICE.STYLE(IF([.AT28]&gt;1;&quot;jc&quot;;IF([.AT28]&gt;0.5;&quot;jm&quot;;IF([.AT28]&gt;0.1;&quot;jf&quot;;IF([.AT28]&gt;-0.1;&quot;or&quot;;IF([.AT28]&gt;-0.5;&quot;vc&quot;;IF([.AT28]&gt;-1;&quot;vm&quot;;IF([.AT28]&lt;-1;&quot;vf&quot;;&quot;test&quot;))))))))" office:value-type="float" office:value="0">
            <text:p>0</text:p>
          </table:table-cell>
          <table:table-cell table:style-name="OR" table:formula="of:=[.AU28]+ORG.OPENOFFICE.STYLE(IF([.AU28]&gt;1;&quot;jc&quot;;IF([.AU28]&gt;0.5;&quot;jm&quot;;IF([.AU28]&gt;0.1;&quot;jf&quot;;IF([.AU28]&gt;-0.1;&quot;or&quot;;IF([.AU28]&gt;-0.5;&quot;vc&quot;;IF([.AU28]&gt;-1;&quot;vm&quot;;IF([.AU28]&lt;-1;&quot;vf&quot;;&quot;test&quot;))))))))" office:value-type="float" office:value="0">
            <text:p>0</text:p>
          </table:table-cell>
          <table:table-cell table:style-name="OR" table:formula="of:=[.AV28]+ORG.OPENOFFICE.STYLE(IF([.AV28]&gt;1;&quot;jc&quot;;IF([.AV28]&gt;0.5;&quot;jm&quot;;IF([.AV28]&gt;0.1;&quot;jf&quot;;IF([.AV28]&gt;-0.1;&quot;or&quot;;IF([.AV28]&gt;-0.5;&quot;vc&quot;;IF([.AV28]&gt;-1;&quot;vm&quot;;IF([.AV28]&lt;-1;&quot;vf&quot;;&quot;test&quot;))))))))" office:value-type="float" office:value="0">
            <text:p>0</text:p>
          </table:table-cell>
          <table:table-cell table:style-name="OR" table:formula="of:=[.AW28]+ORG.OPENOFFICE.STYLE(IF([.AW28]&gt;1;&quot;jc&quot;;IF([.AW28]&gt;0.5;&quot;jm&quot;;IF([.AW28]&gt;0.1;&quot;jf&quot;;IF([.AW28]&gt;-0.1;&quot;or&quot;;IF([.AW28]&gt;-0.5;&quot;vc&quot;;IF([.AW28]&gt;-1;&quot;vm&quot;;IF([.AW28]&lt;-1;&quot;vf&quot;;&quot;test&quot;))))))))" office:value-type="float" office:value="0">
            <text:p>0</text:p>
          </table:table-cell>
          <table:table-cell table:number-columns-repeated="963"/>
        </table:table-row>
        <table:table-row table:style-name="ro3"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office:value-type="float" office:value="1.84">
            <text:p>1,84</text:p>
          </table:table-cell>
          <table:table-cell office:value-type="float" office:value="3.09">
            <text:p>3,09</text:p>
          </table:table-cell>
          <table:table-cell office:value-type="float" office:value="4.32">
            <text:p>4,32</text:p>
          </table:table-cell>
          <table:table-cell office:value-type="float" office:value="5.53">
            <text:p>5,53</text:p>
          </table:table-cell>
          <table:table-cell office:value-type="float" office:value="7.71">
            <text:p>7,71</text:p>
          </table:table-cell>
          <table:table-cell table:style-name="OR" office:value-type="float" office:value="10.2">
            <text:p>10,2</text:p>
          </table:table-cell>
          <table:table-cell office:value-type="float" office:value="11.76">
            <text:p>11,76</text:p>
          </table:table-cell>
          <table:table-cell office:value-type="float" office:value="14.01">
            <text:p>14,01</text:p>
          </table:table-cell>
          <table:table-cell office:value-type="float" office:value="16.04">
            <text:p>16,04</text:p>
          </table:table-cell>
          <table:table-cell office:value-type="float" office:value="18.77">
            <text:p>18,77</text:p>
          </table:table-cell>
          <table:table-cell/>
          <table:table-cell table:formula="of:=[Speed_Max.B80]" office:value-type="float" office:value="170">
            <text:p>170</text:p>
          </table:table-cell>
          <table:table-cell table:formula="of:=[Speed_Max.C80]" office:value-type="float" office:value="0.93">
            <text:p>0,93</text:p>
          </table:table-cell>
          <table:table-cell table:formula="of:=[Speed_Max.D80]" office:value-type="float" office:value="1.84">
            <text:p>1,84</text:p>
          </table:table-cell>
          <table:table-cell table:formula="of:=[Speed_Max.E80]" office:value-type="float" office:value="2.47">
            <text:p>2,47</text:p>
          </table:table-cell>
          <table:table-cell table:formula="of:=[Speed_Max.F80]" office:value-type="float" office:value="3.09">
            <text:p>3,09</text:p>
          </table:table-cell>
          <table:table-cell table:formula="of:=[Speed_Max.G80]" office:value-type="float" office:value="3.7">
            <text:p>3,7</text:p>
          </table:table-cell>
          <table:table-cell table:formula="of:=[Speed_Max.H80]" office:value-type="float" office:value="4.32">
            <text:p>4,32</text:p>
          </table:table-cell>
          <table:table-cell table:formula="of:=[Speed_Max.I80]" office:value-type="float" office:value="4.94">
            <text:p>4,94</text:p>
          </table:table-cell>
          <table:table-cell table:formula="of:=[Speed_Max.J80]" office:value-type="float" office:value="5.53">
            <text:p>5,53</text:p>
          </table:table-cell>
          <table:table-cell table:formula="of:=[Speed_Max.K80]" office:value-type="float" office:value="6.11">
            <text:p>6,11</text:p>
          </table:table-cell>
          <table:table-cell table:formula="of:=[Speed_Max.L80]" office:value-type="float" office:value="7.71">
            <text:p>7,71</text:p>
          </table:table-cell>
          <table:table-cell table:formula="of:=[Speed_Max.M80]" office:value-type="float" office:value="9.11">
            <text:p>9,11</text:p>
          </table:table-cell>
          <table:table-cell table:formula="of:=[Speed_Max.O80]" office:value-type="float" office:value="10.2">
            <text:p>10,2</text:p>
          </table:table-cell>
          <table:table-cell table:formula="of:=[Speed_Max.P80]" office:value-type="float" office:value="11.02">
            <text:p>11,02</text:p>
          </table:table-cell>
          <table:table-cell table:formula="of:=[Speed_Max.Q80]" office:value-type="float" office:value="11.76">
            <text:p>11,76</text:p>
          </table:table-cell>
          <table:table-cell table:formula="of:=[Speed_Max.R80]" office:value-type="float" office:value="13.17">
            <text:p>13,17</text:p>
          </table:table-cell>
          <table:table-cell table:formula="of:=[Speed_Max.S80]" office:value-type="float" office:value="14.01">
            <text:p>14,01</text:p>
          </table:table-cell>
          <table:table-cell table:formula="of:=[Speed_Max.T80]" office:value-type="float" office:value="16.04">
            <text:p>16,04</text:p>
          </table:table-cell>
          <table:table-cell table:formula="of:=[Speed_Max.U80]" office:value-type="float" office:value="18.77">
            <text:p>18,77</text:p>
          </table:table-cell>
          <table:table-cell table:formula="of:=[Speed_Max.V80]" office:value-type="float" office:value="18.77">
            <text:p>18,77</text:p>
          </table:table-cell>
          <table:table-cell table:formula="of:=[Speed_Max.W80]" office:value-type="float" office:value="18.77">
            <text:p>18,77</text:p>
          </table:table-cell>
          <table:table-cell table:formula="of:=[Speed_Max.X80]" office:value-type="float" office:value="18.77">
            <text:p>18,77</text:p>
          </table:table-cell>
          <table:table-cell table:formula="of:=[Speed_Max.Y80]" office:value-type="float" office:value="18.77">
            <text:p>18,77</text:p>
          </table:table-cell>
          <table:table-cell table:number-columns-repeated="2"/>
          <table:table-cell table:formula="of:=[.N29]" office:value-type="float" office:value="170">
            <text:p>170</text:p>
          </table:table-cell>
          <table:table-cell table:formula="of:=[.C29]-[.P29]" office:value-type="float" office:value="0">
            <text:p>0</text:p>
          </table:table-cell>
          <table:table-cell table:formula="of:=[.D29]-[.R29]" office:value-type="float" office:value="0">
            <text:p>0</text:p>
          </table:table-cell>
          <table:table-cell table:formula="of:=[.E29]-[.T29]" office:value-type="float" office:value="0">
            <text:p>0</text:p>
          </table:table-cell>
          <table:table-cell table:formula="of:=[.F29]-[.V29]" office:value-type="float" office:value="0">
            <text:p>0</text:p>
          </table:table-cell>
          <table:table-cell table:formula="of:=[.G29]-[.X29]" office:value-type="float" office:value="0">
            <text:p>0</text:p>
          </table:table-cell>
          <table:table-cell table:formula="of:=[.H29]-[.Z29]" office:value-type="float" office:value="0">
            <text:p>0</text:p>
          </table:table-cell>
          <table:table-cell table:formula="of:=[.I29]-[.AB29]" office:value-type="float" office:value="0">
            <text:p>0</text:p>
          </table:table-cell>
          <table:table-cell table:formula="of:=[.J29]-[.AD29]" office:value-type="float" office:value="0">
            <text:p>0</text:p>
          </table:table-cell>
          <table:table-cell table:formula="of:=[.K29]-[.AE29]" office:value-type="float" office:value="0">
            <text:p>0</text:p>
          </table:table-cell>
          <table:table-cell table:formula="of:=[.L29]-[.AF29]" office:value-type="float" office:value="0">
            <text:p>0</text:p>
          </table:table-cell>
          <table:table-cell/>
          <table:table-cell table:formula="of:=[.AM29]" office:value-type="float" office:value="170">
            <text:p>170</text:p>
          </table:table-cell>
          <table:table-cell table:style-name="OR" table:formula="of:=[.AN29]+ORG.OPENOFFICE.STYLE(IF([.AN29]&gt;1;&quot;jc&quot;;IF([.AN29]&gt;0.5;&quot;jm&quot;;IF([.AN29]&gt;0.1;&quot;jf&quot;;IF([.AN29]&gt;-0.1;&quot;or&quot;;IF([.AN29]&gt;-0.5;&quot;vc&quot;;IF([.AN29]&gt;-1;&quot;vm&quot;;IF([.AN29]&lt;-1;&quot;vf&quot;;&quot;test&quot;))))))))" office:value-type="float" office:value="0">
            <text:p>0</text:p>
          </table:table-cell>
          <table:table-cell table:style-name="OR" table:formula="of:=[.AO29]+ORG.OPENOFFICE.STYLE(IF([.AO29]&gt;1;&quot;jc&quot;;IF([.AO29]&gt;0.5;&quot;jm&quot;;IF([.AO29]&gt;0.1;&quot;jf&quot;;IF([.AO29]&gt;-0.1;&quot;or&quot;;IF([.AO29]&gt;-0.5;&quot;vc&quot;;IF([.AO29]&gt;-1;&quot;vm&quot;;IF([.AO29]&lt;-1;&quot;vf&quot;;&quot;test&quot;))))))))" office:value-type="float" office:value="0">
            <text:p>0</text:p>
          </table:table-cell>
          <table:table-cell table:style-name="OR" table:formula="of:=[.AP29]+ORG.OPENOFFICE.STYLE(IF([.AP29]&gt;1;&quot;jc&quot;;IF([.AP29]&gt;0.5;&quot;jm&quot;;IF([.AP29]&gt;0.1;&quot;jf&quot;;IF([.AP29]&gt;-0.1;&quot;or&quot;;IF([.AP29]&gt;-0.5;&quot;vc&quot;;IF([.AP29]&gt;-1;&quot;vm&quot;;IF([.AP29]&lt;-1;&quot;vf&quot;;&quot;test&quot;))))))))" office:value-type="float" office:value="0">
            <text:p>0</text:p>
          </table:table-cell>
          <table:table-cell table:style-name="OR" table:formula="of:=[.AQ29]+ORG.OPENOFFICE.STYLE(IF([.AQ29]&gt;1;&quot;jc&quot;;IF([.AQ29]&gt;0.5;&quot;jm&quot;;IF([.AQ29]&gt;0.1;&quot;jf&quot;;IF([.AQ29]&gt;-0.1;&quot;or&quot;;IF([.AQ29]&gt;-0.5;&quot;vc&quot;;IF([.AQ29]&gt;-1;&quot;vm&quot;;IF([.AQ29]&lt;-1;&quot;vf&quot;;&quot;test&quot;))))))))" office:value-type="float" office:value="0">
            <text:p>0</text:p>
          </table:table-cell>
          <table:table-cell table:style-name="OR" table:formula="of:=[.AR29]+ORG.OPENOFFICE.STYLE(IF([.AR29]&gt;1;&quot;jc&quot;;IF([.AR29]&gt;0.5;&quot;jm&quot;;IF([.AR29]&gt;0.1;&quot;jf&quot;;IF([.AR29]&gt;-0.1;&quot;or&quot;;IF([.AR29]&gt;-0.5;&quot;vc&quot;;IF([.AR29]&gt;-1;&quot;vm&quot;;IF([.AR29]&lt;-1;&quot;vf&quot;;&quot;test&quot;))))))))" office:value-type="float" office:value="0">
            <text:p>0</text:p>
          </table:table-cell>
          <table:table-cell table:style-name="OR" table:formula="of:=[.AS29]+ORG.OPENOFFICE.STYLE(IF([.AS29]&gt;1;&quot;jc&quot;;IF([.AS29]&gt;0.5;&quot;jm&quot;;IF([.AS29]&gt;0.1;&quot;jf&quot;;IF([.AS29]&gt;-0.1;&quot;or&quot;;IF([.AS29]&gt;-0.5;&quot;vc&quot;;IF([.AS29]&gt;-1;&quot;vm&quot;;IF([.AS29]&lt;-1;&quot;vf&quot;;&quot;test&quot;))))))))" office:value-type="float" office:value="0">
            <text:p>0</text:p>
          </table:table-cell>
          <table:table-cell table:style-name="OR" table:formula="of:=[.AT29]+ORG.OPENOFFICE.STYLE(IF([.AT29]&gt;1;&quot;jc&quot;;IF([.AT29]&gt;0.5;&quot;jm&quot;;IF([.AT29]&gt;0.1;&quot;jf&quot;;IF([.AT29]&gt;-0.1;&quot;or&quot;;IF([.AT29]&gt;-0.5;&quot;vc&quot;;IF([.AT29]&gt;-1;&quot;vm&quot;;IF([.AT29]&lt;-1;&quot;vf&quot;;&quot;test&quot;))))))))" office:value-type="float" office:value="0">
            <text:p>0</text:p>
          </table:table-cell>
          <table:table-cell table:style-name="OR" table:formula="of:=[.AU29]+ORG.OPENOFFICE.STYLE(IF([.AU29]&gt;1;&quot;jc&quot;;IF([.AU29]&gt;0.5;&quot;jm&quot;;IF([.AU29]&gt;0.1;&quot;jf&quot;;IF([.AU29]&gt;-0.1;&quot;or&quot;;IF([.AU29]&gt;-0.5;&quot;vc&quot;;IF([.AU29]&gt;-1;&quot;vm&quot;;IF([.AU29]&lt;-1;&quot;vf&quot;;&quot;test&quot;))))))))" office:value-type="float" office:value="0">
            <text:p>0</text:p>
          </table:table-cell>
          <table:table-cell table:style-name="OR" table:formula="of:=[.AV29]+ORG.OPENOFFICE.STYLE(IF([.AV29]&gt;1;&quot;jc&quot;;IF([.AV29]&gt;0.5;&quot;jm&quot;;IF([.AV29]&gt;0.1;&quot;jf&quot;;IF([.AV29]&gt;-0.1;&quot;or&quot;;IF([.AV29]&gt;-0.5;&quot;vc&quot;;IF([.AV29]&gt;-1;&quot;vm&quot;;IF([.AV29]&lt;-1;&quot;vf&quot;;&quot;test&quot;))))))))" office:value-type="float" office:value="0">
            <text:p>0</text:p>
          </table:table-cell>
          <table:table-cell table:style-name="OR" table:formula="of:=[.AW29]+ORG.OPENOFFICE.STYLE(IF([.AW29]&gt;1;&quot;jc&quot;;IF([.AW29]&gt;0.5;&quot;jm&quot;;IF([.AW29]&gt;0.1;&quot;jf&quot;;IF([.AW29]&gt;-0.1;&quot;or&quot;;IF([.AW29]&gt;-0.5;&quot;vc&quot;;IF([.AW29]&gt;-1;&quot;vm&quot;;IF([.AW29]&lt;-1;&quot;vf&quot;;&quot;test&quot;))))))))" office:value-type="float" office:value="0">
            <text:p>0</text:p>
          </table:table-cell>
          <table:table-cell table:number-columns-repeated="963"/>
        </table:table-row>
        <table:table-row table:style-name="ro3">
          <table:table-cell office:value-type="float" office:value="175">
            <text:p>175</text:p>
          </table:table-cell>
          <table:table-cell office:value-type="float" office:value="0.9">
            <text:p>0,9</text:p>
          </table:table-cell>
          <table:table-cell office:value-type="float" office:value="1.68">
            <text:p>1,68</text:p>
          </table:table-cell>
          <table:table-cell office:value-type="float" office:value="2.86">
            <text:p>2,86</text:p>
          </table:table-cell>
          <table:table-cell office:value-type="float" office:value="4.01">
            <text:p>4,01</text:p>
          </table:table-cell>
          <table:table-cell office:value-type="float" office:value="5.15">
            <text:p>5,15</text:p>
          </table:table-cell>
          <table:table-cell office:value-type="float" office:value="7.23">
            <text:p>7,23</text:p>
          </table:table-cell>
          <table:table-cell table:style-name="OR" office:value-type="float" office:value="9.65">
            <text:p>9,65</text:p>
          </table:table-cell>
          <table:table-cell office:value-type="float" office:value="11.18">
            <text:p>11,18</text:p>
          </table:table-cell>
          <table:table-cell office:value-type="float" office:value="13.45">
            <text:p>13,45</text:p>
          </table:table-cell>
          <table:table-cell office:value-type="float" office:value="15.2">
            <text:p>15,2</text:p>
          </table:table-cell>
          <table:table-cell office:value-type="float" office:value="16.1">
            <text:p>16,1</text:p>
          </table:table-cell>
          <table:table-cell/>
          <table:table-cell table:formula="of:=[Speed_Max.B81]" office:value-type="float" office:value="175">
            <text:p>175</text:p>
          </table:table-cell>
          <table:table-cell table:formula="of:=[Speed_Max.C81]" office:value-type="float" office:value="0.72">
            <text:p>0,72</text:p>
          </table:table-cell>
          <table:table-cell table:formula="of:=[Speed_Max.D81]" office:value-type="float" office:value="1.68">
            <text:p>1,68</text:p>
          </table:table-cell>
          <table:table-cell table:formula="of:=[Speed_Max.E81]" office:value-type="float" office:value="2.29">
            <text:p>2,29</text:p>
          </table:table-cell>
          <table:table-cell table:formula="of:=[Speed_Max.F81]" office:value-type="float" office:value="2.86">
            <text:p>2,86</text:p>
          </table:table-cell>
          <table:table-cell table:formula="of:=[Speed_Max.G81]" office:value-type="float" office:value="3.44">
            <text:p>3,44</text:p>
          </table:table-cell>
          <table:table-cell table:formula="of:=[Speed_Max.H81]" office:value-type="float" office:value="4.01">
            <text:p>4,01</text:p>
          </table:table-cell>
          <table:table-cell table:formula="of:=[Speed_Max.I81]" office:value-type="float" office:value="4.58">
            <text:p>4,58</text:p>
          </table:table-cell>
          <table:table-cell table:formula="of:=[Speed_Max.J81]" office:value-type="float" office:value="5.15">
            <text:p>5,15</text:p>
          </table:table-cell>
          <table:table-cell table:formula="of:=[Speed_Max.K81]" office:value-type="float" office:value="5.69">
            <text:p>5,69</text:p>
          </table:table-cell>
          <table:table-cell table:formula="of:=[Speed_Max.L81]" office:value-type="float" office:value="7.23">
            <text:p>7,23</text:p>
          </table:table-cell>
          <table:table-cell table:formula="of:=[Speed_Max.M81]" office:value-type="float" office:value="8.53">
            <text:p>8,53</text:p>
          </table:table-cell>
          <table:table-cell table:formula="of:=[Speed_Max.O81]" office:value-type="float" office:value="9.65">
            <text:p>9,65</text:p>
          </table:table-cell>
          <table:table-cell table:formula="of:=[Speed_Max.P81]" office:value-type="float" office:value="10.49">
            <text:p>10,49</text:p>
          </table:table-cell>
          <table:table-cell table:formula="of:=[Speed_Max.Q81]" office:value-type="float" office:value="11.18">
            <text:p>11,18</text:p>
          </table:table-cell>
          <table:table-cell table:formula="of:=[Speed_Max.R81]" office:value-type="float" office:value="12.45">
            <text:p>12,45</text:p>
          </table:table-cell>
          <table:table-cell table:formula="of:=[Speed_Max.S81]" office:value-type="float" office:value="13.45">
            <text:p>13,45</text:p>
          </table:table-cell>
          <table:table-cell table:formula="of:=[Speed_Max.T81]" office:value-type="float" office:value="15.2">
            <text:p>15,2</text:p>
          </table:table-cell>
          <table:table-cell table:formula="of:=[Speed_Max.U81]" office:value-type="float" office:value="16.1">
            <text:p>16,1</text:p>
          </table:table-cell>
          <table:table-cell table:formula="of:=[Speed_Max.V81]" office:value-type="float" office:value="16.8">
            <text:p>16,8</text:p>
          </table:table-cell>
          <table:table-cell table:formula="of:=[Speed_Max.W81]" office:value-type="float" office:value="17.6">
            <text:p>17,6</text:p>
          </table:table-cell>
          <table:table-cell table:formula="of:=[Speed_Max.X81]" office:value-type="float" office:value="17.6">
            <text:p>17,6</text:p>
          </table:table-cell>
          <table:table-cell table:formula="of:=[Speed_Max.Y81]" office:value-type="float" office:value="17.6">
            <text:p>17,6</text:p>
          </table:table-cell>
          <table:table-cell table:number-columns-repeated="2"/>
          <table:table-cell table:formula="of:=[.N30]" office:value-type="float" office:value="175">
            <text:p>175</text:p>
          </table:table-cell>
          <table:table-cell table:formula="of:=[.C30]-[.P30]" office:value-type="float" office:value="0">
            <text:p>0</text:p>
          </table:table-cell>
          <table:table-cell table:formula="of:=[.D30]-[.R30]" office:value-type="float" office:value="0">
            <text:p>0</text:p>
          </table:table-cell>
          <table:table-cell table:formula="of:=[.E30]-[.T30]" office:value-type="float" office:value="0">
            <text:p>0</text:p>
          </table:table-cell>
          <table:table-cell table:formula="of:=[.F30]-[.V30]" office:value-type="float" office:value="0">
            <text:p>0</text:p>
          </table:table-cell>
          <table:table-cell table:formula="of:=[.G30]-[.X30]" office:value-type="float" office:value="0">
            <text:p>0</text:p>
          </table:table-cell>
          <table:table-cell table:formula="of:=[.H30]-[.Z30]" office:value-type="float" office:value="0">
            <text:p>0</text:p>
          </table:table-cell>
          <table:table-cell table:formula="of:=[.I30]-[.AB30]" office:value-type="float" office:value="0">
            <text:p>0</text:p>
          </table:table-cell>
          <table:table-cell table:formula="of:=[.J30]-[.AD30]" office:value-type="float" office:value="0">
            <text:p>0</text:p>
          </table:table-cell>
          <table:table-cell table:formula="of:=[.K30]-[.AE30]" office:value-type="float" office:value="0">
            <text:p>0</text:p>
          </table:table-cell>
          <table:table-cell table:formula="of:=[.L30]-[.AF30]" office:value-type="float" office:value="0">
            <text:p>0</text:p>
          </table:table-cell>
          <table:table-cell/>
          <table:table-cell table:formula="of:=[.AM30]" office:value-type="float" office:value="175">
            <text:p>175</text:p>
          </table:table-cell>
          <table:table-cell table:style-name="OR" table:formula="of:=[.AN30]+ORG.OPENOFFICE.STYLE(IF([.AN30]&gt;1;&quot;jc&quot;;IF([.AN30]&gt;0.5;&quot;jm&quot;;IF([.AN30]&gt;0.1;&quot;jf&quot;;IF([.AN30]&gt;-0.1;&quot;or&quot;;IF([.AN30]&gt;-0.5;&quot;vc&quot;;IF([.AN30]&gt;-1;&quot;vm&quot;;IF([.AN30]&lt;-1;&quot;vf&quot;;&quot;test&quot;))))))))" office:value-type="float" office:value="0">
            <text:p>0</text:p>
          </table:table-cell>
          <table:table-cell table:style-name="OR" table:formula="of:=[.AO30]+ORG.OPENOFFICE.STYLE(IF([.AO30]&gt;1;&quot;jc&quot;;IF([.AO30]&gt;0.5;&quot;jm&quot;;IF([.AO30]&gt;0.1;&quot;jf&quot;;IF([.AO30]&gt;-0.1;&quot;or&quot;;IF([.AO30]&gt;-0.5;&quot;vc&quot;;IF([.AO30]&gt;-1;&quot;vm&quot;;IF([.AO30]&lt;-1;&quot;vf&quot;;&quot;test&quot;))))))))" office:value-type="float" office:value="0">
            <text:p>0</text:p>
          </table:table-cell>
          <table:table-cell table:style-name="OR" table:formula="of:=[.AP30]+ORG.OPENOFFICE.STYLE(IF([.AP30]&gt;1;&quot;jc&quot;;IF([.AP30]&gt;0.5;&quot;jm&quot;;IF([.AP30]&gt;0.1;&quot;jf&quot;;IF([.AP30]&gt;-0.1;&quot;or&quot;;IF([.AP30]&gt;-0.5;&quot;vc&quot;;IF([.AP30]&gt;-1;&quot;vm&quot;;IF([.AP30]&lt;-1;&quot;vf&quot;;&quot;test&quot;))))))))" office:value-type="float" office:value="0">
            <text:p>0</text:p>
          </table:table-cell>
          <table:table-cell table:style-name="OR" table:formula="of:=[.AQ30]+ORG.OPENOFFICE.STYLE(IF([.AQ30]&gt;1;&quot;jc&quot;;IF([.AQ30]&gt;0.5;&quot;jm&quot;;IF([.AQ30]&gt;0.1;&quot;jf&quot;;IF([.AQ30]&gt;-0.1;&quot;or&quot;;IF([.AQ30]&gt;-0.5;&quot;vc&quot;;IF([.AQ30]&gt;-1;&quot;vm&quot;;IF([.AQ30]&lt;-1;&quot;vf&quot;;&quot;test&quot;))))))))" office:value-type="float" office:value="0">
            <text:p>0</text:p>
          </table:table-cell>
          <table:table-cell table:style-name="OR" table:formula="of:=[.AR30]+ORG.OPENOFFICE.STYLE(IF([.AR30]&gt;1;&quot;jc&quot;;IF([.AR30]&gt;0.5;&quot;jm&quot;;IF([.AR30]&gt;0.1;&quot;jf&quot;;IF([.AR30]&gt;-0.1;&quot;or&quot;;IF([.AR30]&gt;-0.5;&quot;vc&quot;;IF([.AR30]&gt;-1;&quot;vm&quot;;IF([.AR30]&lt;-1;&quot;vf&quot;;&quot;test&quot;))))))))" office:value-type="float" office:value="0">
            <text:p>0</text:p>
          </table:table-cell>
          <table:table-cell table:style-name="OR" table:formula="of:=[.AS30]+ORG.OPENOFFICE.STYLE(IF([.AS30]&gt;1;&quot;jc&quot;;IF([.AS30]&gt;0.5;&quot;jm&quot;;IF([.AS30]&gt;0.1;&quot;jf&quot;;IF([.AS30]&gt;-0.1;&quot;or&quot;;IF([.AS30]&gt;-0.5;&quot;vc&quot;;IF([.AS30]&gt;-1;&quot;vm&quot;;IF([.AS30]&lt;-1;&quot;vf&quot;;&quot;test&quot;))))))))" office:value-type="float" office:value="0">
            <text:p>0</text:p>
          </table:table-cell>
          <table:table-cell table:style-name="OR" table:formula="of:=[.AT30]+ORG.OPENOFFICE.STYLE(IF([.AT30]&gt;1;&quot;jc&quot;;IF([.AT30]&gt;0.5;&quot;jm&quot;;IF([.AT30]&gt;0.1;&quot;jf&quot;;IF([.AT30]&gt;-0.1;&quot;or&quot;;IF([.AT30]&gt;-0.5;&quot;vc&quot;;IF([.AT30]&gt;-1;&quot;vm&quot;;IF([.AT30]&lt;-1;&quot;vf&quot;;&quot;test&quot;))))))))" office:value-type="float" office:value="0">
            <text:p>0</text:p>
          </table:table-cell>
          <table:table-cell table:style-name="OR" table:formula="of:=[.AU30]+ORG.OPENOFFICE.STYLE(IF([.AU30]&gt;1;&quot;jc&quot;;IF([.AU30]&gt;0.5;&quot;jm&quot;;IF([.AU30]&gt;0.1;&quot;jf&quot;;IF([.AU30]&gt;-0.1;&quot;or&quot;;IF([.AU30]&gt;-0.5;&quot;vc&quot;;IF([.AU30]&gt;-1;&quot;vm&quot;;IF([.AU30]&lt;-1;&quot;vf&quot;;&quot;test&quot;))))))))" office:value-type="float" office:value="0">
            <text:p>0</text:p>
          </table:table-cell>
          <table:table-cell table:style-name="OR" table:formula="of:=[.AV30]+ORG.OPENOFFICE.STYLE(IF([.AV30]&gt;1;&quot;jc&quot;;IF([.AV30]&gt;0.5;&quot;jm&quot;;IF([.AV30]&gt;0.1;&quot;jf&quot;;IF([.AV30]&gt;-0.1;&quot;or&quot;;IF([.AV30]&gt;-0.5;&quot;vc&quot;;IF([.AV30]&gt;-1;&quot;vm&quot;;IF([.AV30]&lt;-1;&quot;vf&quot;;&quot;test&quot;))))))))" office:value-type="float" office:value="0">
            <text:p>0</text:p>
          </table:table-cell>
          <table:table-cell table:style-name="OR" table:formula="of:=[.AW30]+ORG.OPENOFFICE.STYLE(IF([.AW30]&gt;1;&quot;jc&quot;;IF([.AW30]&gt;0.5;&quot;jm&quot;;IF([.AW30]&gt;0.1;&quot;jf&quot;;IF([.AW30]&gt;-0.1;&quot;or&quot;;IF([.AW30]&gt;-0.5;&quot;vc&quot;;IF([.AW30]&gt;-1;&quot;vm&quot;;IF([.AW30]&lt;-1;&quot;vf&quot;;&quot;test&quot;))))))))" office:value-type="float" office:value="0">
            <text:p>0</text:p>
          </table:table-cell>
          <table:table-cell table:number-columns-repeated="963"/>
        </table:table-row>
        <table:table-row table:style-name="ro3">
          <table:table-cell office:value-type="float" office:value="180">
            <text:p>180</text:p>
          </table:table-cell>
          <table:table-cell office:value-type="float" office:value="0.8">
            <text:p>0,8</text:p>
          </table:table-cell>
          <table:table-cell office:value-type="float" office:value="1.54">
            <text:p>1,54</text:p>
          </table:table-cell>
          <table:table-cell office:value-type="float" office:value="2.65">
            <text:p>2,65</text:p>
          </table:table-cell>
          <table:table-cell office:value-type="float" office:value="3.72">
            <text:p>3,72</text:p>
          </table:table-cell>
          <table:table-cell office:value-type="float" office:value="4.8">
            <text:p>4,8</text:p>
          </table:table-cell>
          <table:table-cell office:value-type="float" office:value="6.78">
            <text:p>6,78</text:p>
          </table:table-cell>
          <table:table-cell table:style-name="OR" office:value-type="float" office:value="9.12">
            <text:p>9,12</text:p>
          </table:table-cell>
          <table:table-cell office:value-type="float" office:value="10.64">
            <text:p>10,64</text:p>
          </table:table-cell>
          <table:table-cell office:value-type="float" office:value="12.91">
            <text:p>12,91</text:p>
          </table:table-cell>
          <table:table-cell office:value-type="float" office:value="14.4">
            <text:p>14,4</text:p>
          </table:table-cell>
          <table:table-cell office:value-type="float" office:value="14.9">
            <text:p>14,9</text:p>
          </table:table-cell>
          <table:table-cell/>
          <table:table-cell table:formula="of:=[Speed_Max.B82]" office:value-type="float" office:value="180">
            <text:p>180</text:p>
          </table:table-cell>
          <table:table-cell table:formula="of:=[Speed_Max.C82]" office:value-type="float" office:value="0.55">
            <text:p>0,55</text:p>
          </table:table-cell>
          <table:table-cell table:formula="of:=[Speed_Max.D82]" office:value-type="float" office:value="1.54">
            <text:p>1,54</text:p>
          </table:table-cell>
          <table:table-cell table:formula="of:=[Speed_Max.E82]" office:value-type="float" office:value="2.12">
            <text:p>2,12</text:p>
          </table:table-cell>
          <table:table-cell table:formula="of:=[Speed_Max.F82]" office:value-type="float" office:value="2.65">
            <text:p>2,65</text:p>
          </table:table-cell>
          <table:table-cell table:formula="of:=[Speed_Max.G82]" office:value-type="float" office:value="3.19">
            <text:p>3,19</text:p>
          </table:table-cell>
          <table:table-cell table:formula="of:=[Speed_Max.H82]" office:value-type="float" office:value="3.72">
            <text:p>3,72</text:p>
          </table:table-cell>
          <table:table-cell table:formula="of:=[Speed_Max.I82]" office:value-type="float" office:value="4.26">
            <text:p>4,26</text:p>
          </table:table-cell>
          <table:table-cell table:formula="of:=[Speed_Max.J82]" office:value-type="float" office:value="4.8">
            <text:p>4,8</text:p>
          </table:table-cell>
          <table:table-cell table:formula="of:=[Speed_Max.K82]" office:value-type="float" office:value="5.3">
            <text:p>5,3</text:p>
          </table:table-cell>
          <table:table-cell table:formula="of:=[Speed_Max.L82]" office:value-type="float" office:value="6.78">
            <text:p>6,78</text:p>
          </table:table-cell>
          <table:table-cell table:formula="of:=[Speed_Max.M82]" office:value-type="float" office:value="7.99">
            <text:p>7,99</text:p>
          </table:table-cell>
          <table:table-cell table:formula="of:=[Speed_Max.O82]" office:value-type="float" office:value="9.12">
            <text:p>9,12</text:p>
          </table:table-cell>
          <table:table-cell table:formula="of:=[Speed_Max.P82]" office:value-type="float" office:value="9.98">
            <text:p>9,98</text:p>
          </table:table-cell>
          <table:table-cell table:formula="of:=[Speed_Max.Q82]" office:value-type="float" office:value="10.64">
            <text:p>10,64</text:p>
          </table:table-cell>
          <table:table-cell table:formula="of:=[Speed_Max.R82]" office:value-type="float" office:value="11.76">
            <text:p>11,76</text:p>
          </table:table-cell>
          <table:table-cell table:formula="of:=[Speed_Max.S82]" office:value-type="float" office:value="12.91">
            <text:p>12,91</text:p>
          </table:table-cell>
          <table:table-cell table:formula="of:=[Speed_Max.T82]" office:value-type="float" office:value="14.4">
            <text:p>14,4</text:p>
          </table:table-cell>
          <table:table-cell table:formula="of:=[Speed_Max.U82]" office:value-type="float" office:value="14.9">
            <text:p>14,9</text:p>
          </table:table-cell>
          <table:table-cell table:formula="of:=[Speed_Max.V82]" office:value-type="float" office:value="15.53">
            <text:p>15,53</text:p>
          </table:table-cell>
          <table:table-cell table:formula="of:=[Speed_Max.W82]" office:value-type="float" office:value="16.5">
            <text:p>16,5</text:p>
          </table:table-cell>
          <table:table-cell table:formula="of:=[Speed_Max.X82]" office:value-type="float" office:value="16.5">
            <text:p>16,5</text:p>
          </table:table-cell>
          <table:table-cell table:formula="of:=[Speed_Max.Y82]" office:value-type="float" office:value="16.5">
            <text:p>16,5</text:p>
          </table:table-cell>
          <table:table-cell table:number-columns-repeated="2"/>
          <table:table-cell table:formula="of:=[.N31]" office:value-type="float" office:value="180">
            <text:p>180</text:p>
          </table:table-cell>
          <table:table-cell table:formula="of:=[.C31]-[.P31]" office:value-type="float" office:value="0">
            <text:p>0</text:p>
          </table:table-cell>
          <table:table-cell table:formula="of:=[.D31]-[.R31]" office:value-type="float" office:value="0">
            <text:p>0</text:p>
          </table:table-cell>
          <table:table-cell table:formula="of:=[.E31]-[.T31]" office:value-type="float" office:value="0">
            <text:p>0</text:p>
          </table:table-cell>
          <table:table-cell table:formula="of:=[.F31]-[.V31]" office:value-type="float" office:value="0">
            <text:p>0</text:p>
          </table:table-cell>
          <table:table-cell table:formula="of:=[.G31]-[.X31]" office:value-type="float" office:value="0">
            <text:p>0</text:p>
          </table:table-cell>
          <table:table-cell table:formula="of:=[.H31]-[.Z31]" office:value-type="float" office:value="0">
            <text:p>0</text:p>
          </table:table-cell>
          <table:table-cell table:formula="of:=[.I31]-[.AB31]" office:value-type="float" office:value="0">
            <text:p>0</text:p>
          </table:table-cell>
          <table:table-cell table:formula="of:=[.J31]-[.AD31]" office:value-type="float" office:value="0">
            <text:p>0</text:p>
          </table:table-cell>
          <table:table-cell table:formula="of:=[.K31]-[.AE31]" office:value-type="float" office:value="0">
            <text:p>0</text:p>
          </table:table-cell>
          <table:table-cell table:formula="of:=[.L31]-[.AF31]" office:value-type="float" office:value="0">
            <text:p>0</text:p>
          </table:table-cell>
          <table:table-cell/>
          <table:table-cell table:formula="of:=[.AM31]" office:value-type="float" office:value="180">
            <text:p>180</text:p>
          </table:table-cell>
          <table:table-cell table:style-name="OR" table:formula="of:=[.AN31]+ORG.OPENOFFICE.STYLE(IF([.AN31]&gt;1;&quot;jc&quot;;IF([.AN31]&gt;0.5;&quot;jm&quot;;IF([.AN31]&gt;0.1;&quot;jf&quot;;IF([.AN31]&gt;-0.1;&quot;or&quot;;IF([.AN31]&gt;-0.5;&quot;vc&quot;;IF([.AN31]&gt;-1;&quot;vm&quot;;IF([.AN31]&lt;-1;&quot;vf&quot;;&quot;test&quot;))))))))" office:value-type="float" office:value="0">
            <text:p>0</text:p>
          </table:table-cell>
          <table:table-cell table:style-name="OR" table:formula="of:=[.AO31]+ORG.OPENOFFICE.STYLE(IF([.AO31]&gt;1;&quot;jc&quot;;IF([.AO31]&gt;0.5;&quot;jm&quot;;IF([.AO31]&gt;0.1;&quot;jf&quot;;IF([.AO31]&gt;-0.1;&quot;or&quot;;IF([.AO31]&gt;-0.5;&quot;vc&quot;;IF([.AO31]&gt;-1;&quot;vm&quot;;IF([.AO31]&lt;-1;&quot;vf&quot;;&quot;test&quot;))))))))" office:value-type="float" office:value="0">
            <text:p>0</text:p>
          </table:table-cell>
          <table:table-cell table:style-name="OR" table:formula="of:=[.AP31]+ORG.OPENOFFICE.STYLE(IF([.AP31]&gt;1;&quot;jc&quot;;IF([.AP31]&gt;0.5;&quot;jm&quot;;IF([.AP31]&gt;0.1;&quot;jf&quot;;IF([.AP31]&gt;-0.1;&quot;or&quot;;IF([.AP31]&gt;-0.5;&quot;vc&quot;;IF([.AP31]&gt;-1;&quot;vm&quot;;IF([.AP31]&lt;-1;&quot;vf&quot;;&quot;test&quot;))))))))" office:value-type="float" office:value="0">
            <text:p>0</text:p>
          </table:table-cell>
          <table:table-cell table:style-name="OR" table:formula="of:=[.AQ31]+ORG.OPENOFFICE.STYLE(IF([.AQ31]&gt;1;&quot;jc&quot;;IF([.AQ31]&gt;0.5;&quot;jm&quot;;IF([.AQ31]&gt;0.1;&quot;jf&quot;;IF([.AQ31]&gt;-0.1;&quot;or&quot;;IF([.AQ31]&gt;-0.5;&quot;vc&quot;;IF([.AQ31]&gt;-1;&quot;vm&quot;;IF([.AQ31]&lt;-1;&quot;vf&quot;;&quot;test&quot;))))))))" office:value-type="float" office:value="0">
            <text:p>0</text:p>
          </table:table-cell>
          <table:table-cell table:style-name="OR" table:formula="of:=[.AR31]+ORG.OPENOFFICE.STYLE(IF([.AR31]&gt;1;&quot;jc&quot;;IF([.AR31]&gt;0.5;&quot;jm&quot;;IF([.AR31]&gt;0.1;&quot;jf&quot;;IF([.AR31]&gt;-0.1;&quot;or&quot;;IF([.AR31]&gt;-0.5;&quot;vc&quot;;IF([.AR31]&gt;-1;&quot;vm&quot;;IF([.AR31]&lt;-1;&quot;vf&quot;;&quot;test&quot;))))))))" office:value-type="float" office:value="0">
            <text:p>0</text:p>
          </table:table-cell>
          <table:table-cell table:style-name="OR" table:formula="of:=[.AS31]+ORG.OPENOFFICE.STYLE(IF([.AS31]&gt;1;&quot;jc&quot;;IF([.AS31]&gt;0.5;&quot;jm&quot;;IF([.AS31]&gt;0.1;&quot;jf&quot;;IF([.AS31]&gt;-0.1;&quot;or&quot;;IF([.AS31]&gt;-0.5;&quot;vc&quot;;IF([.AS31]&gt;-1;&quot;vm&quot;;IF([.AS31]&lt;-1;&quot;vf&quot;;&quot;test&quot;))))))))" office:value-type="float" office:value="0">
            <text:p>0</text:p>
          </table:table-cell>
          <table:table-cell table:style-name="OR" table:formula="of:=[.AT31]+ORG.OPENOFFICE.STYLE(IF([.AT31]&gt;1;&quot;jc&quot;;IF([.AT31]&gt;0.5;&quot;jm&quot;;IF([.AT31]&gt;0.1;&quot;jf&quot;;IF([.AT31]&gt;-0.1;&quot;or&quot;;IF([.AT31]&gt;-0.5;&quot;vc&quot;;IF([.AT31]&gt;-1;&quot;vm&quot;;IF([.AT31]&lt;-1;&quot;vf&quot;;&quot;test&quot;))))))))" office:value-type="float" office:value="0">
            <text:p>0</text:p>
          </table:table-cell>
          <table:table-cell table:style-name="OR" table:formula="of:=[.AU31]+ORG.OPENOFFICE.STYLE(IF([.AU31]&gt;1;&quot;jc&quot;;IF([.AU31]&gt;0.5;&quot;jm&quot;;IF([.AU31]&gt;0.1;&quot;jf&quot;;IF([.AU31]&gt;-0.1;&quot;or&quot;;IF([.AU31]&gt;-0.5;&quot;vc&quot;;IF([.AU31]&gt;-1;&quot;vm&quot;;IF([.AU31]&lt;-1;&quot;vf&quot;;&quot;test&quot;))))))))" office:value-type="float" office:value="0">
            <text:p>0</text:p>
          </table:table-cell>
          <table:table-cell table:style-name="OR" table:formula="of:=[.AV31]+ORG.OPENOFFICE.STYLE(IF([.AV31]&gt;1;&quot;jc&quot;;IF([.AV31]&gt;0.5;&quot;jm&quot;;IF([.AV31]&gt;0.1;&quot;jf&quot;;IF([.AV31]&gt;-0.1;&quot;or&quot;;IF([.AV31]&gt;-0.5;&quot;vc&quot;;IF([.AV31]&gt;-1;&quot;vm&quot;;IF([.AV31]&lt;-1;&quot;vf&quot;;&quot;test&quot;))))))))" office:value-type="float" office:value="0">
            <text:p>0</text:p>
          </table:table-cell>
          <table:table-cell table:style-name="OR" table:formula="of:=[.AW31]+ORG.OPENOFFICE.STYLE(IF([.AW31]&gt;1;&quot;jc&quot;;IF([.AW31]&gt;0.5;&quot;jm&quot;;IF([.AW31]&gt;0.1;&quot;jf&quot;;IF([.AW31]&gt;-0.1;&quot;or&quot;;IF([.AW31]&gt;-0.5;&quot;vc&quot;;IF([.AW31]&gt;-1;&quot;vm&quot;;IF([.AW31]&lt;-1;&quot;vf&quot;;&quot;test&quot;))))))))" office:value-type="float" office:value="0">
            <text:p>0</text:p>
          </table:table-cell>
          <table:table-cell table:number-columns-repeated="96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2"/>
          <table:table-cell table:style-name="ce20" office:value-type="string" table:number-columns-spanned="5" table:number-rows-spanned="1">
            <text:p>Balak csv polar file</text:p>
          </table:table-cell>
          <table:covered-table-cell table:number-columns-repeated="4"/>
          <table:table-cell table:number-columns-repeated="14"/>
          <table:table-cell table:style-name="ce20" office:value-type="string" table:number-columns-spanned="5" table:number-rows-spanned="1">
            <text:p>Vpp_Balak difference</text:p>
          </table:table-cell>
          <table:covered-table-cell table:number-columns-repeated="4"/>
          <table:table-cell table:number-columns-repeated="7"/>
          <table:table-cell table:style-name="ce20" office:value-type="string" table:number-columns-spanned="5" table:number-rows-spanned="1">
            <text:p>Vpp_Balak difference</text:p>
          </table:table-cell>
          <table:covered-table-cell table:number-columns-repeated="4"/>
          <table:table-cell table:number-columns-repeated="966"/>
        </table:table-row>
        <table:table-row table:style-name="ro3">
          <table:table-cell table:number-columns-repeated="3"/>
          <table:table-cell table:style-name="ce20" office:value-type="string" table:number-columns-spanned="5" table:number-rows-spanned="1">
            <text:p>VPP Best Sail Polar</text:p>
          </table:table-cell>
          <table:covered-table-cell table:number-columns-repeated="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51"/>
          <table:table-cell table:style-name="ce6" office:value-type="string" table:number-columns-spanned="5" table:number-rows-spanned="1">
            <text:p>Diff&gt;1</text:p>
          </table:table-cell>
          <table:covered-table-cell table:style-name="ce13"/>
          <table:covered-table-cell table:number-columns-repeated="3"/>
          <table:table-cell table:number-columns-repeated="968"/>
        </table:table-row>
        <table:table-row table:style-name="ro1">
          <table:table-cell table:number-columns-repeated="51"/>
          <table:table-cell table:style-name="ce7" office:value-type="string" table:number-columns-spanned="5" table:number-rows-spanned="1">
            <text:p>Diff (0,5 to 1) range</text:p>
          </table:table-cell>
          <table:covered-table-cell table:style-name="ce13"/>
          <table:covered-table-cell table:number-columns-repeated="3"/>
          <table:table-cell table:number-columns-repeated="968"/>
        </table:table-row>
        <table:table-row table:style-name="ro1">
          <table:table-cell table:number-columns-repeated="51"/>
          <table:table-cell table:style-name="ce8" office:value-type="string" table:number-columns-spanned="5" table:number-rows-spanned="1">
            <text:p>Diff (0,1 to 0,5) range</text:p>
          </table:table-cell>
          <table:covered-table-cell table:style-name="ce13"/>
          <table:covered-table-cell table:number-columns-repeated="3"/>
          <table:table-cell table:number-columns-repeated="968"/>
        </table:table-row>
        <table:table-row table:style-name="ro1">
          <table:table-cell table:number-columns-repeated="51"/>
          <table:table-cell table:style-name="ce9" office:value-type="string" table:number-columns-spanned="5" table:number-rows-spanned="1">
            <text:p>Diff (-0,5 to -0,1) range</text:p>
          </table:table-cell>
          <table:covered-table-cell table:style-name="ce13"/>
          <table:covered-table-cell table:number-columns-repeated="3"/>
          <table:table-cell table:number-columns-repeated="968"/>
        </table:table-row>
        <table:table-row table:style-name="ro1">
          <table:table-cell table:number-columns-repeated="51"/>
          <table:table-cell table:style-name="ce10" office:value-type="string" table:number-columns-spanned="5" table:number-rows-spanned="1">
            <text:p>Diff (-1 to - 0,5) range</text:p>
          </table:table-cell>
          <table:covered-table-cell table:style-name="ce13"/>
          <table:covered-table-cell table:number-columns-repeated="3"/>
          <table:table-cell table:number-columns-repeated="968"/>
        </table:table-row>
        <table:table-row table:style-name="ro1">
          <table:table-cell table:number-columns-repeated="51"/>
          <table:table-cell table:style-name="ce11" office:value-type="string" table:number-columns-spanned="5" table:number-rows-spanned="1">
            <text:p>Diff &lt;-1</text:p>
          </table:table-cell>
          <table:covered-table-cell table:style-name="ce13"/>
          <table:covered-table-cell table:number-columns-repeated="3"/>
          <table:table-cell table:number-columns-repeated="968"/>
        </table:table-row>
        <table:table-row table:style-name="ro1">
          <table:table-cell table:number-columns-repeated="51"/>
          <table:table-cell table:style-name="ce12" office:value-type="string" table:number-columns-spanned="5" table:number-rows-spanned="1">
            <text:p>Diff (-0,1 to 0,1) range</text:p>
          </table:table-cell>
          <table:covered-table-cell table:style-name="ce13"/>
          <table:covered-table-cell table:number-columns-repeated="3"/>
          <table:table-cell table:number-columns-repeated="968"/>
        </table:table-row>
        <table:table-row table:style-name="ro3" table:number-rows-repeated="654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testnom" table:base-cell-address="$SPI.$L$9" table:expression="$#REF !.$#REF !$21:$#REF !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Andale Sans UI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JC" style:family="table-cell" style:parent-style-name="Default">
      <style:table-cell-properties fo:background-color="#ffffcc"/>
      <style:text-properties fo:font-size="8pt" style:font-size-asian="8pt" style:font-size-complex="8pt"/>
    </style:style>
    <style:style style:name="TEST" style:family="table-cell" style:parent-style-name="JC">
      <style:table-cell-properties fo:background-color="#280099"/>
    </style:style>
    <style:style style:name="JM" style:family="table-cell" style:parent-style-name="TEST">
      <style:table-cell-properties fo:background-color="#e6ff00"/>
    </style:style>
    <style:style style:name="JF" style:family="table-cell" style:parent-style-name="TEST">
      <style:table-cell-properties fo:background-color="#cccc00"/>
    </style:style>
    <style:style style:name="VM" style:family="table-cell" style:parent-style-name="Default">
      <style:table-cell-properties fo:background-color="#00ae00"/>
      <style:text-properties fo:font-size="8pt" style:font-size-asian="8pt" style:font-size-complex="8pt"/>
    </style:style>
    <style:style style:name="VC" style:family="table-cell" style:parent-style-name="VM">
      <style:table-cell-properties fo:background-color="#23ff23"/>
    </style:style>
    <style:style style:name="VF" style:family="table-cell" style:parent-style-name="VC">
      <style:table-cell-properties fo:background-color="#5c8526"/>
      <style:text-properties fo:color="#ffffff"/>
    </style:style>
    <style:style style:name="VFF" style:family="table-cell" style:parent-style-name="VF">
      <style:table-cell-properties fo:background-color="#008000"/>
    </style:style>
    <style:style style:name="OR" style:family="table-cell" style:parent-style-name="VFF">
      <style:table-cell-properties fo:background-color="#ff996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2">12/02/2009</text:date>, <text:time>11:5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8-12-18T00:23:20</meta:creation-date>
    <dc:date>2008-12-31T10:16:48</dc:date>
    <meta:editing-cycles>1</meta:editing-cycles>
    <meta:editing-duration>PT0S</meta:editing-duration>
    <meta:document-statistic meta:table-count="9" meta:cell-count="10251" meta:object-count="0"/>
    <meta:user-defined meta:name="Info 1"/>
    <meta:user-defined meta:name="Info 2"/>
    <meta:user-defined meta:name="Info 3"/>
    <meta:user-defined meta:name="Info 4"/>
  </office:meta>
</office:document-meta>
</file>